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bullet text:level="1" text:style-name="WW_CharLFO19LVL1" text:bullet-char="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indent" style:master-page-name="MP0" style:family="paragraph">
      <style:paragraph-properties fo:break-before="page" fo:text-align="end" fo:line-height="100%" fo:margin-right="-0.0006in" fo:text-indent="0in"/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" style:parent-style-name="Textbodyindent" style:family="paragraph">
      <style:paragraph-properties fo:text-align="end" fo:line-height="100%" fo:margin-right="-0.0006in" fo:text-indent="0in"/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Textbodyindent" style:family="paragraph">
      <style:paragraph-properties fo:text-align="start" fo:line-height="100%" fo:margin-left="3.5437in" fo:margin-right="0in" fo:text-indent="0in">
        <style:tab-stops/>
      </style:paragraph-properties>
      <style:text-properties style:font-name="Arial" style:font-name-asian="Lucida Sans Unicode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7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8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9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" style:parent-style-name="Textbodyindent" style:family="paragraph">
      <style:paragraph-properties fo:text-align="start" fo:line-height="100%" fo:margin-left="3.3472in" fo:margin-right="-0.0006in" fo:text-indent="0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1" style:parent-style-name="Textbody" style:family="paragraph">
      <style:paragraph-properties style:text-autospace="none" fo:margin-bottom="0in" fo:margin-left="3.3472in" fo:margin-right="-0.0006in" fo:text-indent="0.00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2" style:parent-style-name="Textbody" style:family="paragraph">
      <style:paragraph-properties style:text-autospace="none" fo:margin-bottom="0in" fo:margin-left="3.5437in" fo:margin-right="-0.0006in" fo:text-indent="0.00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Textbody" style:family="paragraph">
      <style:paragraph-properties style:text-autospace="none" fo:margin-bottom="0in" fo:margin-left="3.3472in" fo:margin-right="-0.0006in" fo:text-indent="0.002in">
        <style:tab-stops/>
      </style:paragraph-properties>
      <style:text-properties style:font-name="Arial" style:font-name-complex="Arial" fo:font-size="11pt" style:font-size-asian="11pt"/>
    </style:style>
    <style:style style:name="P14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size-complex="12pt"/>
    </style:style>
    <style:style style:name="P15" style:parent-style-name="Textbody" style:family="paragraph">
      <style:paragraph-properties style:text-autospace="none" fo:text-align="center" fo:margin-bottom="0in"/>
      <style:text-properties style:font-name="Arial" style:font-name-complex="Arial" fo:font-weight="bold" style:font-weight-asian="bold" fo:font-size="11pt" style:font-size-asian="11pt" style:font-size-complex="12pt"/>
    </style:style>
    <style:style style:name="P16" style:parent-style-name="Textbody" style:family="paragraph">
      <style:paragraph-properties style:text-autospace="none" fo:text-align="justify" fo:margin-bottom="0in" fo:margin-left="0.8861in" fo:text-indent="-0.88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P17" style:parent-style-name="Textbody" style:family="paragraph">
      <style:paragraph-properties style:text-autospace="none" fo:text-align="justify" fo:margin-bottom="0in" fo:margin-left="0.8861in" fo:text-indent="-0.8861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9" style:parent-style-name="Car.predefinitoparagrafo" style:family="text">
      <style:text-properties style:font-name="Arial" style:font-name-complex="Arial" style:font-weight-complex="bold" fo:font-size="11pt" style:font-size-asian="11pt" style:font-size-complex="12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P21" style:parent-style-name="Textbody" style:family="paragraph">
      <style:paragraph-properties style:text-autospace="none" fo:text-align="justify" fo:margin-bottom="0in"/>
      <style:text-properties style:font-name="Arial" style:font-name-complex="Arial" fo:font-weight="bold" style:font-weight-asian="bold" fo:font-size="11pt" style:font-size-asian="11pt" style:font-size-complex="12pt"/>
    </style:style>
    <style:style style:name="P22" style:parent-style-name="Textbody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size-complex="12pt"/>
    </style:style>
    <style:style style:name="P23" style:parent-style-name="Textbody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size-complex="12pt"/>
    </style:style>
    <style:style style:name="P24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5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6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7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8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9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30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31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Arial" fo:letter-spacing="0.002in" style:text-scale="103%" fo:font-size="8pt" style:font-size-asian="8pt" style:font-size-complex="11pt"/>
    </style:style>
    <style:style style:name="P35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7" style:parent-style-name="Standard" style:family="paragraph">
      <style:paragraph-properties fo:text-align="center"/>
      <style:text-properties style:font-name="Arial" style:font-name-complex="Arial" fo:letter-spacing="0.002in" style:text-scale="103%" fo:font-size="8pt" style:font-size-asian="8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P43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44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top="0.0236in" fo:margin-right="-0.0006in">
        <style:tab-stops>
          <style:tab-stop style:type="left" style:position="1.3784in"/>
          <style:tab-stop style:type="left" style:position="4.3312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 fo:margin-top="0.0236in" fo:margin-right="-0.0006in">
        <style:tab-stops>
          <style:tab-stop style:type="left" style:position="2.3625in"/>
          <style:tab-stop style:type="left" style:position="5.8083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 fo:margin-top="0.0236in" fo:margin-right="-0.0006in">
        <style:tab-stops>
          <style:tab-stop style:type="left" style:position="1.2798in"/>
          <style:tab-stop style:type="left" style:position="4.9222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5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letter-spacing="0.002in" style:text-scale="103%"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6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61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2pt"/>
    </style:style>
    <style:style style:name="P62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2pt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71" style:parent-style-name="Car.predefinitoparagrafo" style:family="text">
      <style:text-properties style:font-name="Arial" style:font-name-complex="Arial" style:font-weight-complex="bold" fo:color="#262626" fo:font-size="11pt" style:font-size-asian="11pt" style:font-size-complex="12pt"/>
    </style:style>
    <style:style style:name="P72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7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77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82" style:parent-style-name="Paragrafoelenco" style:family="paragraph">
      <style:paragraph-properties fo:widows="0" fo:orphans="0" fo:text-align="justify" fo:margin-bottom="0.0277in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83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84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8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8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89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P93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94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97" style:parent-style-name="Car.predefinitoparagrafo" style:family="text">
      <style:text-properties style:font-name="Arial" style:font-name-complex="Arial" fo:font-size="11pt" style:font-size-asian="11pt"/>
    </style:style>
    <style:style style:name="P98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99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P103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04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09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P113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14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1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P118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19" style:parent-style-name="Paragrafoelenco" style:family="paragraph">
      <style:paragraph-properties fo:widows="0" fo:orphans="0" fo:text-align="justify" fo:margin-bottom="0.0277in" fo:margin-left="0.1972in" fo:text-indent="-0.1972in">
        <style:tab-stops/>
      </style:paragraph-properties>
    </style:style>
    <style:style style:name="T1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P122" style:parent-style-name="Normale" style:family="paragraph">
      <style:paragraph-properties fo:text-align="justify" fo:margin-bottom="0.0277in"/>
      <style:text-properties style:font-name="Arial" style:font-name-complex="Arial" fo:font-size="11pt" style:font-size-asian="11pt"/>
    </style:style>
    <style:style style:name="P123" style:parent-style-name="Paragrafoelenco" style:family="paragraph">
      <style:paragraph-properties fo:widows="0" fo:orphans="0" fo:text-align="justify" fo:margin-bottom="0.0277in" fo:margin-left="0.2361in" fo:text-indent="-0.2361in">
        <style:tab-stops/>
      </style:paragraph-properties>
    </style:style>
    <style:style style:name="T1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262626" fo:font-size="11pt" style:font-size-asian="11pt" style:font-size-complex="12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P129" style:parent-style-name="Paragrafoelenco" style:family="paragraph">
      <style:paragraph-properties fo:widows="0" fo:orphans="0" fo:text-align="justify" fo:margin-bottom="0.0833in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0" style:parent-style-name="Paragrafoelenco" style:family="paragraph">
      <style:paragraph-properties fo:widows="0" fo:orphans="0" fo:text-align="justify" fo:margin-bottom="0.0833in" fo:margin-left="0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1" style:parent-style-name="Standard" style:family="paragraph">
      <style:paragraph-properties fo:text-align="justify" fo:margin-bottom="0.0833in"/>
      <style:text-properties style:font-name="Arial" style:font-name-asian="Symbol" style:font-name-complex="Arial" style:font-weight-complex="bold" fo:color="#262626" fo:font-size="11pt" style:font-size-asian="11pt" style:font-size-complex="12pt" style:language-asian="it" style:country-asian="IT"/>
    </style:style>
    <style:style style:name="P132" style:parent-style-name="Standard" style:family="paragraph">
      <style:paragraph-properties fo:text-align="justify" fo:margin-bottom="0.0833in"/>
      <style:text-properties style:font-name="Arial" style:font-name-asian="Symbol" style:font-name-complex="Arial" style:font-weight-complex="bold" fo:color="#262626" style:font-size-complex="12pt"/>
    </style:style>
    <style:style style:name="P133" style:parent-style-name="Paragrafoelenco" style:family="paragraph">
      <style:paragraph-properties fo:widows="0" fo:orphans="0" fo:text-align="justify" fo:margin-bottom="0.0833in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4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5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6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7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8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39" style:parent-style-name="Paragrafoelenco" style:family="paragraph">
      <style:paragraph-properties fo:widows="0" fo:orphans="0" fo:text-align="justify" fo:margin-bottom="0.0833in" fo:line-height="200%" fo:margin-left="0.2361in" fo:text-indent="-0.2361in">
        <style:tab-stops/>
      </style:paragraph-properties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40" style:parent-style-name="Normale" style:family="paragraph">
      <style:paragraph-properties fo:text-align="justify" fo:margin-bottom="0.0555in"/>
      <style:text-properties style:font-name="Arial" style:font-name-asian="Symbol" style:font-name-complex="Arial" fo:font-size="11pt" style:font-size-asian="11pt"/>
    </style:style>
    <style:style style:name="P141" style:parent-style-name="Normale" style:family="paragraph">
      <style:paragraph-properties fo:text-align="justify" fo:margin-bottom="0.0555in"/>
      <style:text-properties style:font-name="Arial" style:font-name-asian="Symbol" style:font-name-complex="Arial" fo:font-size="11pt" style:font-size-asian="11pt"/>
    </style:style>
    <style:style style:name="P142" style:parent-style-name="Nessunaspaziatur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200%"/>
    </style:style>
    <style:style style:name="P143" style:parent-style-name="Nessunaspaziatura" style:family="paragraph">
      <style:paragraph-properties fo:text-align="center" fo:line-height="200%"/>
      <style:text-properties fo:font-size="8pt" style:font-size-asian="8pt"/>
    </style:style>
    <style:style style:name="P144" style:parent-style-name="Nessunaspaziatur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200%"/>
      <style:text-properties fo:font-size="8pt" style:font-size-asian="8pt"/>
    </style:style>
    <style:style style:name="P145" style:parent-style-name="Nessunaspaziatura" style:family="paragraph">
      <style:paragraph-properties fo:text-align="center" fo:line-height="200%"/>
    </style:style>
    <style:style style:name="T146" style:parent-style-name="Car.predefinitoparagrafo" style:family="text">
      <style:text-properties fo:font-size="8pt" style:font-size-asian="8pt"/>
    </style:style>
    <style:style style:name="P147" style:parent-style-name="Nessunaspaziatur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200%"/>
      <style:text-properties fo:font-size="8pt" style:font-size-asian="8pt"/>
    </style:style>
    <style:style style:name="P148" style:parent-style-name="Nessunaspaziatura" style:family="paragraph">
      <style:paragraph-properties fo:text-align="center" fo:line-height="200%"/>
      <style:text-properties fo:font-size="8pt" style:font-size-asian="8pt"/>
    </style:style>
    <style:style style:name="P149" style:parent-style-name="Nessunaspaziatura" style:family="paragraph">
      <style:text-properties fo:font-size="8pt" style:font-size-asian="8pt"/>
    </style:style>
    <style:style style:name="P150" style:parent-style-name="Standard" style:family="paragraph">
      <style:paragraph-properties fo:text-align="justify" fo:margin-bottom="0.0833in"/>
      <style:text-properties style:font-name="Arial" style:font-name-asian="Symbol" style:font-name-complex="Arial" style:font-weight-complex="bold" fo:color="#262626" fo:font-size="11pt" style:font-size-asian="11pt" style:font-size-complex="12pt"/>
    </style:style>
    <style:style style:name="P151" style:parent-style-name="Nessunaspaziatura" style:family="paragraph">
      <style:text-properties style:font-name="Arial" style:font-name-complex="Arial" fo:font-size="8pt" style:font-size-asian="8pt"/>
    </style:style>
    <style:style style:name="P152" style:parent-style-name="Nessunaspaziatura" style:family="paragraph">
      <style:paragraph-properties fo:text-align="justify" fo:margin-left="3.1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4">Allegato 1A<text:s/>(Riservato ai comuni)</text:p>
      <text:p text:style-name="P5"/>
      <text:p text:style-name="P6"/>
      <text:p text:style-name="P7"/>
      <text:p text:style-name="P8">Assessorato dell'Agricoltura dello Sviluppo Rurale e della Pesca Mediterranea</text:p>
      <text:p text:style-name="P9">Dipartimento della Pesca Mediterranea</text:p>
      <text:p text:style-name="P10">Salita dell’Intendenza, 2 (Piazza Marina)</text:p>
      <text:p text:style-name="P11">90133 PALERMO</text:p>
      <text:p text:style-name="P12"/>
      <text:p text:style-name="P13">dipartimento.pesca@certmail.regione.sicilia.it</text:p>
      <text:p text:style-name="P14"/>
      <text:p text:style-name="P15"/>
      <text:p text:style-name="P16"/>
      <text:p text:style-name="P17"><text:span text:style-name="T18">OGGETTO:<text:s/></text:span><text:span text:style-name="T19">Manifestazione d’interesse</text:span><text:span text:style-name="T20"><text:s/>per la partecipazione alla selezione di proposte progettuali finalizzate alla valorizzazione commerciale dei prodotti ittici siciliani - Mis. 5.68 PO FEAMP 2014-2020.</text:span></text:p>
      <text:p text:style-name="P21"/>
      <text:p text:style-name="P22"/>
      <text:p text:style-name="P23"/>
      <text:p text:style-name="P24">_l_ sottoscritt_ _____________________________________________________________,</text:p>
      <text:p text:style-name="P25">(cognome e nome del legale rappresentante del comune)</text:p>
      <text:p text:style-name="P26"/>
      <text:p text:style-name="P27">nat_ ________________________________________________ (___) il ____/____/______,</text:p>
      <text:p text:style-name="P28">(luogo e data di nascita, del dichiarante)</text:p>
      <text:p text:style-name="P29"/>
      <text:p text:style-name="P30">residente a ______________________ (___), ____________________________________,</text:p>
      <text:p text:style-name="P31">(località, provincia, via/piazza/altro, numero civico)</text:p>
      <text:p text:style-name="P32"/>
      <text:p text:style-name="P33">in qualità: __________________________________________________________________</text:p>
      <text:p text:style-name="P34">(legale rappresentante)</text:p>
      <text:p text:style-name="P35"/>
      <text:p text:style-name="P36">del __________________________________________________________________________</text:p>
      <text:p text:style-name="P37">(specificare la denominazione del comune)</text:p>
      <text:p text:style-name="P38"/>
      <text:p text:style-name="P39"><text:span text:style-name="T40">con sede in<text:s/></text:span><text:span text:style-name="T41">____________________</text:span><text:span text:style-name="T42">___________________________________________</text:span></text:p>
      <text:p text:style-name="P43">(località, provincia, via/piazza/altro, numero civico)</text:p>
      <text:p text:style-name="P44"/>
      <text:p text:style-name="P45"><text:span text:style-name="T46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47"><text:s/></text:span><text:span text:style-name="T48"><text:tab/></text:span><text:span text:style-name="T49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50"><text:tab/>(Partita IVA)<text:tab/>(Codice Fiscale)</text:p>
      <text:p text:style-name="P51"/>
      <text:p text:style-name="P52">________________________________________________________ <text:s text:c="2"/>______________</text:p>
      <text:p text:style-name="P53"><text:tab/>(Recapiti telefonici)<text:tab/>(Fax)</text:p>
      <text:p text:style-name="P54"/>
      <text:p text:style-name="P55">__________________@________________ <text:s text:c="2"/>__________________@_______________</text:p>
      <text:p text:style-name="P56"><text:tab/>(Indirizzo di PEC)<text:tab/>(Indirizzo e-mail)</text:p>
      <text:p text:style-name="P57"/>
      <text:p text:style-name="P58"/>
      <text:p text:style-name="P59">CHIEDE</text:p>
      <text:p text:style-name="P60"/>
      <text:p text:style-name="P61">di partecipare alla selezione di proposte progettuali finalizzate alla valorizzazione commerciale dei prodotti ittici siciliani ai, sensi della misura 5.68 (Misure a favore della commercializzazione) del PO FEAMP (Sicilia) 2014-2020.</text:p>
      <text:p text:style-name="P62"/>
      <text:p text:style-name="P63"><text:span text:style-name="T64">Il sottoscritto richiedente<text:s/></text:span><text:span text:style-name="T65">DICHIARA</text:span><text:span text:style-name="T66"><text:s/></text:span><text:span text:style-name="T67">di accettare incondizionatamente quanto previsto dall’avviso di</text:span><text:span text:style-name="T68"><text:s/></text:span><text:span text:style-name="T69">selezione in oggetto con una proposta progettuale, coerente con gli obiettivi e finalità indicate al<text:s/></text:span><text:soft-page-break/><text:span text:style-name="T70">punto 3 del medesimo documento, riguardanti attività corrispondenti alle seguenti tipologie da segnata con una crocetta (per un massimo di 3 tipologie/azioni strategiche)</text:span><text:span text:style-name="T71">:</text:span></text:p>
      <text:p text:style-name="P72"><text:span text:style-name="T73"><text:s/></text:span><text:span text:style-name="T74"><text:tab/></text:span><text:span text:style-name="T75">4.1 - Campagne di informazione e comunicazione in favore i prodotti ittici freschi o trasformati, in particolare, della pesca costiera artigianale e dell’allevamento, specialmente se ottenuti con metodi rispettosi del mare.</text:span></text:p>
      <text:p text:style-name="P76"/>
      <text:p text:style-name="P77"><text:span text:style-name="T78"><text:s/></text:span><text:span text:style-name="T79"><text:tab/></text:span><text:span text:style-name="T80">4.2 – Attività riguardanti il miglioramento della qualità della produzione attraverso la diffusione della conoscenza sui sistemi di conservazione innovativi post-cattura rivolti alle imprese della pesca.</text:span></text:p>
      <text:p text:style-name="P81"/>
      <text:list text:style-name="LFO19" text:continue-numbering="true">
        <text:list-item>
          <text:p text:style-name="P82">4.3 –<text:s/><text:bookmark-start text:name="_Hlk106028745"/>Attività di informazione e comunicazione ai consumatori sulle qualità nutrizionali e organolettiche dei prodotti alieutici e allevati, sull’etichettatura e presentazione, sulla sostenibilità dell’imballaggio<text:bookmark-end text:name="_Hlk106028745"/>.</text:p>
        </text:list-item>
      </text:list>
      <text:p text:style-name="P83"/>
      <text:p text:style-name="P84"><text:span text:style-name="T85"><text:s/></text:span><text:span text:style-name="T86"><text:tab/></text:span><text:span text:style-name="T87">4.4 – Iniziative di promozione dei prodotti ittici ottenuti con sistemi sostenibili sotto l’aspetto ambientale, ecologico e socioeconomico.</text:span></text:p>
      <text:p text:style-name="P88"/>
      <text:p text:style-name="P89"><text:span text:style-name="T90"><text:s/></text:span><text:span text:style-name="T91"><text:tab/></text:span><text:span text:style-name="T92">4.5 - Esibizioni di cucina per la valorizzazione di pesci, crostacei e molluschi, mirando anche alla riscoperta della cucina familiare marinara e di “bordo”, con particolare riferimento alle specie meno conosciute pescate, nonché dei prodotti dell’acquacoltura.</text:span></text:p>
      <text:p text:style-name="P93"/>
      <text:p text:style-name="P94"><text:span text:style-name="T95"></text:span><text:span text:style-name="T96"><text:tab/></text:span><text:span text:style-name="T97">4.6 - Interventi di valorizzazione dei prodotti ittici che caratterizzano la “Dieta Mediterranea” e i sistemi di produzione sostenibili, segnatamente ai metodi di cattura o di allevamento.</text:span></text:p>
      <text:p text:style-name="P98"/>
      <text:p text:style-name="P99"><text:span text:style-name="T100"><text:s/></text:span><text:span text:style-name="T101"><text:tab/></text:span><text:span text:style-name="T102">4.7 – Attività di promozione del consumo delle specie ittiche pescate oggetto di rigetto (purché non oggetto a norme che ne escludano il consumo) e di quelle comprese nel gruppo di specie che si possono includere nel “pesce povero” e di quelle allevate meno conosciute.</text:span></text:p>
      <text:p text:style-name="P103"/>
      <text:p text:style-name="P104"><text:span text:style-name="T105"><text:s/></text:span><text:span text:style-name="T106"><text:tab/></text:span><text:span text:style-name="T107">4.8 – Iniziative di promozione delle tradizioni marinare e, in particolare, degli antichi “mestieri della pesca” artigianale o di uno specifico sistema di lavorazione o specie ittica caratterizzante un territorio.</text:span></text:p>
      <text:p text:style-name="P108"/>
      <text:p text:style-name="P109"><text:span text:style-name="T110"><text:s/></text:span><text:span text:style-name="T111"><text:tab/></text:span><text:span text:style-name="T112">4.9 – Eventi di comunicazione per la valorizzazione commerciale dei prodotti ittici pescati e allevati, freschi e trasformati, mediante iniziative integrate con altri settori alimentari (azioni di co-marketing).</text:span></text:p>
      <text:p text:style-name="P113"/>
      <text:p text:style-name="P114"><text:span text:style-name="T115"><text:s/></text:span><text:span text:style-name="T116"><text:tab/></text:span><text:span text:style-name="T117">4.10 – Azioni per la tutela e la valorizzazione della cultura marinara e dell’identità della pesca mediterranea, dei borghi marinari, delle tonnare fisse, delle barche da pesca tradizionali, quali le feluche, e delle pesche storiche e degli antichi “mestieri”.</text:span></text:p>
      <text:p text:style-name="P118"/>
      <text:list text:style-name="LFO19" text:continue-numbering="true">
        <text:list-item>
          <text:p text:style-name="P119"><text:span text:style-name="T120"><text:s/></text:span><text:span text:style-name="T121">4.11 – Interventi finalizzati al consumo di prodotti ittici ottenuti da barche afferenti a organismi associativi che adottano piani di gestione locale della pesca artigianale.</text:span></text:p>
        </text:list-item>
      </text:list>
      <text:p text:style-name="P122"/>
      <text:p text:style-name="P123"><text:span text:style-name="T124"></text:span><text:span text:style-name="T125"><text:tab/></text:span><text:span text:style-name="T126">4.12 –<text:s/></text:span><text:bookmark-start text:name="_Hlk106028840"/><text:span text:style-name="T127">Eventi di promozione dello sviluppo di nuovi modelli produttivi per le start-up nei settori indicati per la creazione di un modello di azienda ittica multifunzione (pescaturismo, ittiturismo, attività didattiche, pesca ricreativa), ma anche dell’allevamento in acqua interne</text:span><text:bookmark-end text:name="_Hlk106028840"/><text:span text:style-name="T128">.</text:span></text:p>
      <text:p text:style-name="P129"/>
      <text:p text:style-name="P130">Ai fini della partecipazione alla selezione si forniscono le seguenti sintetiche indicazioni sulla attività relativa alla proposta progettuale (massimo 150 parole per circa 1000 caratteri):</text:p>
      <text:p text:style-name="P131"/>
      <text:p text:style-name="P132"/>
      <text:soft-page-break/>
      <text:p text:style-name="P133">Descrizione sintetica della proposta progettuale:</text:p>
      <text:p text:style-name="P134">______________________________________________________________________________</text:p>
      <text:p text:style-name="P135">______________________________________________________________________________</text:p>
      <text:p text:style-name="P136">______________________________________________________________________________</text:p>
      <text:p text:style-name="P137">______________________________________________________________________________</text:p>
      <text:p text:style-name="P138">______________________________________________________________________________</text:p>
      <text:p text:style-name="P139">______________________________________________________________________________</text:p>
      <text:p text:style-name="P140"/>
      <text:p text:style-name="P141">Per comunicazioni da contattare:</text:p>
      <text:p text:style-name="P142"/>
      <text:p text:style-name="P143">(nome e cognome)</text:p>
      <text:p text:style-name="P144"/>
      <text:p text:style-name="P145"><text:span text:style-name="T146">(nella qualità di legale rappresentante, incaricato, altro)</text:span></text:p>
      <text:p text:style-name="P147"/>
      <text:p text:style-name="P148">(recapito/i telefonico/i e e-mail)</text:p>
      <text:p text:style-name="P149"/>
      <text:p text:style-name="P150">Il sottoscritto a norma dell’art. 13 del D. Lgs. n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connesse alle attività di selezione di proposte progettuali finalizzate alla valorizzazione commerciale dei prodotti ittici siciliani – Mis. 5.68 PO FEAMP (Sicilia) 2014-2020.</text:p>
      <text:p text:style-name="Nessunaspaziatura"/>
      <text:p text:style-name="Nessunaspaziatura">______________________________</text:p>
      <text:p text:style-name="P151"><text:tab/>(luogo e data)</text:p>
      <text:p text:style-name="P152">FIRMA DEL LEGALE RAPPRESENTANTE</text:p>
      <text:p text:style-name="Nessunaspaziatura"/>
      <text:p text:style-name="Nessunaspaziatura"/>
      <text:p text:style-name="Nessunaspaziatura"/>
      <text:p text:style-name="Nessunaspaziatura"/>
      <text:p text:style-name="Nessunaspaziatura"/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 fo:margin-bottom="0.0833in"/>
      <style:text-properties fo:font-weight="bold" style:font-weight-asian="bold" fo:font-variant="small-caps" fo:hyphenate="false"/>
    </style:style>
    <style:style style:name="Titolo3" style:display-name="Titolo 3" style:family="paragraph" style:parent-style-name="Titolo2" style:next-style-name="Standard" style:default-outline-level="3">
      <style:text-properties fo:font-variant="normal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style:line-height-at-least="0.1666in" fo:margin-right="-0.4368in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3" style:display-name="testo3" style:family="paragraph" style:parent-style-name="Standard">
      <style:paragraph-properties fo:text-align="justify" fo:margin-bottom="0.0833in" fo:margin-left="1.2798in">
        <style:tab-stops/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right="-0.4368in" fo:text-indent="0.4923in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1972in" fo:margin-right="0.1972in" fo:text-indent="0.2756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widows="0" fo:orphans="0" fo:margin-left="0.3937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1pt" style:font-size-asian="11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style:font-weight-complex="bold" fo:font-size="11pt" style:font-size-asian="11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6" style:display-name="WW8Num1z6" style:family="text"/>
    <style:style style:name="PièdipaginaCarattere" style:display-name="Piè di pagina Carattere" style:family="text">
      <style:text-properties fo:font-size="12pt" style:font-size-asian="12pt" style:language-asian="zh" style:country-asian="CN"/>
    </style:style>
    <style:style style:name="TestonotaapièdipaginaCarattere" style:display-name="Testo nota a piè di pagina Carattere" style:family="text">
      <style:text-properties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Nessunaspaziatura" style:display-name="Nessuna spaziatura" style:family="paragraph">
      <style:text-properties style:font-size-complex="10.5pt" fo:hyphenate="fals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prefix=".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0000" fo:font-size="11pt" style:font-size-asian="11pt" style:font-size-complex="12pt"/>
    </style:style>
    <text:list-style style:name="WW8Num7" style:display-name="WW8Num7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style:font-weight-complex="bold" fo:font-size="11pt" style:font-size-asian="11pt" style:font-size-complex="12pt"/>
    </style:style>
    <text:list-style style:name="WW8Num8" style:display-name="WW8Num8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text:list-style style:name="WW8Num11" style:display-name="WW8Num11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8LVL1" text:bullet-char="-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style:num-pre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5" style:num-format=""/>
    </text:outline-style>
    <style:style style:name="WW_CharLFO19LVL1" style:family="text">
      <style:text-properties style:font-name="Symbol" style:font-name-asian="Symbol" style:font-name-complex="Symbol" fo:font-weight="bold" style:font-weight-asian="bold" fo:color="#262626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44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11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header>
        <text:p text:style-name="P2">Selezione di proposte progettuali finalizzate alla valorizzazione commerciale dei prodotti ittici siciliani – Mis. 5.68 PO FEAMP 2014-2020</text:p>
      </style:header>
      <style:footer>
        <text:p text:style-name="P3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GARA</dc:title>
    <meta:initial-creator>VincentiI</meta:initial-creator>
    <dc:creator>Leonardo Catagnano</dc:creator>
    <meta:creation-date>2023-07-05T08:37:00Z</meta:creation-date>
    <dc:date>2023-07-05T10:09:00Z</dc:date>
    <meta:print-date>2019-04-02T14:46:00Z</meta:print-date>
    <meta:template xlink:href="Normal" xlink:type="simple"/>
    <meta:editing-cycles>6</meta:editing-cycles>
    <meta:editing-duration>PT900S</meta:editing-duration>
    <meta:document-statistic meta:page-count="3" meta:paragraph-count="12" meta:word-count="964" meta:character-count="6451" meta:row-count="45" meta:non-whitespace-character-count="5499"/>
  </office:meta>
</office:document-meta>
</file>