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loext:contextual-spacing="false"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loext:contextual-spacing="false"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72" meta:character-count="2217"/>
  </office:meta>
</office:document-meta>
</file>