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0cm" fo:margin-top="0cm" fo:margin-bottom="0.212cm" fo:line-height="100%" fo:text-indent="10.001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2.487cm" fo:margin-right="0cm" fo:margin-top="0cm" fo:margin-bottom="0.212cm" fo:line-height="100%" fo:text-indent="10.001cm" style:auto-text-indent="false"/>
      <style:text-properties style:font-name="Times New Roman" style:font-name-complex="Times New Roman"/>
    </style:style>
    <style:style style:name="P11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ione Siciliana</text:p>
      <text:p text:style-name="P1">MODELLO DI DICHIARAZIONE</text:p>
      <text:p text:style-name="P8">Dichiarazione sostitutiva dell'atto di notorietà rilasciata ai sensi degli artt. 46 e 47 del D.P.R. 28</text:p>
      <text:p text:style-name="P1">dicembre 2000, n. 445</text:p>
      <text:p text:style-name="P4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5">D I C H I A R A</text:p>
      <text:p text:style-name="P3"><text:span text:style-name="T2">• </text:span><text:span text:style-name="T1">di non trovarsi in alcuna delle cause di inconferibilità</text:span><text:span text:style-name="T2"> dell'incarico di cui al d.lgs. 8 aprile 2013, n. 39 (artt. 3-4-7)</text:span></text:p>
      <text:p text:style-name="P3"><text:span text:style-name="T2">• </text:span><text:span text:style-name="T1">di non trovarsi in alcuna delle cause di incompatibilità</text:span><text:span text:style-name="T2"> dell'incarico di cui al d.lgs. 8 aprile 2013, n. 39 (artt. 9-11-12-13)</text:span></text:p>
      <text:p text:style-name="P4">• di ricoprire attualmente il/i seguente/i incarico/hi: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4">• di non avere subito condanne per reati commessi contro la pubblica amministrazione</text:p>
      <text:p text:style-name="P6">ovvero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4"/>
      <text:p text:style-name="P2">SI IMPEGNA</text:p>
      <text:p text:style-name="P4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7">Trattamento dei dati personali</text:p>
      <text:p text:style-name="P4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4">Luogo e data</text:p>
      <text:p text:style-name="P4"/>
      <text:p text:style-name="P10"><text:s/>F I R M A</text:p>
      <text:p text:style-name="P9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Siciliana</dc:title>
    <meta:initial-creator>Di Giorgi Monica</meta:initial-creator>
    <meta:creation-date>2020-12-28T07:48:00</meta:creation-date>
    <dc:creator>nicolosiema</dc:creator>
    <dc:date>2020-12-28T07:48:00</dc:date>
    <meta:print-date>2020-12-28T07:48:00</meta:print-date>
    <meta:editing-cycles>2</meta:editing-cycles>
    <meta:editing-duration>PT1M</meta:editing-duration>
    <meta:generator>OpenOffice.org/3.4.1$Win32 OpenOffice.org_project/341m1$Build-9593</meta:generator>
    <meta:document-statistic meta:table-count="0" meta:image-count="0" meta:object-count="0" meta:page-count="1" meta:paragraph-count="22" meta:word-count="272" meta:character-count="2217"/>
  </office:meta>
</office:document-meta>
</file>