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a50ca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indent="10.001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2.487cm" fo:margin-right="0cm" fo:margin-top="0cm" fo:margin-bottom="0.212cm" style:contextual-spacing="false" fo:line-height="100%" fo:text-indent="10.001cm" style:auto-text-indent="false"/>
      <style:text-properties style:font-name="Times New Roman" style:font-name-complex="Times New Roman"/>
    </style:style>
    <style:style style:name="P5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6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0a50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0a50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0e58c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0c6d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0b53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0a50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a50ca"/>
    </style:style>
    <style:style style:name="T2" style:family="text">
      <style:text-properties style:use-window-font-color="true" loext:opacity="0%" style:font-name="Times New Roman" fo:font-size="16pt" fo:font-weight="bold" officeooo:rsid="004a28a6" style:font-name-asian="Times New Roman1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font-weight="normal" officeooo:rsid="004a28a6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font-weight="normal" officeooo:rsid="000a50ca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2pt" fo:font-weight="normal" officeooo:rsid="000e58c6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2pt" fo:language="it" fo:country="IT" style:text-underline-style="none" fo:font-weight="normal" officeooo:rsid="0036891a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2pt" fo:language="it" fo:country="IT" style:text-underline-style="none" fo:font-weight="normal" officeooo:rsid="004a28a6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it" fo:country="IT" fo:font-weight="normal" officeooo:rsid="0036891a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it" fo:country="IT" fo:font-weight="normal" officeooo:rsid="004a28a6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it" fo:country="IT" fo:font-weight="normal" officeooo:rsid="000b53ec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it" fo:country="IT" fo:font-weight="normal" officeooo:rsid="000c6d5c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officeooo:rsid="000b92c4"/>
    </style:style>
    <style:style style:name="T13" style:family="text">
      <style:text-properties officeooo:rsid="000c407b"/>
    </style:style>
    <style:style style:name="T14" style:family="text">
      <style:text-properties officeooo:rsid="000f37c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ione Siciliana</text:p>
      <text:p text:style-name="P1"><text:span text:style-name="T14">Format</text:span> <text:s/><text:span text:style-name="T1">per pubblicità postazioni dirigenziali ai sensi dell’art. 39 del vigente CCRL area dirigenziale da far pubblicare nell’avviso unico per il mese di </text:span><text:span text:style-name="T12">__</text:span><text:span text:style-name="T13">____</text:span><text:span text:style-name="T12">________</text:span><text:span text:style-name="T1"> dell’anno </text:span><text:span text:style-name="T12">_______ .</text:span></text:p>
      <text:p text:style-name="P2"/>
      <text:p text:style-name="P2"/>
      <text:list text:style-name="L1">
        <text:list-header>
          <text:p text:style-name="P6"><text:span text:style-name="Car._20_predefinito_20_paragrafo"><text:span text:style-name="T2">Dipartimento o Ufficio: </text:span></text:span><text:span text:style-name="Car._20_predefinito_20_paragrafo"><text:span text:style-name="T3">(Denominazione della Struttura</text:span></text:span><text:span text:style-name="Car._20_predefinito_20_paragrafo"><text:span text:style-name="T4">)</text:span></text:span><text:span text:style-name="Car._20_predefinito_20_paragrafo"><text:span text:style-name="T3"> </text:span></text:span></text:p>
        </text:list-header>
        <text:list-item>
          <text:p text:style-name="P7"><text:span text:style-name="Car._20_predefinito_20_paragrafo"><text:span text:style-name="T3">Area o Servizio: (denominazione per esteso)</text:span></text:span></text:p>
        </text:list-item>
        <text:list-item>
          <text:p text:style-name="P8"><text:span text:style-name="Car._20_predefinito_20_paragrafo"><text:span text:style-name="T5">Unità Operativa sede Periferica: </text:span></text:span><text:span text:style-name="Car._20_predefinito_20_paragrafo"><text:span text:style-name="T3">(denominazione per esteso)</text:span></text:span></text:p>
        </text:list-item>
        <text:list-item>
          <text:p text:style-name="P7"><text:span text:style-name="Car._20_predefinito_20_paragrafo"><text:span text:style-name="T3">Pesatura: </text:span></text:span><text:span text:style-name="Car._20_predefinito_20_paragrafo2"><text:span text:style-name="T6">(p</text:span></text:span><text:span text:style-name="Car._20_predefinito_20_paragrafo2"><text:span text:style-name="T7">unteggio._____</text:span></text:span><text:span text:style-name="Car._20_predefinito_20_paragrafo2"><text:span text:style-name="T8">)</text:span></text:span></text:p>
        </text:list-item>
        <text:list-item>
          <text:p text:style-name="P9"><text:span text:style-name="Car._20_predefinito_20_paragrafo2"><text:span text:style-name="T11">Decorrenza dell’incarico: (indicare la data _______)</text:span></text:span></text:p>
        </text:list-item>
        <text:list-item>
          <text:p text:style-name="P10"><text:span text:style-name="Car._20_predefinito_20_paragrafo2"><text:span text:style-name="T10">Eventuali requisiti aggiuntivi: (Indicare quali _______________)</text:span></text:span></text:p>
          <text:p text:style-name="P7"><text:span text:style-name="Car._20_predefinito_20_paragrafo2"/></text:p>
        </text:list-item>
        <text:list-item>
          <text:p text:style-name="P7"><text:span text:style-name="Car._20_predefinito_20_paragrafo"><text:span text:style-name="T3">Area o Servizio. (denominazione per esteso)</text:span></text:span></text:p>
        </text:list-item>
        <text:list-item>
          <text:p text:style-name="P8"><text:span text:style-name="Car._20_predefinito_20_paragrafo"><text:span text:style-name="T5">Unità Operativa sede Periferica: </text:span></text:span><text:span text:style-name="Car._20_predefinito_20_paragrafo"><text:span text:style-name="T3">(denominazione per esteso)</text:span></text:span></text:p>
        </text:list-item>
        <text:list-item>
          <text:p text:style-name="P7"><text:span text:style-name="Car._20_predefinito_20_paragrafo"><text:span text:style-name="T9">Pesatura: </text:span></text:span><text:span text:style-name="Car._20_predefinito_20_paragrafo2"><text:span text:style-name="T6">(p</text:span></text:span><text:span text:style-name="Car._20_predefinito_20_paragrafo2"><text:span text:style-name="T7">unteggio._____</text:span></text:span><text:span text:style-name="Car._20_predefinito_20_paragrafo2"><text:span text:style-name="T8">)</text:span></text:span></text:p>
        </text:list-item>
        <text:list-item>
          <text:p text:style-name="P9"><text:span text:style-name="Car._20_predefinito_20_paragrafo2"><text:span text:style-name="T11">Decorrenza dell’incarico: (indicare la data _______)</text:span></text:span></text:p>
        </text:list-item>
        <text:list-item>
          <text:p text:style-name="P10"><text:span text:style-name="Car._20_predefinito_20_paragrafo2"><text:span text:style-name="T10">Eventuali requisiti aggiuntivi: (Indicare quali _______________)</text:span></text:span></text:p>
          <text:p text:style-name="P10"><text:span text:style-name="Car._20_predefinito_20_paragrafo2"/></text:p>
        </text:list-item>
        <text:list-item>
          <text:p text:style-name="P7"><text:span text:style-name="Car._20_predefinito_20_paragrafo2"><text:span text:style-name="T9">Indirizzo e-mail a cui far pervenire la domanda di partecipazione: (e-mail:_________)</text:span></text:span></text:p>
          <text:p text:style-name="P11"><text:span text:style-name="Car._20_predefinito_20_paragrafo"/></text:p>
        </text:list-item>
      </text:list>
      <text:p text:style-name="P2">Luogo e data</text:p>
      <text:p text:style-name="P2"/>
      <text:p text:style-name="P4"><text:s/>F I R M A</text:p>
      <text:p text:style-name="P3"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Siciliana</dc:title>
    <meta:initial-creator>Di Giorgi Monica</meta:initial-creator>
    <meta:creation-date>2020-12-28T07:48:00</meta:creation-date>
    <dc:date>2023-10-04T11:45:52.625000000</dc:date>
    <meta:print-date>2020-12-28T07:48:00</meta:print-date>
    <meta:editing-cycles>9</meta:editing-cycles>
    <meta:editing-duration>PT13M7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0" meta:word-count="124" meta:character-count="906" meta:non-whitespace-character-count="811"/>
  </office:meta>
</office:document-meta>
</file>