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150%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indent="13.6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cm" fo:margin-right="0.381cm" fo:margin-top="0cm" fo:margin-bottom="0cm" style:contextual-spacing="false" fo:line-height="2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margin-top="0.254cm" fo:margin-bottom="0cm" style:contextual-spacing="false" fo:line-height="120%" fo:text-align="justify" style:justify-single-word="false" fo:text-indent="0cm" style:auto-text-indent="false"/>
    </style:style>
    <style:style style:name="P20" style:family="paragraph" style:parent-style-name="Standard" style:list-style-name="WW8Num2">
      <loext:graphic-properties draw:fill="none" draw:fill-color="#ffffff"/>
      <style:paragraph-properties fo:margin-top="0.254cm" fo:margin-bottom="0cm" style:contextual-spacing="false" fo:line-height="12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.127cm" fo:margin-top="0.254cm" fo:margin-bottom="0cm" style:contextual-spacing="false" fo:line-height="120%" fo:text-align="start" style:justify-single-word="false" fo:text-indent="0cm" style:auto-text-indent="false"/>
    </style:style>
    <style:style style:name="P22" style:family="paragraph" style:parent-style-name="Standard" style:list-style-name="WW8Num2">
      <loext:graphic-properties draw:fill="none" draw:fill-color="#ffffff"/>
      <style:paragraph-properties fo:margin-top="0.318cm" fo:margin-bottom="0cm" style:contextual-spacing="false" fo:line-height="12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 draw:fill-color="#ffffff"/>
      <style:paragraph-properties fo:margin-top="0.191cm" fo:margin-bottom="18.796cm" style:contextual-spacing="false" fo:line-height="12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2">
      <style:paragraph-properties fo:margin-top="0cm" fo:margin-bottom="0cm" style:contextual-spacing="false" fo:line-height="125%" fo:text-align="justify" style:justify-single-word="false"/>
    </style:style>
    <style:style style:name="P25" style:family="paragraph" style:parent-style-name="Standard">
      <style:paragraph-properties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style:text-autospace="non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line-height="15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WW8Num2">
      <loext:graphic-properties draw:fill="none" draw:fill-color="#ffffff"/>
      <style:paragraph-properties fo:margin-top="0.254cm" fo:margin-bottom="0cm" style:contextual-spacing="false" fo:line-height="12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381cm" style:type="char" style:char=",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2">
      <loext:graphic-properties draw:fill="none" draw:fill-color="#ffffff"/>
      <style:paragraph-properties fo:margin-top="0.254cm" fo:margin-bottom="0cm" style:contextual-spacing="false" fo:line-height="12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2">
      <loext:graphic-properties draw:fill="none" draw:fill-color="#ffffff"/>
      <style:paragraph-properties fo:margin-top="0.318cm" fo:margin-bottom="0cm" style:contextual-spacing="false" fo:line-height="12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2">
      <loext:graphic-properties draw:fill="none" draw:fill-color="#ffffff"/>
      <style:paragraph-properties fo:margin-top="0.254cm" fo:margin-bottom="0cm" style:contextual-spacing="false" fo:line-height="12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8Num2">
      <loext:graphic-properties draw:fill="none" draw:fill-color="#ffffff"/>
      <style:paragraph-properties fo:margin-top="0.254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8Num2">
      <loext:graphic-properties draw:fill="none" draw:fill-color="#ffffff"/>
      <style:paragraph-properties fo:margin-top="0.254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381cm" style:type="char" style:char=","/>
        </style:tab-stops>
      </style:paragraph-properties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style:letter-kerning="true" style:font-name-asian="Times New Roman" style:font-size-asian="9.5pt" style:language-asian="zh" style:country-asian="CN" style:font-name-complex="Tahoma" style:font-size-complex="12pt" style:language-complex="ar" style:country-complex="SA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2">
      <loext:graphic-properties draw:fill="none" draw:fill-color="#ffffff"/>
      <style:paragraph-properties fo:margin-top="0.254cm" fo:margin-bottom="0.254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fo:font-weight="normal" style:letter-kerning="true" style:font-name-asian="Times New Roman" style:font-size-asian="9.5pt" style:language-asian="zh" style:country-asian="CN" style:font-weight-asian="normal" style:font-name-complex="Tahoma" style:font-size-complex="12pt" style:language-complex="ar" style:country-complex="SA" style:font-weight-complex="normal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 style:list-style-name="WW8Num3">
      <style:paragraph-properties fo:line-height="150%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Text_20_body">
      <style:paragraph-properties fo:line-height="150%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5" style:family="paragraph" style:parent-style-name="Text_20_body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paragraph-properties fo:line-height="150%" fo:text-align="start" style:justify-single-word="false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paragraph-properties fo:line-height="150%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style:letter-kerning="true" fo:background-color="transparent" style:font-name-asian="F" style:font-size-asian="12pt" style:language-asian="en" style:country-asian="US" style:font-name-complex="Times New Roman" style:font-size-complex="12pt" style:language-complex="ar" style:country-complex="SA" style:text-scale="105%"/>
    </style:style>
    <style:style style:name="P51" style:family="paragraph" style:parent-style-name="Text_20_body">
      <style:paragraph-properties fo:line-height="150%"/>
      <style:text-properties fo:color="#000000" loext:opacity="100%" style:text-line-through-style="none" style:text-line-through-type="none" style:text-position="0% 100%" style:font-name="Times New Roman" fo:font-size="10pt" fo:letter-spacing="normal" fo:language="it" fo:country="IT" fo:font-weight="bold" style:letter-kerning="true" fo:background-color="transparent" style:font-name-asian="F" style:font-size-asian="10pt" style:language-asian="en" style:country-asian="US" style:font-weight-asian="bold" style:font-name-complex="Times New Roman" style:font-size-complex="10pt" style:language-complex="ar" style:country-complex="SA" style:font-weight-complex="bold" style:text-scale="105%"/>
    </style:style>
    <style:style style:name="P5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Text_20_body_20_indent">
      <style:paragraph-properties fo:margin-left="0cm" fo:margin-right="0cm" fo:line-height="150%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bold" style:letter-kerning="true" fo:background-color="transparent" loext:char-shading-value="0" style:font-name-asian="F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5%"/>
    </style:style>
    <style:style style:name="T18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style:letter-kerning="true" fo:background-color="transparent" loext:char-shading-value="0" style:font-name-asian="F" style:font-size-asian="12pt" style:language-asian="en" style:country-asian="US" style:font-name-complex="Times New Roman" style:font-size-complex="12pt" style:language-complex="ar" style:country-complex="SA" style:text-scale="105%"/>
    </style:style>
    <style:style style:name="T19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background-color="transparent" loext:char-shading-value="0" style:font-size-asian="12pt" style:font-name-complex="Times New Roman" style:font-size-complex="12pt" style:text-scale="105%"/>
    </style:style>
    <style:style style:name="T20" style:family="text">
      <style:text-properties fo:color="#000000" loext:opacity="100%" style:text-line-through-style="none" style:text-line-through-type="none" style:text-position="0% 100%" style:font-name="Times New Roman" fo:font-size="12pt" fo:letter-spacing="0.007cm" fo:language="it" fo:country="IT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1" style:family="text">
      <style:text-properties fo:color="#000000" loext:opacity="100%" style:text-line-through-style="none" style:text-line-through-type="none" style:text-position="0% 100%" style:font-name="Times New Roman" fo:font-size="10pt" fo:letter-spacing="normal" fo:language="it" fo:country="IT" fo:font-weight="bold" style:letter-kerning="true" fo:background-color="transparent" loext:char-shading-value="0" style:font-name-asian="F" style:font-size-asian="10pt" style:language-asian="en" style:country-asian="US" style:font-weight-asian="bold" style:font-name-complex="Times New Roman" style:font-size-complex="10pt" style:language-complex="ar" style:country-complex="SA" style:font-weight-complex="bold" style:text-scale="105%"/>
    </style:style>
    <style:style style:name="T22" style:family="text">
      <style:text-properties fo:color="#000000" loext:opacity="100%" style:text-line-through-style="none" style:text-line-through-type="none" style:text-position="0% 100%" fo:font-size="11.5pt" fo:letter-spacing="normal" fo:language="it" fo:country="IT" fo:font-weight="normal" style:letter-kerning="true" style:font-name-asian="F" style:font-size-asian="11.5pt" style:language-asian="en" style:country-asian="US" style:font-weight-asian="normal" style:font-name-complex="F" style:font-size-complex="11pt" style:language-complex="ar" style:country-complex="SA" style:font-weight-complex="normal" style:text-scale="105%"/>
    </style:style>
    <style:style style:name="T23" style:family="text">
      <style:text-properties fo:color="#000000" loext:opacity="100%" style:text-line-through-style="none" style:text-line-through-type="none" style:text-position="0% 100%" fo:font-size="11.5pt" fo:letter-spacing="normal" fo:language="it" fo:country="IT" fo:font-weight="normal" style:letter-kerning="true" fo:background-color="transparent" loext:char-shading-value="0" style:font-name-asian="F" style:font-size-asian="11.5pt" style:language-asian="en" style:country-asian="US" style:font-weight-asian="normal" style:font-name-complex="F" style:font-size-complex="11pt" style:language-complex="ar" style:country-complex="SA" style:font-weight-complex="normal" style:text-scale="105%"/>
    </style:style>
    <style:style style:name="T24" style:family="text">
      <style:text-properties fo:color="#000000" loext:opacity="100%" style:text-line-through-style="none" style:text-line-through-type="none" style:text-position="0% 100%" fo:font-size="11.5pt" fo:letter-spacing="normal" fo:language="it" fo:country="IT" fo:font-weight="bold" style:letter-kerning="true" fo:background-color="transparent" loext:char-shading-value="0" style:font-name-asian="F" style:font-size-asian="11.5pt" style:language-asian="en" style:country-asian="US" style:font-weight-asian="bold" style:font-name-complex="F" style:font-size-complex="11pt" style:language-complex="ar" style:country-complex="SA" style:font-weight-complex="bold" style:text-scale="105%"/>
    </style:style>
    <style:style style:name="T25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text-underline-style="solid" style:text-underline-width="auto" style:text-underline-color="font-color" fo:font-weight="bold" style:letter-kerning="true" style:font-name-asian="F" style:font-size-asian="11.5pt" style:language-asian="en" style:country-asian="US" style:font-weight-asian="bold" style:font-name-complex="F" style:font-size-complex="11pt" style:language-complex="ar" style:country-complex="SA" style:font-weight-complex="bold" style:text-scale="105%"/>
    </style:style>
    <style:style style:name="T26" style:family="text">
      <style:text-properties fo:color="#000000" loext:opacity="100%" style:text-line-through-style="none" style:text-line-through-type="none" style:text-position="0% 100%" style:font-name="Tahoma" fo:font-size="9.5pt" fo:letter-spacing="0.009cm" fo:language="it" fo:country="IT" style:font-size-asian="9.5pt" style:font-name-complex="Tahoma" style:text-scale="100%"/>
    </style:style>
    <style:style style:name="T27" style:family="text">
      <style:text-properties fo:color="#000000" loext:opacity="100%" style:text-line-through-style="none" style:text-line-through-type="none" style:text-position="0% 100%" style:font-name="Tahoma" fo:font-size="9.5pt" fo:letter-spacing="0.009cm" fo:language="it" fo:country="IT" fo:font-weight="normal" style:letter-kerning="true" style:font-name-asian="Times New Roman" style:font-size-asian="9.5pt" style:language-asian="zh" style:country-asian="CN" style:font-weight-asian="normal" style:font-name-complex="Tahoma" style:font-size-complex="12pt" style:language-complex="ar" style:country-complex="SA" style:font-weight-complex="normal" style:text-scale="100%"/>
    </style:style>
    <style:style style:name="T28" style:family="text">
      <style:text-properties fo:color="#000000" loext:opacity="100%" style:text-line-through-style="none" style:text-line-through-type="none" style:text-position="0% 100%" style:font-name="Tahoma" fo:font-size="9.5pt" fo:letter-spacing="0.012cm" fo:language="it" fo:country="IT" style:font-size-asian="9.5pt" style:font-name-complex="Tahoma" style:text-scale="100%"/>
    </style:style>
    <style:style style:name="T29" style:family="text">
      <style:text-properties fo:color="#000000" loext:opacity="100%" style:text-line-through-style="none" style:text-line-through-type="none" style:text-position="0% 100%" style:font-name="Tahoma" fo:font-size="11pt" fo:letter-spacing="0.009cm" fo:language="it" fo:country="IT" fo:font-weight="bold" style:letter-kerning="true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style:text-scale="100%"/>
    </style:style>
    <style:style style:name="T30" style:family="text">
      <style:text-properties fo:color="#000000" loext:opacity="100%" style:text-line-through-style="none" style:text-line-through-type="none" style:text-position="0% 100%" style:font-name="Tahoma" fo:font-size="10pt" fo:letter-spacing="0.009cm" fo:language="it" fo:country="IT" fo:font-weight="normal" style:letter-kerning="true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 style:text-scale="100%"/>
    </style:style>
    <style:style style:name="T3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normal" style:text-underline-style="none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fo:font-style="italic" style:text-underline-style="none" fo:font-weight="normal" style:font-name-asian="Times New Roman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0pt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39" style:family="text">
      <style:text-properties fo:color="#000000" loext:opacity="100%" style:font-name="Times New Roman" fo:font-size="10pt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40" style:family="text">
      <style:text-properties style:text-line-through-style="none" style:text-line-through-type="none" style:text-position="0% 100%" style:font-name="Tahoma" fo:font-size="9.5pt" fo:letter-spacing="0.032cm" style:font-size-asian="9.5pt" style:font-name-complex="Tahoma" style:text-scale="100%"/>
    </style:style>
    <style:style style:name="T41" style:family="text">
      <style:text-properties style:text-line-through-style="none" style:text-line-through-type="none" style:text-position="0% 100%" style:font-name="Tahoma" fo:font-size="9.5pt" fo:letter-spacing="0.004cm" style:font-size-asian="9.5pt" style:font-name-complex="Tahoma" style:text-scale="100%"/>
    </style:style>
    <style:style style:name="T42" style:family="text">
      <style:text-properties style:text-line-through-style="none" style:text-line-through-type="none" style:text-position="0% 100%" style:font-name="Tahoma" fo:font-size="9.5pt" fo:letter-spacing="normal" style:font-size-asian="9.5pt" style:font-name-complex="Tahoma" style:text-scale="100%"/>
    </style:style>
    <style:style style:name="T43" style:family="text">
      <style:text-properties style:text-line-through-style="none" style:text-line-through-type="none" style:text-position="0% 100%" style:font-name="Tahoma" fo:font-size="9.5pt" fo:letter-spacing="0.011cm" style:font-size-asian="9.5pt" style:font-name-complex="Tahoma" style:text-scale="100%"/>
    </style:style>
    <style:style style:name="T44" style:family="text">
      <style:text-properties style:text-line-through-style="none" style:text-line-through-type="none" style:text-position="0% 100%" style:font-name="Tahoma" fo:font-size="9.5pt" fo:letter-spacing="0.012cm" style:font-size-asian="9.5pt" style:font-name-complex="Tahoma" style:text-scale="100%"/>
    </style:style>
    <style:style style:name="T45" style:family="text">
      <style:text-properties style:text-line-through-style="none" style:text-line-through-type="none" style:text-position="0% 100%" style:font-name="Tahoma" fo:font-size="9.5pt" fo:letter-spacing="0.007cm" style:font-size-asian="9.5pt" style:font-name-complex="Tahoma" style:text-scale="100%"/>
    </style:style>
    <style:style style:name="T46" style:family="text">
      <style:text-properties style:use-window-font-color="true" loext:opacity="0%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fo:color="#181616" loext:opacity="100%" style:text-line-through-style="none" style:text-line-through-type="none" style:text-position="0% 100%" style:font-name="Times New Roman" fo:font-size="12pt" fo:letter-spacing="0.002cm" fo:language="it" fo:country="IT" style:font-size-asian="12pt" style:font-name-complex="Times New Roman" style:font-size-complex="12pt" style:text-scale="100%"/>
    </style:style>
    <style:style style:name="T49" style:family="text">
      <style:text-properties fo:color="#181616" loext:opacity="100%" style:text-line-through-style="none" style:text-line-through-type="none" style:text-position="0% 100%" style:font-name="Tahoma" fo:font-size="10pt" fo:letter-spacing="-0.039cm" fo:language="it" fo:country="IT" fo:font-weight="bold" style:font-name-asian="Tahoma" style:font-size-asian="10pt" style:font-weight-asian="bold" style:font-name-complex="Tahoma" style:text-scale="100%"/>
    </style:style>
    <style:style style:name="T50" style:family="text">
      <style:text-properties fo:color="#181616" loext:opacity="100%" style:text-line-through-style="none" style:text-line-through-type="none" style:text-position="0% 100%" style:font-name="Tahoma" fo:font-size="10pt" fo:letter-spacing="-0.009cm" fo:language="it" fo:country="IT" fo:font-weight="bold" style:font-size-asian="10pt" style:font-weight-asian="bold" style:font-name-complex="Tahoma" style:text-scale="100%"/>
    </style:style>
    <style:style style:name="T51" style:family="text">
      <style:text-properties fo:color="#181616" loext:opacity="100%" style:text-line-through-style="none" style:text-line-through-type="none" style:text-position="0% 100%" style:font-name="Tahoma" fo:font-size="9.5pt" fo:letter-spacing="0.005cm" fo:language="it" fo:country="IT" style:font-size-asian="9.5pt" style:font-name-complex="Tahoma" style:text-scale="100%"/>
    </style:style>
    <style:style style:name="T52" style:family="text">
      <style:text-properties fo:color="#181616" loext:opacity="100%" style:text-line-through-style="none" style:text-line-through-type="none" style:text-position="0% 100%" style:font-name="Tahoma" fo:font-size="9.5pt" fo:letter-spacing="0.005cm" fo:language="it" fo:country="IT" style:font-size-asian="9.5pt" style:font-name-complex="Tahoma" style:text-scale="100%"/>
    </style:style>
    <style:style style:name="T53" style:family="text">
      <style:text-properties fo:color="#181616" loext:opacity="100%" style:text-line-through-style="none" style:text-line-through-type="none" style:text-position="0% 100%" style:font-name="Tahoma" fo:font-size="9.5pt" fo:letter-spacing="0.005cm" fo:language="it" fo:country="IT" fo:font-style="italic" style:font-size-asian="9.5pt" style:font-style-asian="italic" style:font-name-complex="Tahoma" style:font-style-complex="italic" style:text-scale="100%"/>
    </style:style>
    <style:style style:name="T54" style:family="text">
      <style:text-properties fo:color="#181616" loext:opacity="100%" style:text-line-through-style="none" style:text-line-through-type="none" style:text-position="0% 100%" style:font-name="Tahoma" fo:font-size="9.5pt" fo:letter-spacing="0.012cm" fo:language="it" fo:country="IT" style:font-size-asian="9.5pt" style:font-name-complex="Tahoma" style:text-scale="100%"/>
    </style:style>
    <style:style style:name="T55" style:family="text">
      <style:text-properties fo:color="#181616" loext:opacity="100%" style:text-line-through-style="none" style:text-line-through-type="none" style:text-position="0% 100%" style:font-name="Tahoma" fo:font-size="9.5pt" fo:letter-spacing="0.012cm" fo:language="it" fo:country="IT" style:font-size-asian="9.5pt" style:font-name-complex="Tahoma" style:text-scale="100%"/>
    </style:style>
    <style:style style:name="T56" style:family="text"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style:font-size-asian="9.5pt" style:font-name-complex="Tahoma" style:text-scale="100%"/>
    </style:style>
    <style:style style:name="T57" style:family="text"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style:font-size-asian="9.5pt" style:font-name-complex="Tahoma" style:text-scale="100%"/>
    </style:style>
    <style:style style:name="T58" style:family="text"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fo:font-style="italic" style:font-size-asian="9.5pt" style:font-style-asian="italic" style:font-name-complex="Tahoma" style:font-style-complex="italic" style:text-scale="100%"/>
    </style:style>
    <style:style style:name="T59" style:family="text"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style:letter-kerning="true" style:font-name-asian="Times New Roman" style:font-size-asian="9.5pt" style:language-asian="zh" style:country-asian="CN" style:font-name-complex="Tahoma" style:font-size-complex="12pt" style:language-complex="ar" style:country-complex="SA" style:text-scale="100%"/>
    </style:style>
    <style:style style:name="T60" style:family="text"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fo:font-weight="normal" style:letter-kerning="true" style:font-name-asian="Times New Roman" style:font-size-asian="9.5pt" style:language-asian="zh" style:country-asian="CN" style:font-weight-asian="normal" style:font-name-complex="Tahoma" style:font-size-complex="12pt" style:language-complex="ar" style:country-complex="SA" style:font-weight-complex="normal" style:text-scale="100%"/>
    </style:style>
    <style:style style:name="T61" style:family="text">
      <style:text-properties fo:color="#181616" loext:opacity="100%" style:text-line-through-style="none" style:text-line-through-type="none" style:text-position="0% 100%" style:font-name="Tahoma" fo:font-size="9.5pt" fo:letter-spacing="0.011cm" fo:language="it" fo:country="IT" style:font-size-asian="9.5pt" style:font-name-complex="Tahoma" style:text-scale="100%"/>
    </style:style>
    <style:style style:name="T62" style:family="text">
      <style:text-properties fo:color="#181616" loext:opacity="100%" style:text-line-through-style="none" style:text-line-through-type="none" style:text-position="0% 100%" style:font-name="Tahoma" fo:font-size="9.5pt" fo:letter-spacing="0.011cm" fo:language="it" fo:country="IT" style:font-size-asian="9.5pt" style:font-name-complex="Tahoma" style:text-scale="100%"/>
    </style:style>
    <style:style style:name="T63" style:family="text">
      <style:text-properties fo:color="#181616" loext:opacity="100%" style:text-line-through-style="none" style:text-line-through-type="none" style:text-position="0% 100%" style:font-name="Tahoma" fo:font-size="9.5pt" fo:letter-spacing="0.011cm" fo:language="it" fo:country="IT" fo:font-style="italic" style:font-size-asian="9.5pt" style:font-style-asian="italic" style:font-name-complex="Tahoma" style:font-style-complex="italic" style:text-scale="100%"/>
    </style:style>
    <style:style style:name="T64" style:family="text">
      <style:text-properties fo:color="#181616" loext:opacity="100%" style:text-line-through-style="none" style:text-line-through-type="none" style:text-position="0% 100%" style:font-name="Tahoma" fo:font-size="9.5pt" fo:letter-spacing="normal" fo:language="it" fo:country="IT" fo:font-style="italic" style:font-size-asian="9.5pt" style:font-style-asian="italic" style:font-name-complex="Tahoma" style:font-style-complex="italic" style:text-scale="100%"/>
    </style:style>
    <style:style style:name="T65" style:family="text">
      <style:text-properties fo:color="#181616" loext:opacity="100%" style:text-line-through-style="none" style:text-line-through-type="none" style:text-position="0% 100%" style:font-name="Tahoma" fo:font-size="9.5pt" fo:letter-spacing="normal" fo:language="it" fo:country="IT" fo:font-style="italic" fo:font-weight="normal" style:letter-kerning="true" fo:background-color="transparent" loext:char-shading-value="0" style:font-name-asian="Times New Roman" style:font-size-asian="9.5pt" style:language-asian="zh" style:country-asian="CN" style:font-style-asian="italic" style:font-weight-asian="normal" style:font-name-complex="Tahoma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fo:color="#181616" loext:opacity="100%" style:text-line-through-style="none" style:text-line-through-type="none" style:text-position="0% 100%" style:font-name="Tahoma" fo:font-size="9.5pt" fo:letter-spacing="normal" fo:language="it" fo:country="IT" style:font-size-asian="9.5pt" style:font-name-complex="Tahoma" style:text-scale="100%"/>
    </style:style>
    <style:style style:name="T67" style:family="text">
      <style:text-properties fo:color="#181616" loext:opacity="100%" style:text-line-through-style="none" style:text-line-through-type="none" style:text-position="0% 100%" style:font-name="Tahoma" fo:font-size="9.5pt" fo:letter-spacing="normal" fo:language="it" fo:country="IT" style:font-size-asian="9.5pt" style:font-name-complex="Tahoma" style:text-scale="100%"/>
    </style:style>
    <style:style style:name="T68" style:family="text">
      <style:text-properties fo:color="#181616" loext:opacity="100%" style:text-line-through-style="none" style:text-line-through-type="none" style:text-position="0% 100%" style:font-name="Tahoma" fo:font-size="9.5pt" fo:letter-spacing="0.002cm" fo:language="it" fo:country="IT" style:font-size-asian="9.5pt" style:font-name-complex="Tahoma" style:text-scale="100%"/>
    </style:style>
    <style:style style:name="T69" style:family="text">
      <style:text-properties fo:color="#181616" loext:opacity="100%" style:text-line-through-style="none" style:text-line-through-type="none" style:text-position="0% 100%" style:font-name="Tahoma" fo:font-size="9.5pt" fo:letter-spacing="0.009cm" fo:language="it" fo:country="IT" style:font-size-asian="9.5pt" style:font-name-complex="Tahoma" style:text-scale="100%"/>
    </style:style>
    <style:style style:name="T70" style:family="text">
      <style:text-properties fo:color="#181616" loext:opacity="100%" style:text-line-through-style="none" style:text-line-through-type="none" style:text-position="0% 100%" style:font-name="Tahoma" fo:font-size="9.5pt" fo:letter-spacing="0.009cm" fo:language="it" fo:country="IT" style:font-size-asian="9.5pt" style:font-name-complex="Tahoma" style:text-scale="100%"/>
    </style:style>
    <style:style style:name="T71" style:family="text">
      <style:text-properties fo:color="#181616" loext:opacity="100%" style:text-line-through-style="none" style:text-line-through-type="none" style:text-position="0% 100%" style:font-name="Tahoma" fo:font-size="9.5pt" fo:letter-spacing="0.004cm" fo:language="it" fo:country="IT" style:font-size-asian="9.5pt" style:font-name-complex="Tahoma" style:text-scale="100%"/>
    </style:style>
    <style:style style:name="T72" style:family="text">
      <style:text-properties fo:color="#181616" loext:opacity="100%" style:text-line-through-style="none" style:text-line-through-type="none" style:text-position="0% 100%" style:font-name="Tahoma" fo:font-size="9.5pt" fo:letter-spacing="0.004cm" fo:language="it" fo:country="IT" style:font-size-asian="9.5pt" style:font-name-complex="Tahoma" style:text-scale="100%"/>
    </style:style>
    <style:style style:name="T73" style:family="text">
      <style:text-properties fo:color="#181616" loext:opacity="100%" style:text-line-through-style="none" style:text-line-through-type="none" style:text-position="0% 100%" style:font-name="Tahoma" fo:font-size="9.5pt" fo:letter-spacing="0.018cm" fo:language="it" fo:country="IT" style:font-size-asian="9.5pt" style:font-name-complex="Tahoma" style:text-scale="100%"/>
    </style:style>
    <style:style style:name="T74" style:family="text">
      <style:text-properties fo:color="#181616" loext:opacity="100%" style:text-line-through-style="none" style:text-line-through-type="none" style:text-position="0% 100%" style:font-name="Tahoma" fo:font-size="9.5pt" fo:letter-spacing="0.032cm" fo:language="it" fo:country="IT" style:font-size-asian="9.5pt" style:font-name-complex="Tahoma" style:text-scale="100%"/>
    </style:style>
    <style:style style:name="T75" style:family="text">
      <style:text-properties fo:color="#181616" loext:opacity="100%" style:text-line-through-style="none" style:text-line-through-type="none" style:text-position="0% 100%" style:font-name="Tahoma" fo:font-size="9.5pt" fo:letter-spacing="0.014cm" fo:language="it" fo:country="IT" style:font-size-asian="9.5pt" style:font-name-complex="Tahoma" style:text-scale="100%"/>
    </style:style>
    <style:style style:name="T76" style:family="text">
      <style:text-properties fo:color="#181616" loext:opacity="100%" style:text-line-through-style="none" style:text-line-through-type="none" style:text-position="0% 100%" style:font-name="Arial1" fo:font-size="9.5pt" fo:letter-spacing="-0.004cm" fo:language="it" fo:country="IT" fo:font-weight="bold" style:font-size-asian="9.5pt" style:font-weight-asian="bold" style:font-name-complex="Arial1" style:text-scale="100%"/>
    </style:style>
    <style:style style:name="T77" style:family="text">
      <style:text-properties fo:color="#0000ff" loext:opacity="100%" style:text-line-through-style="none" style:text-line-through-type="none" style:text-position="0% 100%" style:font-name="Tahoma" fo:font-size="9.5pt" fo:letter-spacing="0.004cm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78" style:family="text">
      <style:text-properties fo:color="#0000ff" loext:opacity="100%" style:text-line-through-style="none" style:text-line-through-type="none" style:text-position="0% 100%" style:font-name="Tahoma" fo:font-size="9.5pt" fo:letter-spacing="normal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79" style:family="text">
      <style:text-properties fo:color="#0000ff" loext:opacity="100%" style:text-line-through-style="none" style:text-line-through-type="none" style:text-position="0% 100%" style:font-name="Tahoma" fo:font-size="9.5pt" fo:letter-spacing="0.011cm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80" style:family="text">
      <style:text-properties fo:color="#0000ff" loext:opacity="100%" style:text-outline="false" style:text-line-through-style="none" style:text-line-through-type="none" style:text-position="0% 100%" style:font-name="Tahoma" fo:font-size="9.5pt" fo:letter-spacing="0.012cm" fo:language="it" fo:country="IT" fo:font-style="normal" fo:text-shadow="none" style:text-underline-style="solid" style:text-underline-width="auto" style:text-underline-color="font-color" fo:font-weight="normal" style:letter-kerning="true" style:font-name-asian="Times New Roman" style:font-size-asian="9.5pt" style:language-asian="zh" style:country-asian="CN" style:font-style-asian="normal" style:font-weight-asian="normal" style:font-name-complex="Tahoma" style:font-size-complex="12pt" style:language-complex="ar" style:country-complex="SA" style:text-emphasize="none" style:text-scale="100%"/>
    </style:style>
    <style:style style:name="T81" style:family="text">
      <style:text-properties style:text-outline="false" style:text-line-through-style="none" style:text-line-through-type="none" style:text-position="0% 100%" style:font-name="Calibri" fo:font-size="11pt" fo:letter-spacing="0.012cm" fo:font-style="normal" fo:text-shadow="none" fo:font-weight="normal" style:font-size-asian="11pt" style:font-style-asian="normal" style:font-weight-asian="normal" style:font-name-complex="Calibri" style:text-emphasize="none" style:text-scale="100%"/>
    </style:style>
    <style:style style:name="T82" style:family="text">
      <style:text-properties style:text-outline="false" style:text-line-through-style="none" style:text-line-through-type="none" style:text-position="0% 100%" style:font-name="Tahoma" fo:font-size="9.5pt" fo:letter-spacing="0.012cm" fo:font-style="normal" fo:text-shadow="none" fo:font-weight="normal" style:letter-kerning="true" style:font-name-asian="Times New Roman" style:font-size-asian="9.5pt" style:font-style-asian="normal" style:font-weight-asian="normal" style:font-name-complex="Tahoma" style:font-size-complex="12pt" style:text-emphasize="none" style:text-scale="100%"/>
    </style:style>
    <style:style style:name="fr1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 OCIR\EI<text:span text:style-name="T1"/></text:p>
      <text:p text:style-name="P7"><text:tab/><text:tab/><text:tab/><text:tab/><text:tab/><text:tab/>All’Assessorato Regionale dell’Economia<text:span text:style-name="T1"/></text:p>
      <text:p text:style-name="P7"><text:tab/><text:tab/><text:tab/><text:tab/><text:tab/><text:tab/>Dipartimento Regionale Bilancio e Tesoro<text:span text:style-name="T1"/></text:p>
      <text:p text:style-name="P7"><text:tab/><text:tab/><text:tab/><text:tab/><text:tab/><text:tab/>Ragioneria Generale della Regione<text:span text:style-name="T1"/></text:p>
      <text:p text:style-name="P7"><text:tab/><text:tab/><text:tab/><text:tab/><text:tab/><text:tab/>Servizio Vigilanza<text:tab/><text:tab/><text:tab/><text:tab/><text:tab/><text:tab/><text:tab/><text:tab/><text:tab/><text:tab/><text:tab/>PALERMO<text:tab/><text:span text:style-name="T1"/></text:p>
      <text:p text:style-name="P8"/>
      <text:h text:style-name="P2" text:outline-level="1">MODELLO di DOMANDA <text:span text:style-name="T3"/></text:h>
      <text:p text:style-name="P12">(approvato con D.RG. n. 1738 del 16/10/2023)<text:span text:style-name="T3"/></text:p>
      <text:p text:style-name="P11"/>
      <text:p text:style-name="Text_20_body"><text:span text:style-name="T4">Oggetto: </text:span><text:span text:style-name="T6">domanda di iscrizione all’A</text:span><text:span text:style-name="T16">lbo dei </text:span><text:span text:style-name="T17">dipendenti regionali e degli Enti di cui all’articolo 1 della Legge regionale 15 maggio 2000, n. 10 e s.m.i <text:s/>in possesso dei requisiti </text:span><text:span text:style-name="T16">ai fini della nomina e/o designazione negli Organi di controllo interno degli Enti ed Aziende regionali, ivi comprese quelle del Sistema sanitario regionale. </text:span><text:span text:style-name="T3"/></text:p>
      <text:p text:style-name="P35"/>
      <text:p text:style-name="P35">****<text:span text:style-name="T3"/></text:p>
      <text:p text:style-name="P36"/>
      <text:p text:style-name="P48"><text:span text:style-name="T16">(Albo tenuto presso l’Assessorato dell’Economia ai sensi dell'articolo 9 della L.R. 11/05/1993, n. 15 <text:s/>e della Deliberazione della Giunta regionale n.295 del 21 agosto 2013). </text:span><text:span text:style-name="T20"><text:s text:c="2"/></text:span><text:span text:style-name="T3"/></text:p>
      <text:p text:style-name="P37"/>
      <text:p text:style-name="P37">****<text:span text:style-name="T3"/></text:p>
      <text:p text:style-name="P9">II/La sottoscritto/a................................………………………………………………………………..<text:span text:style-name="T3"/></text:p>
      <text:p text:style-name="P16"><text:span text:style-name="T1">nato/a a..............................Prov. (…….), <text:s/>il …….................…, Cod.. Fiscale…………………...…., </text:span><text:span text:style-name="T46">residente in ...................……………Prov.(……) in Via/Piazza..................................n……...……...., </text:span><text:span text:style-name="T3"/></text:p>
      <text:p text:style-name="P16"><text:span text:style-name="T46">CAP…………… , n. telefono fisso </text:span><text:span text:style-name="T47">(facoltativo)</text:span><text:span text:style-name="T46">…………………. ....., n.cellulare </text:span><text:span text:style-name="T47">(facoltativo)………….,</text:span><text:span text:style-name="T3"/></text:p>
      <text:p text:style-name="P16"><text:span text:style-name="T46">indirizzo di posta elettronica </text:span><text:span text:style-name="T47">(obbligatorio)</text:span><text:span text:style-name="T46">……………...……………………........PEC </text:span><text:span text:style-name="T47">(facoltativo)….....</text:span><text:span text:style-name="T46">………..…………</text:span><text:span text:style-name="T3"/></text:p>
      <text:p text:style-name="P37">CHIEDE<text:span text:style-name="T3"/></text:p>
      <text:p text:style-name="P38"/>
      <text:p text:style-name="P46"><text:span text:style-name="T1">di essere iscritto/a all’Albo dei </text:span><text:span text:style-name="T18">dipendenti regionali e degli Enti di cui all’articolo 1 della Legge regionale 15 maggio 2000, n. 100 e s.m.i <text:s/></text:span><text:span text:style-name="T19">ai fini della nomina e/o designazione negli Organi di controllo interno degli Enti ed Aziende regionali, ivi comprese quelle del Sistema sanitario regionale.</text:span><text:span text:style-name="T1"> </text:span><text:span text:style-name="T3"/></text:p>
      <text:p text:style-name="P39">A tal fine, <text:span text:style-name="T3"/></text:p>
      <text:p text:style-name="P37">DICHIARA <text:span text:style-name="T3"/></text:p>
      <text:p text:style-name="P40"/>
      <text:p text:style-name="P46"><text:span text:style-name="T1">ai sensi degli articoli 46 e 47 del D.P.R. 28 dicembre 2000, n. 445 </text:span><text:span text:style-name="T8">(Testo unico delle disposizioni legislative e regolamentari in materia di documentazione amministrativa)</text:span><text:span text:style-name="T1">, sotto la propria responsabilità e consapevole delle sanzioni penali per dichiarazioni mendaci, formazione e uso di </text:span><text:soft-page-break/><text:span text:style-name="T1">atti falsi, così come disposto dell’art. 76 del citato D.P.R. n. 445/2000, di essere in possesso dei requisiti richiesti per l’iscrizione all’ Albo, come di seguito specificato:</text:span><text:span text:style-name="T3"/></text:p>
      <text:p text:style-name="P45">(barrare la sezione che non interessa) <text:s/><text:span text:style-name="T3"/></text:p>
      <text:p text:style-name="P41">1. di essere dipendente in servizio presso l’Amministrazione regionale dal…...……..<text:span text:style-name="T3"/></text:p>
      <text:p text:style-name="P41">In atto presso: <text:s text:c="3"/><text:span text:style-name="T3"/></text:p>
      <text:p text:style-name="P46"><text:span text:style-name="T10"><text:s/></text:span><text:span text:style-name="T1">Assessorato ………………………...…………………………………………………………….</text:span><text:span text:style-name="T3"/></text:p>
      <text:p text:style-name="P46"><text:span text:style-name="T10"><text:s/></text:span><text:span text:style-name="T1">Dipartimento\Ufficio equiparato …………………………………………………………………..</text:span><text:span text:style-name="T3"/></text:p>
      <text:p text:style-name="P46"><text:span text:style-name="T10"><text:s/></text:span><text:span text:style-name="T1">Area \Servizio\Altra struttura intermedia\Ufficio.…………………………………………………. </text:span><text:span text:style-name="T3"/></text:p>
      <text:p text:style-name="P37">ovvero <text:span text:style-name="T3"/></text:p>
      <text:p text:style-name="P46"><text:span text:style-name="T1">di essere dipendente in servizio di </text:span><text:span text:style-name="T18">Ente di cui all’articolo 1 della Legge regionale 15 maggio 2000, n. 10 e s.m.i dal……….</text:span><text:span text:style-name="T3"/></text:p>
      <text:p text:style-name="P50">In atto <text:s/>presso:<text:span text:style-name="T3"/></text:p>
      <text:p text:style-name="P50">Ente\Azienda……………………………………………………………………………………<text:span text:style-name="T3"/></text:p>
      <text:p text:style-name="P51">(indicare per esteso la denominazione) <text:span text:style-name="T3"/></text:p>
      <text:p text:style-name="P50">Ufficio…………………………………………………………………………………………...<text:span text:style-name="T3"/></text:p>
      <text:p text:style-name="P40">****<text:span text:style-name="T3"/></text:p>
      <text:p text:style-name="P41">2. di possedere il seguente titolo di studio:………………………………………………….………..<text:span text:style-name="T3"/></text:p>
      <text:p text:style-name="P41"/>
      <text:p text:style-name="P47"><text:span text:style-name="T11">3 di possedere la seguente Abilitazione Professionale:.……………………………………………...(nr. Iscrizione Albo)………….…e data di iscrizione.……./...….../….... </text:span><text:span text:style-name="T12">(indicare giorno, mese ed anno)</text:span><text:span text:style-name="T4"> </text:span><text:span text:style-name="T3"/></text:p>
      <text:p text:style-name="P42"/>
      <text:p text:style-name="P16"><text:span text:style-name="T1">4. di possedere la seguente qualifica………...………decorrenza giuridica……...…./...….../…...</text:span><text:span text:style-name="T14"><text:tab/><text:tab/><text:tab/><text:tab/><text:tab/><text:tab/><text:tab/><text:tab/><text:tab/> <text:s text:c="17"/></text:span><text:span text:style-name="T12">(indicare giorno, mese ed anno)</text:span><text:span text:style-name="T4"> </text:span><text:span text:style-name="T3"/></text:p>
      <text:p text:style-name="P13"><text:s/><text:span text:style-name="T3"/></text:p>
      <text:p text:style-name="P9">5. di possedere i requisiti richiesti per l’iscrizione all’Albo:<text:span text:style-name="T3"/></text:p>
      <text:p text:style-name="P15">(barrare la sezione che non interessa) <text:span text:style-name="T3"/></text:p>
      <text:p text:style-name="P9"/>
      <text:p text:style-name="P16"><text:span text:style-name="T4">A)</text:span><text:span text:style-name="T1"> iscrizione nel registro dei revisori legali dei conti di cui al Dlgs.27 gennaio 2010, n. 39 e s.m.i. <text:s/>(art.9, comma 1, della L.R. 11 maggio 1993, n.15 e s.m.i) </text:span><text:span text:style-name="T3"/></text:p>
      <text:p text:style-name="P16"><text:span text:style-name="T1">Iscrizione n………..dal …..…/….…/….. …..</text:span><text:span text:style-name="T12">(indicare giorno, mese ed anno)</text:span><text:span text:style-name="T4"> </text:span><text:span text:style-name="T3"/></text:p>
      <text:p text:style-name="P16"><text:span text:style-name="T1">GURI <text:s/>n………. <text:s text:c="5"/>del …../……./……. …. <text:s/></text:span><text:span text:style-name="T4"><text:s/></text:span><text:span text:style-name="T12">(indicare giorno, mese ed anno) </text:span><text:span text:style-name="T3"/></text:p>
      <text:p text:style-name="P37"/>
      <text:p text:style-name="P37">ovvero <text:span text:style-name="T3"/></text:p>
      <text:p text:style-name="P37"/>
      <text:p text:style-name="P3"><text:soft-page-break/><text:span text:style-name="T4">B)</text:span><text:span text:style-name="T1"> </text:span><text:span text:style-name="T22">dipendente in servizio presso l’Amministrazione regionale, con profilo professionale </text:span><text:span text:style-name="T23">non inferiore a </text:span><text:span text:style-name="T24">funzionario</text:span><text:span text:style-name="T23"> che abbiano svolto mansioni inerenti al controllo dei conti pubblici (art.9, comma 5, della L.R. 11 maggio 1993, n. 15 e s.m.i) o </text:span><text:span text:style-name="T24">istruttore direttivo</text:span><text:span text:style-name="T23"> in possesso almeno di laurea magistrale o specialistica in materie economiche, aziendali o giuridiche (ai sensi dell’art.48, comma 7, della L.R. 28 dicembre 2004, n. 17 e s.m.i.) con documentata esperienza </text:span><text:span text:style-name="T24">i</text:span><text:span text:style-name="T25">nerente al controllo dei conti pubblici. </text:span><text:span text:style-name="T3"/></text:p>
      <text:p text:style-name="P3"><text:span text:style-name="T13"><text:s/></text:span><text:span text:style-name="T12">(indicare sinteticamente le mansioni svolte in materia di controllo di conti pubblici) </text:span><text:span text:style-name="T3"/></text:p>
      <text:p text:style-name="P10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54"><text:span text:style-name="T32">5.</text:span><text:span text:style-name="T34"> <text:s/>elenco degli incarichi di Amministrazione e di Controllo in corso di espletamento in enti pubblici regionali:</text:span><text:span text:style-name="T3"/></text:p>
      <text:p text:style-name="P54"><text:span text:style-name="T38"><text:s/></text:span><text:span text:style-name="T38">(in caso di assenza incarico barrare la tabella) </text:span><text:span text:style-name="T3"/></text:p>
      <text:p text:style-name="P54"/>
      <text:p text:style-name="P52"><draw:frame draw:style-name="fr1" draw:name="Oggetto1" text:anchor-type="char" svg:x="0.591cm" svg:y="-0.222cm" svg:width="15.203cm" svg:height="9.8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6"/>
      <text:p text:style-name="P26"/>
      <text:p text:style-name="P53"/>
      <text:p text:style-name="P54"><text:soft-page-break/><text:span text:style-name="T33">6.</text:span><text:span text:style-name="T36"> </text:span><text:span text:style-name="T34">di aver svolto i seguenti </text:span><text:span text:style-name="T37">ulteriori incarichi</text:span><text:span text:style-name="T34"> o di possedere i seguenti </text:span><text:span text:style-name="T37">ulteriori titoli</text:span><text:span text:style-name="T34"> ai fini della dimostrazione del possesso di approfondite conoscenze ed abilità tecniche anche in materia di contabilità pubblica:</text:span><text:span text:style-name="T3"/></text:p>
      <text:p text:style-name="P25"/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25">…………………………………………………………………………………………………………<text:span text:style-name="T3"/></text:p>
      <text:p text:style-name="P25"/>
      <text:p text:style-name="P16"><text:span text:style-name="T11">Il/La <text:s/>sottoscritto/a</text:span><text:span text:style-name="T1"> chiede che tutte le comunicazioni concernenti all’Albo vegano indirizzate come segue:</text:span><text:span text:style-name="T3"/></text:p>
      <text:p text:style-name="P9">Via/Piazza .........................………….... n. .............. , Comune di ..………………….....Prov (.........), <text:span text:style-name="T3"/></text:p>
      <text:p text:style-name="P9"/>
      <text:p text:style-name="P16"><text:span text:style-name="T1">CAP…... ……… ., indirizzo di posta elettronica </text:span><text:span text:style-name="T47"><text:s/>(obbligatorio)……</text:span><text:span text:style-name="T46">………………………………..</text:span><text:span text:style-name="T3"/></text:p>
      <text:p text:style-name="P9"/>
      <text:p text:style-name="P16"><text:span text:style-name="T46">n. telefono fisso </text:span><text:span text:style-name="T47">(facoltativo )</text:span><text:span text:style-name="T46">……….…………. ....., n.cellulare </text:span><text:span text:style-name="T47">(facoltativo)</text:span><text:span text:style-name="T46">….………………….......</text:span><text:span text:style-name="T3"/></text:p>
      <text:p text:style-name="P9"/>
      <text:p text:style-name="P16"><text:span text:style-name="T46">PEC </text:span><text:span text:style-name="T47">(eventuale)</text:span><text:span text:style-name="T46">…………………………..…………</text:span><text:span text:style-name="T3"/></text:p>
      <text:p text:style-name="P9"/>
      <text:p text:style-name="P9">Luogo, data<text:tab/><text:tab/><text:tab/><text:tab/><text:tab/><text:tab/><text:tab/> <text:s text:c="16"/>(Firma del dichiarante)<text:span text:style-name="T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Allegati alla presente domanda:<text:span text:style-name="T3"/></text:p>
      <text:p text:style-name="P3"><text:span text:style-name="T1">- <text:s/></text:span><text:span text:style-name="T8">curriculum vitae</text:span><text:span text:style-name="T1"> in formato europeo (numerato e siglato in ogni pagina e sottoscritto in calce);</text:span><text:span text:style-name="T3"/></text:p>
      <text:p text:style-name="P10">- copia fotostatica non autenticata di un documento di riconoscimento in corso di validità;<text:span text:style-name="T3"/></text:p>
      <text:p text:style-name="P3"><text:span text:style-name="T1">- dichiarazione resa ai sensi dell’art</text:span><text:span text:style-name="T48">. 13 del regolamento UE 2016/679.</text:span><text:span text:style-name="T3"/></text:p>
      <text:p text:style-name="P38">Il/La <text:s/>sottoscritto/a dichiara, altresì, di essere consapevole che:<text:span text:style-name="T3"/></text:p>
      <text:p text:style-name="P41"/>
      <text:list text:style-name="WW8Num3">
        <text:list-item>
          <text:p text:style-name="P43">ai fini della permanenza dell’iscrizione all’Albo sarà cura dell’interessato/a comunicare tempestivamente ogni modifica intercorsa rispetto a quanto dichiarato;<text:span text:style-name="T7"/></text:p>
        </text:list-item>
        <text:list-item>
          <text:p text:style-name="P43">la cancellazione dall’Albo avviene anche nel caso di verifica con esito negativo delle dichiarazioni relative al possesso dei requisiti necessari all’iscrizione e al mantenimento della stessa, fermi restando i conseguenti adempimenti di legge.<text:span text:style-name="T9"/></text:p>
        </text:list-item>
      </text:list>
      <text:p text:style-name="P44"/>
      <text:p text:style-name="P44"/>
      <text:p text:style-name="P14">Luogo, data<text:tab/><text:tab/><text:tab/><text:tab/><text:tab/><text:tab/><text:tab/> <text:s text:c="34"/>(Firma)<text:span text:style-name="T9"/></text:p>
      <text:p text:style-name="P27"/>
      <text:p text:style-name="P27"/>
      <text:p text:style-name="P27"/>
      <text:p text:style-name="P18"><text:span text:style-name="T49"><text:s/></text:span><text:span text:style-name="T50">Informativa sul trattamento dei dati personali ai sensi del GDPR 2016/679</text:span><text:span text:style-name="T9"/></text:p>
      <text:p text:style-name="P19"><text:span text:style-name="T51">La informiamo che i dati personali da Lei forniti alla Regione Siciliana, Assessorato Regionale dell'Economia</text:span><text:span text:style-name="T54"> - Dipartimento Bilancio e Tesoro – Ragioneria Generale della Regione - sono trattati </text:span><text:span text:style-name="T56">secondo quanto previsto </text:span><text:span text:style-name="T61"><text:s/>dal</text:span><text:span text:style-name="T63"> "Regolamento UE 2016/679 relativo alla protezione delle persone fisiche con riguardo </text:span><text:span text:style-name="T64">al trattamento dei dati personali </text:span><text:span text:style-name="T58">(Regolamento Generale sulla Protezione dei Dati, di seguito GDPR)".</text:span><text:span text:style-name="T9"/></text:p>
      <text:p text:style-name="P21"><text:span text:style-name="T68">Ai sensi dell'art. 13 del regolamento UE 2016/679, Le forniamo, pertanto, le </text:span><text:span text:style-name="T56">seguenti informazioni:</text:span><text:span text:style-name="T9"/></text:p>
      <text:list text:style-name="WW8Num2">
        <text:list-item>
          <text:p text:style-name="P28"><text:span text:style-name="T69">i dati personali a Lei riferiti verranno raccolti e comunque trattati nel rispetto dei principi di correttezza, </text:span><text:span text:style-name="T54">liceità e tutela della riservatezza, con modalità cartacee ed informatiche ed esclusivamente per finalità di trattamento dei dati personali dichiarati <text:s/>e comunicati alla Regione Siciliana, Assessorato Regionale dell’Economia, Dipartimento Bilancio e Tesoro – Ragioneria Generale della Regione. </text:span><text:span text:style-name="T69">Il trattamento è finalizzato all'espletamento delle funzioni istituzionali definite nel Regolamento (UE) n. </text:span><text:span text:style-name="T71">1305/2013 del Parlamento europeo e del Consiglio del 17 dicembre 2013, del Regolamento delegato (UE) n. </text:span><text:span text:style-name="T51">640/2014 della Commissione. I dati sono acquisiti per le finalità connesse all’iscrizione all’</text:span><text:span text:style-name="T53">Albo dei dipendenti </text:span><text:span text:style-name="T65">regionali e degli Enti di cui all’articolo 1 della Legge regionale 15 maggio 2000, n. 10 e s.m.i <text:s/>in possesso dei requisiti ai fini della nomina e/o designazione negli Organi di controllo interno degli Enti ed Aziende regionali, ivi comprese quelle del Sistema sanitario regionale:</text:span><text:span text:style-name="T73"/></text:p>
        </text:list-item>
        <text:list-item>
          <text:p text:style-name="P22"><text:span text:style-name="T73">il conferimento dei Suoi dati ed il relativo trattamento sono obbligatori in relazione alle finalità </text:span><text:span text:style-name="T68">sopra descritte; ne consegue che l'eventuale rifiuto a fornirli potrà determinare l'impossibilità del Titolare del </text:span><text:span text:style-name="T56">trattamento ad erogare il servizio richiesto;</text:span><text:span text:style-name="T56"/></text:p>
        </text:list-item>
        <text:list-item>
          <text:p text:style-name="P32"><text:span text:style-name="T56">il Titolare del trattamento dei dati personali è: l'Assessore Regionale per l’Economia</text:span><text:span text:style-name="T74"> - con recapito in Palermo, via Notarbartolo, n. 17 </text:span><text:a xlink:type="simple" xlink:href="mailto:assessore.risorseagricole@regione.sicilia.it," text:style-name="Internet_20_link" text:visited-style-name="Visited_20_Internet_20_Link"><text:span text:style-name="Internet_20_link"><text:span text:style-name="T40">e-mail: </text:span></text:span></text:a><text:span text:style-name="T77">assessore.economia@regione.sicilia.it,</text:span><text:span text:style-name="T71"> pec: </text:span><text:a xlink:type="simple" xlink:href="mailto:assessorato.risorse.agricole@certmail.regione.sicilia.it" text:style-name="Internet_20_link" text:visited-style-name="Visited_20_Internet_20_Link"><text:span text:style-name="Internet_20_link"><text:span text:style-name="T41">assessorato.</text:span></text:span><text:span text:style-name="Internet_20_link"><text:span text:style-name="T41">economia</text:span></text:span><text:span text:style-name="Internet_20_link"><text:span text:style-name="T41">@certmail.regione.sicilia.it</text:span></text:span></text:a><text:span text:style-name="T71"> tel. </text:span><text:span text:style-name="T66">0917076805;</text:span><text:span text:style-name="T69"/></text:p>
        </text:list-item>
        <text:list-item>
          <text:p text:style-name="P31"><text:soft-page-break/><text:span text:style-name="T69">il Responsabile del trattamento dati è il Ragioniere Generale della Regione </text:span><text:span text:style-name="T66">con recapito in Palermo, via Notarbartolo, n. 17 </text:span><text:a xlink:type="simple" xlink:href="mailto:dipartimento.pesca@regione.sicilia.it," text:style-name="Internet_20_link" text:visited-style-name="Visited_20_Internet_20_Link"><text:span text:style-name="Internet_20_link"><text:span text:style-name="T42">e-mail:</text:span></text:span></text:a><text:span text:style-name="T78"> ragionieregenerale</text:span><text:span text:style-name="T79">@regione.sicilia.it,</text:span><text:span text:style-name="T61"> pec: </text:span><text:a xlink:type="simple" xlink:href="mailto:dipartimento.pesca@certmail.regione.sicilia.it" text:style-name="Internet_20_link" text:visited-style-name="Visited_20_Internet_20_Link"><text:span text:style-name="Internet_20_link"><text:span text:style-name="T43">dipartimento.</text:span></text:span><text:span text:style-name="Internet_20_link"><text:span text:style-name="T43">bilancio</text:span></text:span><text:span text:style-name="Internet_20_link"><text:span text:style-name="T43">@certmail.regione.sicilia.it</text:span></text:span></text:a><text:span text:style-name="T61"> tel. 0917076748.</text:span><text:span text:style-name="T54"/></text:p>
        </text:list-item>
        <text:list-item>
          <text:p text:style-name="P29"><text:span text:style-name="T54">il sub responsabile del trattamento dati è il <text:s/>Dirigente del Servizio 6 – Ragioneria Generale della Regione , </text:span><text:a xlink:type="simple" xlink:href="mailto:alfonso.milano@regione.sicilia.it" text:style-name="Internet_20_link" text:visited-style-name="Visited_20_Internet_20_Link"><text:span text:style-name="Internet_20_link"><text:span text:style-name="T44">e-mail: </text:span></text:span></text:a><text:a xlink:type="simple" xlink:href="mailto:servizio.vigilanza.bilancio@regione.sicilia.it" text:style-name="Internet_20_link" text:visited-style-name="Visited_20_Internet_20_Link"><text:span text:style-name="Internet_20_link"><text:span text:style-name="T81">s</text:span></text:span><text:span text:style-name="Internet_20_link"><text:span text:style-name="T82">ervizio.vigilanza.bilancio@regione.sicilia.it</text:span></text:span></text:a><text:span text:style-name="T80">, </text:span><text:span text:style-name="T54">tel. 091 7073163;</text:span><text:span text:style-name="T66"/></text:p>
        </text:list-item>
        <text:list-item>
          <text:p text:style-name="P30"><text:span text:style-name="T66">i dati di contatto del Responsabile della protezione dati sono: </text:span><text:a xlink:type="simple" xlink:href="mailto:dpo@regione.sicilia.it" text:style-name="Internet_20_link" text:visited-style-name="Visited_20_Internet_20_Link"><text:span text:style-name="Internet_20_link"><text:span text:style-name="T42">e-mail: dpo@regione.sicilia.it</text:span></text:span></text:a><text:span text:style-name="T66"> e pec: <text:s/></text:span><text:a xlink:type="simple" xlink:href="mailto:dpo@certmail.regione.sicilia.it" text:style-name="Internet_20_link" text:visited-style-name="Visited_20_Internet_20_Link"><text:span text:style-name="Internet_20_link"><text:span text:style-name="T45">dpo@certmail.regione.sicilia.it</text:span></text:span></text:a><text:span text:style-name="T56">.;</text:span><text:span text:style-name="T75"/></text:p>
        </text:list-item>
        <text:list-item>
          <text:p text:style-name="P20"><text:span text:style-name="T75">i Suoi Dati saranno trattati esclusivamente da soggetti incaricati e per conto del <text:s/>Titolare o del </text:span><text:span text:style-name="T69">Responsabile, autorizzati ed istruiti in tal senso, adottando tutte quelle misure tecniche ed organizzative </text:span><text:span text:style-name="T71">adeguate per tutelare i diritti, le libertà e i legittimi interessi che Le sono riconosciuti per legge in qualità di </text:span><text:span text:style-name="T76">Interessato;</text:span><text:span text:style-name="T59"/></text:p>
        </text:list-item>
        <text:list-item>
          <text:p text:style-name="P33">i Suoi dati, resi anonimi, potranno essere utilizzati anche per finalità statistiche (d.lgs. 281/1999 e s.m.i.);<text:span text:style-name="T60"/></text:p>
        </text:list-item>
        <text:list-item>
          <text:p text:style-name="P34">i Suoi dati personali sono conservati per il periodo 2021-2031;<text:span text:style-name="T26"/></text:p>
        </text:list-item>
        <text:list-item>
          <text:p text:style-name="P24"><text:span text:style-name="T26">i Suoi dati personali non saranno in alcun modo oggetto di trasferimento in un Paese terzo extra europeo, </text:span><text:span text:style-name="T28">né di comunicazione a terzi fuori dai casi previsti dalla normativa in vigore, né di processi decisionali </text:span><text:span text:style-name="T26">automatizzati compresa la profilazione.</text:span><text:span text:style-name="T27"/></text:p>
        </text:list-item>
      </text:list>
      <text:p text:style-name="P23"><text:span text:style-name="T27">Potrà esercitare i diritti previsti dagli artt. da 15 a 22 del regolamento UE 679/2016, quali: la conferma dell'esistenza o meno dei suoi dati personali e la loro messa a disposizione in forma intellegibile; avere la conoscenza delle finalità su cui si basa il trattamento; ottenere la cancellazione, la trasformazione in forma anonima o la limitazione o il blocco dei dati trattati in violazione di legge; nonché l’aggiornamento, la rettifica o, se vi è interesse, l’integrazione dei dati; opporsi; per motivi legittimi al trattamento stesso, rivolgendosi al Titolare, al Responsabile della protezione dati (DPO), al Responsabile del trattamento, tramite i contatti di cui sopra o il diritto di proporre reclamo all’Autorità di controllo competente. <text:s text:c="98"/>******************************</text:span><text:span text:style-name="T29">PER PRESA VISIONE</text:span><text:span text:style-name="T27">************************************</text:span><text:span text:style-name="T29"> </text:span><text:span text:style-name="T27"><text:s text:c="116"/></text:span><text:span text:style-name="T30">Luogo, data <text:s text:c="104"/>(Firma) <text:s/>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181616" loext:opacity="100%" style:text-line-through-style="none" style:text-line-through-type="none" style:text-position="0% 100%" style:font-name="Symbol" fo:font-family="Symbol" style:font-charset="x-symbol" fo:font-size="9.5pt" fo:letter-spacing="normal" fo:language="it" fo:country="IT" style:letter-kerning="true" fo:background-color="transparent" style:font-size-asian="9.5pt" style:language-asian="zh" style:country-asian="CN" style:font-name-complex="OpenSymbol" style:font-family-complex="OpenSymbol, 'Arial Unicode MS'" style:font-charset-complex="x-symbol" style:font-size-complex="12pt" style:language-complex="ar" style:country-complex="SA" style:text-scale="105%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color="#181616" loext:opacity="100%" style:text-line-through-style="none" style:text-line-through-type="none" style:text-position="0% 100%" fo:font-size="9.5pt" fo:letter-spacing="0.009cm" fo:language="it" fo:country="IT" style:font-size-asian="9.5pt" style:font-name-complex="Symbol1" style:font-family-complex="Symbol" style:font-pitch-complex="variable" style:text-scale="100%"/>
    </style:style>
    <style:style style:name="ListLabel_20_2" style:display-name="ListLabel 2" style:family="text">
      <style:text-properties fo:color="#181616" loext:opacity="100%" style:text-line-through-style="none" style:text-line-through-type="none" style:text-position="0% 100%" fo:font-size="9.5pt" fo:letter-spacing="0.018cm" fo:language="it" fo:country="IT" style:font-size-asian="9.5pt" style:font-name-complex="Symbol1" style:font-family-complex="Symbol" style:font-pitch-complex="variable" style:text-scale="100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113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di DOMANDA Al</dc:title>
    <meta:initial-creator>crp</meta:initial-creator>
    <meta:creation-date>2019-05-23T16:55:00</meta:creation-date>
    <dc:date>2023-10-13T15:58:37</dc:date>
    <meta:print-date>2023-02-03T16:18:00</meta:print-date>
    <meta:editing-cycles>238</meta:editing-cycles>
    <meta:editing-duration>PT9H37M16S</meta:editing-duration>
    <meta:document-statistic meta:table-count="0" meta:image-count="0" meta:object-count="1" meta:page-count="6" meta:paragraph-count="93" meta:word-count="1330" meta:character-count="10987" meta:non-whitespace-character-count="9252"/>
    <meta:generator>LibreOffice/7.5.3.2$Windows_X86_64 LibreOffice_project/9f56dff12ba03b9acd7730a5a481eea045e468f3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35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51" table:default-cell-style-name="ce3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4" office:value-type="string" calcext:value-type="string">
            <text:p>CARICA RIVESTITA (Presidente, componente effettivo)</text:p>
          </table:table-cell>
          <table:table-cell table:style-name="ce1" office:value-type="string" calcext:value-type="string">
            <text:p>ENTE</text:p>
          </table:table-cell>
          <table:table-cell table:style-name="ce7" office:value-type="string" calcext:value-type="string">
            <text:p>PROVV. TO <text:s/>DI NOMINA</text:p>
          </table:table-cell>
          <table:table-cell table:style-name="ce7" office:value-type="string" calcext:value-type="string">
            <text:p>DATA </text:p>
            <text:p>INIZIO </text:p>
          </table:table-cell>
          <table:table-cell table:style-name="ce7" office:value-type="string" calcext:value-type="string">
            <text:p>DATA DI SCADENZA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/>
            <text:p>1</text:p>
            <text:p/>
          </table:table-cell>
          <table:table-cell table:style-name="ce2"/>
          <table:table-cell table:style-name="ce5" table:number-columns-repeated="3"/>
          <table:table-cell table:style-name="ce6"/>
          <table:table-cell table:number-columns-repeated="16378"/>
        </table:table-row>
        <table:table-row table:style-name="ro2">
          <table:table-cell table:style-name="ce2" office:value-type="string" calcext:value-type="string">
            <text:p/>
            <text:p>2</text:p>
            <text:p/>
          </table:table-cell>
          <table:table-cell table:style-name="ce5" table:number-columns-repeated="4"/>
          <table:table-cell table:style-name="ce6"/>
          <table:table-cell table:number-columns-repeated="16378"/>
        </table:table-row>
        <table:table-row table:style-name="ro2">
          <table:table-cell table:style-name="ce2" office:value-type="string" calcext:value-type="string">
            <text:p/>
            <text:p>3</text:p>
            <text:p/>
          </table:table-cell>
          <table:table-cell table:style-name="ce5" table:number-columns-repeated="4"/>
          <table:table-cell table:style-name="ce6"/>
          <table:table-cell table:number-columns-repeated="16378"/>
        </table:table-row>
        <table:table-row table:style-name="ro3">
          <table:table-cell table:style-name="ce2" office:value-type="string" calcext:value-type="string">
            <text:p/>
            <text:p>4</text:p>
          </table:table-cell>
          <table:table-cell table:style-name="ce6" table:number-columns-repeated="5"/>
          <table:table-cell table:number-columns-repeated="16378"/>
        </table:table-row>
        <table:table-row table:style-name="ro3">
          <table:table-cell table:style-name="ce2" office:value-type="string" calcext:value-type="string">
            <text:p/>
            <text:p>5</text:p>
          </table:table-cell>
          <table:table-cell table:style-name="ce6" table:number-columns-repeated="5"/>
          <table:table-cell table:number-columns-repeated="16378"/>
        </table:table-row>
        <table:table-row table:style-name="ro3">
          <table:table-cell table:style-name="ce2" office:value-type="string" calcext:value-type="string">
            <text:p/>
            <text:p>6</text:p>
          </table:table-cell>
          <table:table-cell table:style-name="ce6" table:number-columns-repeated="5"/>
          <table:table-cell table:number-columns-repeated="16378"/>
        </table:table-row>
        <table:table-row table:style-name="ro3">
          <table:table-cell table:style-name="ce2" office:value-type="string" calcext:value-type="string">
            <text:p/>
            <text:p>7</text:p>
          </table:table-cell>
          <table:table-cell table:style-name="ce6" table:number-columns-repeated="5"/>
          <table:table-cell table:number-columns-repeated="16378"/>
        </table:table-row>
        <table:table-row table:style-name="ro3">
          <table:table-cell table:style-name="ce2" office:value-type="string" calcext:value-type="string">
            <text:p/>
            <text:p>8</text:p>
          </table:table-cell>
          <table:table-cell table:style-name="ce6" table:number-columns-repeated="5"/>
          <table:table-cell table:number-columns-repeated="16378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