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loext:contextual-spacing="false" fo:margin-top="0cm" fo:margin-bottom="0.212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loext:contextual-spacing="false" fo:margin-left="2.487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loext:contextual-spacing="false"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/i seguente/i incarico/hi: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>• di non avere subito condanne per reati commessi contro la pubblica amministrazione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0"><text:s/>F I R M A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272" meta:character-count="2217"/>
  </office:meta>
</office:document-meta>
</file>