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, ubuntu, sans-serif"/>
    <style:font-face style:name="Tahoma1" svg:font-family="Tahoma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 style:writing-mode="lr-tb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 style:writing-mode="lr-tb"/>
      <style:text-properties fo:font-variant="normal" fo:text-transform="none" fo:color="#0000ff" fo:letter-spacing="normal" style:text-underline-style="solid" style:text-underline-width="auto" style:text-underline-color="font-color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 style:writing-mode="lr-tb"/>
      <style:text-properties fo:font-variant="normal" fo:text-transform="none" fo:color="#004071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1.27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normal"/>
    </style:style>
    <style:style style:name="P9" style:family="paragraph" style:parent-style-name="Text_20_body">
      <style:paragraph-properties fo:margin-left="1.27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9.75pt" fo:letter-spacing="normal" fo:font-style="normal" fo:font-weight="bold"/>
    </style:style>
    <style:style style:name="T4" style:family="text">
      <style:text-properties fo:font-variant="normal" fo:text-transform="none" fo:color="#1155cc" style:font-name="arial" fo:font-size="9.7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ff" style:font-name="arial" fo:font-size="9.7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4071" style:font-name="Calibri" fo:font-size="9.75pt" fo:letter-spacing="normal" fo:font-style="italic" fo:font-weight="bold"/>
    </style:style>
    <style:style style:name="T7" style:family="text">
      <style:text-properties fo:font-variant="normal" fo:text-transform="none" fo:color="#004071" style:font-name="Calibri" fo:font-size="9.75pt" fo:letter-spacing="normal" fo:font-style="italic" fo:font-weight="normal"/>
    </style:style>
    <style:style style:name="T8" style:family="text">
      <style:text-properties fo:font-variant="normal" fo:text-transform="none" fo:color="#0563c1" style:font-name="Calibri" fo:font-size="9.75pt" fo:letter-spacing="normal" fo:font-style="italic" style:text-underline-style="solid" style:text-underline-width="auto" style:text-underline-color="font-color" fo:font-weight="normal"/>
    </style:style>
    <style:style style:name="T9" style:family="text">
      <style:text-properties style:font-name="Calibri" fo:font-size="9pt"/>
    </style:style>
    <style:style style:name="T10" style:family="text">
      <style:text-properties fo:color="#30648b" style:font-name="Calibri" fo:font-size="9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S</text:p>
      <text:p text:style-name="P3"> </text:p>
      <text:p text:style-name="P4"><text:span text:style-name="T2">Con la presente si informa che: </text:span><text:a xlink:type="simple" xlink:href="https://www.prismonline.eu/it/impresa-sociale/" office:target-frame-name="_blank" xlink:show="new" text:style-name="Internet_20_link" text:visited-style-name="Visited_20_Internet_20_Link"><text:span text:style-name="T4">PRISM Impresa Sociale s.r.l </text:span></text:a><text:span text:style-name="T2">è ente capofila del progetto europeo "</text:span><text:a xlink:type="simple" xlink:href="https://www.prismonline.eu/it/progetto-ecotours/" office:target-frame-name="_blank" xlink:show="new" text:style-name="Internet_20_link" text:visited-style-name="Visited_20_Internet_20_Link"><text:span text:style-name="T4">ECOTOURS</text:span></text:a><text:span text:style-name="T2">", volto a promuovere il </text:span><text:span text:style-name="T3">turismo sostenibile</text:span><text:span text:style-name="T2"> e l’economia circolare tra le PMI in Italia, Grecia, Ungheria, Cipro, Francia, Spagna.</text:span></text:p>
      <text:p text:style-name="P3"> </text:p>
      <text:p text:style-name="P1">Per tale fine, è attivo un <text:span text:style-name="T1">bando per la selezione di 16 PMI, presenti nel territorio italiano,</text:span> che nell’ambito di ECOTOURS riceveranno un finanziamento dal programma EU "Single Market Programme /COSME" per le seguenti attività:</text:p>
      <text:p text:style-name="P8">- Attività 1 - 80 ore di consulenza e tutoraggio per lo sviluppo di modelli di business turistico circolare</text:p>
      <text:p text:style-name="P8">-  Attività 2 - Consulenza e acquisizione di una certificazione di sostenibilità</text:p>
      <text:p text:style-name="P8">- Attività 3 - Partecipazione a una visita di studio/scambio all’estero sulle tematiche del turismo sostenibile e circolare</text:p>
      <text:p text:style-name="P8">-  Attività 4 - Supporto alla creazione di un itinerario di ecoturismo circolare</text:p>
      <text:p text:style-name="P8">- Attività 5 - Partecipazione a un concorso sull’innovazione nel settore turistico</text:p>
      <text:p text:style-name="P9"> </text:p>
      <text:p text:style-name="P2">Termine di partecipazione al bando e relativo finanziamento: 10 agosto 2023</text:p>
      <text:p text:style-name="P3"> </text:p>
      <text:p text:style-name="P4"><text:span text:style-name="T2">Bando disponibile su: </text:span><text:a xlink:type="simple" xlink:href="https://ecotours-project.eu/announcement-of-an-open-call-for-msmes/" office:target-frame-name="_blank" xlink:show="new" text:style-name="Internet_20_link" text:visited-style-name="Visited_20_Internet_20_Link"><text:span text:style-name="T5">https://ecotours-project.eu/announcement-of-an-open-call-for-msmes/</text:span></text:a><text:span text:style-name="T2"> (candidatura esclusivamente online)</text:span></text:p>
      <text:p text:style-name="P3"> </text:p>
      <text:p text:style-name="P1">Si specifica che: il finanziamento verrà erogato alle PMI del settore turistico, selezionate in base ai criteri di ammissibilità definiti dal partenariato ECOTOURS e in conformità con le categorie di attività e codici NACE (vedi pag.10 del bando), rientrando nella selezione non solo hotel e strutture ricettivi ma anche specifici servizi turistici e attività culturali-ricreative.</text:p>
      <text:p text:style-name="P3"> </text:p>
      <text:p text:style-name="P4"><text:span text:style-name="T2">Per eventuali informazioni contattare Laura La Scala: </text:span><text:a xlink:type="simple" xlink:href="javascript:message_new('mailto',%20%7Bmailto:'l.lascala@prismonline.eu',%20folder:'SU5CT1g=',%20msgid:'',%20subject:%20'',%20body:'0'%7D)" office:target-frame-name="_self" xlink:show="replace" text:style-name="Internet_20_link" text:visited-style-name="Visited_20_Internet_20_Link"><text:span text:style-name="T5">l.lascala@prismonline.eu</text:span></text:a><text:span text:style-name="T2">, tel. 3282743614</text:span></text:p>
      <text:p text:style-name="P3"> </text:p>
      <text:p text:style-name="P1">Si richiede gentilmente la diffusione di tale iniziativa ai potenziali interessati e network del turismo</text:p>
      <text:p text:style-name="P3"> </text:p>
      <text:p text:style-name="P1">Grazie della collaborazione,</text:p>
      <text:p text:style-name="P3"> </text:p>
      <text:p text:style-name="P1">Cordiali saluti</text:p>
      <text:p text:style-name="P5"><text:span text:style-name="T6">Alessandro Melillo<text:line-break/></text:span><text:span text:style-name="T7">Chairman<text:line-break/></text:span><text:a xlink:type="simple" xlink:href="javascript:message_new('mailto',%20%7Bmailto:'e.mail@prismonline.eu',%20folder:'SU5CT1g=',%20msgid:'',%20subject:%20'',%20body:'0'%7D)" office:target-frame-name="_self" xlink:show="replace" text:style-name="Internet_20_link" text:visited-style-name="Visited_20_Internet_20_Link"><text:span text:style-name="T8">a.melillo@prismonline.eu</text:span></text:a></text:p>
      <text:p text:style-name="P6"><draw:a xlink:type="simple" xlink:href="https://prismonline.eu/" office:target-frame-name="_blank" xlink:show="new"><draw:frame draw:style-name="fr1" draw:name="immagini1" text:anchor-type="as-char" svg:width="2.067cm" svg:height="1.314cm" draw:z-index="0"><draw:image xlink:href="https://i.ibb.co/VDNQpm3/logo-png-scontornato.png" xlink:type="simple" xlink:show="embed" xlink:actuate="onLoad"/></draw:frame></draw:a></text:p>
      <text:p text:style-name="P7"><text:span text:style-name="T10">PRISM Impresa Sociale s.r.l.<text:line-break/></text:span><text:span text:style-name="T9">Piazza Giuseppe Verdi 6, 90138 Palermo ∙ Italy<text:line-break/>Via Falautano (Palazzo Grimaldi), 94100 Enna ∙ Italy<text:line-break/>Tax Code 92057680859 ∙ VAT 01284840863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, ubuntu, sans-serif"/>
    <style:font-face style:name="Tahoma1" svg:font-family="Tahoma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20S</meta:editing-duration>
    <meta:editing-cycles>3</meta:editing-cycles>
    <meta:generator>OpenOffice/4.1.11$Win32 OpenOffice.org_project/4111m1$Build-9808</meta:generator>
    <dc:date>2023-06-20T13:47:29.81</dc:date>
    <meta:document-statistic meta:table-count="0" meta:image-count="1" meta:object-count="0" meta:page-count="1" meta:paragraph-count="27" meta:word-count="279" meta:character-count="1992"/>
    <dc:creator>Giuseppe Leto</dc:creator>
    <meta:user-defined meta:name="Info 1"/>
    <meta:user-defined meta:name="Info 2"/>
    <meta:user-defined meta:name="Info 3"/>
    <meta:user-defined meta:name="Info 4"/>
  </office:meta>
</office:document-meta>
</file>