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3bb9" officeooo:paragraph-rsid="00003bb9"/>
    </style:style>
    <style:style style:name="P2" style:family="paragraph" style:parent-style-name="Standard">
      <style:text-properties officeooo:rsid="00001378" officeooo:paragraph-rsid="00001378"/>
    </style:style>
    <style:style style:name="P3" style:family="paragraph" style:parent-style-name="Standard">
      <style:text-properties fo:font-size="14pt" officeooo:rsid="00001378" officeooo:paragraph-rsid="00001378" style:font-size-asian="14pt" style:font-size-complex="14pt"/>
    </style:style>
    <style:style style:name="P4" style:family="paragraph" style:parent-style-name="Standard">
      <style:paragraph-properties fo:line-height="100%"/>
      <style:text-properties fo:font-size="12pt" officeooo:rsid="00001378" officeooo:paragraph-rsid="00001378" style:font-size-asian="12pt" style:font-size-complex="12pt"/>
    </style:style>
    <style:style style:name="P5" style:family="paragraph" style:parent-style-name="Standard">
      <style:text-properties fo:font-weight="bold" officeooo:rsid="0001439f" officeooo:paragraph-rsid="0001439f" style:font-weight-asian="bold" style:font-weight-complex="bold"/>
    </style:style>
    <style:style style:name="P6" style:family="paragraph" style:parent-style-name="Standard">
      <style:text-properties fo:font-weight="bold" officeooo:rsid="0002fb0c" officeooo:paragraph-rsid="0002fb0c" style:font-weight-asian="bold" style:font-weight-complex="bold"/>
    </style:style>
    <style:style style:name="P7" style:family="paragraph" style:parent-style-name="Standard">
      <style:text-properties fo:font-weight="normal" officeooo:rsid="0001439f" officeooo:paragraph-rsid="0001439f" style:font-weight-asian="normal" style:font-weight-complex="normal"/>
    </style:style>
    <style:style style:name="P8" style:family="paragraph" style:parent-style-name="Standard">
      <style:text-properties officeooo:rsid="00003bb9" officeooo:paragraph-rsid="00058b8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fb0c" style:font-weight-asian="bold" style:font-weight-complex="bold"/>
    </style:style>
    <style:style style:name="T3" style:family="text">
      <style:text-properties fo:font-weight="bold" officeooo:rsid="00058b84" style:font-weight-asian="bold" style:font-weight-complex="bold"/>
    </style:style>
    <style:style style:name="T4" style:family="text">
      <style:text-properties officeooo:rsid="0001522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03bb9" style:font-weight-asian="normal" style:font-weight-complex="normal"/>
    </style:style>
    <style:style style:name="T7" style:family="text">
      <style:text-properties fo:font-weight="normal" officeooo:rsid="0002fb0c" style:font-weight-asian="normal" style:font-weight-complex="normal"/>
    </style:style>
    <style:style style:name="T8" style:family="text">
      <style:text-properties officeooo:rsid="0002fb0c"/>
    </style:style>
    <style:style style:name="T9" style:family="text">
      <style:text-properties officeooo:rsid="00058b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/></text:p>
      <text:p text:style-name="P8"><text:span text:style-name="T1">ISTRUZIONI OPERATIVE </text:span><text:span text:style-name="T2">PER L’EMISSIONE DEI MANDATI PER LA <text:s text:c="18"/></text:span><text:span text:style-name="T1">A</text:span><text:span text:style-name="T3">ll</text:span><text:span text:style-name="T1">. </text:span><text:span text:style-name="T3">n. 3 <text:s/></text:span><text:span text:style-name="T2"><text:s/></text:span><text:span text:style-name="T1">REGOLARIZZAZIONE </text:span><text:span text:style-name="T2">DEI PAGAMENTI SOSPESI PER </text:span><text:span text:style-name="T1">PIGNORAMENTI</text:span> <text:s text:c="21"/></text:p>
      <text:p text:style-name="P1"/>
      <text:p text:style-name="P1"/>
      <text:p text:style-name="P1"><text:span text:style-name="T1">BENEFICIARI: <text:s/></text:span><text:s/></text:p>
      <text:p text:style-name="P1"/>
      <text:p text:style-name="P1">1) dati <text:span text:style-name="T8">del </text:span>creditore istante: nome , cognome , codice fiscale <text:span text:style-name="T8">(di norma per i soggetti terzi)</text:span>;</text:p>
      <text:p text:style-name="P1">2) Regione Siciliana ( in caso di ritenute);</text:p>
      <text:p text:style-name="P1">3) Unicredit (in caso di commission<text:span text:style-name="T8">i</text:span>).</text:p>
      <text:p text:style-name="P1"/>
      <text:p text:style-name="P1"><text:span text:style-name="T1">IMPORTO:</text:span> importo della <text:span text:style-name="T8">spesa</text:span> da regolarizzare;</text:p>
      <text:p text:style-name="P1"/>
      <text:p text:style-name="P1"><text:span text:style-name="T1">MODALITA’</text:span>: 16 <text:span text:style-name="T8">(contabilità speciale 27);</text:span></text:p>
      <text:p text:style-name="P1"/>
      <text:p text:style-name="P1"><text:span text:style-name="T1">CASSA</text:span>: inserire la provincia di riferimento <text:span text:style-name="T8">della Cassa regionale secondo la seguente codifica:</text:span></text:p>
      <text:p text:style-name="P1"/>
      <text:p text:style-name="P4">2123 <text:s text:c="3"/>PALERMO</text:p>
      <text:p text:style-name="P4">3<text:span text:style-name="T4">3</text:span>07 <text:s text:c="3"/>TRAPANI</text:p>
      <text:p text:style-name="P4">2704 <text:s text:c="3"/>SIRACUSA</text:p>
      <text:p text:style-name="P4">1813 <text:s text:c="3"/>MESSINA</text:p>
      <text:p text:style-name="P4">2309 <text:s text:c="3"/>RAGUSA</text:p>
      <text:p text:style-name="P4">0109 <text:s text:c="3"/>AGRIGENTO</text:p>
      <text:p text:style-name="P4">0700 <text:s text:c="2"/>CALTANISSETTA</text:p>
      <text:p text:style-name="P4">0913 <text:s text:c="3"/>CATANIA</text:p>
      <text:p text:style-name="P4">1100 <text:s text:c="3"/>ENNA</text:p>
      <text:p text:style-name="P3"><text:s text:c="3"/></text:p>
      <text:p text:style-name="P2"/>
      <text:p text:style-name="P5">CAUSALE:<text:span text:style-name="T5"> prima il numero di cronologico, </text:span><text:span text:style-name="T7">di seguito elementi informativi utili che identificano il pignoramento</text:span></text:p>
      <text:p text:style-name="P7"/>
      <text:p text:style-name="P6"><text:span text:style-name="T5">N.B.: </text:span><text:span text:style-name="T6">E’ <text:s/>necessario emettere un numero di mandati pari alle quote dei singoli pignoramen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8.2$Windows_X86_64 LibreOffice_project/f82ddfca21ebc1e222a662a32b25c0c9d20169ee</meta:generator>
    <dc:date>2023-11-27T15:06:15.100000000</dc:date>
    <meta:editing-duration>PT25M54S</meta:editing-duration>
    <meta:editing-cycles>7</meta:editing-cycles>
    <meta:document-statistic meta:table-count="0" meta:image-count="0" meta:object-count="0" meta:page-count="1" meta:paragraph-count="20" meta:word-count="120" meta:character-count="881" meta:non-whitespace-character-count="705"/>
  </office:meta>
</office:document-meta>
</file>