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12cm" style:contextual-spacing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.212cm" style:contextual-spacing="false" fo:text-indent="0cm" style:auto-text-indent="false"/>
      <style:text-properties officeooo:rsid="0016ae13" officeooo:paragraph-rsid="0016ae13"/>
    </style:style>
    <style:style style:name="P5" style:family="paragraph" style:parent-style-name="Text_20_body">
      <style:paragraph-properties fo:margin-left="0cm" fo:margin-right="0cm" fo:margin-top="0cm" fo:margin-bottom="0.691cm" style:contextual-spacing="false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.69cm" fo:margin-right="1.6cm" fo:margin-top="0cm" fo:margin-bottom="0cm" style:contextual-spacing="false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1.6cm" fo:margin-top="0cm" fo:margin-bottom="0cm" style:contextual-spacing="false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.714cm" fo:margin-right="0cm" fo:margin-top="0cm" fo:margin-bottom="0.407cm" style:contextual-spacing="false" fo:line-height="107%" fo:text-align="center" style:justify-single-word="false" fo:text-indent="0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officeooo:rsid="0015fd72"/>
    </style:style>
    <style:style style:name="T3" style:family="text">
      <style:text-properties fo:letter-spacing="-0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29"/>allegato 2 </text:p>
      <text:p text:style-name="P1"/>
      <text:p text:style-name="P1"/>
      <text:p text:style-name="P1">DICHIARAZIONE SOSTITUTIVA DELL’ATTO DI NOTORIETA’</text:p>
      <text:p text:style-name="P6">(dichiarazione sostitutiva dell’atto di notorietà ai sensi dell’art. 47 del DPR 445 del 28.12.2000)</text:p>
      <text:p text:style-name="P7"/>
      <text:p text:style-name="P6"/>
      <text:p text:style-name="P2">Il/La sottoscritto/a_________________________________________, in qualità di rappresentante </text:p>
      <text:p text:style-name="P2"/>
      <text:p text:style-name="P2">legale dell’impresa <text:s text:c="3"/>________________________________________________________con sede </text:p>
      <text:p text:style-name="P2"/>
      <text:p text:style-name="P2">legale in ______ <text:s/>________________________________________________ </text:p>
      <text:p text:style-name="P2"/>
      <text:p text:style-name="P2">cap._____________prov. _______ e-mail______________________PEC ____________________ </text:p>
      <text:p text:style-name="P2"/>
      <text:p text:style-name="P2">Codice Fiscale o partita IVA _________________________________________________ con </text:p>
      <text:p text:style-name="P2"/>
      <text:p text:style-name="P3">riferimento <text:s/>all’evento <text:s/><text:span text:style-name="T2">5^ edizione della </text:span>"Fiera <text:s/>mediterranea del cavallo" <text:s/>che si terrà <text:span text:style-name="T3">dal 23 <text:s/>al <text:s/>26 novembre 2023 <text:s/>e dal <text:s/>30 novembre al 3 dicembre 2023 presso il parco della Favorita di Palermo nell’ambito del concorso ippico internazionale denominato “ Coppa degli Assi” </text:span></text:p>
      <text:p text:style-name="P8">DICHIARA</text:p>
      <text:p text:style-name="P2">1.che l’impresa è in attività e che ha sede operativa in _________________________________ <text:s/>;</text:p>
      <text:p text:style-name="P2">2.che l’impresa non è in stato di fallimento, di amministrazione controllata, di liquidazione anche volontaria, di concordato preventivo e che nei suoi confronti non è in corso un procedimento per la dichiarazione di una di tali situazioni;</text:p>
      <text:p text:style-name="P2">3.che non ha subito negli ultimi 5 anni procedure concorsuali;</text:p>
      <text:p text:style-name="P2">4. di non aver subito, negli ultimi 5 anni, condanne per delitti non colposi, contro la fede pubblica, di comune pericolo e/o contro il patrimonio mediante frode, contro l'economia pubblica, l'industria ed il commercio, nonchè la sussistenza delle cause di divieto, di decadenza o di sospensione di cui all'art. 10 della legge 575/65</text:p>
      <text:p text:style-name="P2">5.<text:span text:style-name="T1"> </text:span>che è in regola con le norme vigenti in materia fiscale, assistenziale e previdenziale;</text:p>
      <text:p text:style-name="P4">6. che ha il seguente codice ATECO _____________________ </text:p>
      <text:p text:style-name="P2"/>
      <text:p text:style-name="Standard"/>
      <text:p text:style-name="P5">Data <text:s text:c="5"/>__________ <text:s text:c="56"/>Timbro e firma del legale rappresentante</text:p>
      <text:p text:style-name="Standard"><text:tab/> <text:s text:c="74"/>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628cm" fo:margin-right="0cm" fo:text-align="justify" style:justify-single-word="false" fo:text-indent="-0.425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ListLabel_20_9" style:display-name="ListLabel 9" style:family="text">
      <style:text-properties style:font-name-asian="Symbol" style:font-family-asian="Symbol" style:font-family-generic-asian="system" style:font-pitch-asian="variable"/>
    </style:style>
    <style:style style:name="ListLabel_20_8" style:display-name="ListLabel 8" style:family="text">
      <style:text-properties style:font-name-asian="Symbol" style:font-family-asian="Symbol" style:font-family-generic-asian="system" style:font-pitch-asian="variable"/>
    </style:style>
    <style:style style:name="ListLabel_20_7" style:display-name="ListLabel 7" style:family="text">
      <style:text-properties style:font-name-asian="Symbol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Symbol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Symbol" style:font-family-asian="Symbol" style:font-family-generic-asian="system" style:font-pitch-asian="variable"/>
    </style:style>
    <style:style style:name="ListLabel_20_4" style:display-name="ListLabel 4" style:family="text">
      <style:text-properties style:font-name-asian="Symbol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Symbol" style:font-family-asian="Symbol" style:font-family-generic-asian="system" style:font-pitch-asian="variable"/>
    </style:style>
    <style:style style:name="ListLabel_20_2" style:display-name="ListLabel 2" style:family="text">
      <style:text-properties style:font-name-asian="Symbol" style:font-family-asian="Symbol" style:font-family-generic-asian="system" style:font-pitch-asian="variable"/>
    </style:style>
    <style:style style:name="ListLabel_20_1" style:display-name="ListLabel 1" style:family="text">
      <style:text-properties fo:language="it" fo:country="IT" fo:font-weight="bold" style:language-asian="en" style:country-asian="US" style:font-weight-asian="bold" style:text-scale="100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7M37S</meta:editing-duration>
    <meta:editing-cycles>19</meta:editing-cycles>
    <meta:generator>LibreOffice/7.0.1.2$Windows_X86_64 LibreOffice_project/7cbcfc562f6eb6708b5ff7d7397325de9e764452</meta:generator>
    <dc:date>2023-11-03T09:21:03.319000000</dc:date>
    <meta:document-statistic meta:table-count="0" meta:image-count="0" meta:object-count="0" meta:page-count="1" meta:paragraph-count="18" meta:word-count="235" meta:character-count="2092" meta:non-whitespace-character-count="1588"/>
    <meta:user-defined meta:name="Info 1"/>
    <meta:user-defined meta:name="Info 2"/>
    <meta:user-defined meta:name="Info 3"/>
    <meta:user-defined meta:name="Info 4"/>
  </office:meta>
</office:document-meta>
</file>