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margin-left="2.487cm" fo:margin-right="0cm" fo:margin-top="0cm" fo:margin-bottom="0cm" loext:contextual-spacing="false" fo:line-height="100%" fo:text-indent="10.001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/>
      <style:text-properties style:font-name="Times New Roman" style:font-name-complex="Times New Roman"/>
    </style:style>
    <style:style style:name="P5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P6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officeooo:paragraph-rsid="001d613c" fo:hyphenate="true" fo:hyphenation-remain-char-count="2" fo:hyphenation-push-char-count="2" loext:hyphenation-no-caps="false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officeooo:rsid="001d613c" officeooo:paragraph-rsid="001d613c" style:font-name-asian="Calibri" style:font-size-asian="12pt" style:language-asian="zh" style:country-asian="CN" style:font-weight-asian="bold" style:font-name-complex="Calibri Light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11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 loext:hyphenation-no-caps="false"/>
    </style:style>
    <style:style style:name="P12" style:family="paragraph" style:parent-style-name="Standard" style:list-style-name="L1"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13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officeooo:paragraph-rsid="001d613c" fo:hyphenate="true" fo:hyphenation-remain-char-count="2" fo:hyphenation-push-char-count="2" loext:hyphenation-no-caps="false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Calibri Light" style:font-size-complex="12pt" style:font-weight-complex="bold" fo:hyphenate="true" fo:hyphenation-remain-char-count="2" fo:hyphenation-push-char-count="2" loext:hyphenation-no-caps="false"/>
    </style:style>
    <style:style style:name="T1" style:family="text">
      <style:text-properties style:use-window-font-color="true" style:font-name="Times New Roman" fo:font-size="16pt" fo:font-weight="bold" style:font-name-asian="Times New Roman2" style:font-size-asian="16pt" style:language-asian="it" style:country-asian="IT" style:font-weight-asian="bold" style:font-name-complex="Times New Roman2" style:font-size-complex="16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6pt" fo:language="it" fo:country="IT" fo:font-weight="bold" style:font-name-asian="Times New Roman2" style:font-size-asian="16pt" style:language-asian="it" style:country-asian="IT" style:font-weight-asian="bold" style:font-name-complex="Times New Roman2" style:font-size-complex="16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style:text-underline-style="none" fo:font-weight="normal" style:font-name-asian="Times New Roman2" style:font-size-asian="12pt" style:language-asian="it" style:country-asian="IT" style:font-weight-asian="normal" style:font-name-complex="Times New Roman2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it" fo:country="IT" fo:font-weight="normal" style:font-name-asian="Times New Roman2" style:font-size-asian="12pt" style:language-asian="it" style:country-asian="IT" style:font-weight-asian="normal" style:font-name-complex="Times New Roman2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it" fo:country="IT" fo:font-weight="normal" officeooo:rsid="001d613c" style:font-name-asian="Times New Roman2" style:font-size-asian="12pt" style:language-asian="it" style:country-asian="IT" style:font-weight-asian="normal" style:font-name-complex="Times New Roman2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it" fo:country="IT" fo:font-weight="bold" officeooo:rsid="001d613c" style:font-name-asian="Calibri" style:font-size-asian="12pt" style:language-asian="zh" style:country-asian="CN" style:font-weight-asian="bold" style:font-name-complex="Calibri Light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font-weight="bold" officeooo:rsid="001d613c" style:font-size-asian="12pt" style:font-weight-asian="bold" style:font-name-complex="Calibri Light" style:font-size-complex="12pt" style:font-weight-complex="bold"/>
    </style:style>
    <style:style style:name="T9" style:family="text">
      <style:text-properties fo:font-variant="small-caps" style:use-window-font-color="true" style:font-name="Times New Roman" fo:font-size="12pt" fo:language="it" fo:country="IT" fo:font-weight="bold" style:font-name-asian="Calibri" style:font-size-asian="12pt" style:language-asian="zh" style:country-asian="CN" style:font-weight-asian="bold" style:font-name-complex="Calibri Light" style:font-size-complex="12pt" style:language-complex="ar" style:country-complex="SA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ione Siciliana</text:p>
      <text:p text:style-name="P1">Format <text:s/>per pubblicità postazioni dirigenziali ai sensi dell’art. 39 del vigente CCRL area dirigenziale da far pubblicare nell’avviso unico per il mese di novembre dell’anno 2023 .</text:p>
      <text:p text:style-name="P2"/>
      <text:p text:style-name="P2"/>
      <text:list xml:id="list3084892085" text:style-name="L1">
        <text:list-header>
          <text:p text:style-name="P6"><text:span text:style-name="Car._20_predefinito_20_paragrafo"><text:span text:style-name="T1">Dipartimento </text:span></text:span><text:span text:style-name="Car._20_predefinito_20_paragrafo"><text:span text:style-name="T2">della</text:span></text:span><text:span text:style-name="Car._20_predefinito_20_paragrafo"><text:span text:style-name="T3"> </text:span></text:span><text:span text:style-name="Car._20_predefinito_20_paragrafo"><text:span text:style-name="T2">Programmazione</text:span></text:span></text:p>
        </text:list-header>
        <text:list-item>
          <text:p text:style-name="P6"><text:span text:style-name="Car._20_predefinito_20_paragrafo"><text:span text:style-name="T2"/></text:span></text:p>
        </text:list-item>
        <text:list-item>
          <text:p text:style-name="P13"><text:span text:style-name="T8">AREA 1</text:span><text:span text:style-name="T7"> - </text:span><text:span text:style-name="T9">Risorse per la Programmazione Affari Generali <text:s/>e del Personale Ufficio di <text:tab/>supporto al Dirigente Generale</text:span></text:p>
        </text:list-item>
        <text:list-item>
          <text:p text:style-name="P8"><text:span text:style-name="Car._20_predefinito_20_paragrafo"><text:span text:style-name="T3">Pesatura: </text:span></text:span><text:span text:style-name="Car._20_predefinito_20_paragrafo2"><text:span text:style-name="T4">(punteggio 100)</text:span></text:span></text:p>
        </text:list-item>
        <text:list-item>
          <text:p text:style-name="P8"><text:span text:style-name="Car._20_predefinito_20_paragrafo2"><text:span text:style-name="T5">Decorrenza dell’incarico: (indicare la data </text:span></text:span><text:span text:style-name="Car._20_predefinito_20_paragrafo2"><text:span text:style-name="T6">IMMEDIATA</text:span></text:span><text:span text:style-name="Car._20_predefinito_20_paragrafo2"><text:span text:style-name="T5">)</text:span></text:span></text:p>
        </text:list-item>
        <text:list-item>
          <text:p text:style-name="P8"><text:span text:style-name="Car._20_predefinito_20_paragrafo2"><text:span text:style-name="T5">Eventuali requisiti aggiuntivi: (Indicare quali ______//_______)</text:span></text:span></text:p>
          <text:p text:style-name="P9"><text:span text:style-name="Car._20_predefinito_20_paragrafo2"/></text:p>
        </text:list-item>
        <text:list-item>
          <text:p text:style-name="P14">AREA 7 - GESTIONE PROGRAMMI PER LA COOPERAZIONE TERRITORIALE <text:tab/>EUROPEA E LA COOPERAZIONE SOVRANAZIONALE </text:p>
        </text:list-item>
        <text:list-item>
          <text:p text:style-name="P7"><text:span text:style-name="Car._20_predefinito_20_paragrafo"><text:span text:style-name="T3">Pesatura: </text:span></text:span><text:span text:style-name="Car._20_predefinito_20_paragrafo2"><text:span text:style-name="T4">(punteggio 100)</text:span></text:span></text:p>
        </text:list-item>
        <text:list-item>
          <text:p text:style-name="P7"><text:span text:style-name="Car._20_predefinito_20_paragrafo2"><text:span text:style-name="T5">Decorrenza dell’incarico: (indicare la data </text:span></text:span><text:span text:style-name="Car._20_predefinito_20_paragrafo2"><text:span text:style-name="T6">IMMEDIATA</text:span></text:span><text:span text:style-name="Car._20_predefinito_20_paragrafo2"><text:span text:style-name="T5">)</text:span></text:span></text:p>
        </text:list-item>
        <text:list-item>
          <text:p text:style-name="P7"><text:span text:style-name="Car._20_predefinito_20_paragrafo2"><text:span text:style-name="T5">Eventuali requisiti aggiuntivi: (</text:span></text:span><text:span text:style-name="Car._20_predefinito_20_paragrafo2"><text:span text:style-name="T6">CONOSCENZA DI ALMENO UNA LINGUA INGLESE/<text:tab/>FRANCESE</text:span></text:span><text:span text:style-name="Car._20_predefinito_20_paragrafo2"><text:span text:style-name="T5">)</text:span></text:span></text:p>
          <text:p text:style-name="P7"><text:span text:style-name="Car._20_predefinito_20_paragrafo2"/></text:p>
          <text:list>
            <text:list-header>
              <text:p text:style-name="P7"><text:span text:style-name="Car._20_predefinito_20_paragrafo2"><text:span text:style-name="T5"/></text:span></text:p>
              <text:p text:style-name="P7"><text:span text:style-name="Car._20_predefinito_20_paragrafo2"><text:span text:style-name="T5">Indirizzo e-mail a cui far pervenire la domanda di partecipazione: </text:span></text:span></text:p>
              <text:list>
                <text:list-header>
                  <text:p text:style-name="P11"><text:a xlink:type="simple" xlink:href="mailto:dipartimento.programmazione@regione.sicilia.it" text:style-name="Internet_20_link" text:visited-style-name="Visited_20_Internet_20_Link"><text:span text:style-name="Car._20_predefinito_20_paragrafo2"><text:span text:style-name="T5">dipartimento.programmazione@regione.sicilia.it</text:span></text:span></text:a></text:p>
                  <text:p text:style-name="P12"><text:span text:style-name="Car._20_predefinito_20_paragrafo2"><text:span text:style-name="T5"/></text:span></text:p>
                  <text:p text:style-name="P10"><text:span text:style-name="Car._20_predefinito_20_paragrafo"/></text:p>
                </text:list-header>
              </text:list>
            </text:list-header>
          </text:list>
        </text:list-item>
      </text:list>
      <text:p text:style-name="P2">Luogo e data</text:p>
      <text:p text:style-name="P2"/>
      <text:p text:style-name="P3">Il Dirigente Generale</text:p>
      <text:p text:style-name="P4"><text:tab/><text:tab/> <text:s/>Vincenzo Falgar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2" style:display-name="Car. predefinito paragrafo2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ione Siciliana</dc:title>
    <meta:initial-creator>Di Giorgi Monica</meta:initial-creator>
    <meta:creation-date>2020-12-28T07:48:00</meta:creation-date>
    <dc:date>2023-12-28T17:31:54.134000000</dc:date>
    <meta:editing-cycles>17</meta:editing-cycles>
    <meta:editing-duration>PT1H7M49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2" meta:word-count="134" meta:character-count="936" meta:non-whitespace-character-count="825"/>
  </office:meta>
</office:document-meta>
</file>