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6.041cm" fo:margin-left="-0.011cm" fo:margin-right="10.97cm" table:align="margins" style:writing-mode="lr-tb"/>
    </style:style>
    <style:style style:name="Tabella2.A" style:family="table-column">
      <style:table-column-properties style:column-width="6.041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008cm" fo:margin-left="0.037cm" fo:margin-right="9.955cm" table:align="margins" style:writing-mode="lr-tb"/>
    </style:style>
    <style:style style:name="Tabella3.A" style:family="table-column">
      <style:table-column-properties style:column-width="7.008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line-height="0.058cm"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padding="0cm" fo:border="none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complex="Arial"/>
    </style:style>
    <style:style style:name="P14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5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20" style:family="paragraph" style:parent-style-name="Standard">
      <style:paragraph-properties fo:margin-left="7.38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1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weight="bold" fo:background-color="#ffff00" style:font-weight-asian="bold" style:font-name-complex="Arial" style:font-weight-complex="bold"/>
    </style:style>
    <style:style style:name="P23" style:family="paragraph" style:parent-style-name="Standard">
      <style:paragraph-properties fo:line-height="0.25cm" fo:text-align="justify" style:justify-single-word="false"/>
      <style:text-properties fo:background-color="#ffff00" style:font-name-complex="Arial"/>
    </style:style>
    <style:style style:name="P24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fo:background-color="#ffff00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30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07cm" fo:margin-right="0.706cm" fo:line-height="13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7">
      <style:paragraph-properties style:line-height-at-least="0.353cm"/>
      <style:text-properties style:text-underline-style="none" style:font-name-complex="Arial"/>
    </style:style>
    <style:style style:name="P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8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39" style:family="paragraph" style:parent-style-name="Standard" style:list-style-name="WW8Num3">
      <style:paragraph-properties style:line-height-at-least="0cm" fo:text-align="justify" style:justify-single-word="false"/>
      <style:text-properties style:font-name-complex="Arial"/>
    </style:style>
    <style:style style:name="P40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officeooo:paragraph-rsid="0001d9cd" style:font-name-complex="Arial"/>
    </style:style>
    <style:style style:name="P41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01d9cd" style:font-name-complex="Arial"/>
    </style:style>
    <style:style style:name="P4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language-asian="hi" style:country-asian="IN" style:font-name-complex="Arial" style:language-complex="hi" style:country-complex="IN"/>
    </style:style>
    <style:style style:name="P44" style:family="paragraph" style:parent-style-name="Standard">
      <style:paragraph-properties fo:line-height="150%" fo:text-align="justify" style:justify-single-word="false"/>
      <style:text-properties fo:font-size="10pt" fo:font-weight="bold" fo:background-color="#ffff00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Arial"/>
    </style:style>
    <style:style style:name="T2" style:family="text">
      <style:text-properties style:text-underline-style="solid" style:text-underline-width="auto" style:text-underline-color="font-color" fo:font-weight="bold" fo:background-color="#ffff00" loext:char-shading-value="0" style:font-name-asian="Arial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47f6" style:font-weight-asian="bold" style:font-name-complex="Arial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officeooo:rsid="000147f6"/>
    </style:style>
    <style:style style:name="T13" style:family="text">
      <style:text-properties officeooo:rsid="0001d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 - TITOLARE </text:span><text:span text:style-name="T2">/ LEGALE RAPPRESENTANTE</text:span></text:p>
      <text:p text:style-name="P2"/>
      <text:p text:style-name="P29"><text:s text:c="73"/></text:p>
      <text:p text:style-name="P30"><text:tab/><text:tab/><text:tab/><text:tab/><text:tab/><text:tab/><text:tab/>Al Servizio Turistico Regionale di</text:p>
      <text:p text:style-name="P30"><text:tab/><text:tab/><text:tab/><text:tab/><text:tab/><text:tab/><text:tab/><text:tab/>_______</text:p>
      <text:p text:style-name="P34"/>
      <text:p text:style-name="P18"><text:tab/><text:tab/><text:tab/><text:tab/><text:tab/><text:tab/><text:tab/>str_______@regione.sicilia.it</text:p>
      <text:list text:style-name="WW8Num7">
        <text:list-header>
          <text:p text:style-name="P35"/>
        </text:list-header>
      </text:list>
      <text:p text:style-name="P3"/>
      <text:p text:style-name="P31"><text:span text:style-name="T8">OGGETTO</text:span><text:span text:style-name="T6">: Comunicazione </text:span><text:span text:style-name="T7">PROSECUZIONE ATTIVITA'</text:span><text:span text:style-name="T6"> </text:span><text:span text:style-name="T3">anno 202</text:span><text:span text:style-name="T4">4</text:span><text:span text:style-name="T3">.</text:span><text:span text:style-name="T6"> </text:span></text:p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ICHIEDENTE</text:p>
          </table:table-cell>
        </table:table-row>
      </table:table>
      <text:p text:style-name="P8"/>
      <text:p text:style-name="P10">Il/La sottoscritto/a </text:p>
      <text:p text:style-name="P10">Cognome e nome ______________________________________________________________</text:p>
      <text:p text:style-name="P10">Codice Fiscale _________________________________________________________________ </text:p>
      <text:p text:style-name="P10">Luogo e data di nascita __________________________________________________________</text:p>
      <text:p text:style-name="P9">Residenza ______________________________________________________________________ indirizzo di Posta Elettronica Certificata (PEC)__________________________________________</text:p>
      <text:p text:style-name="P12">Indirizzo di Posta Elettronica Ordinaria (PEO)___________________________________________</text:p>
      <text:p text:style-name="P12">Recapiti telefonici ______________________ <text:span text:style-name="T9">Cell. ______________________________________ in qualità di ___________________________ dell’a</text:span>genzia di viaggi sotto indicata: 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DATI AGENZIA DI VIAGGI</text:p>
          </table:table-cell>
        </table:table-row>
      </table:table>
      <text:p text:style-name="P10"/>
      <text:list text:style-name="WW8Num5">
        <text:list-item>
          <text:p text:style-name="P36">Denominazione _____________________________________________________________</text:p>
        </text:list-item>
        <text:list-item>
          <text:p text:style-name="P36">Indirizzo___________________________________________________________________</text:p>
        </text:list-item>
        <text:list-item>
          <text:p text:style-name="P36">Località___________________________________________________________________</text:p>
        </text:list-item>
        <text:list-item>
          <text:p text:style-name="P36">Estremi autorizzazione ( numero, data e autorità rilasciante) _________________________</text:p>
        </text:list-item>
      </text:list>
      <text:p text:style-name="P10"><text:tab/>__________________________________________________________________________</text:p>
      <text:list text:style-name="WW8Num4">
        <text:list-item>
          <text:p text:style-name="P37">Indirizzo PEC _____________________________________________________________</text:p>
        </text:list-item>
        <text:list-item>
          <text:p text:style-name="P37">Indirizzo PEO ____________________________________________________________</text:p>
        </text:list-item>
        <text:list-item>
          <text:p text:style-name="P37">Recapiti telefonici _________________________________________________________</text:p>
        </text:list-item>
        <text:list-item>
          <text:p text:style-name="P37">Dati Direttore tecnico (Cognome, nome, codice fiscale, data e luogo di nascita, estremi provvedimento abilitativo)____________________________________________________</text:p>
        </text:list-item>
      </text:list>
      <text:p text:style-name="P11">__________________________________________________________________________</text:p>
      <text:p text:style-name="P13"/>
      <text:p text:style-name="P20"><text:soft-page-break/>COMUNICA </text:p>
      <text:p text:style-name="P14"/>
      <text:p text:style-name="P21">di volere proseguire l'attività per l'anno 202<text:span text:style-name="T12">4</text:span>, allegando:</text:p>
      <text:list text:style-name="WW8Num8">
        <text:list-item>
          <text:p text:style-name="P38">polizza assicurativa vigente per responsabilità civile;</text:p>
        </text:list-item>
        <text:list-item>
          <text:p text:style-name="P38">polizza assicurativa o documento di adesione a fondo di garanzia vigenti per rischi da insolvenza o fallimento</text:p>
        </text:list-item>
      </text:list>
      <text:p text:style-name="P21"/>
      <text:p text:style-name="P40">Consapevole delle sanzioni penali previste in caso di dichiarazioni mendaci, di formazione o uso di atti falsi, ai sensi e per gli effetti degli artt. 46 e 47 del D.P.R. n. 445 del 28 dicembre 2000, sotto la propria responsabilità </text:p>
      <text:p text:style-name="P15"/>
      <text:p text:style-name="P32"><text:span text:style-name="T6"><text:tab/><text:tab/><text:tab/><text:tab/><text:tab/><text:tab/></text:span><text:span text:style-name="T8">DICHIARA </text:span></text:p>
      <text:list text:style-name="WW8Num3">
        <text:list-item>
          <text:p text:style-name="P39">il permanere del possesso dei requisiti morali previsti dagli artt.11, 92 e 131 del T.U.L.P.S. - R.D. n.773/1931 per lo svolgimento dell'attività di Agenzia di Viaggio;</text:p>
        </text:list-item>
        <text:list-item>
          <text:p text:style-name="P43">che a proprio carico non risulta alcuna procedura concorsuale in corso o pregressa;</text:p>
        </text:list-item>
        <text:list-item>
          <text:p text:style-name="P41">di non avere subito protesti.</text:p>
        </text:list-item>
      </text:list>
      <text:p text:style-name="P17"/>
      <text:p text:style-name="P42">Lo scrivente dichiara, altresì, di essere a conoscenza che, qualora dai controlli, anche successivi, effettuati ai sensi dell'art.71 del predetto D.P.R. n. 445/2000 il contenuto delle dichiarazioni rese risulti non corrispondente al vero, oltre alle sanzioni penali, è prevista la decadenza dai benefici ottenuti sulla base delle dichiarazioni stesse.</text:p>
      <text:p text:style-name="P19"/>
      <text:p text:style-name="P16">Si allega copia di un documento di identità in corso di validità.</text:p>
      <text:p text:style-name="P24"/>
      <text:p text:style-name="P23"/>
      <text:p text:style-name="P33"><text:span text:style-name="T5"><text:s/></text:span><text:span text:style-name="T6">Luogo e data _______________________ <text:s text:c="9"/>Firma del dichiarante _______________________</text:span></text:p>
      <text:p text:style-name="P22"/>
      <text:p text:style-name="P25"/>
      <text:p text:style-name="P25"/>
      <text:p text:style-name="P25"/>
      <text:p text:style-name="P25"/>
      <text:p text:style-name="P10"><text:span text:style-name="T10">Informativa ai sensi del D. Lgs .n. 196/2003, <text:s/></text:span><text:span text:style-name="T11">così come modificato dal D.Lgs 10 agosto 2018, n. 101</text:span><text:span text:style-name="T10"> :</text:span></text:p>
      <text:p text:style-name="P26">Ai sensi e per gli effetti del <text:span text:style-name="T13">D</text:span>.<text:span text:style-name="T13">L</text:span>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27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" style:font-family-complex="OpenSymbol, 'Arial Unicode MS'" style:font-pitch-complex="variable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2:32:23.56</meta:creation-date>
    <dc:date>2024-01-09T11:33:41.494000000</dc:date>
    <meta:editing-duration>PT4M46S</meta:editing-duration>
    <meta:editing-cycles>3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40" meta:word-count="368" meta:character-count="3512" meta:non-whitespace-character-count="3076"/>
  </office:meta>
</office:document-meta>
</file>