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  <style:text-properties style:text-underline-style="solid" style:text-underline-width="auto" style:text-underline-color="font-color" style:font-name-complex="Arial"/>
    </style:style>
    <style:style style:name="P2" style:family="paragraph" style:parent-style-name="Standard">
      <style:paragraph-properties fo:margin-left="0cm" fo:margin-right="0.353cm" style:line-height-at-least="0cm" fo:text-align="justify" style:justify-single-word="false" fo:text-indent="0cm" style:auto-text-indent="false"/>
      <style:text-properties style:text-underline-style="solid" style:text-underline-width="auto" style:text-underline-color="font-color" style:font-name-complex="Arial"/>
    </style:style>
    <style:style style:name="P3" style:family="paragraph" style:parent-style-name="Standard">
      <style:paragraph-properties fo:margin-left="0.012cm" fo:margin-right="1.764cm" fo:line-height="145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line-height="0.25cm" fo:text-align="justify" style:justify-single-word="false"/>
      <style:text-properties style:font-name-complex="Arial"/>
    </style:style>
    <style:style style:name="P9" style:family="paragraph" style:parent-style-name="Standard">
      <style:paragraph-properties fo:margin-left="0.113cm" fo:margin-right="0cm" style:line-height-at-least="0cm" fo:text-align="justify" style:justify-single-word="false" fo:text-indent="0cm" style:auto-text-indent="false"/>
      <style:text-properties style:font-name-complex="Arial"/>
    </style:style>
    <style:style style:name="P10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199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012cm" fo:margin-right="-0.002cm" fo:line-height="145%" fo:text-align="justify" style:justify-single-word="false" fo:text-indent="0cm" style:auto-text-indent="false"/>
      <style:text-properties style:font-name-complex="Ari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style:font-style-complex="italic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113cm" fo:margin-right="0cm" fo:margin-top="0.199cm" fo:margin-bottom="0cm" style:contextual-spacing="false" style:line-height-at-least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-0.199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012cm" fo:margin-right="1.764cm" fo:line-height="145%" fo:text-align="justify" style:justify-single-word="false" fo:text-indent="0cm" style:auto-text-indent="false"/>
      <style:text-properties fo:background-color="#ffff00"/>
    </style:style>
    <style:style style:name="P20" style:family="paragraph" style:parent-style-name="Standard">
      <style:paragraph-properties fo:margin-left="0cm" fo:margin-right="0.353cm" style:line-height-at-least="0cm" fo:text-align="justify" style:justify-single-word="false" fo:text-indent="0cm" style:auto-text-indent="false"/>
      <style:text-properties style:font-name-complex="Times New Roman"/>
    </style:style>
    <style:style style:name="P21" style:family="paragraph" style:parent-style-name="Standard">
      <style:paragraph-properties fo:margin-top="0cm" fo:margin-bottom="0.25cm" style:contextual-spacing="false" style:line-height-at-least="0cm" fo:text-align="justify" style:justify-single-word="false"/>
    </style:style>
    <style:style style:name="P22" style:family="paragraph" style:parent-style-name="Standard">
      <style:paragraph-properties fo:margin-top="0cm" fo:margin-bottom="0.25cm" style:contextual-spacing="false" style:line-height-at-least="0cm" fo:text-align="justify" style:justify-single-word="false"/>
      <style:text-properties fo:font-weight="bold" style:font-weight-asian="bold" style:font-name-complex="Arial" style:font-weight-complex="bold"/>
    </style:style>
    <style:style style:name="P23" style:family="paragraph" style:parent-style-name="Standard" style:list-style-name="WW8Num3">
      <style:paragraph-properties style:line-height-at-least="0cm" fo:text-align="justify" style:justify-single-word="false"/>
      <style:text-properties style:font-name-complex="Arial"/>
    </style:style>
    <style:style style:name="P24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25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language-asian="hi" style:country-asian="IN" style:font-name-complex="Arial" style:language-complex="hi" style:country-complex="IN"/>
    </style:style>
    <style:style style:name="T1" style:family="text">
      <style:text-properties style:font-name-complex="Times New Roman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size="10pt" fo:font-weight="bold" style:font-size-asian="10pt" style:font-weight-asian="bold" style:font-name-complex="Arial" style:font-size-complex="10pt"/>
    </style:style>
    <style:style style:name="T8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74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/></text:span><text:span text:style-name="T2">Allegato B - DIRETTORE TECNICO</text:span></text:p>
      <text:p text:style-name="P3"/>
      <text:p text:style-name="P20"><text:s text:c="71"/>Al Servizio Turistico Regionale di</text:p>
      <text:p text:style-name="P18"><text:span text:style-name="T1"><text:tab/><text:tab/><text:tab/><text:tab/><text:tab/><text:tab/></text:span><text:span text:style-name="T3">___________________________</text:span></text:p>
      <text:p text:style-name="P11"><text:tab/><text:tab/><text:tab/><text:tab/><text:tab/><text:tab/><text:tab/>str_______@regione.sicilia.it</text:p>
      <text:p text:style-name="P2"/>
      <text:p text:style-name="P1"/>
      <text:p text:style-name="P4"><text:tab/><text:tab/> Dichiarazione sostitutiva artt. 46 e 47 del D.P.R. n. 445 del 28 dicembre 2000</text:p>
      <text:p text:style-name="P6"/>
      <text:p text:style-name="P13">Il sottoscritto</text:p>
      <text:p text:style-name="P13">Cognome e nome _________________________________________________________________ </text:p>
      <text:p text:style-name="P13">Data e luogo di nascita_____________________________________________________________</text:p>
      <text:p text:style-name="P15">Indirizzo PEC ____________________________________________________________________</text:p>
      <text:p text:style-name="P13">Indirizzo PEO ____________________________________________________________________</text:p>
      <text:p text:style-name="P13">Recapiti telefonici _________________________________________________________________ </text:p>
      <text:p text:style-name="P14">Estremi provvedimento abilitativo (numero, data, autorità rilasciante) ________________________ ________________________________________________________________________________</text:p>
      <text:p text:style-name="P9">consapevole delle sanzioni penali previste in caso di dichiarazioni mendaci, di formazione o uso di atti falsi, ai sensi e per gli effetti degli artt. 46 e 47 del D.P.R. n. 445 del 28 dicembre 2000, sotto la propria responsabilità </text:p>
      <text:p text:style-name="P9"/>
      <text:p text:style-name="P21"><text:span text:style-name="T4"><text:tab/><text:tab/><text:tab/><text:tab/><text:tab/><text:tab/></text:span><text:span text:style-name="T6">DICHIARA</text:span></text:p>
      <text:p text:style-name="P22">al fine della prosecuzione dell'incarico di Direttore Tecnico per l'anno 202<text:span text:style-name="T10">4</text:span> presso l'Agenzia di Viaggi _______________, con sede in __________ <text:s/>nella Via __________,</text:p>
      <text:list text:style-name="WW8Num3">
        <text:list-item>
          <text:p text:style-name="P23">il permanere del possesso dei requisiti morali previsti dagli artt.11, 92 e 131 del T.U.L.P.S. - R.D. n.773/1931 per lo svolgimento dell'attività di Agenzia di Viaggio;</text:p>
        </text:list-item>
        <text:list-item>
          <text:p text:style-name="P25">che a proprio carico non risulta alcuna procedura concorsuale in corso o pregressa;</text:p>
        </text:list-item>
        <text:list-item>
          <text:p text:style-name="P24">di non avere subito protesti.</text:p>
        </text:list-item>
      </text:list>
      <text:p text:style-name="P7"/>
      <text:p text:style-name="P7">Lo scrivente dichiara, altresì, di essere a conoscenza che, qualora dai controlli, anche successivi, effettuati ai sensi dell'art.71 del predetto<text:span text:style-name="T5"> </text:span><text:span text:style-name="T9">D.P.R. n. 445/2000,</text:span> il contenuto delle dichiarazioni rese risulti non corrispondente al vero, oltre alle sanzioni penali, è prevista la decadenza dai benefici ottenuti sulla base delle dichiarazioni stesse (art.75 del D.P.R. n. 445 del 28 dicembre 2000).</text:p>
      <text:p text:style-name="P4"/>
      <text:p text:style-name="P10">Si allega copia di un documento di identità in corso di validità.</text:p>
      <text:p text:style-name="P10"/>
      <text:p text:style-name="P8"/>
      <text:p text:style-name="P12">Luogo e data _________________ <text:s text:c="11"/>Firma del dichiarante ___________________________</text:p>
      <text:p text:style-name="P5"/>
      <text:p text:style-name="P5"/>
      <text:p text:style-name="P5"/>
      <text:p text:style-name="P13"><text:span text:style-name="T7">Informativa ai sensi del D. Lgs .n. 196/2003, <text:s/></text:span><text:span text:style-name="T8">così come modificato dal D.Lgs 10 agosto 2018, n. 101</text:span><text:span text:style-name="T7"> :</text:span></text:p>
      <text:p text:style-name="P16">Ai sensi e per gli effetti del d.lgs. n.196/2003, così come modificato dal D.Lgs 10 agosto 2018, n. 101, i dati personali sopra riportati saranno trattati, anche con strumenti informatici, esclusivamente nell'ambito del procedimento per il quale la presente comunicazione è presentata.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language-asian="hi" style:country-asian="IN" style:font-name-complex="OpenSymbol" style:font-family-complex="OpenSymbol, 'Arial Unicode MS'" style:font-pitch-complex="variable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9T12:37:33.10</meta:creation-date>
    <dc:date>2024-01-09T11:31:27.511000000</dc:date>
    <meta:editing-duration>PT22M12S</meta:editing-duration>
    <meta:editing-cycles>5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3" meta:word-count="305" meta:character-count="2530" meta:non-whitespace-character-count="2141"/>
  </office:meta>
</office:document-meta>
</file>