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Andale Sans UI" svg:font-family="'Andale Sans UI', 'Arial Unicode MS'" style:font-pitch="variable"/>
    <style:font-face style:name="Arial1" svg:font-family="Arial" style:font-family-generic="roman" style:font-pitch="variable"/>
    <style:font-face style:name="Courier New" svg:font-family="'Courier New'"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loext:contextual-spacing="false" fo:margin-top="0cm" fo:margin-bottom="0cm" fo:text-align="justify" style:justify-single-word="false"/>
      <style:text-properties fo:font-size="11pt" style:font-size-asian="11pt" style:font-size-complex="11pt"/>
    </style:style>
    <style:style style:name="P2" style:family="paragraph" style:parent-style-name="Standard">
      <style:paragraph-properties fo:margin-top="0cm" fo:margin-bottom="0cm" fo:text-align="justify" style:justify-single-word="false" style:writing-mode="lr-tb"/>
    </style:style>
    <style:style style:name="P3" style:family="paragraph" style:parent-style-name="Standard">
      <style:paragraph-properties loext:contextual-spacing="false" fo:margin-top="0cm" fo:margin-bottom="0cm" fo:text-align="justify" style:justify-single-word="false" style:writing-mode="lr-tb"/>
    </style:style>
    <style:style style:name="P4" style:family="paragraph" style:parent-style-name="Standard">
      <style:paragraph-properties loext:contextual-spacing="false" fo:margin-top="0cm" fo:margin-bottom="0cm" style:line-height-at-least="0.176cm" fo:text-align="justify" style:justify-single-word="false" style:writing-mode="lr-tb"/>
    </style:style>
    <style:style style:name="P5" style:family="paragraph" style:parent-style-name="Standard">
      <style:paragraph-properties loext:contextual-spacing="false" fo:margin-top="0cm" fo:margin-bottom="0cm" style:line-height-at-least="0.176cm" fo:text-align="justify" style:justify-single-word="false" style:writing-mode="lr-tb"/>
      <style:text-properties fo:color="#000000" style:text-outline="false" style:text-line-through-style="none" style:font-name="Sylfaen" fo:font-size="9.5pt" fo:font-style="normal" fo:text-shadow="none" style:text-underline-style="none" fo:font-weight="normal" fo:background-color="transparent" style:font-size-asian="9.5pt" style:font-style-asian="normal" style:font-weight-asian="normal" style:font-name-complex="Sylfaen" style:font-size-complex="9.5pt" style:font-weight-complex="normal" style:text-emphasize="none"/>
    </style:style>
    <style:style style:name="P6" style:family="paragraph" style:parent-style-name="Text_20_body">
      <style:paragraph-properties loext:contextual-spacing="false" fo:margin-top="0cm" fo:margin-bottom="0cm" fo:text-align="justify" style:justify-single-word="false" style:writing-mode="lr-tb"/>
      <style:text-properties style:font-name="Times New Roman" fo:font-size="12pt" style:font-size-asian="12pt" style:font-size-complex="12pt"/>
    </style:style>
    <style:style style:name="P7" style:family="paragraph" style:parent-style-name="Text_20_body">
      <style:paragraph-properties loext:contextual-spacing="false" fo:margin-top="0cm" fo:margin-bottom="0cm" fo:text-align="justify" style:justify-single-word="false" style:writing-mode="lr-tb"/>
      <style:text-properties style:font-name="Times New Roman" fo:font-size="11pt" style:font-size-asian="11pt" style:font-size-complex="11pt"/>
    </style:style>
    <style:style style:name="P8" style:family="paragraph" style:parent-style-name="Text_20_body">
      <style:paragraph-properties loext:contextual-spacing="false" fo:margin-top="0cm" fo:margin-bottom="0cm" style:writing-mode="lr-tb"/>
    </style:style>
    <style:style style:name="P9" style:family="paragraph" style:parent-style-name="Text_20_body">
      <style:paragraph-properties style:writing-mode="lr-tb"/>
    </style:style>
    <style:style style:name="P10" style:family="paragraph" style:parent-style-name="Text_20_body">
      <style:paragraph-properties fo:text-align="justify" style:justify-single-word="false" style:writing-mode="lr-tb"/>
      <style:text-properties fo:color="#000000" style:font-name="Times New Roman" fo:font-size="11pt" style:font-size-asian="11pt" style:font-size-complex="11pt"/>
    </style:style>
    <style:style style:name="P11" style:family="paragraph" style:parent-style-name="Text_20_body">
      <style:paragraph-properties fo:text-align="justify" style:justify-single-word="false" style:writing-mode="lr-tb"/>
      <style:text-properties fo:color="#000000" style:font-name="Times New Roman" fo:font-size="11pt" fo:font-weight="normal" style:font-size-asian="11pt" style:font-weight-asian="normal" style:font-size-complex="11pt" style:font-weight-complex="normal"/>
    </style:style>
    <style:style style:name="P12" style:family="paragraph" style:parent-style-name="Text_20_body">
      <style:paragraph-properties fo:text-align="justify" style:justify-single-word="false" style:writing-mode="lr-tb"/>
    </style:style>
    <style:style style:name="P13" style:family="paragraph" style:parent-style-name="Text_20_body">
      <style:paragraph-properties fo:text-align="justify" style:justify-single-word="false" style:writing-mode="lr-tb"/>
      <style:text-properties style:font-name="Times New Roman" fo:font-size="11pt" style:font-size-asian="11pt" style:font-size-complex="11pt"/>
    </style:style>
    <style:style style:name="P14" style:family="paragraph" style:parent-style-name="Standard">
      <style:paragraph-properties fo:text-align="start" style:justify-single-word="false" style:writing-mode="lr-tb"/>
      <style:text-properties fo:color="#000000" style:font-name="Times New Roman" fo:font-size="16pt" fo:language="zxx" fo:country="none" style:text-underline-style="solid" style:text-underline-width="auto" style:text-underline-color="font-color" fo:font-weight="bold" style:font-name-asian="SimSun" style:font-size-asian="16pt" style:language-asian="zxx" style:country-asian="none" style:font-weight-asian="bold" style:font-name-complex="Mangal" style:font-size-complex="16pt" style:language-complex="zxx" style:country-complex="none" style:font-weight-complex="bold"/>
    </style:style>
    <style:style style:name="P15" style:family="paragraph" style:parent-style-name="Standard">
      <style:paragraph-properties fo:text-align="justify" style:justify-single-word="false" style:writing-mode="lr-tb"/>
    </style:style>
    <style:style style:name="P16" style:family="paragraph" style:parent-style-name="Standard">
      <style:paragraph-properties fo:line-height="150%" fo:text-align="justify" style:justify-single-word="false" style:writing-mode="lr-tb"/>
    </style:style>
    <style:style style:name="P17" style:family="paragraph" style:parent-style-name="Heading_20_2">
      <style:paragraph-properties style:writing-mode="lr-tb"/>
      <style:text-properties style:font-name="Times New Roman"/>
    </style:style>
    <style:style style:name="P18" style:family="paragraph" style:parent-style-name="Standard">
      <style:paragraph-properties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style:tab-stops>
          <style:tab-stop style:position="0.042cm"/>
        </style:tab-stops>
      </style:paragraph-properties>
      <style:text-properties fo:font-size="11pt" style:font-size-asian="11pt" style:font-size-complex="11pt"/>
    </style:style>
    <style:style style:name="P20"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1" style:family="paragraph" style:parent-style-name="Standard">
      <style:paragraph-properties fo:text-align="justify" style:justify-single-word="false"/>
      <style:text-properties fo:font-size="11pt" fo:font-weight="normal" style:letter-kerning="true" style:font-size-asian="11pt" style:language-asian="ar" style:country-asian="SA" style:font-weight-asian="normal" style:font-size-complex="11pt" style:font-weight-complex="normal"/>
    </style:style>
    <style:style style:name="P22" style:family="paragraph" style:parent-style-name="Standard">
      <style:paragraph-properties fo:text-align="justify" style:justify-single-word="false">
        <style:tab-stops>
          <style:tab-stop style:position="0.042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P23" style:family="paragraph" style:parent-style-name="Standard">
      <style:paragraph-properties fo:line-height="150%"/>
    </style:style>
    <style:style style:name="P24" style:family="paragraph" style:parent-style-name="Standard">
      <style:paragraph-properties style:line-height-at-least="0.176cm" fo:text-align="justify" style:justify-single-word="fals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Sylfaen" style:font-size-complex="11pt" style:font-weight-complex="normal" style:text-emphasize="none"/>
    </style:style>
    <style:style style:name="P25" style:family="paragraph" style:parent-style-name="Standard">
      <style:paragraph-properties style:line-height-at-least="0.176cm" fo:text-align="justify" style:justify-single-word="false"/>
      <style:text-properties fo:color="#000000" style:text-outline="false" style:text-line-through-style="none" style:font-name="Times New Roman" fo:font-size="11pt" fo:font-style="normal" fo:text-shadow="none" style:text-underline-style="none" fo:font-weight="normal" fo:background-color="transparent" style:font-size-asian="11pt" style:font-style-asian="normal" style:font-weight-asian="normal" style:font-name-complex="Sylfaen" style:font-size-complex="11pt" style:font-weight-complex="normal" style:text-emphasize="none"/>
    </style:style>
    <style:style style:name="P26" style:family="paragraph" style:parent-style-name="Standard">
      <style:paragraph-properties fo:text-align="justify" style:justify-single-word="false">
        <style:tab-stops>
          <style:tab-stop style:position="0.042cm"/>
        </style:tab-stops>
      </style:paragraph-properties>
      <style:text-properties fo:font-size="18pt" style:text-underline-style="solid" style:text-underline-width="auto" style:text-underline-color="font-color" fo:font-weight="bold" style:font-size-asian="18pt" style:font-weight-asian="bold" style:font-size-complex="18pt" style:font-weight-complex="bold"/>
    </style:style>
    <style:style style:name="P27" style:family="paragraph" style:parent-style-name="Standard">
      <style:paragraph-properties fo:text-align="justify" style:justify-single-word="false">
        <style:tab-stops>
          <style:tab-stop style:position="0.042cm"/>
        </style:tab-stops>
      </style:paragraph-properties>
      <style:text-properties fo:font-size="10.5pt" style:font-size-asian="10.5pt" style:font-size-complex="10.5pt"/>
    </style:style>
    <style:style style:name="P28" style:family="paragraph" style:parent-style-name="Standard">
      <style:paragraph-properties fo:text-align="justify" style:justify-single-word="false">
        <style:tab-stops>
          <style:tab-stop style:position="0.042cm"/>
        </style:tab-stops>
      </style:paragraph-properties>
      <style:text-properties fo:font-size="12pt" style:font-size-asian="12pt" style:font-size-complex="11pt"/>
    </style:style>
    <style:style style:name="P29" style:family="paragraph" style:parent-style-name="Standard">
      <style:paragraph-properties style:line-height-at-least="0.176cm" fo:text-align="center" style:justify-single-word="false"/>
    </style:style>
    <style:style style:name="P30" style:family="paragraph" style:parent-style-name="Standard">
      <style:paragraph-properties style:line-height-at-least="0.176cm" fo:text-align="center" style:justify-single-word="false"/>
      <style:text-properties style:font-name="Times New Roman" fo:font-size="11pt" style:font-size-asian="11pt" style:font-size-complex="11pt"/>
    </style:style>
    <style:style style:name="P31" style:family="paragraph" style:parent-style-name="Standard">
      <style:paragraph-properties style:line-height-at-least="0.176cm" fo:text-align="justify" style:justify-single-word="false"/>
      <style:text-properties style:font-name="Times New Roman" fo:font-size="11pt" fo:background-color="transparent" style:font-size-asian="11pt" style:font-size-complex="11pt"/>
    </style:style>
    <style:style style:name="P32" style:family="paragraph" style:parent-style-name="Text_20_body">
      <style:text-properties style:font-name="Times New Roman"/>
    </style:style>
    <style:style style:name="P33" style:family="paragraph" style:parent-style-name="Text_20_body">
      <style:paragraph-properties fo:text-align="justify" style:justify-single-word="false"/>
      <style:text-properties style:font-name="Times New Roman" fo:font-size="11pt" style:font-size-asian="11pt" style:font-size-complex="11pt"/>
    </style:style>
    <style:style style:name="P34" style:family="paragraph" style:parent-style-name="Text_20_body">
      <style:paragraph-properties fo:text-align="justify" style:justify-single-word="false">
        <style:tab-stops>
          <style:tab-stop style:position="0.042cm"/>
        </style:tab-stops>
      </style:paragraph-properties>
      <style:text-properties fo:font-size="11pt" fo:background-color="transparent" style:font-size-asian="11pt" style:font-size-complex="11pt"/>
    </style:style>
    <style:style style:name="P35" style:family="paragraph" style:parent-style-name="Text_20_body">
      <style:paragraph-properties fo:text-align="justify" style:justify-single-word="false"/>
      <style:text-properties fo:font-size="11pt" style:font-size-asian="11pt" style:font-size-complex="11pt"/>
    </style:style>
    <style:style style:name="P36" style:family="paragraph" style:parent-style-name="Corpo_20_del_20_testo_20_2">
      <style:text-properties fo:font-size="11pt" style:font-size-asian="11pt" style:font-size-complex="11pt"/>
    </style:style>
    <style:style style:name="P37" style:family="paragraph" style:parent-style-name="Heading_20_1">
      <style:paragraph-properties fo:text-align="center" style:justify-single-word="false"/>
      <style:text-properties fo:font-size="18pt" fo:font-style="italic" style:text-underline-style="none" style:font-size-asian="18pt" style:font-style-asian="italic" style:font-size-complex="18pt" style:font-style-complex="italic"/>
    </style:style>
    <style:style style:name="P38" style:family="paragraph" style:parent-style-name="Text_20_body" style:list-style-name="L1">
      <style:paragraph-properties fo:text-align="justify" style:justify-single-word="false" style:writing-mode="lr-tb"/>
    </style:style>
    <style:style style:name="P39" style:family="paragraph" style:parent-style-name="Standard" style:list-style-name="L2">
      <style:text-properties fo:color="#c9211e"/>
    </style:style>
    <style:style style:name="P40" style:family="paragraph" style:parent-style-name="Standard" style:list-style-name="WW8Num2">
      <style:paragraph-properties fo:text-align="justify" style:justify-single-word="false">
        <style:tab-stops>
          <style:tab-stop style:position="0cm"/>
        </style:tab-stops>
      </style:paragraph-properties>
      <style:text-properties fo:font-size="18pt" style:text-underline-style="solid" style:text-underline-width="auto" style:text-underline-color="font-color" fo:font-weight="bold" style:font-size-asian="18pt" style:font-weight-asian="bold" style:font-size-complex="18pt"/>
    </style:style>
    <style:style style:name="P41" style:family="paragraph" style:parent-style-name="Standard" style:list-style-name="L3">
      <style:paragraph-properties fo:text-align="justify" style:justify-single-word="false">
        <style:tab-stops>
          <style:tab-stop style:position="0.042cm"/>
        </style:tab-stops>
      </style:paragraph-properties>
      <style:text-properties fo:font-size="11pt" style:font-size-asian="11pt" style:font-size-complex="11pt"/>
    </style:style>
    <style:style style:name="P42" style:family="paragraph" style:parent-style-name="Standard" style:list-style-name="L4">
      <style:paragraph-properties fo:text-align="justify" style:justify-single-word="false"/>
      <style:text-properties fo:font-size="11pt" fo:font-weight="normal" style:letter-kerning="true" style:font-size-asian="11pt" style:language-asian="ar" style:country-asian="SA" style:font-weight-asian="normal" style:font-size-complex="11pt" style:font-weight-complex="normal"/>
    </style:style>
    <style:style style:name="P43" style:family="paragraph" style:parent-style-name="Standard">
      <style:paragraph-properties fo:text-align="justify" style:justify-single-word="false">
        <style:tab-stops>
          <style:tab-stop style:position="0.042cm"/>
        </style:tab-stops>
      </style:paragraph-properties>
      <style:text-properties fo:color="#000000" style:font-name="Times New Roman" fo:font-size="10.5pt" fo:language="zxx" fo:country="none" style:text-underline-style="solid" style:text-underline-width="auto" style:text-underline-color="font-color" fo:font-weight="bold" style:font-name-asian="SimSun" style:font-size-asian="10.5pt" style:language-asian="zxx" style:country-asian="none" style:font-weight-asian="bold" style:font-name-complex="Mangal" style:font-size-complex="10.5pt" style:language-complex="zxx" style:country-complex="none" style:font-weight-complex="bold"/>
    </style:style>
    <style:style style:name="P44" style:family="paragraph" style:parent-style-name="Standard" style:list-style-name="L4">
      <style:paragraph-properties fo:margin-left="0.042cm" fo:margin-right="0cm" fo:text-align="justify" style:justify-single-word="false" fo:text-indent="-0.021cm" style:auto-text-indent="false">
        <style:tab-stops/>
      </style:paragraph-properties>
      <style:text-properties fo:font-size="11pt" fo:font-weight="normal" style:font-size-asian="11pt" style:font-weight-asian="normal" style:font-size-complex="11pt" style:font-weight-complex="normal"/>
    </style:style>
    <style:style style:name="P45" style:family="paragraph" style:parent-style-name="Standard" style:list-style-name="L4">
      <style:paragraph-properties fo:margin-left="0.042cm" fo:margin-right="0cm" fo:text-align="justify" style:justify-single-word="false" fo:text-indent="-0.021cm" style:auto-text-indent="false">
        <style:tab-stops/>
      </style:paragraph-properties>
      <style:text-properties fo:font-size="11pt" fo:font-weight="normal" style:letter-kerning="true" style:font-size-asian="11pt" style:language-asian="ar" style:country-asian="SA" style:font-weight-asian="normal" style:font-size-complex="11pt" style:font-weight-complex="normal"/>
    </style:style>
    <style:style style:name="T1" style:family="text">
      <style:text-properties style:font-name="Times New Roman"/>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text-underline-style="none" fo:font-weight="normal" style:font-size-asian="12pt" style:font-weight-asian="normal" style:font-size-complex="12pt" style:font-weight-complex="normal"/>
    </style:style>
    <style:style style:name="T4" style:family="text">
      <style:text-properties style:font-name="Times New Roman" fo:font-size="11pt" fo:font-weight="normal" style:font-size-asian="11pt" style:font-weight-asian="normal" style:font-size-complex="11pt" style:font-weight-complex="normal"/>
    </style:style>
    <style:style style:name="T5" style:family="text">
      <style:text-properties style:font-name="Times New Roman" fo:font-size="11pt" fo:font-weight="normal" style:font-size-asian="11pt" style:font-weight-asian="normal" style:font-size-complex="11pt" style:font-style-complex="normal" style:font-weight-complex="normal"/>
    </style:style>
    <style:style style:name="T6" style:family="text">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T7" style:family="text">
      <style:text-properties style:font-name="Times New Roman" style:text-underline-style="none" fo:font-weight="normal" style:font-weight-asian="normal" style:font-weight-complex="normal"/>
    </style:style>
    <style:style style:name="T8" style:family="text">
      <style:text-properties style:font-name="Times New Roman" style:text-underline-style="none" fo:font-weight="normal" fo:background-color="transparent" style:font-weight-asian="normal" style:font-weight-complex="normal"/>
    </style:style>
    <style:style style:name="T9" style:family="text">
      <style:text-properties fo:color="#000000"/>
    </style:style>
    <style:style style:name="T10" style:family="text">
      <style:text-properties fo:color="#000000" style:text-outline="false" style:text-line-through-style="none" style:font-name="Times New Roman" fo:font-size="11pt" fo:language="it" fo:country="IT" fo:font-style="normal" fo:text-shadow="none" style:text-underline-style="none" fo:font-weight="normal" fo:background-color="#ffffff" style:font-name-asian="Andale Sans UI"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style>
    <style:style style:name="T11" style:family="text">
      <style:text-properties fo:color="#000000" style:text-outline="false" style:text-line-through-style="none" style:font-name="Times New Roman" fo:font-size="11pt" fo:language="it" fo:country="IT" fo:font-style="normal" fo:text-shadow="none" style:text-underline-style="none" fo:font-weight="normal" fo:background-color="#ffffff" style:font-name-asian="Andale Sans UI"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loext:char-shading-value="0"/>
    </style:style>
    <style:style style:name="T12" style:family="text">
      <style:text-properties fo:color="#000000" style:text-outline="false" style:text-line-through-style="none" style:font-name="Times New Roman" fo:font-size="11pt" fo:font-style="italic" fo:text-shadow="none" style:text-underline-style="none" fo:font-weight="normal" fo:background-color="transparent" style:font-size-asian="11pt" style:font-style-asian="italic" style:font-weight-asian="normal" style:font-name-complex="Sylfaen" style:font-size-complex="11pt" style:font-style-complex="italic" style:font-weight-complex="normal" style:text-emphasize="none"/>
    </style:style>
    <style:style style:name="T13" style:family="text">
      <style:text-properties fo:color="#000000" style:text-outline="false" style:text-line-through-style="none" style:font-name="Times New Roman" fo:font-size="11pt" fo:font-style="normal" fo:text-shadow="none" style:text-underline-style="none" fo:font-weight="normal" fo:background-color="transparent" style:font-size-asian="11pt" style:font-style-asian="normal" style:font-weight-asian="normal" style:font-name-complex="Sylfaen" style:font-size-complex="11pt" style:font-style-complex="normal" style:font-weight-complex="normal" style:text-emphasize="none"/>
    </style:style>
    <style:style style:name="T14" style:family="text">
      <style:text-properties fo:color="#000000" style:text-outline="false" style:text-line-through-style="none" style:font-name="Times New Roman" fo:font-size="11pt" fo:font-style="normal" fo:text-shadow="none" style:text-underline-style="none" fo:font-weight="normal" fo:background-color="transparent" style:font-size-asian="11pt" style:font-style-asian="normal" style:font-weight-asian="normal" style:font-name-complex="Sylfaen" style:font-size-complex="11pt" style:font-weight-complex="normal" style:text-emphasize="none"/>
    </style:style>
    <style:style style:name="T15" style:family="text">
      <style:text-properties fo:color="#000000" style:text-outline="false" style:text-line-through-style="none" style:font-name="Times New Roman" fo:font-size="18pt" fo:language="zxx" fo:country="none" fo:font-style="normal" fo:text-shadow="none" style:text-underline-style="solid" style:text-underline-width="auto" style:text-underline-color="font-color" style:font-name-asian="SimSun" style:font-size-asian="18pt" style:language-asian="zxx" style:country-asian="none" style:font-style-asian="normal" style:font-name-complex="Mangal" style:font-size-complex="18pt" style:language-complex="zxx" style:country-complex="none" style:text-emphasize="none"/>
    </style:style>
    <style:style style:name="T16" style:family="text">
      <style:text-properties fo:color="#000000" style:text-outline="false" style:text-line-through-style="none" style:font-name="Times New Roman" fo:font-size="18pt" fo:language="zxx" fo:country="none" fo:font-style="normal" fo:text-shadow="none" style:text-underline-style="none" style:font-name-asian="SimSun" style:font-size-asian="18pt" style:language-asian="zxx" style:country-asian="none" style:font-style-asian="normal" style:font-name-complex="Mangal" style:font-size-complex="18pt" style:language-complex="zxx" style:country-complex="none" style:text-emphasize="none"/>
    </style:style>
    <style:style style:name="T17" style:family="text">
      <style:text-properties fo:color="#000000" style:text-outline="false" style:text-line-through-style="none" fo:font-style="normal" fo:text-shadow="none" style:text-underline-style="none" fo:font-weight="bold" style:font-style-asian="normal" style:font-weight-asian="bold" style:font-name-complex="Sylfaen" style:font-weight-complex="bold" style:text-emphasize="none"/>
    </style:style>
    <style:style style:name="T18" style:family="text">
      <style:text-properties fo:color="#000000" style:text-outline="false" style:text-line-through-style="none" fo:font-style="normal" fo:text-shadow="none" style:text-underline-style="none" fo:font-weight="normal" style:font-style-asian="normal" style:font-weight-asian="normal" style:font-name-complex="Sylfaen" style:font-weight-complex="normal" style:text-emphasize="none"/>
    </style:style>
    <style:style style:name="T19" style:family="text">
      <style:text-properties fo:color="#000000" style:text-outline="false" style:text-line-through-style="none" fo:font-style="normal" fo:text-shadow="none" style:text-underline-style="none" fo:font-weight="normal" fo:background-color="transparent" style:font-style-asian="normal" style:font-weight-asian="normal" style:font-name-complex="Sylfaen" style:font-weight-complex="normal" style:text-emphasize="none"/>
    </style:style>
    <style:style style:name="T20" style:family="text">
      <style:text-properties fo:color="#000000" style:font-name="Times New Roman" fo:font-size="18pt" fo:language="zxx" fo:country="none" style:text-underline-style="solid" style:text-underline-width="auto" style:text-underline-color="font-color" fo:font-weight="bold" style:font-name-asian="SimSun" style:font-size-asian="18pt" style:language-asian="zxx" style:country-asian="none" style:font-weight-asian="bold" style:font-name-complex="Mangal" style:font-size-complex="18pt" style:language-complex="zxx" style:country-complex="none" style:font-weight-complex="bold"/>
    </style:style>
    <style:style style:name="T21" style:family="text">
      <style:text-properties fo:color="#000000" style:font-name="Times New Roman" fo:font-size="18pt" fo:language="zxx" fo:country="none" style:text-underline-style="solid" style:text-underline-width="auto" style:text-underline-color="font-color" style:font-name-asian="SimSun" style:font-size-asian="18pt" style:language-asian="zxx" style:country-asian="none" style:font-name-complex="Mangal" style:font-size-complex="18pt" style:language-complex="zxx" style:country-complex="none"/>
    </style:style>
    <style:style style:name="T22" style:family="text">
      <style:text-properties fo:color="#000000" style:font-name="Times New Roman" fo:font-size="11pt" fo:language="zxx" fo:country="none" style:text-underline-style="none" fo:font-weight="normal" style:font-name-asian="SimSun" style:font-size-asian="11pt" style:language-asian="zxx" style:country-asian="none" style:font-weight-asian="normal" style:font-name-complex="Mangal" style:font-size-complex="11pt" style:language-complex="zxx" style:country-complex="none" style:font-weight-complex="normal"/>
    </style:style>
    <style:style style:name="T23" style:family="text">
      <style:text-properties fo:color="#000000" style:font-name="Times New Roman" fo:font-size="11pt" fo:language="zxx" fo:country="none" style:text-underline-style="solid" style:text-underline-width="auto" style:text-underline-color="font-color" fo:font-weight="bold" style:font-name-asian="SimSun" style:font-size-asian="11pt" style:language-asian="zxx" style:country-asian="none" style:font-weight-asian="bold" style:font-name-complex="Mangal" style:font-size-complex="11pt" style:language-complex="zxx" style:country-complex="none" style:font-weight-complex="bold"/>
    </style:style>
    <style:style style:name="T24" style:family="text">
      <style:text-properties fo:color="#000000" fo:font-weight="normal" style:font-weight-asian="normal" style:font-weight-complex="normal"/>
    </style:style>
    <style:style style:name="T25" style:family="text">
      <style:text-properties fo:color="#000000" style:text-underline-style="solid" style:text-underline-width="auto" style:text-underline-color="font-color" fo:font-weight="bold" style:font-weight-asian="bold" style:font-weight-complex="bold"/>
    </style:style>
    <style:style style:name="T26" style:family="text">
      <style:text-properties fo:color="#000000" fo:font-size="18pt" style:font-size-asian="18pt" style:font-size-complex="18pt"/>
    </style:style>
    <style:style style:name="T27" style:family="text">
      <style:text-properties fo:color="#000000" fo:font-style="italic" style:font-style-asian="italic" style:font-style-complex="italic"/>
    </style:style>
    <style:style style:name="T28" style:family="text">
      <style:text-properties fo:color="#000000" style:text-underline-style="none" fo:font-weight="normal" style:font-weight-asian="normal" style:font-weight-complex="normal"/>
    </style:style>
    <style:style style:name="T29" style:family="text">
      <style:text-properties fo:color="#000000" fo:font-size="16pt" style:font-size-asian="16pt" style:font-size-complex="16pt"/>
    </style:style>
    <style:style style:name="T30" style:family="text">
      <style:text-properties fo:color="#000000" style:font-name="Sylfaen" fo:language="it" fo:country="IT" fo:font-style="normal" fo:background-color="transparent" style:font-name-asian="Times New Roman" style:language-asian="it" style:country-asian="IT" style:font-style-asian="normal" style:font-name-complex="Sylfaen" style:language-complex="ar" style:country-complex="SA" style:font-style-complex="normal"/>
    </style:style>
    <style:style style:name="T31" style:family="text">
      <style:text-properties fo:font-style="italic" style:font-style-asian="italic"/>
    </style:style>
    <style:style style:name="T32" style:family="text">
      <style:text-properties style:letter-kerning="true" style:language-asian="ar" style:country-asian="SA"/>
    </style:style>
    <style:style style:name="T33" style:family="text">
      <style:text-properties style:text-underline-style="none"/>
    </style:style>
    <style:style style:name="T34" style:family="text">
      <style:text-properties fo:font-weight="normal" style:font-weight-asian="normal" style:font-weight-complex="normal"/>
    </style:style>
    <style:style style:name="T35"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475cm" fo:text-indent="-0.635cm" fo:margin-left="1.47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7" text:outline-level="1">La tassa sulle concessioni governative regionali</text:h>
      <text:section text:style-name="Sect1" text:name="headingContentPanelsDescrizione">
        <text:h text:style-name="Heading_20_2" text:outline-level="2"><text:a xlink:type="simple"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Descrizione" office:name="accordion-Descrizione" text:style-name="Internet_20_link"><text:span text:style-name="T29">Descrizione</text:span></text:a></text:h>
        <text:p text:style-name="Text_20_body"/>
      </text:section>
      <text:section text:style-name="Sect1" text:name="collapseContentPanelsDescrizione">
        <text:p text:style-name="P12"><text:span text:style-name="Collegamento_20_ipertestuale"><text:span text:style-name="T11">La tassa sulle concessioni è un tributo proprio regionale che deve essere versato dal titolare di un atto o di una licenza che lo autorizza ad esercitare una specifica attività. </text:span></text:span></text:p>
        <text:p text:style-name="P12"><text:span text:style-name="Collegamento_20_ipertestuale"><text:span text:style-name="T11">Le <text:s/>tasse sulle concessioni governative regionali, istituite in Sicilia con la L.r. 18/04/1981, n.67 sono <text:s/>attualmente disciplinate dall'art. 6 della legge regionale 24/08/1993, n.24, e s.m.i., in forza del quale si applicano sia la normativa di carattere generale contenuta nel D.P.R. 641/72 sia le voci di tassa di cui alle tariffe del D.Lgs 22.06.1991 n. 230 e del richiamato D.P.R. 26 ottobre 1972 n. 641, ed hanno il loro presupposto nei provvedimenti o atti amministrativi emessi dai Dipartimenti regionali e dai loro organi periferici, o da altre Amministrazioni chiamate a svolgere funzioni proprie della Regione Siciliana.</text:span></text:span></text:p>
        <text:p text:style-name="P11">Sono soggette al pagamento della tassa di concessione le voci di cui all'allegata tabella “A”</text:p>
        <text:p text:style-name="P12"><text:span text:style-name="Collegamento_20_ipertestuale"><text:span text:style-name="T11">Ai sensi dell'articolo 13-bis <text:s/>del DPR 26/10/1972, n. 641 e s.m.i. sono esenti dalle tasse sulle concessioni <text:s text:c="2"/>governative:</text:span></text:span></text:p>
        <text:list xml:id="list7015889485728405866" text:style-name="L1">
          <text:list-item>
            <text:p text:style-name="P38"><text:span text:style-name="Collegamento_20_ipertestuale"><text:span text:style-name="T11">Gli atti e i provvedimenti concernenti le organizzazioni non lucrative di utilità sociale (ONLUS) e le società e associazioni sportive dilettantistiche.</text:span></text:span></text:p>
          </text:list-item>
          <text:list-item>
            <text:p text:style-name="P38"><text:span text:style-name="Collegamento_20_ipertestuale"><text:span text:style-name="T10">Gli atti costitutivi, gli statuti ed ogni altro atto necessario per l'adempimento di obblighi dei movimenti o partiti politici, derivanti da disposizioni legislative o regolamentari. </text:span></text:span></text:p>
          </text:list-item>
        </text:list>
        <text:list xml:id="list5896899125428277876" text:style-name="L2">
          <text:list-header>
            <text:p text:style-name="P39"/>
          </text:list-header>
        </text:list>
      </text:section>
      <text:h text:style-name="P17" text:outline-level="2"><text:a xlink:type="simple"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Accedere" office:name="accordion-Come accedere" text:style-name="Internet_20_link"><text:span text:style-name="T9">Come accedere</text:span></text:a></text:h>
      <text:p text:style-name="P10">La tassa di rilascio è dovuta in occasione della emanazione dell’atto e va corrisposta non oltre la consegna di esso all’interessato.</text:p>
      <text:p text:style-name="P10">La tassa di rinnovo va corrisposta allorquando gli atti venuti a scadenza, vengono di nuovo posti in essere. </text:p>
      <text:p text:style-name="P10">Le tasse sulle concessioni governative regionali sono dovute anche nel caso in cui la concessione, autorizzazione, licenza, abilitazione o altro atto di consenso per le attività comprese nella tabella di cui al DPR 26/10/1972, n. 641 e s.m.i. sono sostituite dalla denuncia di inizio attività. <text:s text:c="7"/></text:p>
      <text:p text:style-name="P10">Nei casi espressamente indicati nella tariffa allegata gli atti, la cui validità sia pluriennale, sono soggetti ad una tassa annuale da corrispondersi nel termine stabilito nella tariffa stessa per ogni anno successivo a quello nel quale l’atto è stato emesso.</text:p>
      <text:p text:style-name="P10">Nei casi previsti dalla normativa in materia è dovuta, altresì <text:s/>la tassa annuale di ispezione e il contributo annuale.</text:p>
      <text:p text:style-name="P13"><text:span text:style-name="T9">L'articolo 8 del DPR 641/1972 prevede che “</text:span><text:span text:style-name="T27">gli atti per i quali sono dovute le tasse non sono efficaci sino a quando queste non siano pagate</text:span><text:span text:style-name="T9">” .</text:span></text:p>
      <text:p text:style-name="P7">Gli importi e le relative specifiche sono riportati nella allegata tabella “B”.</text:p>
      <text:p text:style-name="P6"/>
      <text:section text:style-name="Sect1" text:name="Sezione1">
        <text:h text:style-name="Heading_20_3" text:outline-level="3"><text:a xlink:type="simple" xlink:href="https://www.regione.lombardia.it/wps/portal/istituzionale/HP/DettaglioServizio/servizi-e-informazioni/Imprese/tributi-e-canoni-per-le-imprese/tassa-sulle-concessioni/tassa-concessioni/tassa-concessioni/!ut/p/z1/jZJRa4MwFIV_Sx981ESrku4tK0KtFlZYV5eXESXVDDWSRAV__bIWBtKubd7uud-5N5wEEJAB0tKBl1Rz0dLa1J8k_FqhKIYu9LbwLY4gTt0E7VHkwcgFxzmANps1xEHih_7HyoVJAMgzfvjPwfA5_x2A3B-_fbTAJODJ3XpXAtJRXdm8PQmQKSYHPnGbnWvZ0MnkxUEWN51kioFMS573-hcoaGtadsekXRv8D6BKUVv1tREL0RZMqcuIS-OBdARkfnGE9ufgkyDw35f-PrwCrl_miWzKWuSXb4DbfIlMCJKdmGTS6aWRK6079WJBC47j6JRClDVzCtFY8JalEkqDbE6CrjkcsinFr6v4O6iHFOPF4gcWtkyO/#collapseContentPanelsQuando" office:name="accordion-Quando" text:style-name="Internet_20_link"><text:span text:style-name="T26">Quando</text:span></text:a></text:h>
      </text:section>
      <text:p text:style-name="P1">Il pagamento della tassa di concessione regionale deve essere effettuato:</text:p>
      <text:p text:style-name="P1"><text:s/>• per il rilascio/rinnovo dell'autorizzazione/concessione, entro e non oltre la data di rilascio/rinnovo dell'atto o della <text:s/>licenza. In assenza di pagamento, l'atto non è valido.</text:p>
      <text:p text:style-name="P7"><text:s/>• per la tassa annuale entro il 31 gennaio di ogni anno. </text:p>
      <text:p text:style-name="P3"><text:soft-page-break/><text:span text:style-name="Strong_20_Emphasis"><text:span text:style-name="T3"><text:s text:c="7"/></text:span></text:span><text:span text:style-name="Strong_20_Emphasis"><text:span text:style-name="T20">Modalità di pagamento</text:span></text:span></text:p>
      <text:p text:style-name="P3"><text:span text:style-name="Strong_20_Emphasis"><text:span text:style-name="T2"><text:tab/></text:span></text:span></text:p>
      <text:p text:style-name="P2"><text:span text:style-name="Strong_20_Emphasis"><text:span text:style-name="T4"/></text:span></text:p>
      <text:p text:style-name="P2"><text:span text:style-name="Strong_20_Emphasis"><text:span text:style-name="T4">I pagamenti delle tasse sulle concessioni regionali, ivi compresi gli interessi e le sanzioni, <text:s/>dal 1 gennaio 2024, <text:s/>devono essere effettuati solo tramite la piattaforma PagoPa la cui piattaforma è accessibile al link https://pagamenti.regione.sicilia.it/static/ </text:span></text:span></text:p>
      <text:p text:style-name="P2"><text:span text:style-name="Strong_20_Emphasis"><text:span text:style-name="T4"/></text:span></text:p>
      <text:p text:style-name="P3"><text:span text:style-name="Strong_20_Emphasis"><text:span text:style-name="T6"/></text:span></text:p>
      <text:p text:style-name="P29"><text:span text:style-name="Strong_20_Emphasis"><text:span text:style-name="T16"><text:s/></text:span></text:span><text:span text:style-name="Strong_20_Emphasis"><text:span text:style-name="T15">Legenda Codice Tariffa</text:span></text:span></text:p>
      <text:p text:style-name="P30"/>
      <text:p text:style-name="P24">I codici tariffa sono dettagliatamente specificati negli allegati A, B e C.</text:p>
      <text:p text:style-name="P30"/>
      <text:p text:style-name="P30"/>
      <text:p text:style-name="P29"><text:span text:style-name="T17"><text:s text:c="19"/></text:span><text:span text:style-name="Strong_20_Emphasis"><text:span text:style-name="T16"><text:s text:c="6"/></text:span></text:span><text:span text:style-name="Strong_20_Emphasis"><text:span text:style-name="T15">Legenda Codice Tariffa 501</text:span></text:span><text:span text:style-name="T17"> </text:span><text:span text:style-name="T18"><text:s text:c="16"/></text:span></text:p>
      <text:p text:style-name="P30"><text:span text:style-name="T18"><text:s text:c="9"/></text:span><text:span text:style-name="T19"><text:s text:c="33"/></text:span></text:p>
      <text:p text:style-name="P25"><text:tab/>Per quanto concerne il codice tariffa 501, si rappresenta <text:s/>che tale voce di chiusura di tassazione regionale riguarda “autorizzazioni, licenze e iscrizioni”, non considerate in altri articoli della tariffa, connesse a funzioni proprie della Regione siciliana, nonché concernenti l'adozione dei medesimi provvedimenti da parte di altre Amministrazioni purché nello svolgimento di funzioni proprie della Regione, richieste dalla legge per l’esercizio di attività industriali o commerciali e di professioni arti o mestieri”, così articolata:</text:p>
      <text:p text:style-name="P31"><text:tab/><text:tab/><text:tab/><text:tab/> <text:s text:c="6"/>TASSA <text:s/>DI RILASCIO</text:p>
      <text:p text:style-name="P25">a) attività industriali o commerciali<text:tab/><text:tab/>euro 180,76</text:p>
      <text:p text:style-name="P25">b) professioni<text:tab/><text:tab/><text:tab/><text:tab/><text:tab/>euro 61,97</text:p>
      <text:p text:style-name="P5"><text:span text:style-name="Strong_20_Emphasis"><text:span text:style-name="T5">c) arti e mestieri<text:tab/><text:tab/><text:tab/><text:tab/>euro 25,82</text:span></text:span></text:p>
      <text:p text:style-name="P5"><text:span text:style-name="Strong_20_Emphasis"><text:span text:style-name="T5"/></text:span></text:p>
      <text:p text:style-name="P4"><text:span text:style-name="Strong_20_Emphasis"><text:span text:style-name="T12"><text:tab/>L'art. 86 della tariffa annessa al DM 20 agosto 1992, </text:span></text:span><text:span text:style-name="Strong_20_Emphasis"><text:span text:style-name="T13">alla stregua del parere n. 154/01.11 reso nell'anno 2001 dall'Organo Consultivo della Regione</text:span></text:span><text:span text:style-name="Strong_20_Emphasis"><text:span text:style-name="T12">, individua quali atti soggetti a tassa le "autorizzazioni, licenze e iscrizioni, non considerate negli altri articoli della presente tariffa, richieste dalla legge per l'esercizio di attività industriali o commerciali o di professioni, arti o mestieri", differenziando il relativo ammontare a seconda che si tratti appunto di esercizio di attività industriali o commerciali, di professioni, ed ancora di arti e mestieri.</text:span></text:span></text:p>
      <text:p text:style-name="P4"/>
      <text:p text:style-name="P4"><text:span text:style-name="Strong_20_Emphasis"><text:span text:style-name="T12"><text:tab/>Presupposto del tributo è quindi l'adozione di atti o provvedimenti rientranti tra le tipologie indicate dal riportato art. 86 che riguardino l'esercizio di attività dirette alla produzione di beni o di servizi, ovvero di attività di intermediazione nella circolazione dei beni o ancora l'esercizio di attività professionali, di arti o mestieri</text:span></text:span><text:span text:style-name="Strong_20_Emphasis"><text:span text:style-name="T14">.</text:span></text:span></text:p>
      <text:p text:style-name="P4"><text:span text:style-name="Strong_20_Emphasis"><text:span text:style-name="T14"><text:line-break/><text:tab/></text:span></text:span><text:span text:style-name="Strong_20_Emphasis"><text:span text:style-name="T12">In altri termini deve ritenersi che ogni qualvolta si realizzi il presupposto del tributo - e cioè </text:span></text:span><text:span text:style-name="Strong_20_Emphasis"><text:span text:style-name="T12">l'adozione da parte della Amministrazione regionale di provvedimenti autorizzativi, licenze o iscrizioni nell'esercizio di funzioni proprie,</text:span></text:span><text:span text:style-name="Strong_20_Emphasis"><text:span text:style-name="T14"> ovvero l'adozione dei medesimi provvedimenti da parte di altre Amministrazioni purché nello svolgimento di funzioni proprie della Regione. - ciò comporta </text:span></text:span><text:span text:style-name="Strong_20_Emphasis"><text:span text:style-name="T4">la corresponsione della tassa di concessione governativa regionale.</text:span></text:span></text:p>
      <text:p text:style-name="P3"><text:span text:style-name="Strong_20_Emphasis"><text:span text:style-name="T4"/></text:span></text:p>
      <text:p text:style-name="P3"><text:span text:style-name="Strong_20_Emphasis"><text:span text:style-name="T4"/></text:span></text:p>
      <text:section text:style-name="Sect1" text:name="Sezione3">
        <text:p text:style-name="P16"><text:span text:style-name="Strong_20_Emphasis"><text:span text:style-name="T21">Accertamento</text:span></text:span></text:p>
        <text:p text:style-name="P15"><text:span text:style-name="Strong_20_Emphasis"><text:span text:style-name="T22">Le Amministrazioni che rilasciano atti soggetti a tasse sulle concessioni governative regionali sono esplicitamente obbligate a subordinare il rilascio del provvedimento amministrativo assoggettato a tassa alla produzione, da parte del richiedente, della quietanza di pagamento del tributo (art.2 D.P.R. 641/72) ed alla verifica dell'esattezza della misura corrisposta, nonché del corretto versamento alla Regione siciliana quale Ente impositore destinatario del gettito, tenuto conto, altresì, che gli atti per i quali sono dovute le tasse non </text:span></text:span><text:soft-page-break/><text:span text:style-name="Strong_20_Emphasis"><text:span text:style-name="T22">sono efficaci sino a quando queste non siano pagate e che “il pubblico ufficiale che emette atti soggetti a tasse sulle concessioni governative senza che sia stato effettuato pagamento del tributo è punito con la </text:span></text:span><text:span text:style-name="Strong_20_Emphasis"><text:span text:style-name="T22">sanzione amministrativa da euro 103,29 ad euro 516,46 ed è tenuto al pagamento del tributo medesimo, salvo regresso” (art.9 comma 2 D.P.R. 641/72). <text:s text:c="3"/></text:span></text:span></text:p>
        <text:p text:style-name="P15"><text:span text:style-name="Strong_20_Emphasis"><text:span text:style-name="T22">Inoltre, <text:s/>“nei casi espressamente indicati nella tariffa, gli atti la cui validità superi l’anno, sono soggetti, altresì, ad una tassa annuale da corrispondersi, nel termine stabilito nella tariffa stessa, per ogni anno successivo a quello nel quale l’atto è stato emesso”.</text:span></text:span></text:p>
        <text:p text:style-name="P15"><text:span text:style-name="Strong_20_Emphasis"><text:span text:style-name="T22">Tali tasse annuali, infatti, in conformità al <text:s/>consolidato orientamento dottrinario, “sono dovute in relazione ad atti amministrativi potenzialmente idonei a produrre effetti per un periodo di tempo determinato (generalmente un certo numero di anni) suddiviso per distinti periodi di efficacia (generalmente per singoli anni). L’efficacia degli atti per i periodi successivi a quello di emanazione è subordinata all’adempimento tributario che realizzatosi viene ad integrare, insieme all’atto amministrativo, la fattispecie complessa prevista dalla norma di diritto amministrativo”.</text:span></text:span></text:p>
        <text:p text:style-name="P15"><text:span text:style-name="Strong_20_Emphasis"><text:span text:style-name="T22">Da tale premessa consegue che l'Amministrazione che rilascia l'atto amministrativo sottoposto a tassazione deve verificare il corretto assolvimento dell'obbligo tributario anche per ciascuna annualità di efficacia dell'atto e, nel caso rilevi l'evasione di tale obbligo, è tenuta a procedere agli adempimenti consequenziali nella preminente considerazione che ogni comportamento contrario a detti obblighi di legge costituisce danno all'Erario regionale e forma il presupposto per l'applicazione delle sanzioni previste dalla normativa di riferimento.</text:span></text:span></text:p>
        <text:p text:style-name="P15"><text:span text:style-name="Strong_20_Emphasis"><text:span text:style-name="T22"/></text:span></text:p>
        <text:p text:style-name="P15"><text:span text:style-name="Strong_20_Emphasis"><text:span text:style-name="T20">Sanzioni</text:span></text:span></text:p>
        <text:p text:style-name="P15"><text:span text:style-name="Strong_20_Emphasis"><text:span text:style-name="T23"/></text:span></text:p>
        <text:p text:style-name="P15"><text:span text:style-name="Strong_20_Emphasis"><text:span text:style-name="T22">L'articolo 8 del D.P.R. n. 641/1972 stabilisce espressamente che “gli atti per i quali sono dovute le tasse non sono efficaci sino a quando queste non siano pagate”.</text:span></text:span></text:p>
        <text:p text:style-name="P15"><text:span text:style-name="Strong_20_Emphasis"><text:span text:style-name="T22">L’art. 9 del D.P.R. N° 641/1972 e s.m.i. prevede espressamente che chi esercita una attività per la quale è necessario un atto soggetto a tassa sulle concessioni governative, senza aver ottenuto l’atto stesso o assolta la relativa tassa, è punito con una sanzione amministrativa dal cento al duecento per cento della tassa e in ogni caso non inferiore a euro 103,29.</text:span></text:span></text:p>
        <text:p text:style-name="P15"><text:span text:style-name="Strong_20_Emphasis"><text:span text:style-name="T22">La somma irrogata a titolo di sanzione non produce interessi, così come stabilito dal comma 3 dell’art. 2 del D.lgs. 18/12/1997 n. 472, recante “ disposizioni generali in materia di sanzioni amministrative per le violazioni di norme tributarie…” .</text:span></text:span></text:p>
        <text:p text:style-name="P15"><text:span text:style-name="Strong_20_Emphasis"><text:span text:style-name="T22">Relativamente al procedimento di irrogazione delle sanzioni, si rinvia alle disposizioni di cui al citato D.lgs. 18/12/1997 n. 472, ed in particolare agli artt. 16 e 17.</text:span></text:span></text:p>
        <text:p text:style-name="P15"><text:span text:style-name="Strong_20_Emphasis"><text:span text:style-name="T22"/></text:span></text:p>
        <text:p text:style-name="P23"><text:span text:style-name="Strong_20_Emphasis"><text:span text:style-name="T21">Ravvedimento operoso</text:span></text:span></text:p>
        <text:p text:style-name="P33">Il ravvedimento operoso di cui all'articolo 13 del D.Lgs. 18-12-1997 n. 472 <text:span text:style-name="T34">consente al contribuente inadempiente di assolvere spontaneamente e correttamente la propria obbligazione tributaria, otre il termine ordinariamente previsto per il pagamento della tassa.</text:span></text:p>
        <text:p text:style-name="P35"><text:span text:style-name="T1">In particolare, per quanto riguarda le tasse in argomento, gli errori, le omissioni e i versamenti tardivi o carenti possono essere regolarizzati eseguendo spontaneamente il pagame</text:span><text:span text:style-name="T7">nto della tassa dovuta, degli interessi, calcolati al tasso legale annuo di cui all'articolo 1284 del codice civile (determinato con decreto del Ministero dell'Economia e delle Finanze) dal giorno in cui il versamento avrebbe dovuto essere effettuato a quello in cui viene effettivamente eseguito </text:span><text:span text:style-name="T8"><text:s/>(il DM 13/12/2022 prevede che nell'anno 2023 la misura del saggio degli interessi legali di cui all'articolo 1284 del codice civile è fissata al 5 per cento in ragione d'anno), e della sanzione ridotta. Per gli anni successivi si rinvia all'emanazione del menzionato decreto del Ministero dell'Economia e delle Finanze con il quale viene determinato il tasso legale annuo di cui all'articolo 1284 del codice civile.</text:span></text:p>
        <text:p text:style-name="P34"/>
        <text:p text:style-name="P34"/>
        <text:p text:style-name="P34"/>
        <text:list xml:id="list7654411093633084284" text:style-name="WW8Num2">
          <text:list-header>
            <text:p text:style-name="P40"><text:soft-page-break/>Termini di decadenza </text:p>
          </text:list-header>
        </text:list>
        <text:p text:style-name="P18"/>
        <text:p text:style-name="P36">L'articolo 13 del D.P.R. n. 641/72 e s.m.i. fissa in tre anni il periodo di tempo entro il quale, a pena di decadenza, l'Amministrazione può procedere all'accertamento delle violazioni alle norme che disciplinano il tributo in <text:span text:style-name="T34">trattazione.</text:span></text:p>
        <text:p text:style-name="P20">La decorrenza di tale periodo ha inizio dal giorno nel quale è stata commessa la violazione.</text:p>
        <text:p text:style-name="P20">L’ultimo comma del predetto art.13 precisa che <text:span text:style-name="T31">“Nonostante l'inutile decorso del termine di cui al primo comma, l'atto per il quale non sia stata corrisposta la tassa sulle concessioni governative non acquista efficacia sino a quando la tassa stessa non venga corrisposta. In tal caso non sono dovute le sanzioni per il mancato o ritardato pagamento.”</text:span> Pertanto le Amministrazioni competenti al rilascio di autorizzazioni/concessioni dovranno procedere a revocare tutti i provvedimenti concessori o autorizzativi per i quali non sono state pagate le corrispondenti tasse di concessione governativa. </text:p>
        <text:p text:style-name="P20">L'articolo 8 del D.P.R. n. 641/1972 stabilisce espressamente che <text:span text:style-name="T31">“gli atti per i quali sono dovute le tasse non sono efficaci sino a quando queste non siano pagate”.</text:span></text:p>
        <text:p text:style-name="P36">In conseguenza di tale principio, è possibile affermare che la tassa di concessione governativa, pur non essendo un elemento essenziale ai fini della validità dell'atto amministrativo, ne lascia sospesi gli effetti finché non risulti adempiuto l'obbligo tributario che vi fa riferimento.</text:p>
        <text:p text:style-name="P19">Pertanto, i titolari di autorizzazioni, di concessioni o di atti amministrativi che, nonostante il mancato pagamento della tassa, usino delle facoltà derivanti dal titolo, sono passibili non soltanto delle sanzioni fiscali di carattere amministrativo, ma anche di quelle più gravi di carattere penale previste dal Testo Unico di Pubblica Sicurezza.</text:p>
        <text:p text:style-name="P19"/>
        <text:p text:style-name="P19"/>
        <text:p text:style-name="P26">Ricorsi</text:p>
        <text:p text:style-name="P22"/>
        <text:p text:style-name="P19">Avverso l’applicazione, l’accertamento, la riscossione delle tasse sulle concessione governative regionali e delle relative sanzioni nonché avverso il diniego di rimborso si può proporre ricorso, innanzi alla Commissione Tributaria Provinciale, entro il termine di 60 giorni dalla notifica.</text:p>
        <text:p text:style-name="P19">Il ricorso deve essere notificato all’Amministrazione che ha emanato l’atto impugnato. </text:p>
        <text:p text:style-name="P19">Nei 30 giorni successivi alla proposizione del ricorso il ricorrente deve costituirsi in giudizio, depositando presso la segreteria della Commissione il fascicolo di parte contenente:</text:p>
        <text:list xml:id="list2923350516744106211" text:style-name="L3">
          <text:list-item>
            <text:p text:style-name="P41">l’originale del ricorso notificato a mezzo ufficiale giudiziario; </text:p>
          </text:list-item>
          <text:list-item>
            <text:p text:style-name="P41">se la presentazione è avvenuta per consegna diretta o a mezzo posta, depositando una copia del ricorso dichiarata conforme all’originale insieme alla copia della ricevuta di consegna o di spedizione;</text:p>
          </text:list-item>
          <text:list-item>
            <text:p text:style-name="P41">l’originale o la fotocopia dell’atto impugnato e dei documenti eventualmente prodotti, elencati nel ricorso.</text:p>
            <text:p text:style-name="P41"/>
          </text:list-item>
        </text:list>
        <text:p text:style-name="P19">L’Amministrazione deve costituirsi in giudizio entro il termine non perentorio di 60 giorni dalla proposizione del ricorso depositando le controdeduzioni <text:s/>con le quali espone le sue difese e prende posizione sui motivi del ricorso, indicando le prove di cui intende avvalersi e proponendo eventuali eccezioni processuali e di merito.</text:p>
        <text:p text:style-name="P28"/>
        <text:p text:style-name="P43"/>
        <text:p text:style-name="P14">Rimborso</text:p>
        <text:p text:style-name="P20"><text:tab/></text:p>
        <text:p text:style-name="P21">Il contribuente che ha erroneamente versato (doppio pagamento, pagamento non dovuto, etc) la tassa di concessione governativa non dovuta può chiedere alla stessa Amministrazione che ha rilasciato il provvedimento concessorio il rimborso delle somme versate.</text:p>
        <text:p text:style-name="P21">La richiesta deve essere presentata presso gli Uffici <text:s/>che hanno provveduto al rilascio del provvedimento concessorio/autorizzativo. </text:p>
        <text:p text:style-name="P21"><text:soft-page-break/>Tale richiesta, ai sensi del secondo comma dell’art. 13 del D.P.R. n.641/1972 e s.m.i., può essere effettuata dal contribuente, a pena di decadenza, entro tre anni dal giorno dell'erroneo pagamento ovvero a decorrere da quando lo stesso abbia avuto notizia del rifiuto dell'atto soggetto a tassa.</text:p>
        <text:p text:style-name="P21">A seguito della presentazione dell’istanza di rimborso, gli Uffici che hanno provveduto al rilascio del provvedimento concessorio cureranno l’istruttoria acquisendo la documentazione attestante l’avvenuto versamento (es: originale bollettino postale, bonifico bancario/postale, nonchè ricevuta, denominata Ricevuta Telematica (RT) per pagamenti effettuati tramite PagoPA). </text:p>
        <text:p text:style-name="P21">Successivamente, i medesimi Uffici cureranno l’inoltro degli atti, con il relativo nulla osta, al competente<text:span text:style-name="T35"> Dipartimento il cui elenco è <text:s/></text:span><text:span text:style-name="Car._20_predefinito_20_paragrafo"><text:span text:style-name="T30">riportato nell'Allegato C</text:span></text:span><text:span text:style-name="T35"> , per la liquida</text:span>zione delle somme corrispondenti. </text:p>
        <text:p text:style-name="P21">Nel caso in cui, invece, gli Uffici che hanno provveduto al rilascio del provvedimento, a seguito della istruttoria dagli stessi condotta sugli atti relativi, non ravvisino la sussistenza dei requisiti per il rimborso, detti Uffici dovranno provvedere a emettere atto di diniego nel quale venga esplicitata la motivazione per la quale non sussiste il diritto al rimborso. Si rammenta che nel termine di 90 giorni dalla ricezione dell'istanza di rimborso, si forma il silenzio-rifiuto, avverso il quale il contribuente può proporre ricorso innanzi alla competente Commissione Tributaria.</text:p>
        <text:list xml:id="list9197662869915567340" text:style-name="L4">
          <text:list-header>
            <text:p text:style-name="P42"/>
            <text:p text:style-name="P44"><text:span text:style-name="T32">L'</text:span>istanza di rimborso de<text:span text:style-name="T33">ve essere corredata da:</text:span></text:p>
          </text:list-header>
          <text:list-item>
            <text:p text:style-name="P44">copia documento d'identità del richiedente in corso di validità </text:p>
          </text:list-item>
          <text:list-item>
            <text:p text:style-name="P44">originale o copia <text:s/>della ricevuta del pagamento oggetto di rimborso.</text:p>
          </text:list-item>
          <text:list-item>
            <text:p text:style-name="P45">indicazione delle coordinate bancarie o postali IBAN per l’accredito su c/c bancario o postale (indicazione numero di conto corrente, la banca presso la quale è intrattenuto il c/c). </text:p>
          </text:list-item>
        </text:list>
        <text:p text:style-name="P32"/>
      </text:section>
      <text:p text:style-name="P9"><text:span text:style-name="Strong_20_Emphasis"><text:span text:style-name="T25">Riferimenti normativi:</text:span></text:span></text:p>
      <text:p text:style-name="P8"><text:span text:style-name="Strong_20_Emphasis"><text:span text:style-name="T28">Art. 6 <text:s/>L.r. 24.08.1993 n.24 <text:s/>e s. m. i. </text:span></text:span></text:p>
      <text:p text:style-name="P8"><text:span text:style-name="Strong_20_Emphasis"><text:span text:style-name="T24">DPR 26.10.1972 n. 641 e s.m.i. </text:span></text:span></text:p>
      <text:p text:style-name="P8"><text:span text:style-name="Strong_20_Emphasis"><text:span text:style-name="T24">D.Lgs 22.06.1991 n. 23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 svg:font-family="StarSymbol" style:font-charset="x-symbol"/>
    <style:font-face style:name="Symbol" svg:font-family="Symbol" style:font-charset="x-symbol"/>
    <style:font-face style:name="Symbol1" svg:font-family="Symbol" style:font-family-generic="roman" style:font-pitch="variable" style:font-charset="x-symbol"/>
    <style:font-face style:name="Mangal1" svg:font-family="Mangal"/>
    <style:font-face style:name="OpenSymbol" svg:font-family="OpenSymbol"/>
    <style:font-face style:name="OpenSymbol1" svg:font-family="OpenSymbol, 'Arial Unicode MS'"/>
    <style:font-face style:name="Andale Sans UI" svg:font-family="'Andale Sans UI', 'Arial Unicode MS'" style:font-pitch="variable"/>
    <style:font-face style:name="Arial1" svg:font-family="Arial" style:font-family-generic="roman" style:font-pitch="variable"/>
    <style:font-face style:name="Courier New" svg:font-family="'Courier New'"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100%" fo:margin-left="0.635cm" fo:margin-right="0cm" fo:margin-top="0cm" fo:margin-bottom="0cm" fo:text-indent="0cm" style:auto-text-indent="false"/>
    </style:style>
    <style:style style:name="H1" style:family="paragraph" style:paren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100%"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2" style:font-size-asian="8pt" style:font-name-complex="Courier New1"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2" style:font-size-asian="8pt" style:font-name-complex="Courier New1" style:font-size-complex="12pt" text:display="none"/>
    </style:style>
    <style:style style:name="Corpo_20_del_20_testo_20_3" style:display-name="Corpo del testo 3" style:family="paragraph" style:parent-style-name="Standard">
      <style:paragraph-properties fo:text-align="justify" style:justify-single-word="false"/>
      <style:text-properties fo:font-size="10pt" style:font-size-asian="10pt"/>
    </style:style>
    <style:style style:name="Corpo_20_del_20_testo_20_2" style:display-name="Corpo del testo 2" style:family="paragraph" style:parent-style-name="Standard">
      <style:paragraph-properties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 style:family="paragraph" style:default-outline-level=""/>
    <style:style style:name="Bullet_20_Symbols" style:display-name="Bullet Symbols" style:family="text">
      <style:text-properties fo:color="#000000"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E" style:family="text">
      <style:text-properties fo:font-style="italic" style:font-style-asian="italic"/>
    </style:style>
    <style:style style:name="CODE" style:family="text">
      <style:text-properties style:font-name="Courier New"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size="10pt" fo:font-weight="bold" style:font-size-asian="10pt" style:font-weight-asian="bold"/>
    </style:style>
    <style:style style:name="Sample" style:family="text">
      <style:text-properties style:font-name="Courier New"/>
    </style:style>
    <style:style style:name="Strong" style:family="text">
      <style:text-properties fo:font-weight="bold" style:font-weight-asian="bold"/>
    </style:style>
    <style:style style:name="Typewriter" style:family="text">
      <style:text-properties style:font-name="Courier New"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WW8Num1z1" style:family="text"/>
    <style:style style:name="WW8Num1z2" style:family="text"/>
    <style:style style:name="WW8Num7z0" style:family="text">
      <style:text-properties fo:font-size="10pt" style:font-size-asian="10pt"/>
    </style:style>
    <style:style style:name="WW8Num4z0" style:family="text"/>
    <style:style style:name="WW8Num21z0" style:family="text"/>
    <style:style style:name="WW8Num10z0" style:family="text"/>
    <style:style style:name="WW8Num9z0" style:family="text"/>
    <style:style style:name="WW8Num5z0" style:family="text"/>
    <style:style style:name="WW8Num23z0" style:family="text"/>
    <style:style style:name="WW8Num22z0" style:family="text"/>
    <style:style style:name="WW8Num8z0" style:family="text">
      <style:text-properties fo:font-size="10pt" style:font-size-asian="10pt"/>
    </style:style>
    <style:style style:name="WW8Num14z0" style:family="text"/>
    <style:style style:name="WW8Num13z0" style:family="text"/>
    <style:style style:name="WW8Num16z0" style:family="text"/>
    <style:style style:name="WW8Num12z0" style:family="text"/>
    <style:style style:name="WW8Num20z0" style:family="text"/>
    <style:style style:name="WW8Num2z0" style:family="text"/>
    <style:style style:name="WW8Num17z0" style:family="text"/>
    <style:style style:name="WW8Num15z0" style:family="text"/>
    <style:style style:name="WW8Num3z0" style:family="text"/>
    <style:style style:name="WW8Num19z0" style:family="text"/>
    <style:style style:name="WW8Num6z0" style:family="text"/>
    <style:style style:name="WW8Num11z0" style:family="text"/>
    <style:style style:name="WW8Num18z0" style:family="text"/>
    <style:style style:name="WW8Num1z0" style:family="text"/>
    <style:style style:name="Collegamento_20_ipertestuale" style:display-name="Collegamento ipertestuale" style:family="text">
      <style:text-properties fo:color="#000080" style:text-underline-style="solid" style:text-underline-width="auto" style:text-underline-color="font-color"/>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5z0" style:family="text">
      <style:text-properties style:font-name="Symbol" style:font-name-complex="OpenSymbol1"/>
    </style:style>
    <style:style style:name="WW8Num24z0" style:family="text">
      <style:text-properties style:font-name="Symbol1" style:font-name-complex="Symbol1"/>
    </style:style>
    <style:style style:name="WW8Num24z1" style:family="text">
      <style:text-properties style:font-name="Symbol" style:font-name-complex="OpenSymbol1"/>
    </style:style>
    <style:style style:name="Car._20_predefinito_20_paragrafo" style:display-name="Car. predefinito paragrafo"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WW8Num24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charset="x-symbol"/>
      </text:list-level-style-bullet>
      <text:list-level-style-bullet text:level="2" text:style-name="Zeichen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Zeichen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charset="x-symbol"/>
      </text:list-level-style-bullet>
      <text:list-level-style-bullet text:level="4" text:style-name="Zeichen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charset="x-symbol"/>
      </text:list-level-style-bullet>
      <text:list-level-style-bullet text:level="5"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charset="x-symbol"/>
      </text:list-level-style-bullet>
      <text:list-level-style-bullet text:level="6" text:style-name="Zeichen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charset="x-symbol"/>
      </text:list-level-style-bullet>
      <text:list-level-style-bullet text:level="7"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8" text:style-name="Zeichen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charset="x-symbol"/>
      </text:list-level-style-bullet>
      <text:list-level-style-bullet text:level="9" text:style-name="Zeichen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86cm" fo:margin-bottom="3.71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21T18:16:00</meta:creation-date>
    <meta:editing-duration>P1DT5M37S</meta:editing-duration>
    <meta:editing-cycles>208</meta:editing-cycles>
    <meta:generator>OpenOffice.org/3.4.1$Win32 OpenOffice.org_project/341m1$Build-9593</meta:generator>
    <dc:date>2024-01-24T13:44:12.13</dc:date>
    <dc:title>REPUBBLICA ITALIANA   REGIONE SICILIANA</dc:title>
    <meta:initial-creator>regione siciliana</meta:initial-creator>
    <meta:print-date>2022-01-21T11:17:31.21</meta:print-date>
    <meta:document-statistic meta:table-count="0" meta:image-count="0" meta:object-count="0" meta:page-count="5" meta:paragraph-count="79" meta:word-count="2217" meta:character-count="15286"/>
    <meta:user-defined meta:name="DocumentEncoding">utf-8</meta:user-defined>
    <meta:user-defined meta:name="HTML" meta:value-type="boolean">true</meta:user-defined>
  </office:meta>
</office:document-meta>
</file>