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(W1)" svg:font-family="'Times New (W1)', 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007cm" fo:margin-left="0.004cm" table:align="left"/>
    </style:style>
    <style:style style:name="Tabella2.A" style:family="table-column">
      <style:table-column-properties style:column-width="17.007cm"/>
    </style:style>
    <style:style style:name="Tabella2.A1" style:family="table-cell">
      <style:table-cell-properties fo:padding="0.049cm" fo:border="0.05pt solid #000000" style:writing-mode="page"/>
    </style:style>
    <style:style style:name="P1" style:family="paragraph" style:parent-style-name="Corpo_20_del_20_testo_20_21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3.493cm"/>
          <style:tab-stop style:position="12.7cm" style:type="center"/>
        </style:tab-stops>
      </style:paragraph-properties>
      <style:text-properties style:font-name="Courier New1" fo:font-size="8pt" officeooo:paragraph-rsid="0024cd97" style:font-size-asian="8pt" style:font-size-complex="8pt"/>
    </style:style>
    <style:style style:name="P2" style:family="paragraph" style:parent-style-name="Standard">
      <style:paragraph-properties fo:margin-left="0cm" fo:margin-right="-0.145cm" fo:line-height="0.423cm" fo:text-align="end" style:justify-single-word="false" fo:text-indent="0cm" style:auto-text-indent="false">
        <style:tab-stops>
          <style:tab-stop style:position="8.573cm" style:type="center"/>
          <style:tab-stop style:position="16.828cm" style:type="right"/>
        </style:tab-stops>
      </style:paragraph-properties>
      <style:text-properties style:font-name="Courier New1" officeooo:paragraph-rsid="0024cd97"/>
    </style:style>
    <style:style style:name="P3" style:family="paragraph" style:parent-style-name="Standard">
      <style:paragraph-properties fo:margin-left="0cm" fo:margin-right="-0.145cm" fo:line-height="0.423cm" fo:text-align="end" style:justify-single-word="false" fo:text-indent="0cm" style:auto-text-indent="false">
        <style:tab-stops>
          <style:tab-stop style:position="8.573cm" style:type="center"/>
          <style:tab-stop style:position="16.828cm" style:type="right"/>
        </style:tab-stops>
      </style:paragraph-properties>
      <style:text-properties style:font-name="Courier New1" fo:font-size="11pt" fo:font-style="normal" officeooo:paragraph-rsid="0024cd97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margin-left="0cm" fo:margin-right="-0.145cm" fo:line-height="0.423cm" fo:text-align="end" style:justify-single-word="false" fo:text-indent="0cm" style:auto-text-indent="false">
        <style:tab-stops>
          <style:tab-stop style:position="8.573cm" style:type="center"/>
          <style:tab-stop style:position="16.828cm" style:type="right"/>
        </style:tab-stops>
      </style:paragraph-properties>
      <style:text-properties style:font-name="Courier New1" fo:font-size="11pt" fo:font-style="normal" officeooo:paragraph-rsid="0036205c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left="0cm" fo:margin-right="-0.145cm" fo:line-height="115%" fo:text-align="end" style:justify-single-word="false" fo:text-indent="0cm" style:auto-text-indent="false">
        <style:tab-stops>
          <style:tab-stop style:position="8.573cm" style:type="center"/>
          <style:tab-stop style:position="16.828cm" style:type="right"/>
        </style:tab-stops>
      </style:paragraph-properties>
      <style:text-properties style:font-name="Courier New1" fo:font-size="11pt" fo:font-style="normal" officeooo:paragraph-rsid="003c6146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0cm" fo:margin-right="-0.145cm" fo:line-height="115%" fo:text-align="end" style:justify-single-word="false" fo:text-indent="0cm" style:auto-text-indent="false">
        <style:tab-stops>
          <style:tab-stop style:position="8.573cm" style:type="center"/>
          <style:tab-stop style:position="16.828cm" style:type="right"/>
        </style:tab-stops>
      </style:paragraph-properties>
      <style:text-properties style:font-name="Courier New1" fo:font-size="11pt" fo:font-style="normal" fo:font-weight="bold" officeooo:paragraph-rsid="003c6146" style:font-name-asian="Comic Sans MS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ourier New1" fo:font-size="11pt" officeooo:paragraph-rsid="0024cd97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ourier New1" fo:font-size="11pt" officeooo:paragraph-rsid="0024f868" style:font-size-asian="11pt" style:font-size-complex="11pt"/>
    </style:style>
    <style:style style:name="P9" style:family="paragraph" style:parent-style-name="Text_20_body_20_indent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0.635cm"/>
          <style:tab-stop style:position="3.175cm"/>
          <style:tab-stop style:position="4.445cm"/>
          <style:tab-stop style:position="8.255cm"/>
          <style:tab-stop style:position="9.843cm"/>
        </style:tab-stops>
      </style:paragraph-properties>
      <style:text-properties style:font-name="Courier New1" fo:font-size="11pt" officeooo:paragraph-rsid="0024cd97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ourier New1" fo:font-size="11pt" officeooo:paragraph-rsid="0024cd97" style:font-size-asian="11pt" style:font-size-complex="11pt"/>
    </style:style>
    <style:style style:name="P11" style:family="paragraph" style:parent-style-name="Text_20_body_20_indent">
      <style:paragraph-properties fo:margin-left="0.63cm" fo:margin-right="0cm" fo:line-height="100%" fo:text-align="justify" style:justify-single-word="false" fo:text-indent="-0.63cm" style:auto-text-indent="false">
        <style:tab-stops>
          <style:tab-stop style:position="0.635cm"/>
          <style:tab-stop style:position="3.175cm"/>
          <style:tab-stop style:position="4.445cm"/>
          <style:tab-stop style:position="8.255cm"/>
          <style:tab-stop style:position="9.843cm"/>
        </style:tab-stops>
      </style:paragraph-properties>
      <style:text-properties style:font-name="Courier New1" fo:font-size="11pt" officeooo:paragraph-rsid="0024cd97" style:font-size-asian="11pt" style:font-size-complex="11pt"/>
    </style:style>
    <style:style style:name="P12" style:family="paragraph" style:parent-style-name="Text_20_body_20_indent">
      <style:paragraph-properties fo:line-height="100%" fo:text-align="justify" style:justify-single-word="false"/>
      <style:text-properties style:font-name="Courier New1" fo:font-size="11pt" officeooo:paragraph-rsid="0024cd97" style:font-size-asian="11pt" style:font-size-complex="11pt"/>
    </style:style>
    <style:style style:name="P13" style:family="paragraph" style:parent-style-name="Text_20_body_20_indent">
      <style:paragraph-properties fo:line-height="100%" fo:text-align="justify" style:justify-single-word="false">
        <style:tab-stops>
          <style:tab-stop style:position="3.175cm"/>
          <style:tab-stop style:position="5.08cm"/>
          <style:tab-stop style:position="8.573cm"/>
          <style:tab-stop style:position="9.843cm"/>
        </style:tab-stops>
      </style:paragraph-properties>
      <style:text-properties style:font-name="Courier New1" fo:font-size="11pt" officeooo:paragraph-rsid="0024cd97" style:font-size-asian="11pt" style:font-size-complex="11pt"/>
    </style:style>
    <style:style style:name="P14" style:family="paragraph" style:parent-style-name="Text_20_body_20_indent">
      <style:paragraph-properties fo:margin-top="0cm" fo:margin-bottom="0cm" style:contextual-spacing="false" fo:line-height="100%" fo:text-align="justify" style:justify-single-word="false">
        <style:tab-stops>
          <style:tab-stop style:position="3.175cm"/>
          <style:tab-stop style:position="4.445cm"/>
          <style:tab-stop style:position="8.255cm"/>
          <style:tab-stop style:position="9.843cm"/>
        </style:tab-stops>
      </style:paragraph-properties>
      <style:text-properties style:font-name="Courier New1" fo:font-size="11pt" officeooo:paragraph-rsid="0024cd97" style:font-size-asian="11pt" style:font-size-complex="11pt"/>
    </style:style>
    <style:style style:name="P15" style:family="paragraph" style:parent-style-name="Text_20_body_20_indent">
      <style:paragraph-properties fo:margin-top="0.101cm" fo:margin-bottom="0.101cm" style:contextual-spacing="false" fo:line-height="100%" fo:text-align="justify" style:justify-single-word="false">
        <style:tab-stops>
          <style:tab-stop style:position="3.175cm"/>
          <style:tab-stop style:position="4.445cm"/>
          <style:tab-stop style:position="8.255cm"/>
          <style:tab-stop style:position="9.843cm"/>
        </style:tab-stops>
      </style:paragraph-properties>
      <style:text-properties style:font-name="Courier New1" fo:font-size="11pt" officeooo:paragraph-rsid="0024cd97" style:font-size-asian="11pt" style:font-size-complex="11pt"/>
    </style:style>
    <style:style style:name="P16" style:family="paragraph" style:parent-style-name="Text_20_body_20_indent">
      <style:paragraph-properties fo:line-height="100%">
        <style:tab-stops>
          <style:tab-stop style:position="3.175cm"/>
          <style:tab-stop style:position="4.445cm"/>
          <style:tab-stop style:position="8.255cm"/>
          <style:tab-stop style:position="9.843cm"/>
        </style:tab-stops>
      </style:paragraph-properties>
      <style:text-properties style:font-name="Courier New1" fo:font-size="11pt" officeooo:paragraph-rsid="002ac35c" style:font-size-asian="11pt" style:font-size-complex="11pt"/>
    </style:style>
    <style:style style:name="P17" style:family="paragraph" style:parent-style-name="Text_20_body_20_indent">
      <style:paragraph-properties fo:margin-top="0.201cm" fo:margin-bottom="0.201cm" style:contextual-spacing="false" fo:line-height="100%">
        <style:tab-stops>
          <style:tab-stop style:position="3.175cm"/>
          <style:tab-stop style:position="4.445cm"/>
          <style:tab-stop style:position="8.255cm"/>
          <style:tab-stop style:position="9.843cm"/>
        </style:tab-stops>
      </style:paragraph-properties>
      <style:text-properties style:font-name="Courier New1" fo:font-size="11pt" officeooo:paragraph-rsid="0024cd97" style:font-size-asian="11pt" style:font-size-complex="11pt"/>
    </style:style>
    <style:style style:name="P18" style:family="paragraph" style:parent-style-name="Text_20_body_20_indent">
      <style:paragraph-properties>
        <style:tab-stops>
          <style:tab-stop style:position="17cm" style:type="right"/>
        </style:tab-stops>
      </style:paragraph-properties>
      <style:text-properties style:font-name="Courier New1" fo:font-size="11pt" officeooo:paragraph-rsid="00394ff1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ourier New1" fo:font-size="11pt" fo:font-weight="bold" officeooo:paragraph-rsid="0024cd97" style:font-size-asian="11pt" style:font-weight-asian="bold" style:font-size-complex="11pt" style:font-weight-complex="bold"/>
    </style:style>
    <style:style style:name="P20" style:family="paragraph" style:parent-style-name="Text_20_body_20_indent">
      <style:paragraph-properties fo:line-height="100%">
        <style:tab-stops>
          <style:tab-stop style:position="3.175cm"/>
          <style:tab-stop style:position="4.445cm"/>
          <style:tab-stop style:position="8.255cm"/>
          <style:tab-stop style:position="9.843cm"/>
        </style:tab-stops>
      </style:paragraph-properties>
      <style:text-properties style:font-name="Courier New1" fo:font-size="11pt" fo:font-weight="bold" officeooo:paragraph-rsid="0024cd97" style:font-size-asian="11pt" style:font-weight-asian="bold" style:font-name-complex="Courier New" style:font-size-complex="11pt" style:font-weight-complex="bold"/>
    </style:style>
    <style:style style:name="P21" style:family="paragraph" style:parent-style-name="Standard">
      <style:paragraph-properties fo:line-height="0.706cm">
        <style:tab-stops>
          <style:tab-stop style:position="1.588cm"/>
          <style:tab-stop style:position="7.62cm"/>
          <style:tab-stop style:position="9.843cm"/>
        </style:tab-stops>
      </style:paragraph-properties>
      <style:text-properties style:font-name="Courier New1" fo:font-size="9pt" fo:font-style="italic" style:text-underline-style="solid" style:text-underline-width="auto" style:text-underline-color="font-color" fo:font-weight="bold" officeooo:paragraph-rsid="0024cd97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Corpo_20_del_20_testo_20_21">
      <style:paragraph-properties fo:margin-left="0cm" fo:margin-right="0cm" fo:line-height="0.423cm" fo:text-align="justify" style:justify-single-word="false" fo:text-indent="0.951cm" style:auto-text-indent="false">
        <style:tab-stops>
          <style:tab-stop style:position="3.493cm"/>
          <style:tab-stop style:position="12.7cm" style:type="center"/>
        </style:tab-stops>
      </style:paragraph-properties>
      <style:text-properties style:font-name="Courier New1" fo:font-size="9pt" officeooo:paragraph-rsid="0024cd97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line-height="115%"/>
      <style:text-properties style:font-name="Courier New1" fo:font-size="10pt" officeooo:rsid="003c6146" officeooo:paragraph-rsid="003c6146" style:font-size-asian="10pt" style:font-name-complex="Franklin Gothic Book" style:font-size-complex="10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8.5pt" officeooo:paragraph-rsid="002dd0e2" style:font-size-asian="8.5pt" style:font-size-complex="8.5pt"/>
    </style:style>
    <style:style style:name="P25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style:font-name="Arial1" fo:font-size="8.5pt" officeooo:paragraph-rsid="002dd0e2" style:font-size-asian="8.5pt" style:font-size-complex="8.5pt"/>
    </style:style>
    <style:style style:name="P26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style:font-name="Arial1" fo:font-size="8.5pt" officeooo:paragraph-rsid="003be615" style:font-size-asian="8.5pt" style:font-size-complex="8.5pt"/>
    </style:style>
    <style:style style:name="P27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style:font-name="Arial1" fo:font-size="8.5pt" officeooo:paragraph-rsid="003de5a6" style:font-size-asian="8.5pt" style:font-size-complex="8.5pt"/>
    </style:style>
    <style:style style:name="P28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1" fo:font-size="8.5pt" officeooo:paragraph-rsid="002dd0e2" style:font-size-asian="8.5pt" style:font-size-complex="8.5pt"/>
    </style:style>
    <style:style style:name="P29" style:family="paragraph" style:parent-style-name="Text_20_body">
      <style:paragraph-properties fo:margin-left="0cm" fo:margin-right="0cm" fo:margin-top="0cm" fo:margin-bottom="0.101cm" style:contextual-spacing="false" fo:line-height="100%" fo:orphans="2" fo:widows="2" fo:text-indent="0cm" style:auto-text-indent="false"/>
      <style:text-properties style:font-name="Arial1" fo:font-size="8.5pt" officeooo:rsid="0022f79b" officeooo:paragraph-rsid="002dd0e2" style:font-size-asian="8.5pt" style:font-size-complex="8.5pt"/>
    </style:style>
    <style:style style:name="P30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style:font-name="Arial1" fo:font-size="8.5pt" officeooo:rsid="0022f79b" officeooo:paragraph-rsid="002dd0e2" style:font-size-asian="8.5pt" style:font-size-complex="8.5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1" fo:font-size="8.5pt" fo:font-weight="bold" officeooo:paragraph-rsid="002dd0e2" style:font-size-asian="8.5pt" style:font-weight-asian="bold" style:font-size-complex="8.5pt" style:font-weight-complex="bold"/>
    </style:style>
    <style:style style:name="P32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style:font-name="Arial1" fo:font-size="8.5pt" fo:font-weight="bold" officeooo:paragraph-rsid="002dd0e2" style:font-size-asian="8.5pt" style:font-weight-asian="bold" style:font-size-complex="8.5pt" style:font-weight-complex="bold"/>
    </style:style>
    <style:style style:name="P33" style:family="paragraph" style:parent-style-name="Text_20_body">
      <style:paragraph-properties fo:margin-left="0cm" fo:margin-right="0cm" fo:margin-top="0cm" fo:margin-bottom="0.101cm" style:contextual-spacing="false" fo:line-height="100%" fo:orphans="2" fo:widows="2" fo:text-indent="0cm" style:auto-text-indent="false"/>
      <style:text-properties style:font-name="Arial1" fo:font-size="8.5pt" fo:font-weight="bold" officeooo:paragraph-rsid="002dd0e2" style:font-size-asian="8.5pt" style:font-weight-asian="bold" style:font-size-complex="8.5pt" style:font-weight-complex="bold"/>
    </style:style>
    <style:style style:name="P34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1" fo:font-size="8.5pt" fo:font-weight="bold" officeooo:rsid="001e9421" officeooo:paragraph-rsid="002dd0e2" style:font-size-asian="8.5pt" style:font-weight-asian="bold" style:font-size-complex="8.5pt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2dd0e2"/>
    </style:style>
    <style:style style:name="P3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9191a" loext:opacity="100%" style:font-name="Arial1" fo:font-size="8.5pt" fo:letter-spacing="normal" fo:font-style="normal" fo:font-weight="bold" officeooo:rsid="001e9421" officeooo:paragraph-rsid="002dd0e2" style:font-size-asian="8.5pt" style:font-weight-asian="bold" style:font-size-complex="8.5pt" style:font-weight-complex="bold"/>
    </style:style>
    <style:style style:name="P37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fo:font-size="8.5pt" officeooo:paragraph-rsid="002dd0e2" style:font-size-asian="8.5pt" style:font-size-complex="8.5pt"/>
    </style:style>
    <style:style style:name="P38" style:family="paragraph" style:parent-style-name="Text_20_body">
      <style:paragraph-properties fo:margin-left="0cm" fo:margin-right="0cm" fo:margin-top="0cm" fo:margin-bottom="0.101cm" style:contextual-spacing="false" fo:line-height="100%" fo:orphans="2" fo:widows="2" fo:text-indent="0cm" style:auto-text-indent="false"/>
      <style:text-properties officeooo:paragraph-rsid="002dd0e2"/>
    </style:style>
    <style:style style:name="P39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officeooo:paragraph-rsid="0032ac5b"/>
    </style:style>
    <style:style style:name="P40" style:family="paragraph" style:parent-style-name="Standard">
      <style:paragraph-properties fo:margin-left="0cm" fo:margin-right="-0.145cm" fo:line-height="0.423cm" fo:text-align="end" style:justify-single-word="false" fo:text-indent="0cm" style:auto-text-indent="false">
        <style:tab-stops>
          <style:tab-stop style:position="8.573cm" style:type="center"/>
          <style:tab-stop style:position="16.828cm" style:type="right"/>
        </style:tab-stops>
      </style:paragraph-properties>
      <style:text-properties fo:color="#000000" loext:opacity="100%" style:font-name="Courier New1" fo:font-size="9pt" fo:font-style="normal" officeooo:rsid="0036205c" officeooo:paragraph-rsid="0036205c" style:font-size-asian="9pt" style:font-style-asian="normal" style:font-size-complex="9pt" style:font-style-complex="normal"/>
    </style:style>
    <style:style style:name="P41" style:family="paragraph" style:parent-style-name="Standard">
      <style:paragraph-properties fo:margin-left="0cm" fo:margin-right="-0.145cm" fo:line-height="0.423cm" fo:text-align="end" style:justify-single-word="false" fo:text-indent="0cm" style:auto-text-indent="false">
        <style:tab-stops>
          <style:tab-stop style:position="8.573cm" style:type="center"/>
          <style:tab-stop style:position="16.828cm" style:type="right"/>
        </style:tab-stops>
      </style:paragraph-properties>
      <style:text-properties fo:color="#000000" loext:opacity="100%" style:font-name="Courier New1" fo:font-size="11pt" fo:font-style="normal" style:text-underline-style="solid" style:text-underline-width="auto" style:text-underline-color="font-color" fo:font-weight="bold" officeooo:rsid="003be615" officeooo:paragraph-rsid="003be615" fo:background-color="#ffff00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P42" style:family="paragraph" style:parent-style-name="Standard">
      <style:paragraph-properties fo:margin-top="0cm" fo:margin-bottom="0cm" style:contextual-spacing="false" fo:line-height="115%"/>
      <style:text-properties officeooo:paragraph-rsid="003c6146"/>
    </style:style>
    <style:style style:name="P43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fo:font-size="8pt" officeooo:paragraph-rsid="003de5a6" style:font-size-asian="8pt" style:font-size-complex="8pt"/>
    </style:style>
    <style:style style:name="P44" style:family="paragraph" style:parent-style-name="Standard" style:list-style-name="WW8Num5">
      <style:paragraph-properties fo:line-height="150%" fo:text-align="justify" style:justify-single-word="false"/>
      <style:text-properties style:font-name="Courier New1" fo:font-size="11pt" officeooo:paragraph-rsid="0024cd97" style:font-size-asian="11pt" style:font-size-complex="11pt"/>
    </style:style>
    <style:style style:name="T1" style:family="text">
      <style:text-properties fo:font-weight="bold" style:font-weight-asian="bold" style:font-name-complex="Comic Sans MS" style:font-weight-complex="bold"/>
    </style:style>
    <style:style style:name="T2" style:family="text">
      <style:text-properties fo:font-weight="bold" officeooo:rsid="0024cd97" style:font-weight-asian="bold" style:font-name-complex="Comic Sans MS" style:font-weight-complex="bold"/>
    </style:style>
    <style:style style:name="T3" style:family="text">
      <style:text-properties fo:font-weight="bold" officeooo:rsid="0024cd97" style:font-weight-asian="bold" style:font-name-complex="Courier New" style:font-weight-complex="bold"/>
    </style:style>
    <style:style style:name="T4" style:family="text">
      <style:text-properties fo:font-weight="bold" style:font-name-asian="Comic Sans MS" style:font-weight-asian="bold" style:font-name-complex="Comic Sans MS" style:font-weight-complex="bold"/>
    </style:style>
    <style:style style:name="T5" style:family="text">
      <style:text-properties fo:font-weight="bold" officeooo:rsid="003be615" style:font-name-asian="Comic Sans MS" style:font-weight-asian="bold" style:font-name-complex="Comic Sans MS" style:font-weight-complex="bold"/>
    </style:style>
    <style:style style:name="T6" style:family="text">
      <style:text-properties fo:font-weight="bold" officeooo:rsid="003c6146" style:font-name-asian="Comic Sans MS" style:font-weight-asian="bold" style:font-name-complex="Comic Sans MS" style:font-weight-complex="bold"/>
    </style:style>
    <style:style style:name="T7" style:family="text">
      <style:text-properties fo:font-weight="bold" style:font-name-asian="Courier New" style:font-weight-asian="bold" style:font-name-complex="Courier New" style:font-weight-complex="bold"/>
    </style:style>
    <style:style style:name="T8" style:family="text">
      <style:text-properties fo:font-weight="bold" style:font-name-asian="Courier New" style:font-weight-asian="bold" style:font-name-complex="Comic Sans MS" style:font-weight-complex="bold"/>
    </style:style>
    <style:style style:name="T9" style:family="text">
      <style:text-properties fo:font-weight="bold" officeooo:rsid="0024cd97" style:font-name-asian="Courier New" style:font-weight-asian="bold" style:font-name-complex="Comic Sans MS" style:font-weight-complex="bold"/>
    </style:style>
    <style:style style:name="T10" style:family="text">
      <style:text-properties fo:font-variant="normal" fo:text-transform="none" fo:color="#19191a" loext:opacity="100%" fo:letter-spacing="normal" fo:font-style="normal" fo:font-weight="normal"/>
    </style:style>
    <style:style style:name="T11" style:family="text">
      <style:text-properties fo:font-variant="normal" fo:text-transform="none" fo:color="#19191a" loext:opacity="100%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19191a" loext:opacity="100%" fo:letter-spacing="normal" fo:font-style="normal" fo:font-weight="normal" officeooo:rsid="001e9421" style:font-weight-asian="normal" style:font-weight-complex="normal"/>
    </style:style>
    <style:style style:name="T13" style:family="text">
      <style:text-properties fo:font-variant="normal" fo:text-transform="none" fo:color="#19191a" loext:opacity="100%" fo:letter-spacing="normal" fo:font-style="normal" fo:font-weight="normal" officeooo:rsid="00239e2c" style:font-weight-asian="normal" style:font-weight-complex="normal"/>
    </style:style>
    <style:style style:name="T14" style:family="text">
      <style:text-properties fo:font-variant="normal" fo:text-transform="none" fo:color="#19191a" loext:opacity="100%" fo:letter-spacing="normal" fo:font-style="normal" fo:font-weight="normal" officeooo:rsid="0025b7b1" style:font-weight-asian="normal" style:font-weight-complex="normal"/>
    </style:style>
    <style:style style:name="T15" style:family="text">
      <style:text-properties fo:font-variant="normal" fo:text-transform="none" fo:color="#19191a" loext:opacity="100%" style:font-name="Arial1" fo:font-size="8.5pt" fo:letter-spacing="normal" fo:font-style="normal" fo:font-weight="bold" style:font-size-asian="8.5pt" style:font-size-complex="8.5pt"/>
    </style:style>
    <style:style style:name="T16" style:family="text">
      <style:text-properties fo:font-variant="normal" fo:text-transform="none" fo:color="#19191a" loext:opacity="100%" style:font-name="Arial1" fo:font-size="8.5pt" fo:letter-spacing="normal" fo:font-style="normal" fo:font-weight="bold" officeooo:rsid="002ac35c" style:font-size-asian="8.5pt" style:font-size-complex="8.5pt"/>
    </style:style>
    <style:style style:name="T17" style:family="text">
      <style:text-properties fo:font-variant="normal" fo:text-transform="none" fo:color="#19191a" loext:opacity="100%" style:font-name="Arial1" fo:font-size="8.5pt" fo:letter-spacing="normal" fo:font-style="italic" fo:font-weight="normal" officeooo:rsid="001e9421" style:font-size-asian="8.5pt" style:font-style-asian="italic" style:font-size-complex="8.5pt" style:font-style-complex="italic"/>
    </style:style>
    <style:style style:name="T18" style:family="text">
      <style:text-properties fo:font-variant="normal" fo:text-transform="none" fo:color="#19191a" loext:opacity="100%" style:font-name="Arial1" fo:font-size="8.5pt" fo:letter-spacing="normal" fo:font-style="italic" fo:font-weight="normal" officeooo:rsid="002ac35c" style:font-size-asian="8.5pt" style:font-style-asian="italic" style:font-size-complex="8.5pt" style:font-style-complex="italic"/>
    </style:style>
    <style:style style:name="T19" style:family="text">
      <style:text-properties fo:font-variant="normal" fo:text-transform="none" fo:color="#000000" loext:opacity="100%" style:font-name="Arial1" fo:letter-spacing="normal" fo:font-style="normal" fo:font-weight="normal" officeooo:rsid="0024cd97"/>
    </style:style>
    <style:style style:name="T20" style:family="text">
      <style:text-properties fo:font-variant="normal" fo:text-transform="none" fo:color="#000000" loext:opacity="100%" style:font-name="Arial1" fo:letter-spacing="normal" fo:font-style="normal" fo:font-weight="normal" officeooo:rsid="0028ef8f"/>
    </style:style>
    <style:style style:name="T21" style:family="text">
      <style:text-properties fo:font-variant="normal" fo:text-transform="none" fo:color="#000000" loext:opacity="100%" style:font-name="Arial1" fo:letter-spacing="normal" fo:font-style="normal" fo:font-weight="normal" officeooo:rsid="002ac35c"/>
    </style:style>
    <style:style style:name="T22" style:family="text">
      <style:text-properties fo:font-variant="normal" fo:text-transform="none" fo:color="#000000" loext:opacity="100%" style:font-name="Arial1" fo:letter-spacing="normal" fo:font-style="normal" fo:font-weight="normal" officeooo:rsid="0032ac5b"/>
    </style:style>
    <style:style style:name="T23" style:family="text">
      <style:text-properties fo:font-variant="normal" fo:text-transform="none" fo:color="#000000" loext:opacity="100%" style:font-name="Arial1" fo:letter-spacing="normal" fo:font-style="normal" style:text-underline-style="solid" style:text-underline-width="auto" style:text-underline-color="font-color" fo:font-weight="normal" officeooo:rsid="0024cd97"/>
    </style:style>
    <style:style style:name="T24" style:family="text">
      <style:text-properties fo:font-variant="normal" fo:text-transform="none" fo:color="#000000" loext:opacity="100%" style:font-name="Arial1" fo:letter-spacing="normal" fo:font-style="italic" fo:font-weight="normal" officeooo:rsid="002ac35c" style:font-style-asian="italic" style:font-style-complex="italic"/>
    </style:style>
    <style:style style:name="T25" style:family="text">
      <style:text-properties officeooo:rsid="0022f79b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4f868" style:font-weight-asian="normal" style:font-name-complex="Courier New" style:font-weight-complex="normal"/>
    </style:style>
    <style:style style:name="T28" style:family="text">
      <style:text-properties style:font-name="Arial1" fo:font-size="8.5pt" fo:font-style="italic" fo:font-weight="normal" officeooo:rsid="002ac35c" style:font-size-asian="8.5pt" style:font-style-asian="italic" style:font-weight-asian="normal" style:font-size-complex="8.5pt" style:font-style-complex="italic" style:font-weight-complex="normal"/>
    </style:style>
    <style:style style:name="T29" style:family="text">
      <style:text-properties style:font-name="Arial1" fo:font-size="8.5pt" fo:font-weight="bold" officeooo:rsid="002ac35c" style:font-size-asian="8.5pt" style:font-weight-asian="bold" style:font-size-complex="8.5pt" style:font-weight-complex="bold"/>
    </style:style>
    <style:style style:name="T30" style:family="text">
      <style:text-properties style:font-name="Arial1" officeooo:rsid="0032ac5b"/>
    </style:style>
    <style:style style:name="T31" style:family="text">
      <style:text-properties style:font-name="Arial1" officeooo:rsid="002ac35c"/>
    </style:style>
    <style:style style:name="T32" style:family="text">
      <style:text-properties fo:font-size="9pt" fo:font-style="italic" style:font-size-asian="9pt" style:font-style-asian="italic" style:font-size-complex="9pt" style:font-style-complex="italic"/>
    </style:style>
    <style:style style:name="T33" style:family="text">
      <style:text-properties fo:font-size="9pt" fo:font-style="italic" officeooo:rsid="0024cd97" style:font-size-asian="9pt" style:font-style-asian="italic" style:font-size-complex="9pt" style:font-style-complex="italic"/>
    </style:style>
    <style:style style:name="T34" style:family="text">
      <style:text-properties fo:font-size="9pt" fo:font-style="italic" officeooo:rsid="00367a6f" style:font-size-asian="9pt" style:font-style-asian="italic" style:font-size-complex="9pt" style:font-style-complex="italic"/>
    </style:style>
    <style:style style:name="T35" style:family="text">
      <style:text-properties fo:font-size="9pt" fo:font-style="italic" officeooo:rsid="003be615" style:font-size-asian="9pt" style:font-style-asian="italic" style:font-size-complex="9pt" style:font-style-complex="italic"/>
    </style:style>
    <style:style style:name="T36" style:family="text">
      <style:text-properties fo:font-variant="small-caps"/>
    </style:style>
    <style:style style:name="T37" style:family="text">
      <style:text-properties fo:font-size="11pt" fo:font-style="italic" fo:font-weight="bold" style:font-name-asian="Comic Sans MS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T38" style:family="text">
      <style:text-properties fo:font-size="11pt" fo:font-style="normal" fo:font-weight="bold" style:font-name-asian="Comic Sans MS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T39" style:family="text">
      <style:text-properties fo:font-size="11pt" fo:font-style="normal" fo:font-weight="bold" officeooo:rsid="003be615" style:font-name-asian="Comic Sans MS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24cd97" style:font-style-asian="italic" style:font-style-complex="italic"/>
    </style:style>
    <style:style style:name="T42" style:family="text">
      <style:text-properties fo:font-style="italic" officeooo:rsid="0024f868" style:font-style-asian="italic" style:font-style-complex="italic"/>
    </style:style>
    <style:style style:name="T43" style:family="text">
      <style:text-properties fo:font-style="italic" officeooo:rsid="002ac35c" style:font-style-asian="italic" style:font-style-complex="italic"/>
    </style:style>
    <style:style style:name="T44" style:family="text">
      <style:text-properties fo:font-style="italic" officeooo:rsid="00375d0e" style:font-style-asian="italic" style:font-style-complex="italic"/>
    </style:style>
    <style:style style:name="T45" style:family="text">
      <style:text-properties fo:font-style="italic" fo:font-weight="normal" officeooo:rsid="0024f868" style:font-name-asian="Courier New" style:font-style-asian="italic" style:font-weight-asian="normal" style:font-name-complex="Comic Sans MS" style:font-style-complex="italic" style:font-weight-complex="normal"/>
    </style:style>
    <style:style style:name="T46" style:family="text">
      <style:text-properties fo:font-style="italic" fo:font-weight="normal" officeooo:rsid="002ac35c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officeooo:rsid="0022f79b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officeooo:rsid="002f9ff8" style:font-style-asian="italic" style:font-weight-asian="normal" style:font-style-complex="italic" style:font-weight-complex="normal"/>
    </style:style>
    <style:style style:name="T49" style:family="text">
      <style:text-properties fo:font-style="italic" style:text-underline-style="solid" style:text-underline-width="auto" style:text-underline-color="font-color" fo:font-weight="bold" officeooo:rsid="003be615" fo:background-color="#ffff00" loext:char-shading-value="0" style:font-style-asian="italic" style:font-weight-asian="bold" style:font-name-complex="Comic Sans MS" style:font-style-complex="italic" style:font-weight-complex="bold"/>
    </style:style>
    <style:style style:name="T50" style:family="text">
      <style:text-properties style:font-name-asian="Courier New" style:font-name-complex="Courier New"/>
    </style:style>
    <style:style style:name="T51" style:family="text">
      <style:text-properties style:font-name-asian="Times New (W1)" style:font-name-complex="Times New (W1)"/>
    </style:style>
    <style:style style:name="T52" style:family="text">
      <style:text-properties officeooo:rsid="0024cd97"/>
    </style:style>
    <style:style style:name="T53" style:family="text">
      <style:text-properties officeooo:rsid="0024f868"/>
    </style:style>
    <style:style style:name="T54" style:family="text">
      <style:text-properties style:text-position="super 58%" fo:font-size="8pt" fo:font-style="normal" style:font-size-asian="8pt" style:font-style-asian="normal" style:font-size-complex="8pt" style:font-style-complex="normal"/>
    </style:style>
    <style:style style:name="T55" style:family="text">
      <style:text-properties officeooo:rsid="0025b7b1"/>
    </style:style>
    <style:style style:name="T56" style:family="text">
      <style:text-properties officeooo:rsid="0028e164"/>
    </style:style>
    <style:style style:name="T57" style:family="text">
      <style:text-properties officeooo:rsid="002ac35c"/>
    </style:style>
    <style:style style:name="T58" style:family="text">
      <style:text-properties fo:color="#000000" loext:opacity="100%"/>
    </style:style>
    <style:style style:name="T59" style:family="text">
      <style:text-properties fo:color="#000000" loext:opacity="100%" style:font-name="Arial1" fo:font-size="8.5pt" style:font-size-asian="8.5pt" style:font-size-complex="8.5pt"/>
    </style:style>
    <style:style style:name="T60" style:family="text">
      <style:text-properties fo:color="#000000" loext:opacity="100%" style:font-name="Arial1" fo:font-size="8.5pt" officeooo:rsid="002ac35c" style:font-size-asian="8.5pt" style:font-size-complex="8.5pt"/>
    </style:style>
    <style:style style:name="T61" style:family="text">
      <style:text-properties fo:color="#000000" loext:opacity="100%" style:font-name="Arial1" fo:font-size="8.5pt" officeooo:rsid="002cf715" style:font-size-asian="8.5pt" style:font-size-complex="8.5pt"/>
    </style:style>
    <style:style style:name="T62" style:family="text">
      <style:text-properties fo:color="#000000" loext:opacity="100%" style:font-name="Arial1" fo:font-size="8.5pt" officeooo:rsid="0032ac5b" style:font-size-asian="8.5pt" style:font-size-complex="8.5pt"/>
    </style:style>
    <style:style style:name="T63" style:family="text">
      <style:text-properties fo:color="#000000" loext:opacity="100%" style:font-name="Arial1" fo:font-size="8.5pt" fo:font-style="italic" officeooo:rsid="002ac35c" style:font-size-asian="8.5pt" style:font-style-asian="italic" style:font-size-complex="8.5pt" style:font-style-complex="italic"/>
    </style:style>
    <style:style style:name="T64" style:family="text">
      <style:text-properties fo:color="#000000" loext:opacity="100%" style:font-name="Arial1" fo:font-size="8.5pt" fo:font-weight="normal" style:font-size-asian="8.5pt" style:font-weight-asian="normal" style:font-size-complex="8.5pt" style:font-weight-complex="normal"/>
    </style:style>
    <style:style style:name="T65" style:family="text">
      <style:text-properties fo:color="#000000" loext:opacity="100%" style:font-name="Arial1" fo:font-size="8.5pt" fo:font-weight="bold" style:font-size-asian="8.5pt" style:font-weight-asian="bold" style:font-size-complex="8.5pt" style:font-weight-complex="bold"/>
    </style:style>
    <style:style style:name="T66" style:family="text">
      <style:text-properties fo:color="#000000" loext:opacity="100%" style:font-name="Arial1" fo:font-size="8.5pt" fo:font-weight="bold" officeooo:rsid="002ac35c" style:font-size-asian="8.5pt" style:font-weight-asian="bold" style:font-size-complex="8.5pt" style:font-weight-complex="bold"/>
    </style:style>
    <style:style style:name="T67" style:family="text">
      <style:text-properties fo:color="#000000" loext:opacity="100%" style:font-name="Arial1" fo:font-weight="bold" style:font-weight-asian="bold" style:font-weight-complex="bold"/>
    </style:style>
    <style:style style:name="T68" style:family="text">
      <style:text-properties fo:color="#000000" loext:opacity="100%" style:font-name="Arial1" fo:font-weight="bold" officeooo:rsid="0032ac5b" style:font-weight-asian="bold" style:font-weight-complex="bold"/>
    </style:style>
    <style:style style:name="T69" style:family="text">
      <style:text-properties fo:color="#000000" loext:opacity="100%" style:font-name="Arial1" fo:font-weight="bold" officeooo:rsid="003de5a6" style:font-weight-asian="bold" style:font-weight-complex="bold"/>
    </style:style>
    <style:style style:name="T70" style:family="text">
      <style:text-properties fo:color="#000000" loext:opacity="100%" style:font-name="Arial1" officeooo:rsid="0032ac5b"/>
    </style:style>
    <style:style style:name="T71" style:family="text">
      <style:text-properties fo:color="#000000" loext:opacity="100%" style:font-name="Arial1" officeooo:rsid="003de5a6"/>
    </style:style>
    <style:style style:name="T72" style:family="text">
      <style:text-properties fo:color="#000000" loext:opacity="100%" fo:font-weight="bold" style:font-name-asian="Comic Sans MS" style:font-weight-asian="bold" style:font-name-complex="Comic Sans MS" style:font-weight-complex="bold"/>
    </style:style>
    <style:style style:name="T73" style:family="text">
      <style:text-properties fo:color="#000000" loext:opacity="100%" fo:font-weight="bold" style:font-weight-asian="bold" style:font-name-complex="Comic Sans MS" style:font-weight-complex="bold"/>
    </style:style>
    <style:style style:name="T74" style:family="text">
      <style:text-properties fo:color="#000000" loext:opacity="100%" fo:font-weight="bold" officeooo:rsid="003be615" fo:background-color="#ffff00" loext:char-shading-value="0" style:font-weight-asian="bold" style:font-name-complex="Comic Sans MS" style:font-weight-complex="bold"/>
    </style:style>
    <style:style style:name="T75" style:family="text">
      <style:text-properties fo:color="#000000" loext:opacity="100%" fo:font-style="normal" fo:font-weight="bold" fo:background-color="#ffff00" loext:char-shading-value="0" style:font-style-asian="normal" style:font-weight-asian="bold" style:font-name-complex="Comic Sans MS" style:font-style-complex="normal" style:font-weight-complex="bold"/>
    </style:style>
    <style:style style:name="T76" style:family="text">
      <style:text-properties fo:color="#000000" loext:opacity="100%" officeooo:rsid="003be615"/>
    </style:style>
    <style:style style:name="T77" style:family="text">
      <style:text-properties fo:color="#000000" loext:opacity="100%" officeooo:rsid="003c6146"/>
    </style:style>
    <style:style style:name="T78" style:family="text">
      <style:text-properties fo:color="#000000" loext:opacity="100%" style:font-name="Franklin Gothic Book" fo:font-weight="normal" officeooo:rsid="00214c78" style:font-weight-asian="normal" style:font-name-complex="Franklin Gothic Book" style:font-weight-complex="normal"/>
    </style:style>
    <style:style style:name="T79" style:family="text">
      <style:text-properties fo:color="#000000" loext:opacity="100%" style:font-name="Franklin Gothic Book" officeooo:rsid="003de5a6" style:font-name-complex="Franklin Gothic Book"/>
    </style:style>
    <style:style style:name="T80" style:family="text">
      <style:text-properties fo:color="#000000" loext:opacity="100%" style:font-name="Franklin Gothic Book" fo:font-weight="bold" officeooo:rsid="003de5a6" style:font-weight-asian="bold" style:font-name-complex="Franklin Gothic Book" style:font-weight-complex="bold"/>
    </style:style>
    <style:style style:name="T81" style:family="text">
      <style:text-properties fo:color="#000000" loext:opacity="100%" style:font-name="Franklin Gothic Book" fo:font-weight="bold" officeooo:rsid="003de5a6" style:font-weight-asian="bold" style:font-name-complex="Franklin Gothic Book"/>
    </style:style>
    <style:style style:name="T82" style:family="text">
      <style:text-properties fo:color="#000080" loext:opacity="100%" style:font-name="Arial1" fo:font-size="8.5pt" fo:font-weight="bold" style:font-size-asian="8.5pt" style:font-weight-asian="bold" style:font-size-complex="8.5pt" style:font-weight-complex="bold"/>
    </style:style>
    <style:style style:name="T83" style:family="text">
      <style:text-properties officeooo:rsid="00375d0e"/>
    </style:style>
    <style:style style:name="T84" style:family="text">
      <style:text-properties officeooo:rsid="0038e2a6"/>
    </style:style>
    <style:style style:name="T85" style:family="text">
      <style:text-properties officeooo:rsid="003be615"/>
    </style:style>
    <style:style style:name="T86" style:family="text">
      <style:text-properties style:font-name="Franklin Gothic Book" fo:font-size="8pt" fo:font-style="italic" officeooo:rsid="002ac35c" style:font-size-asian="8pt" style:font-style-asian="italic" style:font-name-complex="Franklin Gothic Book" style:font-size-complex="8pt" style:font-style-complex="italic"/>
    </style:style>
    <style:style style:name="T87" style:family="text">
      <style:text-properties style:font-name="Franklin Gothic Book" fo:font-size="8pt" fo:font-style="italic" fo:font-weight="bold" officeooo:rsid="002ac35c" style:font-size-asian="8pt" style:font-style-asian="italic" style:font-weight-asian="bold" style:font-name-complex="Franklin Gothic Book" style:font-size-complex="8pt" style:font-style-complex="italic"/>
    </style:style>
    <style:style style:name="T88" style:family="text">
      <style:text-properties style:font-name="Franklin Gothic Book" fo:font-size="8pt" fo:font-style="italic" fo:font-weight="bold" officeooo:rsid="003de5a6" style:font-size-asian="8pt" style:font-style-asian="italic" style:font-weight-asian="bold" style:font-name-complex="Franklin Gothic Book" style:font-size-complex="8pt" style:font-style-complex="italic"/>
    </style:style>
    <style:style style:name="T89" style:family="text">
      <style:text-properties style:font-name="Franklin Gothic Book" fo:font-size="8pt" fo:font-style="italic" fo:font-weight="bold" officeooo:rsid="002ac35c" style:font-size-asian="8pt" style:font-style-asian="italic" style:font-weight-asian="bold" style:font-name-complex="Franklin Gothic Book" style:font-size-complex="8pt" style:font-style-complex="italic" style:font-weight-complex="bold"/>
    </style:style>
    <style:style style:name="T90" style:family="text">
      <style:text-properties style:font-name="Franklin Gothic Book" fo:font-size="7pt" officeooo:rsid="002dd0e2" style:font-size-asian="7pt" style:font-name-complex="Franklin Gothic Book" style:font-size-complex="7pt"/>
    </style:style>
    <style:style style:name="T91" style:family="text">
      <style:text-properties style:font-name="Franklin Gothic Book" fo:font-size="7pt" officeooo:rsid="001f8638" style:font-size-asian="7pt" style:font-name-complex="Franklin Gothic Book" style:font-size-complex="7pt"/>
    </style:style>
    <style:style style:name="T92" style:family="text">
      <style:text-properties style:font-name="Franklin Gothic Book" fo:font-size="7pt" fo:font-weight="normal" officeooo:rsid="002dd0e2" style:font-size-asian="7pt" style:font-weight-asian="normal" style:font-name-complex="Franklin Gothic Book" style:font-size-complex="7pt" style:font-weight-complex="normal"/>
    </style:style>
    <style:style style:name="T93" style:family="text">
      <style:text-properties style:font-name="Franklin Gothic Book" fo:font-size="7pt" style:text-underline-style="solid" style:text-underline-width="auto" style:text-underline-color="font-color" style:font-size-asian="7pt" style:font-name-complex="Franklin Gothic Book" style:font-size-complex="7pt"/>
    </style:style>
    <style:style style:name="T94" style:family="text">
      <style:text-properties style:font-name="Franklin Gothic Book" fo:font-size="7pt" style:text-underline-style="solid" style:text-underline-width="auto" style:text-underline-color="font-color" officeooo:rsid="001f8638" style:font-size-asian="7pt" style:font-name-complex="Franklin Gothic Book" style:font-size-complex="7pt"/>
    </style:style>
    <style:style style:name="T95" style:family="text">
      <style:text-properties fo:font-size="8pt" style:font-size-asian="8pt" style:font-size-complex="8pt"/>
    </style:style>
    <style:style style:name="T96" style:family="text">
      <style:text-properties fo:font-size="8pt" officeooo:rsid="0022f79b" style:font-size-asian="8pt" style:font-size-complex="8pt"/>
    </style:style>
    <style:style style:name="T97" style:family="text">
      <style:text-properties fo:font-size="8pt" fo:font-style="italic" officeooo:rsid="002ac35c" style:font-size-asian="8pt" style:font-style-asian="italic" style:font-size-complex="8pt" style:font-style-complex="italic"/>
    </style:style>
    <style:style style:name="T98" style:family="text">
      <style:text-properties fo:font-size="8pt" fo:font-style="italic" officeooo:rsid="003de5a6" style:font-size-asian="8pt" style:font-style-asian="italic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1"><text:s text:c="3"/></text:span><text:span text:style-name="T37"><text:s text:c="22"/></text:span><text:span text:style-name="T38"><text:s/></text:span><text:span text:style-name="T39"><text:s/></text:span><text:span text:style-name="T38"><text:s text:c="54"/></text:span></text:p>
      <text:p text:style-name="P6"><text:s text:c="44"/></text:p>
      <text:p text:style-name="P5"><text:span text:style-name="T5"><text:s/></text:span><text:span text:style-name="T6">ALL’UFFICIO REGIONALE DEL </text:span><text:span text:style-name="T5">GENIO CIVILE</text:span></text:p>
      <text:p text:style-name="P3"><text:span text:style-name="T4"><text:s text:c="39"/></text:span><text:span text:style-name="T5">SERVIZIO DI ENNA</text:span></text:p>
      <text:p text:style-name="P4"><text:span text:style-name="T4"><text:s text:c="43"/></text:span><text:span text:style-name="T72"><text:s text:c="2"/></text:span><text:span text:style-name="T73"><text:s/>Via </text:span><text:span text:style-name="T74">ROMA n. 209</text:span></text:p>
      <text:p text:style-name="P41">ENNA</text:p>
      <text:p text:style-name="P40"><text:span text:style-name="T1">pec:</text:span><text:span text:style-name="T49">geniocivile.en@certmail.regione.sicilia.it</text:span></text:p>
      <text:p text:style-name="P21"/>
      <text:p text:style-name="P7">___l___ sottoscritt_____________________________________________________</text:p>
      <text:p text:style-name="P8">nat___ a ______________________________________________ (______) <text:s/>il<text:span text:style-name="T36"> _____/_____/_____ <text:s/></text:span>residente a ________________________ in via/piazza___ <text:s/><text:span text:style-name="T52">____________________________ </text:span>n. ______ telefono ____________________ fax_________________<text:span text:style-name="T83">MAIL/</text:span>PEC<text:span text:style-name="T54">(*)</text:span><text:span text:style-name="T52">_________________</text:span>____________________<text:span text:style-name="T53">______</text:span></text:p>
      <text:p text:style-name="P7">nella qualità di:</text:p>
      <text:list text:style-name="WW8Num5">
        <text:list-item>
          <text:p text:style-name="P44">diretto interessato</text:p>
        </text:list-item>
        <text:list-item>
          <text:p text:style-name="P44">legale rappresentante <text:span text:style-name="T52">__________________________________________ ______________________________________________</text:span><text:span text:style-name="T32">(allegare documentazione)</text:span></text:p>
        </text:list-item>
        <text:list-item>
          <text:p text:style-name="P44">delegato da <text:span text:style-name="T52">__________________________________</text:span><text:span text:style-name="T32">(allegare documentazione)</text:span></text:p>
        </text:list-item>
      </text:list>
      <text:p text:style-name="P7">Ai sensi degli artt. 22 e seguenti – CAPO V - della Legge 07/08/1990 n. 241 e s<text:span text:style-name="T52">s. mm. e ii.</text:span>,</text:p>
      <text:p text:style-name="P19">C H I E D E</text:p>
      <text:p text:style-name="P10"><text:s text:c="6"/><text:span text:style-name="T50">□ </text:span><text:span text:style-name="T1">di prendere visione</text:span></text:p>
      <text:p text:style-name="P10"><text:s text:c="6"/><text:span text:style-name="T50">□ </text:span><text:span text:style-name="T1">il rilascio di copia </text:span><text:span text:style-name="T2">non autenticata</text:span></text:p>
      <text:p text:style-name="P10"><text:span text:style-name="T1"><text:s text:c="6"/></text:span><text:span text:style-name="T7">□ </text:span><text:span text:style-name="T8">il rilascio di copia </text:span><text:span text:style-name="T9">autenticata </text:span><text:span text:style-name="T45">(istanza in bollo)</text:span></text:p>
      <text:p text:style-name="P12"/>
      <text:p text:style-name="P13">dei seguenti atti amministrativi riferiti a <text:span text:style-name="T52">____________________________ _________________________________________________________________________</text:span><text:span text:style-name="T33">(</text:span><text:span text:style-name="T32">indicare il documento di cui o si vuole prendere visione o richiedere copia, precisando l'</text:span><text:span text:style-name="T35">U</text:span><text:span text:style-name="T32">fficio che detiene l'atto, </text:span><text:span text:style-name="T34">il tipo di documento e </text:span><text:span text:style-name="T32">la </text:span><text:span text:style-name="T34">relativa </text:span><text:span text:style-name="T32">data </text:span><text:span text:style-name="T34">ed ogni altra informazione da ritenere utile per le ricerche</text:span><text:span text:style-name="T32">)</text:span></text:p>
      <text:p text:style-name="P9">1._______________________________________________________________________</text:p>
      <text:p text:style-name="P9">2._______________________________________________________________________</text:p>
      <text:p text:style-name="P9">3._______________________________________________________________________</text:p>
      <text:p text:style-name="P9">4._______________________________________________________________________</text:p>
      <text:p text:style-name="P11"/>
      <text:p text:style-name="P14">In relazione alle norme che garantiscono l'accessibilità totale, anche on-line, __l__ sottoscritt__ dichiara di avere il seguente interesse diretto, concreto ed attuale, corrispondente ad una situazione giuridicamente tutelata e collegata all'accesso <text:span text:style-name="T84">a</text:span>i sopracitati documenti:_______________________________________________________________</text:p>
      <text:p text:style-name="P15">_________________________________________________________________________</text:p>
      <text:p text:style-name="P17">Allega n. ____ marche da bollo di € ______ occorrenti per il rilascio delle copie <text:span text:style-name="T52">autenticate</text:span>, nonché copia del documento d'identità valido, come dalle vigenti disposizioni di legge, <text:span text:style-name="T57">_______________________________</text:span></text:p>
      <text:p text:style-name="P16">Si richiede <text:span text:style-name="T52">il rilascio con consegna:<text:tab/></text:span><text:span text:style-name="T3">□</text:span><text:span text:style-name="T52"> via PEC</text:span><text:span text:style-name="T3"> </text:span></text:p>
      <text:p text:style-name="P16"><text:span text:style-name="T3"><text:tab/><text:tab/><text:tab/><text:tab/>□ </text:span><text:span text:style-name="T27">direttamente all’interessato</text:span><text:span text:style-name="T26"> <text:s text:c="2"/></text:span></text:p>
      <text:p text:style-name="P20"/>
      <text:p text:style-name="P18"><text:span text:style-name="T75">…………………</text:span> lì ____________<text:tab/>Firma _______________________________</text:p>
      <text:p text:style-name="P22"/>
      <text:p text:style-name="P1"/>
      <text:p text:style-name="P1"><text:span text:style-name="T40">(*) Tutte le richieste devono forni</text:span><text:span text:style-name="T44">re</text:span><text:span text:style-name="T40"> </text:span><text:span text:style-name="T44">preferibilmente</text:span><text:span text:style-name="T40"> un indirizzo PEC, </text:span><text:span text:style-name="T42">eventualmente </text:span><text:span text:style-name="T40">di altro soggetto </text:span><text:span text:style-name="T41">designato a ricevere la corrispondenza</text:span><text:span text:style-name="T40"> (ad es. tecnico </text:span><text:span text:style-name="T43">delegato)</text:span></text:p>
      <table:table table:name="Tabella2" table:style-name="Tabella2">
        <table:table-column table:style-name="Tabella2.A"/>
        <text:soft-page-break/>
        <table:table-row>
          <table:table-cell table:style-name="Tabella2.A1" office:value-type="string">
            <text:p text:style-name="P36">Normativa di riferimento</text:p>
            <text:p text:style-name="P24"><text:span text:style-name="T12">L.</text:span><text:span text:style-name="T11"> 241/90 </text:span><text:span text:style-name="T13">e ss. mm. ii. </text:span><text:span text:style-name="T11">- L.R. </text:span><text:span text:style-name="T14">7/2019</text:span><text:span text:style-name="T11"> - D.P.R. 16/06/1998 n. 12 - D.P.R. 12/04/2006 n.184 - <text:s/>D.P. 16/06/1998 n. 12</text:span></text:p>
            <text:p text:style-name="P35"><text:span text:style-name="Strong_20_Emphasis"><text:span text:style-name="T16">Modalità di esercizio del d</text:span></text:span><text:span text:style-name="Strong_20_Emphasis"><text:span text:style-name="T15">iritto di accesso </text:span></text:span><text:span text:style-name="Strong_20_Emphasis"><text:span text:style-name="T17">(art.25, comm</text:span></text:span><text:span text:style-name="Strong_20_Emphasis"><text:span text:style-name="T18">i</text:span></text:span><text:span text:style-name="Strong_20_Emphasis"><text:span text:style-name="T17"> 1 </text:span></text:span><text:span text:style-name="Strong_20_Emphasis"><text:span text:style-name="T18">e 2</text:span></text:span><text:span text:style-name="Strong_20_Emphasis"><text:span text:style-name="T17">, della L. 241/90)</text:span></text:span></text:p>
            <text:p text:style-name="P25">Il diritto di accesso si esercita mediante esame ed estrazione di copia dei documenti amministrativi, nei modi e con i limiti indicati dalla presente legge. <text:span text:style-name="T57">Fatto salvo quanto indicato successivamente, l</text:span>'esame dei documenti è gratuito . Il rilascio di copia è subordinato soltanto al rimborso del costo di riproduzione, <text:span text:style-name="T10">salve le disposizioni vigenti in materia di bollo, nonché i diritti di ricerca e di visura. </text:span></text:p>
            <text:p text:style-name="P28">La richiesta di accesso ai documenti deve essere motivata. Essa deve essere rivolta all'amministrazione che ha formato il documento o che lo detiene stabilmente. </text:p>
            <text:p text:style-name="P34">Definizioni <text:span text:style-name="T46">(</text:span><text:span text:style-name="T47">art. 2</text:span><text:span text:style-name="T46">2</text:span><text:span text:style-name="T47">, comma </text:span><text:span text:style-name="T46">1</text:span><text:span text:style-name="T47">, della L. 241/90</text:span><text:span text:style-name="T46">)</text:span></text:p>
            <text:p text:style-name="P25">a) per "diritto di accesso", il diritto degli interessati di prendere visione e di estrarre copia di documenti amministrativi;</text:p>
            <text:p text:style-name="P25">b) per "interessati", tutti i soggetti privati, compresi quelli portatori di interessi pubblici o diffusi, che abbiano un interesse diretto, concreto e attuale, corrispondente ad una situazione giuridicamente tutelata e collegata al documento al quale è chiesto l'accesso;</text:p>
            <text:p text:style-name="P28">c) per "controinteressati", tutti i soggetti, individuati o facilmente individuabili in base alla natura del documento richiesto, che dall'esercizio dell'accesso vedrebbero compromesso il loro diritto alla riservatezza;</text:p>
            <text:p text:style-name="P28">d) per "documento amministrativo", ogni rappresentazione grafica, fotocinematografica, elettromagnetica o di qualunque altra specie del contenuto di atti, anche interni o non relativi ad uno specifico procedimento, detenuti da una pubblica amministrazione e concernenti attività di pubblico interesse, indipendentemente dalla natura pubblicistica o privatistica della loro disciplina sostanziale;</text:p>
            <text:p text:style-name="P28">e) per "pubblica amministrazione", tutti i soggetti di diritto pubblico e i soggetti di diritto privato limitatamente alla loro attività di pubblico interesse disciplinata dal diritto nazionale o comunitario. </text:p>
            <text:p text:style-name="P28">Il titolare del diritto di accesso può produrre delega ad un terzo per visionare gli atti.</text:p>
            <text:p text:style-name="P31">Esclusione del diritto di accesso <text:span text:style-name="T46">(</text:span><text:span text:style-name="T47">art. 2</text:span><text:span text:style-name="T46">4</text:span><text:span text:style-name="T47">, comma </text:span><text:span text:style-name="T46">1</text:span><text:span text:style-name="T47">, della L. 241/90</text:span><text:span text:style-name="T46">)</text:span></text:p>
            <text:p text:style-name="P28">Il diritto di accesso è escluso:</text:p>
            <text:p text:style-name="P28">a) per i documenti coperti da segreto di Stato ai sensi della legge 24 ottobre 1977, n. 801, e successive modificazioni, e nei casi di segreto o di divieto di divulgazione espressamente previsti dalla legge, dal regolamento governativo di cui al comma 6 e dalle pubbliche amministrazioni ai sensi del comma 2 del presente articolo;</text:p>
            <text:p text:style-name="P28">b) nei procedimenti tributari, per i quali restano ferme le particolari norme che li regolano;</text:p>
            <text:p text:style-name="P28">c) nei confronti dell'attività della pubblica amministrazione diretta all'emanazione di atti normativi, amministrativi generali, di pianificazione e di programmazione, per i quali restano ferme le particolari norme che ne regolano la formazione;</text:p>
            <text:p text:style-name="P28">d) nei procedimenti selettivi, nei confronti dei documenti amministrativi contenenti informazioni di carattere psicoattitudinale relativi a terzi.</text:p>
            <text:p text:style-name="P32">Modalità di presentazione dell’istanza</text:p>
            <text:p text:style-name="P25">Il diritto di accesso si esercita tramite richiesta scritta all'Ufficio <text:span text:style-name="T85">Regionale </text:span>del Genio Civile <text:span text:style-name="T58"><text:s/></text:span><text:span text:style-name="T76">Servizio di Enna</text:span>. <text:span text:style-name="T52">Nel caso di richiesta di copie autenticate l’istanza va presentata in bollo.</text:span></text:p>
            <text:p text:style-name="P26">La richiesta deve essere formulata utilizzando l'apposito modulo per la richiesta d'accesso, a disposizione presso l'Ufficio Relazioni con il Pubblico o scaricabile direttamente dal sito ufficiale del<text:span text:style-name="T85">l’</text:span> Ufficio <text:span text:style-name="T85">Regionale </text:span>del Genio Civile <text:span text:style-name="T58"><text:s/></text:span><text:span text:style-name="T76">Servizio di Enna </text:span>attraverso il seguente link: <text:span text:style-name="T58">https://www.regione.sicilia.it/istituzioni/regione/strutture-regionali/genio-civile-</text:span><text:span text:style-name="T77">enna</text:span></text:p>
            <text:p text:style-name="P25">L’istanza deve contenere l’elenco dei documenti ai quali si chiede l'accesso <text:span text:style-name="T25">e</text:span> <text:span text:style-name="T25">d</text:span>eve essere corredata della copia del documento di identità del richiedente e, nel caso di soggetto <text:span text:style-name="T25">terzo </text:span>delegato, della copia della delega. </text:p>
            <text:p text:style-name="P33">Costo dell'esercizio del diritto di accesso <text:span text:style-name="T46">(art.37 della L.R. 20/2003 – art </text:span><text:span text:style-name="T48">4</text:span><text:span text:style-name="T46">, Allegato A -Tariffa - DPR 642/1972)</text:span></text:p>
            <text:p text:style-name="P39"><text:span text:style-name="T63">a)</text:span><text:span text:style-name="T60"> </text:span><text:span text:style-name="T59">Per la consultazione d'archivio di</text:span><text:span text:style-name="T64"> </text:span><text:span text:style-name="Strong_20_Emphasis"><text:span text:style-name="T64">atti aventi più di 36 mesi</text:span></text:span><text:span text:style-name="Strong_20_Emphasis"><text:span text:style-name="T59"> </text:span></text:span><text:span text:style-name="T59">dalla prima presentazione all'Ufficio si applicano i diritti fissi previsti dal comma 1, lett. C dell'art.37 della L.R. 20/2003. In questo caso occorre allegare alla domanda la ricevuta </text:span><text:span text:style-name="T61">di avvenuto pagamento</text:span><text:span text:style-name="T59"> di </text:span><text:span text:style-name="T65">euro 15,</text:span><text:span text:style-name="T66">00</text:span><text:span text:style-name="T60">, </text:span><text:span text:style-name="T61">che </text:span><text:span text:style-name="T62">dovrà</text:span><text:span text:style-name="T61"> essere effettuato</text:span><text:span text:style-name="T59"> attraverso il portale dei pagamenti della Regione Siciliana con modalità digitale PagoPa, raggiungibile attraverso il link</text:span><text:span text:style-name="T65"> </text:span><text:a xlink:type="simple" xlink:href="https://pagamenti.regione.sicilia.it/static/" text:style-name="Internet_20_link" text:visited-style-name="Visited_20_Internet_20_Link"><text:span text:style-name="Internet_20_link"><text:span text:style-name="T82">https://pagamenti.regione.sicilia.it/static/</text:span></text:span></text:a><text:span text:style-name="Internet_20_link"><text:span text:style-name="T65"> </text:span></text:span><text:span text:style-name="T59">seguendo il percorso:</text:span></text:p>
            <text:p text:style-name="P43"><text:span text:style-name="T67">Mostra Assessorati → Assessorato delle Infrastrutture e della Mobilità → </text:span><text:span text:style-name="T68">Accesso agli Atti</text:span><text:span text:style-name="T67"> → </text:span><text:span text:style-name="T68">1809 - C</text:span><text:span text:style-name="T69">apitolo</text:span><text:span text:style-name="T68"> 1734 - “D</text:span><text:span text:style-name="T69">iritti di ricerca e di visura dei documenti dell’amministrazione regionale e proventi derivanti dal rilascio di copie dei documenti medesimi</text:span><text:span text:style-name="T68">”</text:span><text:span text:style-name="T70"> </text:span><text:span text:style-name="T71">e con </text:span><text:span text:style-name="T78">causale</text:span><text:span text:style-name="T79"> “ </text:span><text:span text:style-name="T80">Diritti fissi ex</text:span><text:span text:style-name="T79"> </text:span><text:span text:style-name="T81">art.37 c.1, lettc), L.R. 20/2003 <text:s/>sul <text:s/>Capitolo 1734 - capo 18 - </text:span><text:span text:style-name="T80">Bilancio Regione Sicilia – Consultazione d’archivio dopo 36 mesi dalla presentazione all’Ufficio”</text:span><text:span text:style-name="T30">specificando estremi della pratica, ditta, sito lavori, ecc.. Negli altri casi la semplice consultazione dei documenti è gratuit</text:span><text:span text:style-name="T31">a. </text:span></text:p>
            <text:p text:style-name="P37"><text:span text:style-name="T24">b)</text:span><text:span text:style-name="T21"> </text:span><text:span text:style-name="T23">I documenti rilasciati in copia autenticata</text:span><text:span text:style-name="T19">, </text:span><text:span text:style-name="T21">sia cart</text:span><text:span text:style-name="T22">a</text:span><text:span text:style-name="T21">cea che informatica,</text:span><text:span text:style-name="T19"> </text:span><text:span text:style-name="T23">sono assoggettati all’imposta di bollo</text:span><text:span text:style-name="T19"> nella misura di 16 euro per foglio, che si intende composto da quattro facciate formato A4 (articolo 5, Dpr 642/1972). </text:span><text:span text:style-name="T20">Nel caso di tavole costituenti elaborati grafici, l’imposta di bollo, </text:span><text:span text:style-name="T21">pari a 16 euro, </text:span><text:span text:style-name="T20">è dovuta per ogni dichiarazione di conformità, indipendentemente dalla misura del foglio riprodotto.</text:span></text:p>
            <text:p text:style-name="P27"><text:span text:style-name="T43">c)</text:span><text:span text:style-name="T57"> </text:span>Le spese di riproduzione, <text:span text:style-name="T56">copie fotostatiche o scansioni, hanno un costo fisso di</text:span> 0,26 euro ogni due facciate <text:span text:style-name="T56">di </text:span>formato A4, <text:span text:style-name="T96">sono a carico del richiedente e devono essere corrisposte secondo le stesse modalità di cui al punto </text:span><text:span text:style-name="T97">a) <text:s/></text:span><text:span text:style-name="T98">e con </text:span><text:span text:style-name="T86">causale “</text:span><text:span text:style-name="T87"> R</text:span><text:span text:style-name="T88">ilascio copie ex</text:span><text:span text:style-name="T87"> D.P.R.S. 12/1998 <text:s/>sul <text:s/>Capitolo 1734 - capo 18 -</text:span><text:span text:style-name="T86"> </text:span><text:span text:style-name="T89">Bilancio Regione Sicilia”</text:span><text:span text:style-name="T95">. </text:span><text:span text:style-name="T96">I</text:span><text:span text:style-name="T95">n alternativa, e nel caso </text:span>di riproduzioni di elaborati con formati diversi, le copie <text:span text:style-name="T25">potranno</text:span> essere fatte, <text:span text:style-name="T25">previa autorizzazione,</text:span> <text:span text:style-name="T25">esternamente alla amministrazione e sempre </text:span>con spese di riproduzione<text:span text:style-name="T25"> </text:span>a carico del richiedente. <text:span text:style-name="T55">Le spese di riproduzione non sono dovute nel caso di copia informatica di documenti che in origine sono già in formato digitale.</text:span></text:p>
            <text:p text:style-name="P38"><text:span text:style-name="T29">Ricorsi </text:span><text:span text:style-name="T28">(art.25, comma 4, della L. 241/90)</text:span></text:p>
            <text:p text:style-name="P30">In caso di mancato riscontro, entro gg. 30 dalla presentazione dell'istanza di accesso, la stessa si intende non accolta e l'eccesso non concesso.</text:p>
            <text:p text:style-name="P29">Avverso il diniego dell’accesso è ammesso il <text:span text:style-name="T57">ricorso</text:span> <text:span text:style-name="T57">al TAR o al difensore civico competente per ambito territoriale. </text:span></text:p>
          </table:table-cell>
        </table:table-row>
      </table:table>
      <text:p text:style-name="P23">Diritto di accesso esercitato con la semplice visione degli atti</text:p>
      <text:p text:style-name="P23">Data___________________________ <text:s text:c="14"/>Firma___________________________</text:p>
      <text:p text:style-name="P42"><text:span text:style-name="T90">U.R.P. </text:span><text:span text:style-name="T91">Ufficio Regionale del </text:span><text:span text:style-name="T90">Genio Civile </text:span><text:span text:style-name="T91">Servizio di </text:span><text:span text:style-name="T90">Enna – Via Roma, 209 – 94100 Enna Tel: 0935-565511- Tel: 0935-565513 - Fax: 0935-565512 e-mail </text:span><text:a xlink:type="simple" xlink:href="mailto:geniocivileen@regione.sicilia.it" text:style-name="Internet_20_link" text:visited-style-name="Visited_20_Internet_20_Link"><text:span text:style-name="Internet_20_link"><text:span text:style-name="T90">geniocivileenna@regione.sicilia.it</text:span></text:span></text:a><text:span text:style-name="T90"> <text:tab/>PEC </text:span><text:a xlink:type="simple" xlink:href="mailto:geniocivile.en@certmail.regione.sicilia.it" text:style-name="Internet_20_link" text:visited-style-name="Visited_20_Internet_20_Link"><text:span text:style-name="Strong_20_Emphasis"><text:span text:style-name="T92">geniocivile.en@certmail.regione.sicilia.it</text:span></text:span></text:a><text:span text:style-name="Strong_20_Emphasis"><text:span text:style-name="T92"> -</text:span></text:span><text:span text:style-name="T93">Ricevimento: lun, mer, ven 9.00-1</text:span><text:span text:style-name="T94">3</text:span><text:span text:style-name="T93">.00 <text:s/>mer 16.00-17,</text:span><text:span text:style-name="T94">0</text:span><text:span text:style-name="T93">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(W1)" svg:font-family="'Times New (W1)', 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rpo_20_del_20_testo_20_21" style:display-name="Corpo del testo 21" style:family="paragraph" style:parent-style-name="Standard">
      <style:paragraph-properties>
        <style:tab-stops>
          <style:tab-stop style:position="3.493cm"/>
        </style:tab-stops>
      </style:paragraph-properties>
      <style:text-properties fo:font-size="10pt" style:font-size-asian="10pt" style:font-size-complex="8pt"/>
    </style:style>
    <style:style style:name="Text_20_body_20_indent" style:display-name="Text body indent" style:family="paragraph" style:parent-style-name="Standard" style:class="text">
      <style:paragraph-properties fo:line-height="0.564cm" fo:text-align="justify" style:justify-single-word="false"/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5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1cm" fo:margin-bottom="1.06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3:38:49.943000000</meta:creation-date>
    <dc:date>2024-01-30T10:38:48.292000000</dc:date>
    <meta:editing-duration>PT14H4M9S</meta:editing-duration>
    <meta:editing-cycles>31</meta:editing-cycles>
    <meta:generator>LibreOffice/7.5.0.3$Windows_X86_64 LibreOffice_project/c21113d003cd3efa8c53188764377a8272d9d6de</meta:generator>
    <meta:print-date>2024-01-22T09:34:15.151000000</meta:print-date>
    <meta:document-statistic meta:table-count="1" meta:image-count="0" meta:object-count="0" meta:page-count="2" meta:paragraph-count="63" meta:word-count="1248" meta:character-count="9724" meta:non-whitespace-character-count="8265"/>
  </office:meta>
</office:document-meta>
</file>