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5" style:family="paragraph" style:parent-style-name="Default">
      <style:paragraph-properties fo:line-height="150%" fo:text-align="end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8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10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11" style:family="paragraph" style:parent-style-name="Default">
      <style:paragraph-properties fo:text-align="end" style:justify-single-word="false" style:text-autospace="none"/>
    </style:style>
    <style:style style:name="P12" style:family="paragraph" style:parent-style-name="Default">
      <style:paragraph-properties fo:line-height="150%" fo:text-align="justify" style:justify-single-word="false" style:text-autospace="none"/>
    </style:style>
    <style:style style:name="P13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8feb8"/>
    </style:style>
    <style:style style:name="T1" style:family="text"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2" fo:font-size="11.5pt" fo:font-style="normal" style:text-underline-style="none" fo:font-weight="normal" officeooo:rsid="0008feb8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2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2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officeooo:rsid="0008feb8"/>
    </style:style>
    <style:style style:name="T7" style:family="text">
      <style:text-properties officeooo:rsid="000a3b64"/>
    </style:style>
    <style:style style:name="T8" style:family="text">
      <style:text-properties fo:font-style="italic" officeooo:rsid="000a3b64" style:font-style-asian="italic" style:font-style-complex="italic"/>
    </style:style>
    <style:style style:name="T9" style:family="text">
      <style:text-properties officeooo:rsid="000b36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. 1)</text:p>
      <text:p text:style-name="P6"/>
      <text:p text:style-name="P14"><text:span text:style-name="T5">Oggetto: STATI GENERALI DEL CINEMA IN SICILIA - Siracusa, Castello Maniace 12-14 aprile 2024. Avviso per la presentazione di candidature idonee alla individuazione di Agenzia Media in possesso di specifiche pregresse documentate esperienze </text:span><text:span text:style-name="T3">nel comparto cinematografico e dell’audiovisivo</text:span></text:p>
      <text:p text:style-name="P9"/>
      <text:p text:style-name="P10"><text:tab/><text:tab/><text:tab/><text:tab/><text:tab/><text:tab/>All'Assessorato Reg.le Turismo, Sport e Spettacolo</text:p>
      <text:p text:style-name="P10"><text:tab/><text:tab/><text:tab/><text:tab/>Servizio 6 “<text:span text:style-name="T9">Manifestazioni, Spettacolo ed Iniziative Turistiche”</text:span></text:p>
      <text:p text:style-name="P10">PALERMO</text:p>
      <text:p text:style-name="P11"><text:a xlink:type="simple" xlink:href="mailto:dipartimento.turismo1@certmail.regione.sicilia.it" text:style-name="Internet_20_link" text:visited-style-name="Visited_20_Internet_20_Link"><text:span text:style-name="T3">dipartimento.turismo1@certmail.regione.sicilia.it</text:span></text:a></text:p>
      <text:p text:style-name="P10"/>
      <text:p text:style-name="P5"/>
      <text:p text:style-name="P3">Il sottoscritto ________________________________________________________________________</text:p>
      <text:p text:style-name="P3">nato a ____________________il _______________ residente in _____________________________ via ________________________________________________________________________________ </text:p>
      <text:p text:style-name="P3">in qualità di legale rappresentante dell’operatore economico ___________________________________</text:p>
      <text:p text:style-name="P3">con sede in ___________________________ <text:s/>via _____________________<text:span text:style-name="T7">___</text:span>___________________</text:p>
      <text:p text:style-name="P3">codice fiscale _______________________Partita IVA __________________________</text:p>
      <text:p text:style-name="P3">Tel. _______________ Mobile _________________________ P.E.C. __________________________</text:p>
      <text:p text:style-name="P3">sito web societario __________________________________________</text:p>
      <text:p text:style-name="P8"><text:span text:style-name="T6">AVANZA LA PROPRIA CANDIDATURA</text:span> </text:p>
      <text:p text:style-name="P12"><text:span text:style-name="T2">relativamente all’affidamento del servizio di Agenzia media e di cui </text:span><text:span text:style-name="T1">all’oggetto e dichiara sin d’ora di essere in possesso dei requisiti di ordine generale e speciale previsti dall’</text:span><text:span text:style-name="T2">art. 5 dell’</text:span><text:span text:style-name="T1">Avviso.</text:span><text:span text:style-name="T4"> </text:span></text:p>
      <text:p text:style-name="P8">AUTORIZZA </text:p>
      <text:p text:style-name="P4">l’invio delle comunicazioni inerenti al presente procedimento al seguente indirizzo <text:s/>p.e.c.:</text:p>
      <text:p text:style-name="P4">_________________________________________________ .</text:p>
      <text:p text:style-name="P4"/>
      <text:p text:style-name="P2">Ai sensi e per gli effetti del D.lgs. n. 196/2003, la raccolta dei dati personali che saranno trattati con e senza l’ausilio di strumenti elettronici per l’espletamento delle attività relative al presente procedimento ed alla connessa procedura </text:p>
      <text:p text:style-name="P1"/>
      <text:p text:style-name="P1">Allega: </text:p>
      <text:p text:style-name="P7">- <text:tab/>Curriculum aziendale debitamente sottoscritto, attestante le attività espletate anche <text:tab/>anteriormente al <text:s text:c="2"/>quinquennio richiesto;</text:p>
      <text:p text:style-name="P7">- <text:tab/>quadro riepilogativo bilanci consuntivi ultimi tre esercizi.</text:p>
      <text:p text:style-name="P7">- <text:tab/><text:span text:style-name="T7">ipotesi di pianificazione promopubblicitaria </text:span><text:span text:style-name="T8">(facoltativo).</text:span></text:p>
      <text:p text:style-name="P7"/>
      <text:p text:style-name="P1">Luogo e data <text:tab/><text:tab/><text:tab/><text:tab/><text:tab/><text:tab/><text:tab/><text:tab/>Firma </text:p>
      <text:p text:style-name="P1"/>
      <text:p text:style-name="P1"/>
      <text:p text:style-name="P1"/>
      <text:p text:style-name="P1"/>
      <text:p text:style-name="P1">Si allega copia fotostatica del documento di riconoscimento del sottoscrittore, in corso di validità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2T17:00:53.63</meta:creation-date>
    <dc:date>2024-01-30T10:44:07.576000000</dc:date>
    <meta:editing-duration>PT21M16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5" meta:word-count="228" meta:character-count="2168" meta:non-whitespace-character-count="1931"/>
  </office:meta>
</office:document-meta>
</file>