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.0833in" fo:line-height="100%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bottom="0.0833in" fo:line-height="100%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.0833in" fo:line-height="100%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bottom="0.0833in" fo:line-height="100%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margin-bottom="0.0833in" fo:line-height="100%" fo:margin-left="0.9791in" fo:text-indent="3.9375in">
        <style:tab-stops/>
      </style:paragraph-properties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margin-bottom="0.0833in" fo:line-height="100%" fo:text-indent="3.9375in"/>
    </style:style>
    <style:style style:name="T35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one Siciliana</text:p>
      <text:p text:style-name="P3">MODELLO DI DICHIARAZIONE</text:p>
      <text:p text:style-name="P4">Dichiarazione sostitutiva dell'atto di notorietà rilasciata ai sensi degli artt. 46 e 47 del D.P.R. 28</text:p>
      <text:p text:style-name="P5">dicembre 2000, n. 445</text:p>
      <text:p text:style-name="P6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7">D I C H I A R A</text:p>
      <text:p text:style-name="P8"><text:span text:style-name="T9">•<text:s/></text:span><text:span text:style-name="T10">di non trovarsi in alcuna delle cause di inconferibilità</text:span><text:span text:style-name="T11"><text:s/>dell'incarico di cui al d.lgs. 8 aprile 2013, n. 39 (artt. 3-4-7)</text:span></text:p>
      <text:p text:style-name="P12"><text:span text:style-name="T13">•<text:s/></text:span><text:span text:style-name="T14">di non trovarsi in alcuna delle cause di incompatibilità</text:span><text:span text:style-name="T15"><text:s/>dell'incarico di cui al d.lgs. 8 aprile 2013, n. 39 (artt. 9-11-12-13)</text:span></text:p>
      <text:p text:style-name="P16"><text:span text:style-name="T17">• di ricoprire attualmente il/i seguente/i incarico/hi:</text:span></text:p>
      <text:p text:style-name="P18">_____________________________________________________________________________________</text:p>
      <text:p text:style-name="P19">_____________________________________________________________________________________</text:p>
      <text:p text:style-name="P20"><text:span text:style-name="T21">• di non avere subito condanne per reati commessi contro la pubblica amministrazione</text:span></text:p>
      <text:p text:style-name="P22">ovvero</text:p>
      <text:p text:style-name="P23">_____________________________________________________________________________________</text:p>
      <text:p text:style-name="P24">_____________________________________________________________________________________</text:p>
      <text:p text:style-name="P25"/>
      <text:p text:style-name="P26">SI IMPEGNA</text:p>
      <text:p text:style-name="P27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28">Trattamento dei dati personali</text:p>
      <text:p text:style-name="P29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30">Luogo e data</text:p>
      <text:p text:style-name="P31"/>
      <text:p text:style-name="P32"><text:span text:style-name="T33"><text:s/>F I R M A</text:span></text:p>
      <text:p text:style-name="P34"><text:span text:style-name="T35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Allegato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one Siciliana</dc:title>
    <meta:initial-creator>Di Giorgi Monica</meta:initial-creator>
    <dc:creator>Anna Giarrusso</dc:creator>
    <meta:creation-date>2024-02-14T10:56:00Z</meta:creation-date>
    <dc:date>2024-02-14T10:56:00Z</dc:date>
    <meta:print-date>2020-12-28T07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237" meta:row-count="15" meta:non-whitespace-character-count="1907"/>
  </office:meta>
</office:document-meta>
</file>