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Standard">
      <style:paragraph-properties fo:margin-left="0.265cm" fo:margin-right="0cm" fo:line-height="150%" fo:text-align="justify" style:justify-single-word="false" fo:text-indent="-0.185cm" style:auto-text-indent="false">
        <style:tab-stops>
          <style:tab-stop style:position="0.741cm"/>
          <style:tab-stop style:position="2.64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291cm" fo:margin-right="0cm" fo:line-height="150%" fo:text-align="justify" style:justify-single-word="false" fo:text-indent="-0.199cm" style:auto-text-indent="false">
        <style:tab-stops/>
      </style:paragraph-properties>
    </style:style>
    <style:style style:name="P16" style:family="paragraph" style:parent-style-name="Standard" style:master-page-name="">
      <style:paragraph-properties fo:margin-left="0.265cm" fo:margin-right="0.265cm" fo:line-height="150%" fo:text-align="justify" style:justify-single-word="false" fo:orphans="2" fo:widows="2" fo:hyphenation-ladder-count="no-limit" fo:text-indent="-0.185cm" style:auto-text-indent="false" style:page-number="auto" style:writing-mode="lr-tb">
        <style:tab-stops>
          <style:tab-stop style:position="0.741cm"/>
          <style:tab-stop style:position="2.64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199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752cm"/>
        </style:tab-stops>
      </style:paragraph-properties>
      <style:text-properties fo:font-weight="bold" style:font-weight-asian="bold"/>
    </style:style>
    <style:style style:name="P20" style:family="paragraph" style:parent-style-name="Standard" style:list-style-name="L1" style:master-page-name="">
      <style:paragraph-properties fo:margin-left="0.238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852cm"/>
          <style:tab-stop style:position="2.38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318cm" fo:margin-right="0cm" fo:line-height="150%" fo:text-align="justify" style:justify-single-word="false" fo:text-indent="-0.199cm" style:auto-text-indent="false">
        <style:tab-stops>
          <style:tab-stop style:position="1.693cm"/>
          <style:tab-stop style:position="2.38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4" style:master-page-name="">
      <style:paragraph-properties fo:margin-left="0.199cm" fo:margin-right="0cm" fo:line-height="150%" fo:text-align="justify" style:justify-single-word="false" fo:text-indent="-0.199cm" style:auto-text-indent="false" style:page-number="auto"/>
      <style:text-properties fo:font-size="11pt" style:font-size-asian="11pt" style:font-size-complex="11pt"/>
    </style:style>
    <style:style style:name="P23" style:family="paragraph" style:parent-style-name="Normale_20__2b__20_Giustificato">
      <style:paragraph-properties fo:margin-left="0.635cm" fo:margin-right="0cm" fo:text-indent="-0.635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7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Times New Roman1"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Istanza per <text:s/>inserimento nell’elenco, in modalità aperta, dei soggetti in possesso dei requisiti per la nomina a componente della Commissione <text:s/>Tecnica Specialistica (CTS), prevista dall’art. 91 della legge regionale 7 maggio 2015, n. 9 e ss.mm.ii. e <text:s/>Art. 73 della Legge Regionale 5 aprile 2021, n. 9 </text:p>
      <text:p text:style-name="P1"><text:tab/><text:tab/><text:tab/><text:tab/><text:tab/></text:p>
      <text:p text:style-name="P3">Il sottoscritto_____________________________________________________________________________</text:p>
      <text:p text:style-name="P3"><text:s/>nato a____________________________________________ il ____________________________ <text:s/>C.F._____________________________e residente a ___________________________________ Provincia di _______________________ in Via/Piazza ______________________________________ recapito telefonico _________________indirizzo di posta elettronica certificata________________________________________</text:p>
      <text:p text:style-name="P3">consapevole delle responsabilità e delle sanzioni penali previste dall'art. 76 del D.P.R. 445/2000 per false attestazioni e dichiarazioni mendaci e sotto la propria responsabilità,</text:p>
      <text:p text:style-name="P6">V I S T O</text:p>
      <text:p text:style-name="P9"><text:span text:style-name="T1">L’Avviso pubblico relativo alla “</text:span>Commissione <text:s/>Tecnica Specialistica - art. 91 della legge regionale 7 maggio 2015, n. 9 e ss.mm.ii. e <text:s/>art. 73 della legge regionale 5 aprile 2021, n. 9 - <text:s/>per <text:s/>l'’Elenco “ in modalità aperta” dei soggetti in possesso dei requisiti, di cui alla Deliberazione della Giunta regionale n. 70 del 10/02/2023, per la nomina a componente della Commissione Tecnica Specialistica ( CTS)”<text:span text:style-name="T1">;</text:span></text:p>
      <text:p text:style-name="P6"/>
      <text:p text:style-name="P6">D I C H I A R A</text:p>
      <text:p text:style-name="P2"><text:span text:style-name="T8">□</text:span><text:span text:style-name="T1"> </text:span><text:span text:style-name="T4">di non essere inserito nell’elenco da aggiornare</text:span></text:p>
      <text:p text:style-name="P16">- di essere in possesso della laurea specialistica o magistrale o V.O._______________________________________________________________________________</text:p>
      <text:p text:style-name="P14"/>
      <text:list xml:id="list9201935260030290298" text:style-name="L1">
        <text:list-header>
          <text:p text:style-name="P20">- di avere conseguito l'abilitazione e/o iscrizione al relativo albo professionale, ove <text:s text:c="8"/>previsto____________________________________________________________________________</text:p>
          <text:p text:style-name="P21"/>
        </text:list-header>
      </text:list>
      <text:p text:style-name="P15"><text:span text:style-name="T1">- di avere acquisito una specifica esperienza pluriennale </text:span><text:span text:style-name="T9"><text:s/>in materia di Valutazioni Ambientali ( VIA – VINCA – VAS – AIA) ovvero avere svolto, per un periodo significativo, coerente e pertinente  attività professionale nell’ambito ambientale;</text:span> 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</text:p>
      <text:p text:style-name="Text_20_body"><text:span text:style-name="T8">□</text:span><text:span text:style-name="T1"> <text:s/></text:span><text:span text:style-name="T4"><text:s/>di essere già inserito nell’elenco da aggiornare <text:s text:c="2"/></text:span></text:p>
      <text:p text:style-name="P11">- <text:s/>di possedere i seguenti ulteriori titoli specialistici e abilitanti:</text:p>
      <text:p text:style-name="P1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- - di non avere riportato condanne, anche con sentenza non passata in giudicato, <text:s/>di non essere stato rinviato a giudizio per uno dei reati previsti dall’articolo 407, comma 2, lett. a) del codice di procedura penale, e/o per </text:span><text:soft-page-break/><text:span text:style-name="T1">uno dei reati previsti dal libro secondo, titolo II, capo I, del codice penale, e per qualunque delitto commesso ai danni della Pubblica Amministrazione, ovvero <text:s/></text:span><text:span text:style-name="T3">di avere riportato le seguenti</text:span><text:span text:style-name="T2"> condanne penali, e/o l'avvenuta iscrizione nel registro <text:s/>delle notizie di reato</text:span><text:span text:style-name="T1"> e/o di avere <text:s/>i seguenti procedimenti penali in corso, di seguito indicati </text:span><text:span text:style-name="T5">( specificare il capo d’imputazione. Si evidenzia che, a sensi dell'art. 335 c.p.p., il soggetto dovrà dichiarare, anche, <text:s/></text:span><text:span text:style-name="T7">l'avvenuta iscrizione nel registro delle notizie di reato, ed </text:span><text:span text:style-name="T5">in caso di assenza di procedimenti penali in corso dovrà <text:s/>essere riportata la seguente dichiarazione: </text:span><text:span text:style-name="T6">NESSUN PROCEDIMENTO PENALE IN CORSO)</text:span><text:span text:style-name="T5"><text:tab/></text:span><text:span text:style-name="T4"> </text:span></text:p>
      <text:p text:style-name="P17">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</text:p>
      <text:list xml:id="list6704780522258662052" text:style-name="WW8Num4">
        <text:list-item>
          <text:p text:style-name="P22">di essere consapevole che, in caso di nomina, dovrà rispettare gli impegni/obblighi riportati nella normativa di riferimento;</text:p>
        </text:list-item>
      </text:list>
      <text:p text:style-name="P6">C H I E D E </text:p>
      <text:p text:style-name="P2"><text:span text:style-name="T1">Di essere inserito nell’elenco dei soggetti in possesso dei requisiti per la nomina dei componenti della Commissione <text:s/>tecnica specialistica, prevista dall’art. 91 della legge regionale 7 maggio 2015, n. 9 e successive modifiche e integrazioni e dall’art. </text:span>73 della Legge Regionale 5 aprile 2021, n. 9<text:span text:style-name="T1">, per i seguenti profili:</text:span></text:p>
      <text:p text:style-name="P2"><text:span text:style-name="T8">□ </text:span><text:span text:style-name="T4">PROFILO A</text:span><text:span text:style-name="T1">: tecnici con particolare esperienza nel settore della pianificazione del governo del territorio e della programmazione di interventi pubblici e privati, della tutela del paesaggio, delle risorse idriche, della pianificazione di reti ecologiche</text:span></text:p>
      <text:p text:style-name="P2"><text:span text:style-name="T8">□</text:span><text:span text:style-name="T1"> </text:span><text:span text:style-name="T4">PROFILO B</text:span><text:span text:style-name="T1">: tecnici con particolare esperienza nell’analisi degli impatti sulla componente rumore, vibrazioni, atmosfera, suolo e sottosuolo (inclusa, in particolare, la complessa materia del riutilizzo delle terre e rocce da scavo), sismicità ed effetti indotti, radiazioni, rifiuti, bonifiche, correnti marine e moto ondoso, opere lineari di distribuzione energia <text:s/></text:span></text:p>
      <text:p text:style-name="P2"><text:span text:style-name="T8">□</text:span><text:span text:style-name="T1"> </text:span><text:span text:style-name="T4">PROFILO C</text:span><text:span text:style-name="T1">: giuristi facenti parte dei ruoli della magistratura amministrativa, dell’avvocatura e dell’università, con particolare competenza in pianificazione urbanistica, valutazioni ambientali, lavori pubblici di competenza regionale, danno ambientale, legislazione in materia di rifiuti e terre e rocce da scavo</text:span></text:p>
      <text:p text:style-name="P2"><text:span text:style-name="T8">□</text:span><text:span text:style-name="T1"> </text:span><text:span text:style-name="T4">PROFILO D</text:span><text:span text:style-name="T1">: esperti con specifiche competenze in materia di valutazione dei rischi alla salute e con specifiche competenze in materia di tutela della fauna selvatica e biologia marina.</text:span></text:p>
      <text:list xml:id="list5500687824381312241" text:style-name="WW8Num2">
        <text:list-header>
          <text:p text:style-name="P23"/>
          <text:p text:style-name="Normale_20__2b__20_Giustificato">Allega alla presente :</text:p>
          <text:p text:style-name="Normale_20__2b__20_Giustificato">-Curriculum Vitae in formato europeo</text:p>
          <text:p text:style-name="Normale_20__2b__20_Giustificato">-Documento d’identità in corso di validità.</text:p>
        </text:list-header>
      </text:list>
      <text:p text:style-name="P11"/>
      <text:p text:style-name="P4"><text:s/>Data _______________</text:p>
      <text:p text:style-name="P5"><text:s text:c="77"/>________________________________________</text:p>
      <text:p text:style-name="P5"><text:s text:c="93"/>FIRMA DEL DICHIARANTE</text:p>
      <text:p text:style-name="P18"/>
      <text:p text:style-name="P10">Si autorizza il trattamento dei dati personali contenuti nella presente richiesta e nel Curriculum Vitae ai sensi del D.Lgs. 30 giugno 2003, n. 196.</text:p>
      <text:p text:style-name="P10"/>
      <text:p text:style-name="P10">Data_________________</text:p>
      <text:p text:style-name="P10"/>
      <text:p text:style-name="P10"><text:tab/><text:tab/><text:tab/><text:tab/><text:tab/><text:tab/>____________________________________________</text:p>
      <text:p text:style-name="Standard"><text:span text:style-name="T1"><text:tab/><text:tab/><text:tab/><text:tab/><text:tab/><text:tab/><text:tab/> <text:s text:c="4"/>FIRMA DEL DICHIARANT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e_20__2b__20_Giustificato" style:display-name="Normale + Giustificato" style:family="paragraph" style:parent-style-name="Standard" style:list-style-name="WW8Num2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BLICA ITALIANA</dc:title>
    <meta:initial-creator>incavigliar</meta:initial-creator>
    <meta:creation-date>2023-02-23T17:44:00</meta:creation-date>
    <dc:date>2024-03-20T11:18:42.40</dc:date>
    <meta:print-date>2024-03-20T11:42:05.72</meta:print-date>
    <meta:editing-cycles>9</meta:editing-cycles>
    <meta:editing-duration>PT51M31S</meta:editing-duration>
    <meta:generator>OpenOffice/4.1.15$Win32 OpenOffice.org_project/4115m2$Build-9813</meta:generator>
    <meta:document-statistic meta:table-count="0" meta:image-count="0" meta:object-count="0" meta:page-count="2" meta:paragraph-count="36" meta:word-count="683" meta:character-count="6190"/>
  </office:meta>
</office:document-meta>
</file>