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9BF30000DC1B5234095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ubuntu, sans-serif"/>
    <style:font-face style:name="Tahoma1" svg:font-family="Tahoma"/>
    <style:font-face style:name="Times New Roman1" svg:font-family="'Times New Roman'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width="16.999cm" svg:height="23.991cm" draw:z-index="0"><draw:image xlink:href="Pictures/2000000700009BF30000DC1B52340959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ubuntu, sans-serif"/>
    <style:font-face style:name="Tahoma1" svg:font-family="Tahoma"/>
    <style:font-face style:name="Times New Roman1" svg:font-family="'Times New Roman'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M20S</meta:editing-duration>
    <meta:editing-cycles>3</meta:editing-cycles>
    <meta:generator>OpenOffice/4.1.11$Win32 OpenOffice.org_project/4111m1$Build-9808</meta:generator>
    <dc:date>2024-03-08T13:31:43.89</dc:date>
    <dc:creator>Giuseppe Leto</dc:creator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