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Bookman Old Style" svg:font-family="'Bookman Old Style', serif"/>
    <style:font-face style:name="Calibri-Italic" svg:font-family="Calibri-Italic"/>
    <style:font-face style:name="Georgia Pro" svg:font-family="'Georgia Pro', serif"/>
    <style:font-face style:name="Petrona" svg:font-family="Petrona"/>
    <style:font-face style:name="Roboto" svg:font-family="Roboto, serif"/>
    <style:font-face style:name="sans-serif" svg:font-family="sans-serif"/>
    <style:font-face style:name="ITC Bookman" svg:font-family="'ITC Bookman', Bookman" style:font-family-generic="roman"/>
    <style:font-face style:name="MS Mincho" svg:font-family="'MS Mincho'" style:font-family-generic="modern" style:font-pitch="fixed"/>
    <style:font-face style:name="Bookman Old Style1" svg:font-family="'Bookman Old Style'"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99ca2"/>
    </style:style>
    <style:style style:name="P5" style:family="paragraph" style:parent-style-name="Standard">
      <style:paragraph-properties fo:text-align="justify" style:justify-single-word="false"/>
      <style:text-properties officeooo:paragraph-rsid="004f559e"/>
    </style:style>
    <style:style style:name="P6" style:family="paragraph" style:parent-style-name="Standard">
      <style:paragraph-properties fo:text-align="justify" style:justify-single-word="false"/>
      <style:text-properties officeooo:paragraph-rsid="0050f4ae"/>
    </style:style>
    <style:style style:name="P7" style:family="paragraph" style:parent-style-name="Standard">
      <style:paragraph-properties fo:text-align="justify" style:justify-single-word="false"/>
      <style:text-properties officeooo:paragraph-rsid="0055663a"/>
    </style:style>
    <style:style style:name="P8" style:family="paragraph" style:parent-style-name="Standard">
      <style:paragraph-properties fo:text-align="justify" style:justify-single-word="false"/>
      <style:text-properties officeooo:paragraph-rsid="00568019"/>
    </style:style>
    <style:style style:name="P9" style:family="paragraph" style:parent-style-name="Standard">
      <style:paragraph-properties fo:text-align="justify" style:justify-single-word="false"/>
      <style:text-properties officeooo:paragraph-rsid="0057fe09"/>
    </style:style>
    <style:style style:name="P10" style:family="paragraph" style:parent-style-name="Standard">
      <style:paragraph-properties fo:text-align="justify" style:justify-single-word="false"/>
      <style:text-properties officeooo:paragraph-rsid="005cb8ad"/>
    </style:style>
    <style:style style:name="P11" style:family="paragraph" style:parent-style-name="Standard">
      <style:paragraph-properties fo:text-align="justify" style:justify-single-word="false"/>
      <style:text-properties officeooo:paragraph-rsid="00622e40"/>
    </style:style>
    <style:style style:name="P12" style:family="paragraph" style:parent-style-name="Standard">
      <style:paragraph-properties fo:text-align="justify" style:justify-single-word="false"/>
      <style:text-properties officeooo:paragraph-rsid="007ac707"/>
    </style:style>
    <style:style style:name="P13" style:family="paragraph" style:parent-style-name="Standard">
      <style:paragraph-properties fo:text-align="justify" style:justify-single-word="false"/>
      <style:text-properties officeooo:paragraph-rsid="007c9dc4"/>
    </style:style>
    <style:style style:name="P14" style:family="paragraph" style:parent-style-name="Standard">
      <style:paragraph-properties fo:text-align="justify" style:justify-single-word="false"/>
      <style:text-properties officeooo:paragraph-rsid="006b707e"/>
    </style:style>
    <style:style style:name="P15" style:family="paragraph" style:parent-style-name="Standard">
      <style:paragraph-properties fo:text-align="justify" style:justify-single-word="false"/>
      <style:text-properties officeooo:paragraph-rsid="006c4e9c"/>
    </style:style>
    <style:style style:name="P16" style:family="paragraph" style:parent-style-name="Standard">
      <style:paragraph-properties fo:text-align="justify" style:justify-single-word="false"/>
      <style:text-properties officeooo:paragraph-rsid="006ed6f5"/>
    </style:style>
    <style:style style:name="P17" style:family="paragraph" style:parent-style-name="Standard">
      <style:paragraph-properties fo:text-align="justify" style:justify-single-word="false"/>
      <style:text-properties officeooo:paragraph-rsid="006f6ca1"/>
    </style:style>
    <style:style style:name="P18" style:family="paragraph" style:parent-style-name="Standard">
      <style:paragraph-properties fo:text-align="justify" style:justify-single-word="false"/>
      <style:text-properties officeooo:paragraph-rsid="0072a5bf"/>
    </style:style>
    <style:style style:name="P19" style:family="paragraph" style:parent-style-name="Standard">
      <style:paragraph-properties fo:text-align="justify" style:justify-single-word="false"/>
      <style:text-properties officeooo:paragraph-rsid="00745060"/>
    </style:style>
    <style:style style:name="P20" style:family="paragraph" style:parent-style-name="Standard">
      <style:paragraph-properties fo:text-align="justify" style:justify-single-word="false"/>
      <style:text-properties officeooo:paragraph-rsid="00762209"/>
    </style:style>
    <style:style style:name="P21" style:family="paragraph" style:parent-style-name="Standard">
      <style:paragraph-properties fo:text-align="justify" style:justify-single-word="false"/>
      <style:text-properties officeooo:paragraph-rsid="0077fd6d"/>
    </style:style>
    <style:style style:name="P22" style:family="paragraph" style:parent-style-name="Standard">
      <style:paragraph-properties fo:text-align="justify" style:justify-single-word="false"/>
      <style:text-properties officeooo:paragraph-rsid="00812685"/>
    </style:style>
    <style:style style:name="P23" style:family="paragraph" style:parent-style-name="Standard">
      <style:paragraph-properties fo:text-align="justify" style:justify-single-word="false"/>
      <style:text-properties officeooo:paragraph-rsid="00840d93"/>
    </style:style>
    <style:style style:name="P24" style:family="paragraph" style:parent-style-name="Standard">
      <style:paragraph-properties fo:text-align="justify" style:justify-single-word="false"/>
      <style:text-properties officeooo:paragraph-rsid="0085db39"/>
    </style:style>
    <style:style style:name="P25" style:family="paragraph" style:parent-style-name="Standard">
      <style:paragraph-properties fo:text-align="justify" style:justify-single-word="false"/>
      <style:text-properties officeooo:paragraph-rsid="00870923"/>
    </style:style>
    <style:style style:name="P26" style:family="paragraph" style:parent-style-name="Standard">
      <style:paragraph-properties fo:text-align="justify" style:justify-single-word="false"/>
      <style:text-properties officeooo:paragraph-rsid="0088c924"/>
    </style:style>
    <style:style style:name="P27" style:family="paragraph" style:parent-style-name="Standard">
      <style:paragraph-properties fo:text-align="justify" style:justify-single-word="false"/>
      <style:text-properties officeooo:paragraph-rsid="008a7a36"/>
    </style:style>
    <style:style style:name="P28" style:family="paragraph" style:parent-style-name="Standard">
      <style:paragraph-properties fo:text-align="justify" style:justify-single-word="false"/>
      <style:text-properties officeooo:paragraph-rsid="008a9758"/>
    </style:style>
    <style:style style:name="P29" style:family="paragraph" style:parent-style-name="Standard">
      <style:paragraph-properties fo:text-align="justify" style:justify-single-word="false"/>
      <style:text-properties officeooo:paragraph-rsid="0097b172"/>
    </style:style>
    <style:style style:name="P30" style:family="paragraph" style:parent-style-name="Standard">
      <style:paragraph-properties fo:text-align="justify" style:justify-single-word="false"/>
      <style:text-properties officeooo:paragraph-rsid="0077683e"/>
    </style:style>
    <style:style style:name="P31" style:family="paragraph" style:parent-style-name="Standard">
      <style:paragraph-properties fo:text-align="justify" style:justify-single-word="false"/>
      <style:text-properties officeooo:paragraph-rsid="00a361af"/>
    </style:style>
    <style:style style:name="P32" style:family="paragraph" style:parent-style-name="Standard">
      <style:paragraph-properties fo:text-align="justify" style:justify-single-word="false"/>
      <style:text-properties officeooo:paragraph-rsid="0077cfe1"/>
    </style:style>
    <style:style style:name="P33" style:family="paragraph" style:parent-style-name="Standard">
      <style:paragraph-properties fo:text-align="justify" style:justify-single-word="false"/>
      <style:text-properties officeooo:paragraph-rsid="00a472be"/>
    </style:style>
    <style:style style:name="P34" style:family="paragraph" style:parent-style-name="Standard">
      <style:paragraph-properties fo:text-align="justify" style:justify-single-word="false"/>
      <style:text-properties officeooo:paragraph-rsid="00a6729a"/>
    </style:style>
    <style:style style:name="P35" style:family="paragraph" style:parent-style-name="Standard">
      <style:paragraph-properties fo:text-align="justify" style:justify-single-word="false"/>
      <style:text-properties officeooo:paragraph-rsid="00ae5e4b"/>
    </style:style>
    <style:style style:name="P36" style:family="paragraph" style:parent-style-name="Standard">
      <style:paragraph-properties fo:text-align="justify" style:justify-single-word="false"/>
      <style:text-properties officeooo:paragraph-rsid="00797649"/>
    </style:style>
    <style:style style:name="P37" style:family="paragraph" style:parent-style-name="Standard">
      <style:paragraph-properties fo:text-align="justify" style:justify-single-word="false"/>
      <style:text-properties officeooo:paragraph-rsid="00aec677"/>
    </style:style>
    <style:style style:name="P38" style:family="paragraph" style:parent-style-name="Standard">
      <style:paragraph-properties fo:text-align="justify" style:justify-single-word="false"/>
      <style:text-properties officeooo:paragraph-rsid="00b30c22"/>
    </style:style>
    <style:style style:name="P39" style:family="paragraph" style:parent-style-name="Standard">
      <style:paragraph-properties fo:text-align="justify" style:justify-single-word="false"/>
      <style:text-properties officeooo:paragraph-rsid="00b73282"/>
    </style:style>
    <style:style style:name="P40" style:family="paragraph" style:parent-style-name="Standard">
      <style:paragraph-properties fo:text-align="justify" style:justify-single-word="false"/>
      <style:text-properties officeooo:paragraph-rsid="00bddde9"/>
    </style:style>
    <style:style style:name="P41" style:family="paragraph" style:parent-style-name="Standard">
      <style:paragraph-properties fo:text-align="justify" style:justify-single-word="false"/>
      <style:text-properties officeooo:paragraph-rsid="00bf40e3"/>
    </style:style>
    <style:style style:name="P42" style:family="paragraph" style:parent-style-name="Standard">
      <style:paragraph-properties fo:text-align="justify" style:justify-single-word="false"/>
      <style:text-properties officeooo:paragraph-rsid="00c07089"/>
    </style:style>
    <style:style style:name="P43" style:family="paragraph" style:parent-style-name="Standard">
      <style:paragraph-properties fo:text-align="justify" style:justify-single-word="false"/>
      <style:text-properties officeooo:paragraph-rsid="00c0a534"/>
    </style:style>
    <style:style style:name="P44" style:family="paragraph" style:parent-style-name="Standard">
      <style:paragraph-properties fo:text-align="justify" style:justify-single-word="false"/>
      <style:text-properties officeooo:paragraph-rsid="00c2b384"/>
    </style:style>
    <style:style style:name="P45" style:family="paragraph" style:parent-style-name="Standard">
      <style:paragraph-properties fo:text-align="justify" style:justify-single-word="false"/>
      <style:text-properties officeooo:paragraph-rsid="00c2b8ad"/>
    </style:style>
    <style:style style:name="P46" style:family="paragraph" style:parent-style-name="Standard">
      <style:text-properties style:font-name="Times New Roman"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Times New Roman" fo:font-size="11pt" fo:font-weight="bold" officeooo:paragraph-rsid="00199ca2" style:font-size-asian="11pt" style:font-weight-asian="bold" style:font-size-complex="11pt" style:font-weight-complex="bold"/>
    </style:style>
    <style:style style:name="P49" style:family="paragraph" style:parent-style-name="Standard">
      <style:paragraph-properties fo:text-align="justify" style:justify-single-word="false"/>
      <style:text-properties style:font-name="Times New Roman" fo:font-size="11pt" fo:font-weight="bold" officeooo:paragraph-rsid="004f559e"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Times New Roman" fo:font-size="11pt" fo:font-weight="bold" officeooo:paragraph-rsid="00568019"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Times New Roman" fo:font-size="11pt" fo:font-weight="bold" officeooo:paragraph-rsid="0057fe09"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Times New Roman" fo:font-size="11pt" fo:font-weight="bold" officeooo:paragraph-rsid="005cb8ad"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Times New Roman" fo:font-size="11pt" fo:font-weight="bold" officeooo:paragraph-rsid="0067e240"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Times New Roman" fo:font-size="11pt" fo:font-weight="bold" officeooo:paragraph-rsid="006998de"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font-name="Times New Roman" fo:font-size="11pt" fo:font-weight="bold" officeooo:paragraph-rsid="006b707e" style:font-size-asian="11pt" style:font-weight-asian="bold" style:font-size-complex="11pt" style:font-weight-complex="bold"/>
    </style:style>
    <style:style style:name="P56" style:family="paragraph" style:parent-style-name="Standard">
      <style:paragraph-properties fo:text-align="justify" style:justify-single-word="false"/>
      <style:text-properties style:font-name="Times New Roman" fo:font-size="11pt" fo:font-weight="bold" officeooo:paragraph-rsid="006c4e9c"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Times New Roman" fo:font-size="11pt" fo:font-weight="bold" officeooo:paragraph-rsid="006d245e"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Times New Roman" fo:font-size="11pt" fo:font-weight="bold" officeooo:paragraph-rsid="006f6ca1" style:font-size-asian="11pt" style:font-weight-asian="bold" style:font-size-complex="11pt" style:font-weight-complex="bold"/>
    </style:style>
    <style:style style:name="P59" style:family="paragraph" style:parent-style-name="Standard">
      <style:paragraph-properties fo:text-align="justify" style:justify-single-word="false"/>
      <style:text-properties style:font-name="Times New Roman" fo:font-size="11pt" fo:font-weight="bold" officeooo:paragraph-rsid="0071c585" style:font-size-asian="11pt" style:font-weight-asian="bold" style:font-size-complex="11pt" style:font-weight-complex="bold"/>
    </style:style>
    <style:style style:name="P60" style:family="paragraph" style:parent-style-name="Standard">
      <style:paragraph-properties fo:text-align="justify" style:justify-single-word="false"/>
      <style:text-properties style:font-name="Times New Roman" fo:font-size="11pt" fo:font-weight="bold" officeooo:paragraph-rsid="00745060" style:font-size-asian="11pt" style:font-weight-asian="bold" style:font-size-complex="11pt" style:font-weight-complex="bold"/>
    </style:style>
    <style:style style:name="P61" style:family="paragraph" style:parent-style-name="Standard">
      <style:paragraph-properties fo:text-align="justify" style:justify-single-word="false"/>
      <style:text-properties style:font-name="Times New Roman" fo:font-size="11pt" fo:font-weight="bold" officeooo:paragraph-rsid="00762209"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font-name="Times New Roman" fo:font-size="11pt" fo:font-weight="bold" officeooo:paragraph-rsid="007ac707"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font-name="Times New Roman" fo:font-size="11pt" fo:font-weight="bold" officeooo:paragraph-rsid="007c9dc4" style:font-size-asian="11pt" style:font-weight-asian="bold" style:font-size-complex="11pt" style:font-weight-complex="bold"/>
    </style:style>
    <style:style style:name="P64" style:family="paragraph" style:parent-style-name="Standard">
      <style:paragraph-properties fo:text-align="justify" style:justify-single-word="false"/>
      <style:text-properties style:font-name="Times New Roman" fo:font-size="11pt" fo:font-weight="bold" officeooo:paragraph-rsid="007de531" style:font-size-asian="11pt" style:font-weight-asian="bold" style:font-size-complex="11pt" style:font-weight-complex="bold"/>
    </style:style>
    <style:style style:name="P65" style:family="paragraph" style:parent-style-name="Standard">
      <style:paragraph-properties fo:text-align="justify" style:justify-single-word="false"/>
      <style:text-properties style:font-name="Times New Roman" fo:font-size="11pt" fo:font-weight="bold" officeooo:paragraph-rsid="00868070" style:font-size-asian="11pt" style:font-weight-asian="bold" style:font-size-complex="11pt" style:font-weight-complex="bold"/>
    </style:style>
    <style:style style:name="P66" style:family="paragraph" style:parent-style-name="Standard">
      <style:paragraph-properties fo:text-align="justify" style:justify-single-word="false"/>
      <style:text-properties style:font-name="Times New Roman" fo:font-size="11pt" fo:font-weight="bold" officeooo:paragraph-rsid="00910951" style:font-size-asian="11pt" style:font-weight-asian="bold" style:font-size-complex="11pt" style:font-weight-complex="bold"/>
    </style:style>
    <style:style style:name="P67" style:family="paragraph" style:parent-style-name="Standard">
      <style:paragraph-properties fo:text-align="justify" style:justify-single-word="false"/>
      <style:text-properties style:font-name="Times New Roman" fo:font-size="11pt" fo:font-weight="bold" officeooo:paragraph-rsid="00999f7a" style:font-size-asian="11pt" style:font-weight-asian="bold" style:font-size-complex="11pt" style:font-weight-complex="bold"/>
    </style:style>
    <style:style style:name="P68" style:family="paragraph" style:parent-style-name="Standard">
      <style:paragraph-properties fo:text-align="justify" style:justify-single-word="false"/>
      <style:text-properties style:font-name="Times New Roman" fo:font-size="11pt" fo:font-weight="bold" officeooo:paragraph-rsid="00bcf774" style:font-size-asian="11pt" style:font-weight-asian="bold" style:font-size-complex="11pt" style:font-weight-complex="bold"/>
    </style:style>
    <style:style style:name="P6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0" style:family="paragraph" style:parent-style-name="Standard">
      <style:paragraph-properties fo:text-align="center" style:justify-single-word="false"/>
      <style:text-properties style:font-name="Times New Roman" fo:font-size="11pt" fo:font-weight="bold" officeooo:paragraph-rsid="004f559e" style:font-size-asian="11pt" style:font-weight-asian="bold" style:font-size-complex="11pt" style:font-weight-complex="bold"/>
    </style:style>
    <style:style style:name="P71" style:family="paragraph" style:parent-style-name="Standard">
      <style:paragraph-properties fo:text-align="center" style:justify-single-word="false"/>
      <style:text-properties style:font-name="Times New Roman" fo:font-size="11pt" fo:font-weight="bold" officeooo:paragraph-rsid="0050f4ae"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font-name="Times New Roman" fo:font-size="11pt" fo:font-weight="bold" officeooo:rsid="001f4cbb" officeooo:paragraph-rsid="006c4e9c" style:font-size-asian="11pt" style:font-weight-asian="bold" style:font-size-complex="11pt" style:font-weight-complex="bold"/>
    </style:style>
    <style:style style:name="P73" style:family="paragraph" style:parent-style-name="Standard">
      <style:paragraph-properties fo:text-align="justify" style:justify-single-word="false"/>
      <style:text-properties style:font-name="Times New Roman" fo:font-size="11pt" fo:font-weight="bold" officeooo:rsid="0021534d" officeooo:paragraph-rsid="006c4e9c"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font-name="Times New Roman" fo:font-size="11pt" fo:font-weight="bold" officeooo:rsid="0072a5bf" officeooo:paragraph-rsid="0072a5bf" style:font-size-asian="11pt" style:font-weight-asian="bold" style:font-size-complex="11pt" style:font-weight-complex="bold"/>
    </style:style>
    <style:style style:name="P75" style:family="paragraph" style:parent-style-name="Standard">
      <style:paragraph-properties fo:text-align="justify" style:justify-single-word="false"/>
      <style:text-properties style:font-name="Times New Roman" fo:font-size="11pt" fo:font-weight="bold" officeooo:rsid="007ac707" officeooo:paragraph-rsid="00199ca2" style:font-size-asian="11pt" style:font-weight-asian="bold" style:font-size-complex="11pt" style:font-weight-complex="bold"/>
    </style:style>
    <style:style style:name="P76"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font-weight-complex="bold"/>
    </style:style>
    <style:style style:name="P77" style:family="paragraph" style:parent-style-name="Standard">
      <style:paragraph-properties fo:text-align="justify" style:justify-single-word="false"/>
      <style:text-properties style:font-name="Times New Roman" fo:font-size="11pt" fo:font-weight="bold" officeooo:rsid="0072a5bf" officeooo:paragraph-rsid="0072a5bf" fo:background-color="#ffff00" style:font-size-asian="11pt" style:font-weight-asian="bold" style:font-size-complex="11pt" style:font-weight-complex="bold"/>
    </style:style>
    <style:style style:name="P78" style:family="paragraph" style:parent-style-name="Standard">
      <style:text-properties style:font-name="Times New Roman" fo:font-size="11pt" style:font-size-asian="11pt" style:font-size-complex="11pt"/>
    </style:style>
    <style:style style:name="P79" style:family="paragraph" style:parent-style-name="Standard">
      <style:paragraph-properties fo:text-align="justify" style:justify-single-word="false"/>
      <style:text-properties style:font-name="Times New Roman" fo:font-size="11pt" style:font-size-asian="11pt" style:font-size-complex="11pt"/>
    </style:style>
    <style:style style:name="P80" style:family="paragraph" style:parent-style-name="Standard">
      <style:paragraph-properties fo:text-align="justify" style:justify-single-word="false"/>
      <style:text-properties style:font-name="Times New Roman" fo:font-size="11pt" officeooo:paragraph-rsid="00199ca2" style:font-size-asian="11pt" style:font-size-complex="11pt"/>
    </style:style>
    <style:style style:name="P81" style:family="paragraph" style:parent-style-name="Standard">
      <style:paragraph-properties fo:text-align="justify" style:justify-single-word="false"/>
      <style:text-properties style:font-name="Times New Roman" fo:font-size="11pt" officeooo:paragraph-rsid="0055663a" style:font-size-asian="11pt" style:font-size-complex="11pt"/>
    </style:style>
    <style:style style:name="P82" style:family="paragraph" style:parent-style-name="Standard">
      <style:paragraph-properties fo:text-align="justify" style:justify-single-word="false"/>
      <style:text-properties style:font-name="Times New Roman" fo:font-size="11pt" officeooo:paragraph-rsid="00568019" style:font-size-asian="11pt" style:font-size-complex="11pt"/>
    </style:style>
    <style:style style:name="P83" style:family="paragraph" style:parent-style-name="Standard">
      <style:paragraph-properties fo:text-align="justify" style:justify-single-word="false"/>
      <style:text-properties style:font-name="Times New Roman" fo:font-size="11pt" officeooo:paragraph-rsid="007c9dc4" style:font-size-asian="11pt" style:font-size-complex="11pt"/>
    </style:style>
    <style:style style:name="P84" style:family="paragraph" style:parent-style-name="Standard">
      <style:paragraph-properties fo:text-align="justify" style:justify-single-word="false"/>
      <style:text-properties style:font-name="Times New Roman" fo:font-size="11pt" officeooo:paragraph-rsid="006ed6f5" style:font-size-asian="11pt" style:font-size-complex="11pt"/>
    </style:style>
    <style:style style:name="P85" style:family="paragraph" style:parent-style-name="Standard">
      <style:paragraph-properties fo:text-align="justify" style:justify-single-word="false"/>
      <style:text-properties style:font-name="Times New Roman" fo:font-size="11pt" officeooo:paragraph-rsid="00745060" style:font-size-asian="11pt" style:font-size-complex="11pt"/>
    </style:style>
    <style:style style:name="P86" style:family="paragraph" style:parent-style-name="Standard">
      <style:paragraph-properties fo:text-align="justify" style:justify-single-word="false"/>
      <style:text-properties style:font-name="Times New Roman" fo:font-size="11pt" officeooo:paragraph-rsid="00762209" style:font-size-asian="11pt" style:font-size-complex="11pt"/>
    </style:style>
    <style:style style:name="P87" style:family="paragraph" style:parent-style-name="Standard">
      <style:paragraph-properties fo:text-align="justify" style:justify-single-word="false"/>
      <style:text-properties style:font-name="Times New Roman" fo:font-size="11pt" officeooo:paragraph-rsid="00797649" style:font-size-asian="11pt" style:font-size-complex="11pt"/>
    </style:style>
    <style:style style:name="P88" style:family="paragraph" style:parent-style-name="Standard">
      <style:paragraph-properties fo:text-align="justify" style:justify-single-word="false"/>
      <style:text-properties style:font-name="Times New Roman" fo:font-size="11pt" officeooo:paragraph-rsid="007ee1fa" style:font-size-asian="11pt" style:font-size-complex="11pt"/>
    </style:style>
    <style:style style:name="P89" style:family="paragraph" style:parent-style-name="Standard">
      <style:paragraph-properties fo:text-align="justify" style:justify-single-word="false"/>
      <style:text-properties style:font-name="Times New Roman" fo:font-size="11pt" officeooo:paragraph-rsid="00812685" style:font-size-asian="11pt" style:font-size-complex="11pt"/>
    </style:style>
    <style:style style:name="P90" style:family="paragraph" style:parent-style-name="Standard">
      <style:paragraph-properties fo:text-align="justify" style:justify-single-word="false"/>
      <style:text-properties style:font-name="Times New Roman" fo:font-size="11pt" officeooo:paragraph-rsid="0072a5bf" style:font-size-asian="11pt" style:font-size-complex="11pt"/>
    </style:style>
    <style:style style:name="P91" style:family="paragraph" style:parent-style-name="Standard">
      <style:paragraph-properties fo:text-align="justify" style:justify-single-word="false"/>
      <style:text-properties style:font-name="Times New Roman" fo:font-size="11pt" officeooo:paragraph-rsid="00b30c22" style:font-size-asian="11pt" style:font-size-complex="11pt"/>
    </style:style>
    <style:style style:name="P92" style:family="paragraph" style:parent-style-name="Standard">
      <style:paragraph-properties fo:text-align="justify" style:justify-single-word="false"/>
      <style:text-properties style:font-name="Times New Roman" fo:font-size="11pt" officeooo:paragraph-rsid="00b8e7d6" style:font-size-asian="11pt" style:font-size-complex="11pt"/>
    </style:style>
    <style:style style:name="P93" style:family="paragraph" style:parent-style-name="Standard">
      <style:paragraph-properties fo:text-align="justify" style:justify-single-word="false"/>
      <style:text-properties style:font-name="Times New Roman" fo:font-size="11pt" officeooo:paragraph-rsid="00b9edc3" style:font-size-asian="11pt" style:font-size-complex="11pt"/>
    </style:style>
    <style:style style:name="P94" style:family="paragraph" style:parent-style-name="Standard">
      <style:paragraph-properties fo:text-align="justify" style:justify-single-word="false"/>
      <style:text-properties style:font-name="Times New Roman" fo:font-size="11pt" officeooo:paragraph-rsid="00bcf774" style:font-size-asian="11pt" style:font-size-complex="11pt"/>
    </style:style>
    <style:style style:name="P95" style:family="paragraph" style:parent-style-name="Standard">
      <style:paragraph-properties fo:text-align="justify" style:justify-single-word="false"/>
      <style:text-properties style:font-name="Times New Roman" fo:font-size="11pt" officeooo:paragraph-rsid="00bf40e3" style:font-size-asian="11pt" style:font-size-complex="11pt"/>
    </style:style>
    <style:style style:name="P96" style:family="paragraph" style:parent-style-name="Standard">
      <style:paragraph-properties fo:text-align="justify" style:justify-single-word="false"/>
      <style:text-properties style:font-name="Times New Roman" fo:font-size="11pt" style:font-size-asian="11pt" style:font-size-complex="11pt" style:font-weight-complex="bold"/>
    </style:style>
    <style:style style:name="P97" style:family="paragraph" style:parent-style-name="Standard">
      <style:paragraph-properties fo:text-align="justify" style:justify-single-word="false"/>
      <style:text-properties style:font-name="Times New Roman" fo:font-size="11pt" officeooo:paragraph-rsid="0050f4ae" style:font-size-asian="11pt" style:font-size-complex="11pt" style:font-weight-complex="bold"/>
    </style:style>
    <style:style style:name="P98" style:family="paragraph" style:parent-style-name="Standard">
      <style:paragraph-properties fo:text-align="justify" style:justify-single-word="false"/>
      <style:text-properties style:font-name="Times New Roman" fo:font-size="11pt" officeooo:paragraph-rsid="0072a5bf" style:font-size-asian="11pt" style:font-size-complex="11pt" style:font-weight-complex="bold"/>
    </style:style>
    <style:style style:name="P99" style:family="paragraph" style:parent-style-name="Standard">
      <style:paragraph-properties fo:text-align="justify" style:justify-single-word="false"/>
      <style:text-properties style:font-name="Times New Roman" fo:font-size="11pt" officeooo:rsid="00622e40" officeooo:paragraph-rsid="00622e40" style:font-size-asian="11pt" style:font-size-complex="11pt"/>
    </style:style>
    <style:style style:name="P100" style:family="paragraph" style:parent-style-name="Standard">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6998de" style:text-underline-mode="continuous" style:text-overline-mode="continuous" style:text-line-through-mode="continuous" style:font-size-asian="11pt" style:font-weight-asian="bold" style:font-size-complex="11pt" style:font-weight-complex="bold"/>
    </style:style>
    <style:style style:name="P10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762209" style:text-underline-mode="continuous" style:text-overline-mode="continuous" style:text-line-through-mode="continuous" style:font-size-asian="11pt" style:font-weight-asian="bold" style:font-size-complex="11pt" style:font-weight-complex="bold"/>
    </style:style>
    <style:style style:name="P10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812685" style:text-underline-mode="continuous" style:text-overline-mode="continuous" style:text-line-through-mode="continuous" style:font-size-asian="11pt" style:font-weight-asian="bold" style:font-size-complex="11pt" style:font-weight-complex="bold"/>
    </style:style>
    <style:style style:name="P10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82facb" style:text-underline-mode="continuous" style:text-overline-mode="continuous" style:text-line-through-mode="continuous" fo:background-color="#ffff00" style:font-size-asian="11pt" style:font-weight-asian="bold" style:font-size-complex="11pt" style:font-weight-complex="bold"/>
    </style:style>
    <style:style style:name="P107"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7ac707" officeooo:paragraph-rsid="007ee1fa" style:text-underline-mode="continuous" style:text-overline-mode="continuous" style:text-line-through-mode="continuous" fo:background-color="transparent" style:font-size-asian="11pt" style:font-weight-asian="bold" style:font-size-complex="11pt" style:font-weight-complex="bold"/>
    </style:style>
    <style:style style:name="P10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7ac707" officeooo:paragraph-rsid="00b1360c" style:text-underline-mode="continuous" style:text-overline-mode="continuous" style:text-line-through-mode="continuous" fo:background-color="transparent" style:font-size-asian="11pt" style:font-weight-asian="bold" style:font-size-complex="11pt" style:font-weight-complex="bold"/>
    </style:style>
    <style:style style:name="P10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82facb" style:text-underline-mode="continuous" style:text-overline-mode="continuous" style:text-line-through-mode="continuous" fo:background-color="transparent" style:font-size-asian="11pt" style:font-weight-asian="bold" style:font-size-complex="11pt" style:font-weight-complex="bold"/>
    </style:style>
    <style:style style:name="P110"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6f6ca1" style:text-underline-mode="continuous" style:text-overline-mode="continuous" style:text-line-through-mode="continuous" fo:background-color="transparent" style:font-size-asian="11pt" style:font-weight-asian="bold" style:font-size-complex="11pt" style:font-weight-complex="bold"/>
    </style:style>
    <style:style style:name="P11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officeooo:paragraph-rsid="0077fd6d" style:text-underline-mode="continuous" style:text-overline-mode="continuous" style:text-line-through-mode="continuous" style:font-size-asian="11pt" style:font-weight-asian="normal" style:font-size-complex="11pt" style:font-weight-complex="normal"/>
    </style:style>
    <style:style style:name="P11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3" style:family="paragraph" style:parent-style-name="Standard">
      <style:paragraph-properties fo:text-align="justify" style:justify-single-word="false"/>
      <style:text-properties style:font-name="Times New Roman" fo:font-size="11pt" fo:font-weight="normal" officeooo:paragraph-rsid="0057fe09" style:font-size-asian="11pt" style:font-weight-asian="normal" style:font-size-complex="11pt" style:font-weight-complex="normal"/>
    </style:style>
    <style:style style:name="P114" style:family="paragraph" style:parent-style-name="Standard">
      <style:paragraph-properties fo:text-align="justify" style:justify-single-word="false"/>
      <style:text-properties style:font-name="Times New Roman" fo:font-size="11pt" fo:font-weight="normal" officeooo:paragraph-rsid="005cb8ad" style:font-size-asian="11pt" style:font-weight-asian="normal" style:font-size-complex="11pt" style:font-weight-complex="normal"/>
    </style:style>
    <style:style style:name="P115" style:family="paragraph" style:parent-style-name="Standard">
      <style:paragraph-properties fo:text-align="justify" style:justify-single-word="false"/>
      <style:text-properties style:font-name="Times New Roman" fo:font-size="11pt" fo:font-weight="normal" officeooo:paragraph-rsid="0055663a" style:font-size-asian="11pt" style:font-weight-asian="normal" style:font-size-complex="11pt" style:font-weight-complex="normal"/>
    </style:style>
    <style:style style:name="P116" style:family="paragraph" style:parent-style-name="Standard">
      <style:paragraph-properties fo:line-height="100%"/>
      <style:text-properties style:font-name="Times New Roman" fo:font-size="11pt" fo:language="it" fo:country="IT" style:font-size-asian="11pt" style:font-size-complex="11pt"/>
    </style:style>
    <style:style style:name="P117" style:family="paragraph" style:parent-style-name="Standard">
      <style:paragraph-properties fo:text-align="justify" style:justify-single-word="false"/>
      <style:text-properties style:font-name="Times New Roman" fo:font-size="11pt" fo:language="it" fo:country="IT" style:font-size-asian="11pt" style:font-size-complex="11pt"/>
    </style:style>
    <style:style style:name="P118" style:family="paragraph" style:parent-style-name="Standard">
      <style:paragraph-properties fo:text-align="justify" style:justify-single-word="false"/>
      <style:text-properties style:font-name="Times New Roman" fo:font-size="11pt" fo:language="it" fo:country="IT" officeooo:paragraph-rsid="005cb8ad" style:font-size-asian="11pt" style:font-size-complex="11pt"/>
    </style:style>
    <style:style style:name="P119" style:family="paragraph" style:parent-style-name="Standard">
      <style:paragraph-properties fo:text-align="justify" style:justify-single-word="false"/>
      <style:text-properties style:font-name="Times New Roman" fo:font-size="11pt" fo:language="it" fo:country="IT" fo:font-style="normal" fo:font-weight="normal" style:font-size-asian="11pt" style:font-style-asian="normal" style:font-weight-asian="normal" style:font-size-complex="11pt"/>
    </style:style>
    <style:style style:name="P120" style:family="paragraph" style:parent-style-name="Standard">
      <style:paragraph-properties fo:text-align="justify" style:justify-single-word="false"/>
      <style:text-properties style:font-name="Times New Roman" fo:font-size="11pt" fo:language="it" fo:country="IT" fo:font-style="normal" fo:font-weight="normal" style:font-size-asian="11pt" style:font-style-asian="normal" style:font-weight-asian="normal" style:font-size-complex="11pt" style:font-weight-complex="normal"/>
    </style:style>
    <style:style style:name="P121" style:family="paragraph" style:parent-style-name="Standard">
      <style:paragraph-properties fo:text-align="justify" style:justify-single-word="false"/>
      <style:text-properties style:font-name="Times New Roman" fo:font-size="11pt" fo:language="it" fo:country="IT" fo:font-style="normal" fo:font-weight="normal" officeooo:paragraph-rsid="0057fe09" style:font-size-asian="11pt" style:font-style-asian="normal" style:font-weight-asian="normal" style:font-size-complex="11pt" style:font-weight-complex="normal"/>
    </style:style>
    <style:style style:name="P122" style:family="paragraph" style:parent-style-name="Standard">
      <style:paragraph-properties fo:text-align="justify" style:justify-single-word="false"/>
      <style:text-properties style:font-name="Times New Roman" fo:font-size="11pt" fo:language="it" fo:country="IT" fo:font-weight="normal" style:font-size-asian="11pt" style:font-weight-asian="normal" style:font-size-complex="11pt" style:font-weight-complex="normal"/>
    </style:style>
    <style:style style:name="P123" style:family="paragraph" style:parent-style-name="Standard">
      <style:paragraph-properties fo:text-align="justify" style:justify-single-word="false"/>
      <style:text-properties style:font-name="Times New Roman" fo:font-size="11pt" fo:language="it" fo:country="IT" fo:font-weight="normal" officeooo:paragraph-rsid="0057fe09" style:font-size-asian="11pt" style:font-weight-asian="normal" style:font-size-complex="11pt" style:font-weight-complex="normal"/>
    </style:style>
    <style:style style:name="P124" style:family="paragraph" style:parent-style-name="Standard">
      <style:paragraph-properties fo:text-align="justify" style:justify-single-word="false"/>
      <style:text-properties style:font-name="Times New Roman" fo:font-size="11pt" fo:language="it" fo:country="IT" fo:font-weight="normal" officeooo:paragraph-rsid="0057fe09" style:font-size-asian="11pt" style:font-weight-asian="normal" style:font-size-complex="11pt"/>
    </style:style>
    <style:style style:name="P125"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normal" style:font-size-asian="11pt" style:font-weight-asian="normal" style:font-size-complex="11pt" style:font-weight-complex="normal"/>
    </style:style>
    <style:style style:name="P126"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normal" officeooo:paragraph-rsid="0057fe09" fo:background-color="transparent" style:font-size-asian="11pt" style:font-weight-asian="normal" style:font-size-complex="11pt" style:font-weight-complex="normal"/>
    </style:style>
    <style:style style:name="P127"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57fe09" fo:background-color="transparent" style:font-size-asian="11pt" style:font-weight-asian="bold" style:font-size-complex="11pt" style:font-weight-complex="bold"/>
    </style:style>
    <style:style style:name="P128" style:family="paragraph" style:parent-style-name="Standard">
      <style:paragraph-properties fo:text-align="justify" style:justify-single-word="false"/>
      <style:text-properties style:font-name="Times New Roman" fo:font-size="11pt" fo:letter-spacing="normal" fo:language="it" fo:country="IT" style:text-underline-style="solid" style:text-underline-width="auto" style:text-underline-color="font-color" fo:background-color="transparent" style:font-size-asian="11pt" style:font-size-complex="11pt"/>
    </style:style>
    <style:style style:name="P129" style:family="paragraph" style:parent-style-name="Standard">
      <style:paragraph-properties fo:text-align="justify" style:justify-single-word="false"/>
      <style:text-properties style:font-name="Times New Roman" fo:font-size="11pt" fo:letter-spacing="normal" fo:language="it" fo:country="IT" style:font-size-asian="11pt" style:font-size-complex="11pt"/>
    </style:style>
    <style:style style:name="P130" style:family="paragraph" style:parent-style-name="Standard">
      <style:paragraph-properties fo:text-align="justify" style:justify-single-word="false"/>
      <style:text-properties style:font-name="Times New Roman" fo:font-size="11pt" fo:letter-spacing="normal" fo:language="it" fo:country="IT" style:text-underline-style="none" fo:font-weight="normal" officeooo:paragraph-rsid="0057fe09" fo:background-color="transparent" style:font-size-asian="11pt" style:font-weight-asian="normal" style:font-size-complex="11pt" style:font-weight-complex="normal"/>
    </style:style>
    <style:style style:name="P131" style:family="paragraph" style:parent-style-name="Standard">
      <style:paragraph-properties fo:text-align="justify" style:justify-single-word="false"/>
      <style:text-properties style:font-name="Times New Roman" fo:font-size="11pt" fo:background-color="#ffff00" style:font-size-asian="11pt" style:font-size-complex="11pt"/>
    </style:style>
    <style:style style:name="P132"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33" style:family="paragraph" style:parent-style-name="Standard">
      <style:paragraph-properties fo:text-align="justify" style:justify-single-word="false"/>
      <style:text-properties style:font-name="Times New Roman" fo:font-size="11pt" officeooo:paragraph-rsid="00a472be"/>
    </style:style>
    <style:style style:name="P134" style:family="paragraph" style:parent-style-name="Standard">
      <style:paragraph-properties fo:text-align="justify" style:justify-single-word="false"/>
      <style:text-properties style:font-name="Times New Roman" fo:font-size="11pt" style:text-underline-style="none" fo:font-weight="normal" officeooo:paragraph-rsid="00a361af" style:font-size-asian="11pt" style:font-weight-asian="normal" style:font-size-complex="11pt" style:font-weight-complex="normal"/>
    </style:style>
    <style:style style:name="P135" style:family="paragraph" style:parent-style-name="Standard">
      <style:paragraph-properties fo:text-align="justify" style:justify-single-word="false"/>
      <style:text-properties style:font-name="Times New Roman" fo:font-size="11pt" style:text-underline-style="none" fo:font-weight="normal" officeooo:paragraph-rsid="00bf40e3" style:font-size-asian="11pt" style:font-weight-asian="normal" style:font-size-complex="11pt" style:font-weight-complex="normal"/>
    </style:style>
    <style:style style:name="P136"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99ca2" style:text-underline-mode="continuous" style:text-overline-mode="continuous" style:text-line-through-mode="continuous" style:font-weight-asian="bold" style:font-weight-complex="bold"/>
    </style:style>
    <style:style style:name="P13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4f559e" style:text-underline-mode="continuous" style:text-overline-mode="continuous" style:text-line-through-mode="continuous" style:font-weight-asian="bold" style:font-weight-complex="bold"/>
    </style:style>
    <style:style style:name="P14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6b707e" style:text-underline-mode="continuous" style:text-overline-mode="continuous" style:text-line-through-mode="continuous" style:font-weight-asian="bold" style:font-weight-complex="bold"/>
    </style:style>
    <style:style style:name="P14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53cad4" style:text-underline-mode="continuous" style:text-overline-mode="continuous" style:text-line-through-mode="continuous" style:font-weight-asian="bold" style:font-weight-complex="bold"/>
    </style:style>
    <style:style style:name="P14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6c4e9c" style:text-underline-mode="continuous" style:text-overline-mode="continuous" style:text-line-through-mode="continuous" style:font-weight-asian="bold" style:font-weight-complex="bold"/>
    </style:style>
    <style:style style:name="P14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6f6ca1" style:text-underline-mode="continuous" style:text-overline-mode="continuous" style:text-line-through-mode="continuous" style:font-weight-asian="bold" style:font-weight-complex="bold"/>
    </style:style>
    <style:style style:name="P14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2a5bf" style:text-underline-mode="continuous" style:text-overline-mode="continuous" style:text-line-through-mode="continuous" style:font-weight-asian="bold" style:font-weight-complex="bold"/>
    </style:style>
    <style:style style:name="P14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45060" style:text-underline-mode="continuous" style:text-overline-mode="continuous" style:text-line-through-mode="continuous" style:font-weight-asian="bold" style:font-weight-complex="bold"/>
    </style:style>
    <style:style style:name="P14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62209" style:text-underline-mode="continuous" style:text-overline-mode="continuous" style:text-line-through-mode="continuous" style:font-weight-asian="bold" style:font-weight-complex="bold"/>
    </style:style>
    <style:style style:name="P14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55663a" style:text-underline-mode="continuous" style:text-overline-mode="continuous" style:text-line-through-mode="continuous" style:font-weight-asian="bold" style:font-weight-complex="bold"/>
    </style:style>
    <style:style style:name="P14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7fd6d" style:text-underline-mode="continuous" style:text-overline-mode="continuous" style:text-line-through-mode="continuous" style:font-weight-asian="bold" style:font-weight-complex="bold"/>
    </style:style>
    <style:style style:name="P14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97649" style:text-underline-mode="continuous" style:text-overline-mode="continuous" style:text-line-through-mode="continuous" style:font-weight-asian="bold" style:font-weight-complex="bold"/>
    </style:style>
    <style:style style:name="P15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ac707" style:text-underline-mode="continuous" style:text-overline-mode="continuous" style:text-line-through-mode="continuous" style:font-weight-asian="bold" style:font-weight-complex="bold"/>
    </style:style>
    <style:style style:name="P15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c9dc4" style:text-underline-mode="continuous" style:text-overline-mode="continuous" style:text-line-through-mode="continuous" style:font-weight-asian="bold" style:font-weight-complex="bold"/>
    </style:style>
    <style:style style:name="P15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87354e" style:text-underline-mode="continuous" style:text-overline-mode="continuous" style:text-line-through-mode="continuous" style:font-weight-asian="bold" style:font-weight-complex="bold"/>
    </style:style>
    <style:style style:name="P15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956e03" style:text-underline-mode="continuous" style:text-overline-mode="continuous" style:text-line-through-mode="continuous" style:font-weight-asian="bold" style:font-weight-complex="bold"/>
    </style:style>
    <style:style style:name="P15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b546f1" style:text-underline-mode="continuous" style:text-overline-mode="continuous" style:text-line-through-mode="continuous" style:font-weight-asian="bold" style:font-weight-complex="bold"/>
    </style:style>
    <style:style style:name="P15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b73282" style:text-underline-mode="continuous" style:text-overline-mode="continuous" style:text-line-through-mode="continuous" style:font-weight-asian="bold" style:font-weight-complex="bold"/>
    </style:style>
    <style:style style:name="P156" style:family="paragraph" style:parent-style-name="Standard">
      <style:text-properties style:font-name="Times New Roman" style:text-underline-style="solid" style:text-underline-width="auto" style:text-underline-color="font-color" fo:font-weight="bold" officeooo:paragraph-rsid="00568019" style:text-underline-mode="continuous" style:text-overline-mode="continuous" style:text-line-through-mode="continuous" style:font-weight-asian="bold" style:font-weight-complex="bold"/>
    </style:style>
    <style:style style:name="P15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346af9" officeooo:paragraph-rsid="0055663a" style:text-underline-mode="continuous" style:text-overline-mode="continuous" style:text-line-through-mode="continuous" fo:background-color="#ffff00" style:font-weight-asian="bold" style:font-weight-complex="bold"/>
    </style:style>
    <style:style style:name="P15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26f78a" officeooo:paragraph-rsid="0026f78a" style:text-underline-mode="continuous" style:text-overline-mode="continuous" style:text-line-through-mode="continuous" fo:background-color="#ffff00" style:font-weight-asian="bold" style:font-weight-complex="bold"/>
    </style:style>
    <style:style style:name="P15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P16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812685" style:text-underline-mode="continuous" style:text-overline-mode="continuous" style:text-line-through-mode="continuous" fo:background-color="#ffff00" style:font-weight-asian="bold" style:font-weight-complex="bold"/>
    </style:style>
    <style:style style:name="P16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d4478" officeooo:paragraph-rsid="006998de" style:text-underline-mode="continuous" style:text-overline-mode="continuous" style:text-line-through-mode="continuous" fo:background-color="transparent" style:font-weight-asian="bold" style:font-weight-complex="bold"/>
    </style:style>
    <style:style style:name="P16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d4478" officeooo:paragraph-rsid="006c4e9c" style:text-underline-mode="continuous" style:text-overline-mode="continuous" style:text-line-through-mode="continuous" fo:background-color="transparent" style:font-weight-asian="bold" style:font-weight-complex="bold"/>
    </style:style>
    <style:style style:name="P16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6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797649" style:text-underline-mode="continuous" style:text-overline-mode="continuous" style:text-line-through-mode="continuous" fo:background-color="transparent" style:font-weight-asian="bold" style:font-weight-complex="bold"/>
    </style:style>
    <style:style style:name="P16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23167b" officeooo:paragraph-rsid="006c4e9c" style:text-underline-mode="continuous" style:text-overline-mode="continuous" style:text-line-through-mode="continuous" fo:background-color="transparent" style:font-weight-asian="bold" style:font-weight-complex="bold"/>
    </style:style>
    <style:style style:name="P16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3be403" officeooo:paragraph-rsid="0050f4ae" style:text-underline-mode="continuous" style:text-overline-mode="continuous" style:text-line-through-mode="continuous" fo:background-color="transparent" style:font-weight-asian="bold" style:font-weight-complex="bold"/>
    </style:style>
    <style:style style:name="P16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4bd261" officeooo:paragraph-rsid="004f559e" style:text-underline-mode="continuous" style:text-overline-mode="continuous" style:text-line-through-mode="continuous" fo:background-color="transparent" style:font-weight-asian="bold" style:font-weight-complex="bold"/>
    </style:style>
    <style:style style:name="P16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3d08f8" officeooo:paragraph-rsid="0050f4ae" style:text-underline-mode="continuous" style:text-overline-mode="continuous" style:text-line-through-mode="continuous" fo:background-color="transparent" style:font-weight-asian="bold" style:font-weight-complex="bold"/>
    </style:style>
    <style:style style:name="P16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306992" officeooo:paragraph-rsid="0057fe09" style:text-underline-mode="continuous" style:text-overline-mode="continuous" style:text-line-through-mode="continuous" fo:background-color="transparent" style:font-weight-asian="bold" style:font-weight-complex="bold"/>
    </style:style>
    <style:style style:name="P17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26f78a" officeooo:paragraph-rsid="0057fe09" style:text-underline-mode="continuous" style:text-overline-mode="continuous" style:text-line-through-mode="continuous" fo:background-color="transparent" style:font-weight-asian="bold" style:font-weight-complex="bold"/>
    </style:style>
    <style:style style:name="P17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c707" officeooo:paragraph-rsid="007ee1fa" style:text-underline-mode="continuous" style:text-overline-mode="continuous" style:text-line-through-mode="continuous" fo:background-color="transparent" style:font-weight-asian="bold" style:font-weight-complex="bold"/>
    </style:style>
    <style:style style:name="P17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c707" officeooo:paragraph-rsid="007ac707" style:text-underline-mode="continuous" style:text-overline-mode="continuous" style:text-line-through-mode="continuous" fo:background-color="transparent" style:font-weight-asian="bold" style:font-weight-complex="bold"/>
    </style:style>
    <style:style style:name="P173"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17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5" style:family="paragraph" style:parent-style-name="Standard">
      <style:paragraph-properties fo:text-align="justify" style:justify-single-word="false"/>
      <style:text-properties style:font-name="Times New Roman" fo:font-size="14pt" fo:font-weight="bold" officeooo:paragraph-rsid="00568019" style:font-size-asian="14pt" style:font-weight-asian="bold" style:font-size-complex="14pt" style:font-weight-complex="bold"/>
    </style:style>
    <style:style style:name="P176" style:family="paragraph" style:parent-style-name="Standard">
      <style:paragraph-properties fo:text-align="center" style:justify-single-word="false"/>
      <style:text-properties style:font-name="Times New Roman" fo:font-size="14pt" fo:font-weight="bold" fo:background-color="#ffff00" style:font-size-asian="14pt" style:font-weight-asian="bold" style:font-size-complex="14pt" style:font-weight-complex="bold"/>
    </style:style>
    <style:style style:name="P177" style:family="paragraph" style:parent-style-name="Standard">
      <style:paragraph-properties fo:text-align="center" style:justify-single-word="false"/>
      <style:text-properties style:font-name="Times New Roman" fo:font-size="14pt" fo:font-weight="bold" fo:background-color="transparent" style:font-size-asian="14pt" style:font-weight-asian="bold" style:font-size-complex="14pt" style:font-weight-complex="bold"/>
    </style:style>
    <style:style style:name="P178" style:family="paragraph" style:parent-style-name="Standard">
      <style:paragraph-properties fo:text-align="center" style:justify-single-word="false"/>
      <style:text-properties style:font-name="Times New Roman" fo:font-size="14pt" style:font-size-asian="14pt" style:font-size-complex="14pt"/>
    </style:style>
    <style:style style:name="P179" style:family="paragraph" style:parent-style-name="Standard">
      <style:paragraph-properties fo:text-align="justify" style:justify-single-word="false"/>
      <style:text-properties style:font-name="Times New Roman" fo:font-size="10.5pt" style:font-size-asian="10.5pt" style:font-size-complex="10.5pt"/>
    </style:style>
    <style:style style:name="P180"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181" style:family="paragraph" style:parent-style-name="Standard">
      <style:paragraph-properties fo:text-align="justify" style:justify-single-word="false"/>
      <style:text-properties style:font-name="Times New Roman"/>
    </style:style>
    <style:style style:name="P182" style:family="paragraph" style:parent-style-name="Standard">
      <style:text-properties style:font-name="Times New Roman" fo:font-size="13pt" fo:font-weight="bold" style:font-size-asian="13pt" style:font-weight-asian="bold" style:font-size-complex="13pt" style:font-weight-complex="bold"/>
    </style:style>
    <style:style style:name="P18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8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47780d" officeooo:paragraph-rsid="0055663a" style:text-underline-mode="continuous" style:text-overline-mode="continuous" style:text-line-through-mode="continuous" fo:background-color="#ffff00" style:font-size-asian="12pt" style:font-weight-asian="bold" style:font-size-complex="12pt" style:font-weight-complex="bold"/>
    </style:style>
    <style:style style:name="P18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6f6ca1" officeooo:paragraph-rsid="006f6ca1" style:text-underline-mode="continuous" style:text-overline-mode="continuous" style:text-line-through-mode="continuous" fo:background-color="#ffff00" style:font-size-asian="12pt" style:font-weight-asian="bold" style:font-size-complex="12pt" style:font-weight-complex="bold"/>
    </style:style>
    <style:style style:name="P18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6f6ca1" officeooo:paragraph-rsid="00b8e7d6" style:text-underline-mode="continuous" style:text-overline-mode="continuous" style:text-line-through-mode="continuous" fo:background-color="#ffff00" style:font-size-asian="12pt" style:font-weight-asian="bold" style:font-size-complex="12pt" style:font-weight-complex="bold"/>
    </style:style>
    <style:style style:name="P18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4357a" officeooo:paragraph-rsid="00762209" style:text-underline-mode="continuous" style:text-overline-mode="continuous" style:text-line-through-mode="continuous" fo:background-color="transparent" style:font-size-asian="12pt" style:font-weight-asian="bold" style:font-size-complex="12pt" style:font-weight-complex="bold"/>
    </style:style>
    <style:style style:name="P18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77fd6d" style:text-underline-mode="continuous" style:text-overline-mode="continuous" style:text-line-through-mode="continuous" fo:background-color="transparent" style:font-size-asian="12pt" style:font-weight-asian="bold" style:font-size-complex="12pt" style:font-weight-complex="bold"/>
    </style:style>
    <style:style style:name="P19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ae5e4b" style:text-underline-mode="continuous" style:text-overline-mode="continuous" style:text-line-through-mode="continuous" fo:background-color="transparent" style:font-size-asian="12pt" style:font-weight-asian="bold" style:font-size-complex="12pt" style:font-weight-complex="bold"/>
    </style:style>
    <style:style style:name="P19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9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568019" fo:background-color="transparent" style:font-size-asian="12pt" style:font-weight-asian="bold" style:font-size-complex="12pt" style:font-weight-complex="bold"/>
    </style:style>
    <style:style style:name="P19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6f6ca1" officeooo:paragraph-rsid="006f6ca1" fo:background-color="#ffff00" style:font-size-asian="12pt" style:font-weight-asian="bold" style:font-size-complex="12pt" style:font-weight-complex="bold"/>
    </style:style>
    <style:style style:name="P194" style:family="paragraph" style:parent-style-name="Standard">
      <style:paragraph-properties fo:text-align="justify" style:justify-single-word="false"/>
      <style:text-properties style:font-name="Times New Roman" fo:font-size="12pt" fo:language="it" fo:country="I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95" style:family="paragraph" style:parent-style-name="Standard">
      <style:paragraph-properties fo:text-align="justify" style:justify-single-word="false"/>
      <style:text-properties style:font-name="Times New Roman" fo:font-size="12pt" fo:language="it" fo:country="IT" fo:font-style="normal" style:text-underline-style="solid" style:text-underline-width="auto" style:text-underline-color="font-color" fo:font-weight="bold" officeooo:paragraph-rsid="005cb8ad" style:font-size-asian="12pt" style:font-style-asian="normal" style:font-weight-asian="bold" style:font-size-complex="12pt" style:font-style-complex="normal" style:font-weight-complex="bold"/>
    </style:style>
    <style:style style:name="P196" style:family="paragraph" style:parent-style-name="Standard">
      <style:paragraph-properties fo:text-align="justify" style:justify-single-word="false"/>
      <style:text-properties style:font-name="Times New Roman"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197" style:family="paragraph" style:parent-style-name="Standard">
      <style:paragraph-properties fo:text-align="justify" style:justify-single-word="false"/>
      <style:text-properties style:font-name="Times New Roman" fo:font-size="12pt" fo:language="it" fo:country="IT" style:text-underline-style="solid" style:text-underline-width="auto" style:text-underline-color="font-color" fo:font-weight="bold" officeooo:paragraph-rsid="00568019" fo:background-color="transparent" style:font-size-asian="12pt" style:font-weight-asian="bold" style:font-size-complex="12pt" style:font-weight-complex="bold"/>
    </style:style>
    <style:style style:name="P198" style:family="paragraph" style:parent-style-name="Standard">
      <style:paragraph-properties fo:text-align="justify" style:justify-single-word="false"/>
      <style:text-properties style:font-name="Times New Roman" fo:font-size="12pt" style:font-size-asian="12pt" style:font-size-complex="12pt"/>
    </style:style>
    <style:style style:name="P199" style:family="paragraph" style:parent-style-name="Standard">
      <style:paragraph-properties fo:text-align="justify" style:justify-single-word="false"/>
      <style:text-properties style:font-name="Times New Roman" fo:font-size="12pt" fo:font-weight="bold" officeooo:rsid="0072a5bf" officeooo:paragraph-rsid="0072a5bf" style:font-size-asian="12pt" style:font-weight-asian="bold" style:font-size-complex="12pt" style:font-weight-complex="bold"/>
    </style:style>
    <style:style style:name="P200" style:family="paragraph" style:parent-style-name="Standard">
      <style:paragraph-properties fo:text-align="justify" style:justify-single-word="false"/>
      <style:text-properties style:font-name="Times New Roman" fo:font-size="12pt" fo:font-weight="bold" officeooo:rsid="0072a5bf" officeooo:paragraph-rsid="009e0429" style:font-size-asian="12pt" style:font-weight-asian="bold" style:font-size-complex="12pt" style:font-weight-complex="bold"/>
    </style:style>
    <style:style style:name="P201" style:family="paragraph" style:parent-style-name="Standard">
      <style:paragraph-properties fo:text-align="justify" style:justify-single-word="false"/>
      <style:text-properties style:font-name="Times New Roman" fo:font-size="12pt" fo:font-weight="bold" officeooo:rsid="006d245e" officeooo:paragraph-rsid="006d245e" fo:background-color="transparent" style:font-size-asian="12pt" style:font-weight-asian="bold" style:font-size-complex="12pt" style:font-weight-complex="bold"/>
    </style:style>
    <style:style style:name="P202" style:family="paragraph" style:parent-style-name="Standard">
      <style:paragraph-properties fo:text-align="justify" style:justify-single-word="false"/>
      <style:text-properties style:font-name="Times New Roman" fo:font-size="12pt" fo:font-weight="bold" officeooo:rsid="006f6ca1" officeooo:paragraph-rsid="006f6ca1" fo:background-color="transparent" style:font-size-asian="12pt" style:font-weight-asian="bold" style:font-size-complex="12pt" style:font-weight-complex="bold"/>
    </style:style>
    <style:style style:name="P203" style:family="paragraph" style:parent-style-name="Standard">
      <style:paragraph-properties fo:text-align="justify" style:justify-single-word="false"/>
      <style:text-properties style:font-name="Times New Roman" fo:font-size="12pt" officeooo:rsid="0047780d" officeooo:paragraph-rsid="0055663a" fo:background-color="transparent" style:font-size-asian="12pt" style:font-size-complex="12pt"/>
    </style:style>
    <style:style style:name="P204" style:family="paragraph" style:parent-style-name="Standard">
      <style:paragraph-properties fo:text-align="justify" style:justify-single-word="false"/>
      <style:text-properties style:font-name="Times New Roman" fo:font-size="12pt" fo:letter-spacing="normal" fo:language="it" fo:country="IT" style:text-underline-style="solid" style:text-underline-width="auto" style:text-underline-color="font-color" fo:font-weight="bold" officeooo:rsid="0077fd6d" officeooo:paragraph-rsid="0057fe09" fo:background-color="#ffff00" style:font-size-asian="12pt" style:font-weight-asian="bold" style:font-size-complex="12pt" style:font-weight-complex="bold"/>
    </style:style>
    <style:style style:name="P205" style:family="paragraph" style:parent-style-name="Standard">
      <style:paragraph-properties fo:text-align="justify" style:justify-single-word="false"/>
      <style:text-properties style:font-name="Times New Roman" fo:font-size="12pt" style:text-underline-style="none" fo:font-weight="normal" officeooo:paragraph-rsid="00a41e11" fo:background-color="transparent" style:font-size-asian="12pt" style:font-weight-asian="normal" style:font-size-complex="12pt" style:font-weight-complex="normal"/>
    </style:style>
    <style:style style:name="P206" style:family="paragraph" style:parent-style-name="Standard">
      <style:paragraph-properties fo:line-height="100%"/>
      <style:text-properties style:font-name="Times New Roman" fo:font-size="12pt" style:text-underline-style="none" fo:font-weight="normal" officeooo:paragraph-rsid="00be8803" style:font-size-asian="12pt" style:font-weight-asian="normal" style:font-size-complex="12pt" style:font-weight-complex="normal"/>
    </style:style>
    <style:style style:name="P207" style:family="paragraph" style:parent-style-name="Standard">
      <style:paragraph-properties fo:text-align="justify" style:justify-single-word="false"/>
      <style:text-properties style:font-name="Times New Roman" fo:font-weight="bold" style:font-weight-asian="bold" style:font-weight-complex="bold"/>
    </style:style>
    <style:style style:name="P208" style:family="paragraph" style:parent-style-name="Standard">
      <style:paragraph-properties fo:text-align="justify" style:justify-single-word="false"/>
      <style:text-properties style:font-name="Times New Roman" fo:font-weight="bold" officeooo:paragraph-rsid="009ce2ca" style:font-weight-asian="bold" style:font-weight-complex="bold"/>
    </style:style>
    <style:style style:name="P209" style:family="paragraph" style:parent-style-name="Standard">
      <style:paragraph-properties fo:text-align="justify" style:justify-single-word="false"/>
      <style:text-properties style:font-name="Times New Roman" fo:font-weight="bold" officeooo:paragraph-rsid="008ae903" style:font-weight-asian="bold" style:font-weight-complex="bold"/>
    </style:style>
    <style:style style:name="P210" style:family="paragraph" style:parent-style-name="Standard">
      <style:paragraph-properties fo:text-align="justify" style:justify-single-word="false"/>
      <style:text-properties style:font-name="Times New Roman" fo:font-weight="bold" officeooo:paragraph-rsid="00bb0eb9" style:font-weight-asian="bold" style:font-weight-complex="bold"/>
    </style:style>
    <style:style style:name="P211" style:family="paragraph" style:parent-style-name="Standard">
      <style:paragraph-properties fo:text-align="justify" style:justify-single-word="false"/>
      <style:text-properties style:font-name="Times New Roman" fo:font-weight="bold" officeooo:paragraph-rsid="0055663a" fo:background-color="transparent" style:font-weight-asian="bold" style:font-weight-complex="bold"/>
    </style:style>
    <style:style style:name="P212" style:family="paragraph" style:parent-style-name="Standard">
      <style:paragraph-properties fo:text-align="center" style:justify-single-word="false"/>
      <style:text-properties fo:color="#c9211e" loext:opacity="100%" fo:font-size="18pt" fo:font-weight="bold" fo:background-color="transparent" style:font-size-asian="18pt" style:font-weight-asian="bold" style:font-size-complex="18pt" style:font-weight-complex="bold"/>
    </style:style>
    <style:style style:name="P213" style:family="paragraph" style:parent-style-name="Standard">
      <style:paragraph-properties fo:text-align="center" style:justify-single-word="false"/>
      <style:text-properties fo:color="#c9211e" loext:opacity="100%" style:font-name="Times New Roman" fo:font-size="18pt" fo:font-weight="bold" fo:background-color="transparent" style:font-size-asian="18pt" style:font-weight-asian="bold" style:font-size-complex="18pt" style:font-weight-complex="bold"/>
    </style:style>
    <style:style style:name="P214" style:family="paragraph" style:parent-style-name="Standard">
      <style:paragraph-properties fo:text-align="center" style:justify-single-word="false"/>
      <style:text-properties fo:color="#c9211e" loext:opacity="100%" style:font-name="Times New Roman" fo:font-size="18pt" fo:font-weight="bold" officeooo:paragraph-rsid="00199ca2" fo:background-color="transparent" style:font-size-asian="18pt" style:font-weight-asian="bold" style:font-size-complex="18pt" style:font-weight-complex="bold"/>
    </style:style>
    <style:style style:name="P215" style:family="paragraph" style:parent-style-name="Standard">
      <style:paragraph-properties fo:text-align="justify" style:justify-single-word="false"/>
      <style:text-properties fo:color="#000000" loext:opacity="100%" style:font-name="Times New Roman" fo:font-size="11pt" fo:letter-spacing="normal" fo:language="it" fo:country="IT" fo:font-weight="normal" officeooo:paragraph-rsid="005cb8ad" fo:background-color="transparent" style:font-size-asian="11pt" style:font-weight-asian="normal" style:font-size-complex="11pt" style:font-weight-complex="normal"/>
    </style:style>
    <style:style style:name="P216" style:family="paragraph" style:parent-style-name="Standard">
      <style:text-properties fo:color="#000000" loext:opacity="100%" style:font-name="Times New Roman" fo:font-size="12pt" style:text-underline-style="none" fo:font-weight="normal" officeooo:paragraph-rsid="00a361af" fo:background-color="transparent" style:font-size-asian="12pt" style:font-weight-asian="normal" style:font-size-complex="12pt" style:font-weight-complex="normal"/>
    </style:style>
    <style:style style:name="P217" style:family="paragraph" style:parent-style-name="Standard">
      <style:text-properties fo:color="#000000" loext:opacity="100%" style:font-name="Times New Roman" fo:font-size="12pt" style:text-underline-style="none" fo:font-weight="normal" officeooo:rsid="009e0429" officeooo:paragraph-rsid="009e0429" style:font-size-asian="12pt" style:font-weight-asian="normal" style:font-size-complex="12pt" style:font-weight-complex="normal"/>
    </style:style>
    <style:style style:name="P218" style:family="paragraph" style:parent-style-name="Standard">
      <style:text-properties style:text-underline-style="solid" style:text-underline-width="auto" style:text-underline-color="font-color" fo:font-weight="bold" officeooo:paragraph-rsid="005cb8ad" style:text-underline-mode="continuous" style:text-overline-mode="continuous" style:text-line-through-mode="continuous" style:font-weight-asian="bold" style:font-weight-complex="bold"/>
    </style:style>
    <style:style style:name="P219" style:family="paragraph" style:parent-style-name="Standard">
      <style:paragraph-properties fo:line-height="100%" fo:text-align="justify" style:justify-single-word="false"/>
      <style:text-properties style:font-name="Bookman Old Style" fo:font-size="10pt" fo:font-weight="bold" officeooo:paragraph-rsid="005cb8ad" style:font-size-asian="11pt" style:font-weight-asian="bold" style:font-size-complex="11pt" style:font-weight-complex="bold"/>
    </style:style>
    <style:style style:name="P220" style:family="paragraph" style:parent-style-name="Standard">
      <style:paragraph-properties fo:text-align="justify" style:justify-single-word="false"/>
      <style:text-properties style:text-line-through-style="none" style:text-line-through-type="none" style:font-name="Times New Roman" fo:font-size="11pt" style:text-underline-style="none" fo:font-weight="bold" officeooo:rsid="0072a5bf" officeooo:paragraph-rsid="0072a5bf" fo:background-color="#ffff00" style:font-size-asian="11pt" style:font-weight-asian="bold" style:font-size-complex="11pt" style:font-weight-complex="bold"/>
    </style:style>
    <style:style style:name="P221" style:family="paragraph" style:parent-style-name="Standard">
      <style:paragraph-properties fo:text-align="justify" style:justify-single-word="false"/>
      <style:text-properties fo:font-size="11.5pt" fo:background-color="#ffff00" style:font-size-asian="11.5pt"/>
    </style:style>
    <style:style style:name="P222" style:family="paragraph" style:parent-style-name="Standard">
      <style:paragraph-properties fo:text-align="center" style:justify-single-word="false"/>
      <style:text-properties style:use-window-font-color="true" loext:opacity="0%" style:font-name="Times New Roman" fo:font-size="18pt" fo:font-weight="bold" fo:background-color="#ffff00" style:font-size-asian="18pt" style:font-weight-asian="bold" style:font-size-complex="18pt" style:font-weight-complex="bold"/>
    </style:style>
    <style:style style:name="P223" style:family="paragraph" style:parent-style-name="Standard">
      <style:paragraph-properties fo:orphans="2" fo:widows="2"/>
      <style:text-properties fo:font-variant="normal" fo:text-transform="none" style:font-name="Times New Roman" fo:font-size="11pt" fo:letter-spacing="normal" fo:font-style="normal" fo:font-weight="normal" style:font-size-asian="11pt" style:font-size-complex="11pt" loext:padding="0cm" loext:border="none"/>
    </style:style>
    <style:style style:name="P224" style:family="paragraph" style:parent-style-name="Standard">
      <style:paragraph-properties fo:orphans="2" fo:widows="2"/>
      <style:text-properties fo:font-variant="normal" fo:text-transform="none" style:font-name="Times New Roman" fo:font-size="11pt" fo:letter-spacing="normal" fo:font-style="normal" fo:font-weight="normal" loext:padding="0cm" loext:border="none"/>
    </style:style>
    <style:style style:name="P225"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style:text-underline-style="none" fo:font-weight="normal" officeooo:paragraph-rsid="00b546f1" fo:background-color="transparent" style:font-size-asian="12pt" style:font-weight-asian="normal" style:font-size-complex="12pt" style:font-weight-complex="normal"/>
    </style:style>
    <style:style style:name="P226" style:family="paragraph" style:parent-style-name="Standard">
      <style:paragraph-properties fo:text-align="justify" style:justify-single-word="false"/>
      <style:text-properties fo:font-variant="normal" fo:text-transform="none" fo:color="#000000" loext:opacity="100%" style:font-name="Times New Roman" fo:font-size="11pt" fo:letter-spacing="normal" fo:font-style="normal" style:text-underline-style="none" fo:font-weight="bold" officeooo:paragraph-rsid="00b546f1" fo:background-color="transparent" style:font-size-asian="11pt" style:font-weight-asian="bold" style:font-size-complex="11pt" style:font-weight-complex="bold"/>
    </style:style>
    <style:style style:name="P227"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57fe09" fo:background-color="transparent" style:font-size-asian="12pt" style:font-weight-asian="bold" style:font-size-complex="12pt" style:font-weight-complex="bold"/>
    </style:style>
    <style:style style:name="P228" style:family="paragraph" style:parent-style-name="Normale">
      <style:paragraph-properties fo:text-align="justify" style:justify-single-word="false"/>
    </style:style>
    <style:style style:name="P229" style:family="paragraph" style:parent-style-name="Normale">
      <style:paragraph-properties fo:text-align="justify" style:justify-single-word="false"/>
      <style:text-properties style:font-name="Times New Roman" fo:font-size="11pt" style:font-size-asian="11pt" style:font-size-complex="11pt" style:font-weight-complex="bold"/>
    </style:style>
    <style:style style:name="P230" style:family="paragraph" style:parent-style-name="Normale">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1" style:family="paragraph" style:parent-style-name="Normale">
      <style:paragraph-properties fo:text-align="justify" style:justify-single-word="false" fo:orphans="2" fo:widows="2" fo:hyphenation-ladder-count="no-limit" style:vertical-align="auto"/>
      <style:text-properties style:font-name="Bookman Old Style1" fo:font-size="10pt" style:letter-kerning="false" style:font-name-asian="Times New Roman" style:font-size-asian="10pt" style:font-name-complex="Times New Roman" style:font-size-complex="10pt" fo:hyphenate="true" loext:hyphenation-no-caps="false"/>
    </style:style>
    <style:style style:name="P232" style:family="paragraph" style:parent-style-name="Text_20_body">
      <style:paragraph-properties fo:line-height="100%" fo:text-align="justify" style:justify-single-word="false"/>
    </style:style>
    <style:style style:name="P233" style:family="paragraph" style:parent-style-name="Text_20_body">
      <style:paragraph-properties fo:text-align="justify" style:justify-single-word="false"/>
      <style:text-properties style:font-name="Times New Roman" fo:font-size="11pt" style:text-underline-style="solid" style:text-underline-width="auto" style:text-underline-color="font-color" fo:font-weight="bold" officeooo:paragraph-rsid="0082facb" style:text-underline-mode="continuous" style:text-overline-mode="continuous" style:text-line-through-mode="continuous" fo:background-color="#ffff00" style:font-size-asian="11pt" style:font-weight-asian="bold" style:font-size-complex="11pt" style:font-weight-complex="bold"/>
    </style:style>
    <style:style style:name="P234" style:family="paragraph" style:parent-style-name="Text_20_body">
      <style:text-properties style:font-name="Times New Roman" fo:font-size="11pt" officeooo:paragraph-rsid="009f4203" style:font-size-asian="11pt" style:font-size-complex="11pt"/>
    </style:style>
    <style:style style:name="P235" style:family="paragraph" style:parent-style-name="Text_20_body">
      <style:paragraph-properties fo:text-align="justify" style:justify-single-word="false"/>
      <style:text-properties style:font-name="Times New Roman" fo:font-size="11pt" style:text-underline-style="none" fo:font-weight="normal" officeooo:paragraph-rsid="00a361af" style:font-size-asian="11pt" style:font-weight-asian="normal" style:font-size-complex="11pt" style:font-weight-complex="normal"/>
    </style:style>
    <style:style style:name="P236" style:family="paragraph" style:parent-style-name="Text_20_body">
      <style:paragraph-properties fo:text-align="justify" style:justify-single-word="false"/>
      <style:text-properties style:font-name="Times New Roman" fo:font-size="11pt" style:text-underline-style="none" fo:font-weight="normal" officeooo:paragraph-rsid="00aec677" fo:background-color="transparent" style:font-size-asian="11pt" style:font-weight-asian="normal" style:font-size-complex="11pt" style:font-weight-complex="normal"/>
    </style:style>
    <style:style style:name="P237" style:family="paragraph" style:parent-style-name="Text_20_body">
      <style:text-properties style:font-name="Times New Roman" fo:font-size="12pt" style:text-underline-style="none" fo:font-weight="normal" officeooo:paragraph-rsid="00a361af" style:font-size-asian="12pt" style:font-weight-asian="normal" style:font-size-complex="12pt" style:font-weight-complex="normal"/>
    </style:style>
    <style:style style:name="P238" style:family="paragraph" style:parent-style-name="Text_20_body">
      <style:text-properties fo:font-variant="normal" fo:text-transform="none" fo:color="#333333" loext:opacity="100%" style:font-name="Times New Roman" fo:font-size="12pt" fo:letter-spacing="normal" fo:font-style="normal" style:text-underline-style="none" fo:font-weight="normal" officeooo:paragraph-rsid="00a361af" style:font-size-asian="12pt" style:font-weight-asian="normal" style:font-size-complex="12pt" style:font-weight-complex="normal"/>
    </style:style>
    <style:style style:name="P239" style:family="paragraph" style:parent-style-name="Default">
      <style:paragraph-properties fo:text-align="justify" style:justify-single-word="false"/>
    </style:style>
    <style:style style:name="P240" style:family="paragraph" style:parent-style-name="Default">
      <style:paragraph-properties fo:text-align="justify" style:justify-single-word="false"/>
      <style:text-properties officeooo:paragraph-rsid="004f559e"/>
    </style:style>
    <style:style style:name="P241" style:family="paragraph" style:parent-style-name="Standard">
      <style:paragraph-properties fo:margin-left="0.123cm" fo:margin-right="0cm" fo:margin-top="0.011cm" fo:margin-bottom="0cm" style:contextual-spacing="false" style:line-height-at-least="0.469cm" fo:text-align="justify" style:justify-single-word="false" fo:text-indent="0cm" style:auto-text-indent="false"/>
      <style:text-properties style:font-name="Times New Roman" fo:font-size="11pt" style:font-size-asian="11pt" style:font-size-complex="11pt"/>
    </style:style>
    <style:style style:name="P242" style:family="paragraph" style:parent-style-name="Standard">
      <style:paragraph-properties fo:margin-top="0.004cm" fo:margin-bottom="0cm" style:contextual-spacing="false" fo:line-height="100%" fo:text-align="justify" style:justify-single-word="false"/>
      <style:text-properties style:font-name="Times New Roman" fo:font-size="11pt" fo:background-color="transparent" style:font-size-asian="11pt" style:font-size-complex="11pt"/>
    </style:style>
    <style:style style:name="P243" style:family="paragraph" style:parent-style-name="Standard">
      <style:paragraph-properties fo:margin-left="0.123cm" fo:margin-right="0.083cm" fo:margin-top="0.127cm" fo:margin-bottom="0cm" style:contextual-spacing="false" style:line-height-at-least="0.55cm" fo:text-align="justify" style:justify-single-word="false" fo:text-indent="0cm" style:auto-text-indent="false"/>
      <style:text-properties style:font-name="Times New Roman" fo:font-size="11pt" fo:letter-spacing="normal" fo:language="it" fo:country="IT" fo:background-color="transparent" style:font-size-asian="11pt" style:font-size-complex="11pt"/>
    </style:style>
    <style:style style:name="P244" style:family="paragraph" style:parent-style-name="Standard">
      <style:paragraph-properties fo:margin-left="1.27cm" fo:margin-right="0cm" fo:text-align="justify" style:justify-single-word="false" fo:text-indent="-0.635cm" style:auto-text-indent="false">
        <style:tab-stops/>
      </style:paragraph-properties>
      <style:text-properties style:font-name="Times New Roman" fo:font-size="11pt" fo:language="it" fo:country="IT" fo:font-style="normal" fo:font-weight="normal" style:font-size-asian="11pt" style:font-style-asian="normal" style:font-weight-asian="normal" style:font-size-complex="11pt" style:font-weight-complex="normal"/>
    </style:style>
    <style:style style:name="P245" style:family="paragraph" style:parent-style-name="Standard">
      <style:paragraph-properties fo:margin-left="1.27cm" fo:margin-right="0cm" fo:text-align="justify" style:justify-single-word="false" fo:text-indent="-0.635cm" style:auto-text-indent="false">
        <style:tab-stops/>
      </style:paragraph-properties>
      <style:text-properties style:font-name="Times New Roman" fo:font-size="11pt" fo:language="it" fo:country="IT" fo:font-style="normal" fo:font-weight="normal" officeooo:paragraph-rsid="0057fe09" style:font-size-asian="11pt" style:font-style-asian="normal" style:font-weight-asian="normal" style:font-size-complex="11pt" style:font-weight-complex="normal"/>
    </style:style>
    <style:style style:name="P246" style:family="paragraph" style:parent-style-name="Standard">
      <style:paragraph-properties fo:margin-left="1.27cm" fo:margin-right="0cm" fo:text-align="justify" style:justify-single-word="false" fo:text-indent="-0.635cm" style:auto-text-indent="false">
        <style:tab-stops/>
      </style:paragraph-properties>
      <style:text-properties style:font-name="Times New Roman" fo:font-size="11pt" fo:language="it" fo:country="IT" fo:font-weight="normal" style:font-size-asian="11pt" style:font-weight-asian="normal" style:font-size-complex="11pt" style:font-weight-complex="normal"/>
    </style:style>
    <style:style style:name="P247" style:family="paragraph" style:parent-style-name="Standard">
      <style:paragraph-properties fo:margin-left="1.27cm" fo:margin-right="0cm" fo:text-align="justify" style:justify-single-word="false" fo:text-indent="-0.635cm" style:auto-text-indent="false">
        <style:tab-stops/>
      </style:paragraph-properties>
      <style:text-properties style:font-name="Times New Roman" fo:font-size="11pt" fo:language="it" fo:country="IT" officeooo:paragraph-rsid="005cb8ad" style:font-size-asian="11pt" style:font-size-complex="11pt"/>
    </style:style>
    <style:style style:name="P248" style:family="paragraph" style:parent-style-name="Standard">
      <style:paragraph-properties fo:margin-left="0.751cm" fo:margin-right="0cm" fo:line-height="100%" fo:text-align="justify" style:justify-single-word="false" fo:text-indent="-0.635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249" style:family="paragraph" style:parent-style-name="Standard">
      <style:paragraph-properties fo:margin-left="0.751cm" fo:margin-right="0cm" fo:margin-top="0cm" fo:margin-bottom="0.282cm" style:contextual-spacing="false" fo:line-height="100%" fo:text-align="justify" style:justify-single-word="false" fo:text-indent="-0.635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250" style:family="paragraph" style:parent-style-name="Heading_20_3">
      <style:paragraph-properties fo:margin-left="0cm" fo:margin-right="0cm" fo:margin-top="0cm" fo:margin-bottom="0cm" style:contextual-spacing="false" fo:orphans="2" fo:widows="2" fo:text-indent="0cm" style:auto-text-indent="false"/>
      <style:text-properties officeooo:paragraph-rsid="0088c924"/>
    </style:style>
    <style:style style:name="P251" style:family="paragraph" style:parent-style-name="Heading_20_3">
      <style:paragraph-properties fo:margin-left="0cm" fo:margin-right="0cm" fo:margin-top="0cm" fo:margin-bottom="0cm" style:contextual-spacing="false" fo:orphans="2" fo:widows="2" fo:text-indent="0cm" style:auto-text-indent="false"/>
      <style:text-properties officeooo:paragraph-rsid="00b73282"/>
    </style:style>
    <style:style style:name="P252" style:family="paragraph" style:parent-style-name="Text_20_body">
      <style:paragraph-properties fo:margin-left="0cm" fo:margin-right="0cm" fo:margin-top="0cm" fo:margin-bottom="0cm" style:contextual-spacing="false" fo:line-height="140%" fo:orphans="2" fo:widows="2" fo:text-indent="0cm" style:auto-text-indent="false"/>
      <style:text-properties fo:font-variant="normal" fo:text-transform="none" fo:color="#999999" loext:opacity="100%" style:text-line-through-style="none" style:text-line-through-type="none" style:font-name="Times New Roman" fo:font-size="11pt" fo:letter-spacing="normal" fo:font-style="normal" style:text-underline-style="none" fo:font-weight="normal" style:text-blinking="false" style:font-size-asian="11pt" style:font-size-complex="11pt" loext:padding="0cm" loext:border="none"/>
    </style:style>
    <style:style style:name="P25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a2a2a" loext:opacity="100%" style:font-name="Petrona" fo:font-size="12pt" fo:letter-spacing="normal" fo:font-style="normal" fo:font-weight="bold"/>
    </style:style>
    <style:style style:name="P25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style:font-name="Times New Roman" fo:font-size="12pt" style:text-underline-style="solid" style:text-underline-width="auto" style:text-underline-color="font-color" fo:font-weight="bold" officeooo:paragraph-rsid="00ae5e4b" style:text-underline-mode="continuous" style:text-overline-mode="continuous" style:text-line-through-mode="continuous" fo:background-color="#ffff00" style:font-size-asian="12pt" style:font-weight-asian="bold" style:font-size-complex="12pt" style:font-weight-complex="bold"/>
    </style:style>
    <style:style style:name="P25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9b572c"/>
    </style:style>
    <style:style style:name="P25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b1360c"/>
    </style:style>
    <style:style style:name="P25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b8e7d6"/>
    </style:style>
    <style:style style:name="P25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paragraph-rsid="00b1360c"/>
    </style:style>
    <style:style style:name="P25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paragraph-rsid="00b8e7d6"/>
    </style:style>
    <style:style style:name="P26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2pt" style:text-underline-style="solid" style:text-underline-width="auto" style:text-underline-color="font-color" fo:font-weight="bold" officeooo:paragraph-rsid="00ae5e4b" style:text-underline-mode="continuous" style:text-overline-mode="continuous" style:text-line-through-mode="continuous" fo:background-color="#ffff00" style:font-size-asian="12pt" style:font-weight-asian="bold" style:font-size-complex="12pt" style:font-weight-complex="bold"/>
    </style:style>
    <style:style style:name="P26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Times New Roman" style:text-underline-style="solid" style:text-underline-width="auto" style:text-underline-color="font-color" fo:font-weight="bold" officeooo:paragraph-rsid="00b8e7d6" style:text-underline-mode="continuous" style:text-overline-mode="continuous" style:text-line-through-mode="continuous" style:font-weight-asian="bold" style:font-weight-complex="bold"/>
    </style:style>
    <style:style style:name="P262"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officeooo:paragraph-rsid="0099cf6a"/>
    </style:style>
    <style:style style:name="P263"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style:font-name="Times New Roman" fo:font-size="11pt" fo:font-weight="bold" officeooo:paragraph-rsid="009a0270" fo:background-color="transparent" style:font-size-asian="11pt" style:font-weight-asian="bold" style:font-size-complex="11pt" style:font-weight-complex="bold"/>
    </style:style>
    <style:style style:name="P264"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0cm" style:auto-text-indent="false" fo:padding="0cm" fo:border="none"/>
      <style:text-properties fo:font-variant="normal" fo:text-transform="none" fo:color="#333333" loext:opacity="100%" style:font-name="Times New Roman" fo:font-size="12pt" fo:letter-spacing="normal" fo:font-style="normal" style:text-underline-style="none" fo:font-weight="normal" officeooo:paragraph-rsid="00a361af" style:font-size-asian="12pt" style:font-weight-asian="normal" style:font-size-complex="12pt" style:font-weight-complex="normal"/>
    </style:style>
    <style:style style:name="P26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484848" loext:opacity="100%" style:font-name="Times New Roman" fo:font-size="12pt" fo:letter-spacing="normal" fo:font-style="normal" style:text-underline-style="none" fo:font-weight="normal" officeooo:rsid="007ac707" officeooo:paragraph-rsid="00b1360c" style:text-underline-mode="continuous" style:text-overline-mode="continuous" style:text-line-through-mode="continuous" fo:background-color="#ffff00" style:font-size-asian="12pt" style:font-weight-asian="normal" style:font-size-complex="12pt" style:font-weight-complex="normal"/>
    </style:style>
    <style:style style:name="P266" style:family="paragraph" style:parent-style-name="Heading_20_3">
      <style:paragraph-properties fo:margin-left="0cm" fo:margin-right="0cm" fo:margin-top="0.101cm" fo:margin-bottom="0.101cm" style:contextual-spacing="false" fo:orphans="2" fo:widows="2" fo:text-indent="0cm" style:auto-text-indent="false"/>
    </style:style>
    <style:style style:name="P267" style:family="paragraph" style:parent-style-name="Heading_20_3">
      <style:paragraph-properties fo:margin-left="0cm" fo:margin-right="0cm" fo:margin-top="0.101cm" fo:margin-bottom="0.101cm" style:contextual-spacing="false" fo:orphans="2" fo:widows="2" fo:text-indent="0cm" style:auto-text-indent="false"/>
      <style:text-properties officeooo:paragraph-rsid="0088c924"/>
    </style:style>
    <style:style style:name="P268" style:family="paragraph" style:parent-style-name="Heading_20_3" style:master-page-name="">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style:page-number="auto" fo:background-color="transparent" fo:keep-with-next="always"/>
      <style:text-properties fo:color="#000000" loext:opacity="100%" style:font-name="Times New Roman" fo:font-size="11pt" officeooo:paragraph-rsid="0088c924" fo:background-color="transparent" style:font-size-asian="11pt" style:font-size-complex="11pt" fo:hyphenate="false" loext:hyphenation-no-caps="false"/>
    </style:style>
    <style:style style:name="P269" style:family="paragraph" style:parent-style-name="Standard">
      <style:paragraph-properties fo:margin-left="0cm" fo:margin-right="0cm" fo:line-height="100%" fo:text-align="justify" style:justify-single-word="false" fo:orphans="2" fo:widows="2" fo:text-indent="0cm" style:auto-text-indent="false"/>
      <style:text-properties officeooo:paragraph-rsid="0082facb"/>
    </style:style>
    <style:style style:name="P270" style:family="paragraph" style:parent-style-name="Standard">
      <style:paragraph-properties fo:margin-left="0cm" fo:margin-right="0cm" fo:text-align="justify" style:justify-single-word="false" fo:orphans="2" fo:widows="2" fo:text-indent="0cm" style:auto-text-indent="false"/>
      <style:text-properties officeooo:paragraph-rsid="00c07089"/>
    </style:style>
    <style:style style:name="P27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1pt" fo:letter-spacing="normal" fo:font-style="normal" fo:font-weight="normal" officeooo:paragraph-rsid="0082facb" style:font-size-asian="11pt" style:font-size-complex="11pt"/>
    </style:style>
    <style:style style:name="P272" style:family="paragraph" style:parent-style-name="Text_20_body">
      <style:paragraph-properties fo:margin-left="0cm" fo:margin-right="0cm" fo:line-height="100%" fo:orphans="2" fo:widows="2" fo:text-indent="0cm" style:auto-text-indent="false"/>
      <style:text-properties fo:font-variant="normal" fo:text-transform="none" fo:color="#202122" loext:opacity="100%" style:font-name="sans-serif" fo:font-size="10.5pt" fo:letter-spacing="normal" fo:font-style="normal" fo:font-weight="normal" officeooo:paragraph-rsid="0082facb"/>
    </style:style>
    <style:style style:name="P273" style:family="paragraph" style:parent-style-name="Text_20_body">
      <style:paragraph-properties fo:margin-left="0cm" fo:margin-right="0cm" fo:text-align="justify" style:justify-single-word="false" fo:orphans="2" fo:widows="2" fo:text-indent="0cm" style:auto-text-indent="false"/>
      <style:text-properties officeooo:paragraph-rsid="00c07089"/>
    </style:style>
    <style:style style:name="P274" style:family="paragraph" style:parent-style-name="Text_20_body">
      <style:paragraph-properties fo:margin-left="0cm" fo:margin-right="0cm" fo:margin-top="0.265cm" fo:margin-bottom="0.265cm" style:contextual-spacing="false" style:line-height-at-least="0.776cm" fo:text-align="justify" style:justify-single-word="false" fo:orphans="2" fo:widows="2" fo:text-indent="0cm" style:auto-text-indent="false"/>
      <style:text-properties style:font-name="Times New Roman" style:text-underline-style="solid" style:text-underline-width="auto" style:text-underline-color="font-color" fo:font-weight="bold" officeooo:paragraph-rsid="0099cf6a" style:text-underline-mode="continuous" style:text-overline-mode="continuous" style:text-line-through-mode="continuous" style:font-weight-asian="bold" style:font-weight-complex="bold"/>
    </style:style>
    <style:style style:name="P275"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style:use-window-font-color="true" loext:opacity="0%" style:font-name="Times New Roman" fo:font-size="11pt" fo:font-weight="bold" officeooo:rsid="0072a5bf" officeooo:paragraph-rsid="009b572c" fo:background-color="transparent" style:font-size-asian="11pt" style:font-weight-asian="bold" style:font-size-complex="11pt" style:font-weight-complex="bold"/>
    </style:style>
    <style:style style:name="P276" style:family="paragraph" style:parent-style-name="Text_20_body">
      <style:paragraph-properties fo:margin-left="0cm" fo:margin-right="0cm" fo:margin-top="0cm" fo:margin-bottom="0.238cm" style:contextual-spacing="false" style:line-height-at-least="0.635cm" fo:text-align="justify" style:justify-single-word="false" fo:orphans="2" fo:widows="2" fo:text-indent="0cm" style:auto-text-indent="false" fo:padding="0cm" fo:border="none"/>
      <style:text-properties fo:font-variant="normal" fo:text-transform="none" fo:color="#333333" loext:opacity="100%" style:font-name="Times New Roman" fo:font-size="12pt" fo:letter-spacing="normal" fo:font-style="normal" style:text-underline-style="none" fo:font-weight="normal" officeooo:paragraph-rsid="00a361af" style:font-size-asian="12pt" style:font-weight-asian="normal" style:font-size-complex="12pt" style:font-weight-complex="normal"/>
    </style:style>
    <style:style style:name="P277"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style:font-name="Times New Roman" fo:font-size="12pt" officeooo:paragraph-rsid="00ae5e4b" style:font-size-asian="12pt" style:font-size-complex="12pt"/>
    </style:style>
    <style:style style:name="P278" style:family="paragraph" style:parent-style-name="List_20_Paragraph" style:master-page-name="">
      <loext:graphic-properties draw:fill="none"/>
      <style:paragraph-properties fo:margin-left="0cm" fo:margin-right="0cm" fo:margin-top="0cm" fo:margin-bottom="0.282cm" style:contextual-spacing="true" fo:text-align="justify" style:justify-single-word="false" fo:hyphenation-ladder-count="no-limit" fo:text-indent="0cm" style:auto-text-indent="false" style:page-number="auto" fo:background-color="transparent"/>
      <style:text-properties style:font-name="Times New Roman" fo:font-size="11pt" officeooo:paragraph-rsid="009f4203" style:font-size-asian="11pt" style:font-name-complex="Times New Roman1" style:font-size-complex="11pt" fo:hyphenate="false" loext:hyphenation-no-caps="false"/>
    </style:style>
    <style:style style:name="P279" style:family="paragraph" style:parent-style-name="List_20_Paragraph" style:master-page-name="">
      <loext:graphic-properties draw:fill="none"/>
      <style:paragraph-properties fo:margin-left="0cm" fo:margin-right="0cm" fo:margin-top="0cm" fo:margin-bottom="0.282cm" style:contextual-spacing="true" fo:text-align="justify" style:justify-single-word="false" fo:hyphenation-ladder-count="no-limit" fo:text-indent="0cm" style:auto-text-indent="false" style:page-number="auto" fo:background-color="transparent"/>
      <style:text-properties officeooo:paragraph-rsid="00c07089" fo:hyphenate="false" loext:hyphenation-no-caps="false"/>
    </style:style>
    <style:style style:name="P280" style:family="paragraph" style:parent-style-name="List_20_Paragraph">
      <loext:graphic-properties draw:fill="none"/>
      <style:paragraph-properties fo:margin-left="0cm" fo:margin-right="0cm" fo:margin-top="0cm" fo:margin-bottom="0.282cm" style:contextual-spacing="true" fo:text-align="justify" style:justify-single-word="false" fo:hyphenation-ladder-count="no-limit" fo:text-indent="0cm" style:auto-text-indent="false" fo:background-color="transparent"/>
      <style:text-properties officeooo:paragraph-rsid="00c07089" fo:hyphenate="false" loext:hyphenation-no-caps="false"/>
    </style:style>
    <style:style style:name="P281" style:family="paragraph" style:parent-style-name="Quotations" style:master-page-name="">
      <loext:graphic-properties draw:fill="none"/>
      <style:paragraph-properties fo:margin-left="1cm" fo:margin-right="1cm" fo:margin-top="0.101cm" fo:margin-bottom="0.101cm" style:contextual-spacing="false" fo:text-align="justify" style:justify-single-word="false" fo:hyphenation-ladder-count="no-limit" fo:text-indent="-1cm" style:auto-text-indent="false" style:page-number="auto" fo:background-color="transparent"/>
      <style:text-properties style:font-name="Times New Roman" fo:font-size="11pt" style:text-underline-style="solid" style:text-underline-width="auto" style:text-underline-color="font-color" fo:font-weight="bold" officeooo:paragraph-rsid="0087354e" style:text-underline-mode="continuous" style:text-overline-mode="continuous" style:text-line-through-mode="continuous" style:font-size-asian="11pt" style:font-weight-asian="bold" style:font-size-complex="11pt" style:font-weight-complex="bold" fo:hyphenate="false" loext:hyphenation-no-caps="false"/>
    </style:style>
    <style:style style:name="P282" style:family="paragraph" style:parent-style-name="Standard">
      <style:paragraph-properties fo:margin-left="0.053cm" fo:margin-right="0.053cm" fo:margin-top="0cm" fo:margin-bottom="0cm" style:contextual-spacing="false" fo:line-height="100%" fo:text-align="start" style:justify-single-word="false" fo:orphans="2" fo:widows="2" fo:text-indent="0cm" style:auto-text-indent="false"/>
      <style:text-properties fo:font-variant="normal" fo:text-transform="none" fo:color="#123bb6" loext:opacity="100%" style:text-line-through-style="none" style:text-line-through-type="none" style:font-name="Times New Roman" fo:font-size="12pt" fo:letter-spacing="normal" fo:font-style="normal" style:text-underline-style="none" fo:font-weight="normal" officeooo:paragraph-rsid="009e0429" style:text-blinking="false" fo:background-color="#d1dbfa" style:font-size-asian="12pt" style:font-weight-asian="normal" style:font-size-complex="12pt" style:font-weight-complex="normal" loext:padding="0cm" loext:border="none"/>
    </style:style>
    <style:style style:name="P283" style:family="paragraph" style:parent-style-name="Standard">
      <style:paragraph-properties fo:margin-left="0.053cm" fo:margin-right="0.053cm" fo:margin-top="0cm" fo:margin-bottom="0cm" style:contextual-spacing="false" fo:line-height="100%" fo:text-align="start" style:justify-single-word="false" fo:orphans="2" fo:widows="2" fo:text-indent="0cm" style:auto-text-indent="false"/>
      <style:text-properties style:font-name="Times New Roman" fo:font-size="12pt" style:text-underline-style="none" fo:font-weight="normal" officeooo:paragraph-rsid="009e3c65" style:font-size-asian="12pt" style:font-weight-asian="normal" style:font-size-complex="12pt" style:font-weight-complex="normal"/>
    </style:style>
    <style:style style:name="P284" style:family="paragraph" style:parent-style-name="Standard">
      <style:paragraph-properties fo:margin-left="0.053cm" fo:margin-right="0.053cm" fo:margin-top="0cm" fo:margin-bottom="0cm" style:contextual-spacing="false" style:line-height-at-least="0cm" fo:text-align="justify" style:justify-single-word="false" fo:orphans="2" fo:widows="2" fo:text-indent="0cm" style:auto-text-indent="false"/>
      <style:text-properties style:font-name="Times New Roman" fo:font-size="12pt" style:text-underline-style="none" fo:font-weight="normal" officeooo:paragraph-rsid="00ab40cc" style:font-size-asian="12pt" style:font-weight-asian="normal" style:font-size-complex="12pt" style:font-weight-complex="normal"/>
    </style:style>
    <style:style style:name="P285" style:family="paragraph" style:parent-style-name="Standard">
      <style:paragraph-properties fo:margin-left="0.053cm" fo:margin-right="0.053cm" fo:margin-top="0cm" fo:margin-bottom="0cm" style:contextual-spacing="false" style:line-height-at-least="0cm" fo:text-align="justify" style:justify-single-word="false" fo:orphans="2" fo:widows="2" fo:text-indent="0cm" style:auto-text-indent="false"/>
      <style:text-properties officeooo:paragraph-rsid="00a361af"/>
    </style:style>
    <style:style style:name="P286" style:family="paragraph" style:parent-style-name="Standard">
      <style:paragraph-properties fo:margin-left="0.053cm" fo:margin-right="0.053cm" fo:margin-top="0cm" fo:margin-bottom="0cm" style:contextual-spacing="false" style:line-height-at-least="0cm" fo:text-align="justify" style:justify-single-word="false" fo:orphans="2" fo:widows="2" fo:text-indent="0cm" style:auto-text-indent="false"/>
      <style:text-properties officeooo:paragraph-rsid="00c1f371"/>
    </style:style>
    <style:style style:name="P287" style:family="paragraph" style:parent-style-name="Standard">
      <style:paragraph-properties fo:margin-left="0.053cm" fo:margin-right="0.053cm" fo:margin-top="0cm" fo:margin-bottom="0cm" style:contextual-spacing="false" style:line-height-at-least="0cm" fo:text-align="justify" style:justify-single-word="false" fo:orphans="2" fo:widows="2" fo:text-indent="0cm" style:auto-text-indent="false"/>
      <style:text-properties fo:font-size="11pt" officeooo:paragraph-rsid="00ab40cc" style:font-size-asian="11pt" style:font-size-complex="11pt"/>
    </style:style>
    <style:style style:name="P288" style:family="paragraph" style:parent-style-name="Text_20_body">
      <style:paragraph-properties fo:margin-top="0cm" fo:margin-bottom="0cm" style:contextual-spacing="false" fo:line-height="100%" fo:text-align="justify" style:justify-single-word="false"/>
      <style:text-properties style:font-name="Times New Roman" fo:font-size="11pt" fo:font-weight="bold" officeooo:paragraph-rsid="0099cf6a" fo:background-color="transparent" style:font-size-asian="11pt" style:font-weight-asian="bold" style:font-size-complex="11pt" style:font-weight-complex="bold"/>
    </style:style>
    <style:style style:name="P289" style:family="paragraph" style:parent-style-name="Text_20_body">
      <style:paragraph-properties fo:margin-top="0cm" fo:margin-bottom="0cm" style:contextual-spacing="false" fo:line-height="100%" fo:text-align="justify" style:justify-single-word="false"/>
      <style:text-properties style:font-name="Times New Roman" fo:font-size="11pt" fo:font-weight="bold" officeooo:paragraph-rsid="00b546f1" fo:background-color="transparent" style:font-size-asian="11pt" style:font-weight-asian="bold" style:font-size-complex="11pt" style:font-weight-complex="bold"/>
    </style:style>
    <style:style style:name="P290" style:family="paragraph" style:parent-style-name="List_20_Paragraph" style:list-style-name="WWNum1">
      <style:paragraph-properties fo:text-align="justify" style:justify-single-word="false"/>
      <style:text-properties style:font-name="Times New Roman" fo:font-size="12pt" officeooo:paragraph-rsid="009f4203" fo:background-color="transparent" style:font-size-asian="12pt" style:font-name-complex="Times New Roman1" style:font-size-complex="12pt"/>
    </style:style>
    <style:style style:name="P291" style:family="paragraph" style:parent-style-name="List_20_Paragraph" style:list-style-name="WWNum2">
      <style:paragraph-properties fo:text-align="justify" style:justify-single-word="false"/>
      <style:text-properties fo:font-size="11pt" officeooo:paragraph-rsid="009f4203" style:font-size-asian="11pt" style:font-size-complex="11pt"/>
    </style:style>
    <style:style style:name="P292" style:family="paragraph" style:parent-style-name="List_20_Paragraph" style:list-style-name="WWNum1" style:master-page-name="">
      <loext:graphic-properties draw:fill="none"/>
      <style:paragraph-properties fo:margin-left="0cm" fo:margin-right="0cm" fo:margin-top="0cm" fo:margin-bottom="0.282cm" style:contextual-spacing="true" fo:text-align="justify" style:justify-single-word="false" fo:hyphenation-ladder-count="no-limit" fo:text-indent="-0.6cm" style:auto-text-indent="false" style:page-number="auto" fo:background-color="transparent"/>
      <style:text-properties fo:font-size="11pt" officeooo:paragraph-rsid="009f4203" style:font-size-asian="11pt" style:font-size-complex="11pt" fo:hyphenate="false" loext:hyphenation-no-caps="false"/>
    </style:style>
    <style:style style:name="P293" style:family="paragraph" style:parent-style-name="List_20_Paragraph" style:list-style-name="WWNum1">
      <style:paragraph-properties fo:margin-left="0cm" fo:margin-right="0cm" fo:text-align="justify" style:justify-single-word="false" fo:text-indent="0cm" style:auto-text-indent="false"/>
      <style:text-properties fo:font-size="11pt" officeooo:paragraph-rsid="009f4203" style:font-size-asian="11pt" style:font-size-complex="11pt"/>
    </style:style>
    <style:style style:name="P294" style:family="paragraph" style:parent-style-name="List_20_Paragraph" style:list-style-name="WWNum2">
      <style:paragraph-properties fo:margin-left="0cm" fo:margin-right="0cm" fo:text-align="justify" style:justify-single-word="false" fo:text-indent="0cm" style:auto-text-indent="false"/>
      <style:text-properties fo:font-size="11pt" officeooo:paragraph-rsid="009f4203" style:font-size-asian="11pt" style:font-size-complex="11pt"/>
    </style:style>
    <style:style style:name="P295" style:family="paragraph" style:parent-style-name="List_20_Paragraph" style:list-style-name="WWNum1" style:master-page-name="">
      <loext:graphic-properties draw:fill="none"/>
      <style:paragraph-properties fo:margin-left="0cm" fo:margin-right="0cm" fo:margin-top="0cm" fo:margin-bottom="0.282cm" style:contextual-spacing="true" fo:text-align="justify" style:justify-single-word="false" fo:hyphenation-ladder-count="no-limit" fo:text-indent="0cm" style:auto-text-indent="false" style:page-number="auto" fo:background-color="transparent"/>
      <style:text-properties style:font-name="Times New Roman" fo:font-size="11pt" fo:font-style="normal" officeooo:paragraph-rsid="009f4203" style:font-size-asian="11pt" style:font-style-asian="normal" style:font-name-complex="Times New Roman1" style:font-size-complex="11pt" style:font-style-complex="normal" fo:hyphenate="false" loext:hyphenation-no-caps="false"/>
    </style:style>
    <style:style style:name="P296"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P297"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298"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299"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300" style:family="paragraph" style:parent-style-name="Standard" style:list-style-name="L3">
      <style:paragraph-properties fo:text-align="justify" style:justify-single-word="false"/>
      <style:text-properties style:font-name="Times New Roman" fo:font-size="11pt" officeooo:paragraph-rsid="007ac707" style:font-size-asian="11pt" style:font-size-complex="11pt"/>
    </style:style>
    <style:style style:name="P301" style:family="paragraph" style:parent-style-name="Standard" style:list-style-name="L3">
      <style:paragraph-properties fo:text-align="justify" style:justify-single-word="false"/>
      <style:text-properties style:font-name="Times New Roman" fo:font-size="11pt" officeooo:paragraph-rsid="007c9dc4" style:font-size-asian="11pt" style:font-size-complex="11pt"/>
    </style:style>
    <style:style style:name="P302" style:family="paragraph" style:parent-style-name="Standard" style:list-style-name="L22">
      <style:paragraph-properties fo:text-align="justify" style:justify-single-word="false"/>
      <style:text-properties style:font-name="Times New Roman" fo:font-size="11pt" officeooo:paragraph-rsid="007ac707" style:font-size-asian="11pt" style:font-size-complex="11pt"/>
    </style:style>
    <style:style style:name="P303" style:family="paragraph" style:parent-style-name="Standard">
      <style:paragraph-properties fo:text-align="justify" style:justify-single-word="false"/>
      <style:text-properties style:font-name="Times New Roman" fo:font-size="11pt" fo:language="it" fo:country="IT" fo:font-weight="normal" officeooo:paragraph-rsid="00c2b8ad" style:font-size-asian="11pt" style:font-weight-asian="normal" style:font-size-complex="11pt" style:font-weight-complex="normal"/>
    </style:style>
    <style:style style:name="P304" style:family="paragraph" style:parent-style-name="Standard" style:list-style-name="L6">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305" style:family="paragraph" style:parent-style-name="Standard" style:list-style-name="L7">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306" style:family="paragraph" style:parent-style-name="Standard" style:list-style-name="L8">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307" style:family="paragraph" style:parent-style-name="Standard" style:list-style-name="L9">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308" style:family="paragraph" style:parent-style-name="Standard" style:list-style-name="L12">
      <style:paragraph-properties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309" style:family="paragraph" style:parent-style-name="Standard" style:list-style-name="L11">
      <style:paragraph-properties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310" style:family="paragraph" style:parent-style-name="Standard" style:list-style-name="L8">
      <style:paragraph-properties fo:text-align="justify" style:justify-single-word="false"/>
      <style:text-properties style:font-name="Times New Roman" fo:font-size="10.5pt" style:font-size-asian="10.5pt" style:font-size-complex="10.5pt"/>
    </style:style>
    <style:style style:name="P311" style:family="paragraph" style:parent-style-name="Standard" style:list-style-name="L10">
      <style:paragraph-properties fo:text-align="justify" style:justify-single-word="false"/>
      <style:text-properties style:font-name="Times New Roman" fo:font-size="10.5pt" style:font-size-asian="10.5pt" style:font-size-complex="10.5pt"/>
    </style:style>
    <style:style style:name="P312" style:family="paragraph" style:parent-style-name="Standard" style:list-style-name="L11">
      <style:paragraph-properties fo:text-align="justify" style:justify-single-word="false"/>
      <style:text-properties style:font-name="Times New Roman" fo:font-size="10.5pt" style:font-size-asian="10.5pt" style:font-size-complex="10.5pt"/>
    </style:style>
    <style:style style:name="P313" style:family="paragraph" style:parent-style-name="Standard" style:list-style-name="L13">
      <style:paragraph-properties fo:text-align="justify" style:justify-single-word="false"/>
      <style:text-properties style:font-name="Times New Roman" fo:font-size="10.5pt" style:font-size-asian="10.5pt" style:font-size-complex="10.5pt"/>
    </style:style>
    <style:style style:name="P314" style:family="paragraph" style:parent-style-name="Standard" style:list-style-name="L15">
      <style:paragraph-properties fo:text-align="justify" style:justify-single-word="false"/>
      <style:text-properties style:font-name="Times New Roman" fo:font-size="10.5pt" style:font-size-asian="10.5pt" style:font-size-complex="10.5pt"/>
    </style:style>
    <style:style style:name="P315" style:family="paragraph" style:parent-style-name="Standard" style:list-style-name="L16">
      <style:paragraph-properties fo:text-align="justify" style:justify-single-word="false"/>
      <style:text-properties style:font-name="Times New Roman" fo:font-size="10.5pt" style:font-size-asian="10.5pt" style:font-size-complex="10.5pt"/>
    </style:style>
    <style:style style:name="P316" style:family="paragraph" style:parent-style-name="Standard" style:list-style-name="L24">
      <style:paragraph-properties fo:text-align="justify" style:justify-single-word="false"/>
      <style:text-properties style:font-name="Times New Roman" fo:font-size="10.5pt" style:font-size-asian="10.5pt" style:font-size-complex="10.5pt"/>
    </style:style>
    <style:style style:name="P317" style:family="paragraph" style:parent-style-name="Standard" style:list-style-name="L26">
      <style:paragraph-properties fo:text-align="justify" style:justify-single-word="false"/>
      <style:text-properties style:font-name="Times New Roman" style:text-underline-style="solid" style:text-underline-width="auto" style:text-underline-color="font-color" fo:font-weight="bold" officeooo:paragraph-rsid="007c9dc4" style:text-underline-mode="continuous" style:text-overline-mode="continuous" style:text-line-through-mode="continuous" style:font-weight-asian="bold" style:font-weight-complex="bold"/>
    </style:style>
    <style:style style:name="P318" style:family="paragraph" style:parent-style-name="Standard" style:list-style-name="L2">
      <style:paragraph-properties fo:text-align="justify" style:justify-single-word="false"/>
    </style:style>
    <style:style style:name="P319" style:family="paragraph" style:parent-style-name="Standard" style:list-style-name="L3">
      <style:paragraph-properties fo:text-align="justify" style:justify-single-word="false"/>
    </style:style>
    <style:style style:name="P320" style:family="paragraph" style:parent-style-name="Standard" style:list-style-name="L3">
      <style:paragraph-properties fo:text-align="justify" style:justify-single-word="false"/>
      <style:text-properties officeooo:paragraph-rsid="007ac707"/>
    </style:style>
    <style:style style:name="P321" style:family="paragraph" style:parent-style-name="Standard" style:list-style-name="L3">
      <style:paragraph-properties fo:text-align="justify" style:justify-single-word="false"/>
      <style:text-properties officeooo:paragraph-rsid="007c9dc4"/>
    </style:style>
    <style:style style:name="P322" style:family="paragraph" style:parent-style-name="Standard" style:list-style-name="L4">
      <style:paragraph-properties fo:text-align="justify" style:justify-single-word="false"/>
    </style:style>
    <style:style style:name="P323" style:family="paragraph" style:parent-style-name="Standard" style:list-style-name="L5">
      <style:paragraph-properties fo:text-align="justify" style:justify-single-word="false"/>
    </style:style>
    <style:style style:name="P324" style:family="paragraph" style:parent-style-name="Standard" style:list-style-name="L6">
      <style:paragraph-properties fo:text-align="justify" style:justify-single-word="false"/>
    </style:style>
    <style:style style:name="P325" style:family="paragraph" style:parent-style-name="Standard" style:list-style-name="L7">
      <style:paragraph-properties fo:text-align="justify" style:justify-single-word="false"/>
    </style:style>
    <style:style style:name="P326" style:family="paragraph" style:parent-style-name="Standard" style:list-style-name="L8">
      <style:paragraph-properties fo:text-align="justify" style:justify-single-word="false"/>
    </style:style>
    <style:style style:name="P327" style:family="paragraph" style:parent-style-name="Standard" style:list-style-name="L9">
      <style:paragraph-properties fo:text-align="justify" style:justify-single-word="false"/>
    </style:style>
    <style:style style:name="P328" style:family="paragraph" style:parent-style-name="Standard" style:list-style-name="L10">
      <style:paragraph-properties fo:text-align="justify" style:justify-single-word="false"/>
    </style:style>
    <style:style style:name="P329" style:family="paragraph" style:parent-style-name="Standard" style:list-style-name="L11">
      <style:paragraph-properties fo:text-align="justify" style:justify-single-word="false"/>
    </style:style>
    <style:style style:name="P330" style:family="paragraph" style:parent-style-name="Standard" style:list-style-name="L12">
      <style:paragraph-properties fo:text-align="justify" style:justify-single-word="false"/>
    </style:style>
    <style:style style:name="P331" style:family="paragraph" style:parent-style-name="Standard" style:list-style-name="L13">
      <style:paragraph-properties fo:text-align="justify" style:justify-single-word="false"/>
    </style:style>
    <style:style style:name="P332" style:family="paragraph" style:parent-style-name="Standard" style:list-style-name="L14">
      <style:paragraph-properties fo:text-align="justify" style:justify-single-word="false"/>
    </style:style>
    <style:style style:name="P333" style:family="paragraph" style:parent-style-name="Standard" style:list-style-name="L16">
      <style:paragraph-properties fo:text-align="justify" style:justify-single-word="false"/>
    </style:style>
    <style:style style:name="P334" style:family="paragraph" style:parent-style-name="Standard" style:list-style-name="L19">
      <style:paragraph-properties fo:text-align="justify" style:justify-single-word="false"/>
    </style:style>
    <style:style style:name="P335" style:family="paragraph" style:parent-style-name="Standard" style:list-style-name="L20">
      <style:paragraph-properties fo:text-align="justify" style:justify-single-word="false"/>
    </style:style>
    <style:style style:name="P336" style:family="paragraph" style:parent-style-name="Standard" style:list-style-name="L21">
      <style:paragraph-properties fo:text-align="justify" style:justify-single-word="false"/>
      <style:text-properties officeooo:paragraph-rsid="007ac707"/>
    </style:style>
    <style:style style:name="P337" style:family="paragraph" style:parent-style-name="Standard" style:list-style-name="L22">
      <style:paragraph-properties fo:text-align="justify" style:justify-single-word="false"/>
      <style:text-properties officeooo:paragraph-rsid="007ac707"/>
    </style:style>
    <style:style style:name="P338" style:family="paragraph" style:parent-style-name="Standard" style:list-style-name="L23">
      <style:paragraph-properties fo:text-align="justify" style:justify-single-word="false"/>
    </style:style>
    <style:style style:name="P339" style:family="paragraph" style:parent-style-name="Standard" style:list-style-name="L24">
      <style:paragraph-properties fo:text-align="justify" style:justify-single-word="false"/>
    </style:style>
    <style:style style:name="P340" style:family="paragraph" style:parent-style-name="Standard" style:list-style-name="L25">
      <style:paragraph-properties fo:text-align="justify" style:justify-single-word="false"/>
      <style:text-properties officeooo:paragraph-rsid="007c9dc4"/>
    </style:style>
    <style:style style:name="P341" style:family="paragraph" style:parent-style-name="Standard" style:list-style-name="L26">
      <style:paragraph-properties fo:text-align="justify" style:justify-single-word="false"/>
      <style:text-properties officeooo:paragraph-rsid="007c9dc4"/>
    </style:style>
    <style:style style:name="P342" style:family="paragraph" style:parent-style-name="Standard">
      <style:paragraph-properties fo:text-align="justify" style:justify-single-word="false"/>
      <style:text-properties fo:font-variant="normal" fo:text-transform="none" fo:color="#000000" loext:opacity="100%" style:font-name="Times New Roman" fo:font-size="11pt" fo:letter-spacing="normal" fo:font-style="normal" style:text-underline-style="none" fo:font-weight="normal" officeooo:rsid="00b546f1" officeooo:paragraph-rsid="00b546f1" fo:background-color="transparent" style:font-size-asian="11pt" style:font-weight-asian="normal" style:font-size-complex="11pt" style:font-weight-complex="normal"/>
    </style:style>
    <style:style style:name="P34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officeooo:rsid="0072a5bf" officeooo:paragraph-rsid="009b572c" fo:background-color="transparent" style:font-size-asian="12pt" style:font-weight-asian="normal" style:font-size-complex="12pt" style:font-weight-complex="normal"/>
    </style:style>
    <style:style style:name="P344" style:family="paragraph" style:parent-style-name="Text_20_body" style:list-style-name="L18">
      <style:paragraph-properties fo:margin-left="0cm" fo:margin-right="0cm" fo:margin-top="0cm" fo:margin-bottom="0cm" style:contextual-spacing="false" fo:orphans="2" fo:widows="2" fo:text-indent="0cm" style:auto-text-indent="false" fo:padding="0cm" fo:border="none"/>
      <style:text-properties fo:font-variant="normal" fo:text-transform="none" fo:color="#484848" loext:opacity="100%" style:font-name="Times New Roman" fo:font-size="12pt" fo:letter-spacing="normal" fo:font-style="normal" style:text-underline-style="none" fo:font-weight="normal" officeooo:paragraph-rsid="00b1360c"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officeooo:rsid="001dac3c" style:font-size-asian="11pt" style:font-weight-asian="bold" style:font-size-complex="11pt" style:font-weight-complex="bold"/>
    </style:style>
    <style:style style:name="T5" style:family="text">
      <style:text-properties style:font-name="Times New Roman" fo:font-size="11pt" fo:font-weight="bold" officeooo:rsid="001f4cbb" style:font-size-asian="11pt" style:font-weight-asian="bold" style:font-size-complex="11pt" style:font-weight-complex="bold"/>
    </style:style>
    <style:style style:name="T6" style:family="text">
      <style:text-properties style:font-name="Times New Roman" fo:font-size="11pt" fo:font-weight="bold" officeooo:rsid="00622e40" style:font-size-asian="11pt" style:font-weight-asian="bold" style:font-size-complex="11pt" style:font-weight-complex="bold"/>
    </style:style>
    <style:style style:name="T7" style:family="text">
      <style:text-properties style:font-name="Times New Roman" fo:font-size="11pt" fo:font-weight="bold" officeooo:rsid="0077cfe1" style:font-size-asian="11pt" style:font-weight-asian="bold" style:font-size-complex="11pt" style:font-weight-complex="bold"/>
    </style:style>
    <style:style style:name="T8" style:family="text">
      <style:text-properties style:font-name="Times New Roman" fo:font-size="11pt" fo:font-weight="bold" officeooo:rsid="007ac707" style:font-size-asian="11pt" style:font-weight-asian="bold" style:font-size-complex="11pt" style:font-weight-complex="bold"/>
    </style:style>
    <style:style style:name="T9" style:family="text">
      <style:text-properties style:font-name="Times New Roman" fo:font-size="11pt" fo:font-weight="bold" officeooo:rsid="00840d93" style:font-size-asian="11pt" style:font-weight-asian="bold" style:font-size-complex="11pt" style:font-weight-complex="bold"/>
    </style:style>
    <style:style style:name="T10" style:family="text">
      <style:text-properties style:font-name="Times New Roman" fo:font-size="11pt" fo:font-weight="bold" officeooo:rsid="00a25b02" style:font-size-asian="11pt" style:font-weight-asian="bold" style:font-size-complex="11pt" style:font-weight-complex="bold"/>
    </style:style>
    <style:style style:name="T11" style:family="text">
      <style:text-properties style:font-name="Times New Roman" fo:font-size="11pt" fo:font-weight="bold" style:font-size-asian="11pt" style:font-weight-asian="bold" style:font-name-complex="Times New Roman1" style:font-size-complex="11pt" style:font-weight-complex="bold"/>
    </style:style>
    <style:style style:name="T12"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3" style:family="text">
      <style:text-properties style:font-name="Times New Roman" fo:font-size="11pt" fo:font-weight="bold" officeooo:rsid="006c4e9c" fo:background-color="transparent" loext:char-shading-value="0" style:font-size-asian="11pt" style:font-weight-asian="bold" style:font-size-complex="11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size-complex="11pt" style:font-weight-complex="bold"/>
    </style:style>
    <style:style style:name="T16" style:family="text">
      <style:text-properties style:font-name="Times New Roman" fo:font-size="11pt" officeooo:rsid="003c3c05" style:font-size-asian="11pt" style:font-size-complex="11pt" style:font-weight-complex="bold"/>
    </style:style>
    <style:style style:name="T17" style:family="text">
      <style:text-properties style:font-name="Times New Roman" fo:font-size="11pt" officeooo:rsid="0043e7b4" style:font-size-asian="11pt" style:font-size-complex="11pt" style:font-weight-complex="bold"/>
    </style:style>
    <style:style style:name="T18" style:family="text">
      <style:text-properties style:font-name="Times New Roman" fo:font-size="11pt" officeooo:rsid="00745060" style:font-size-asian="11pt" style:font-size-complex="11pt" style:font-weight-complex="bold"/>
    </style:style>
    <style:style style:name="T19" style:family="text">
      <style:text-properties style:font-name="Times New Roman" fo:font-size="11pt" officeooo:rsid="00762209" style:font-size-asian="11pt" style:font-size-complex="11pt" style:font-weight-complex="bold"/>
    </style:style>
    <style:style style:name="T20" style:family="text">
      <style:text-properties style:font-name="Times New Roman" fo:font-size="11pt" officeooo:rsid="0077fd6d" style:font-size-asian="11pt" style:font-size-complex="11pt" style:font-weight-complex="bold"/>
    </style:style>
    <style:style style:name="T21" style:family="text">
      <style:text-properties style:font-name="Times New Roman" fo:font-size="11pt" officeooo:rsid="00c1f371" style:font-size-asian="11pt" style:font-size-complex="11pt" style:font-weight-complex="bold"/>
    </style:style>
    <style:style style:name="T22" style:family="text">
      <style:text-properties style:font-name="Times New Roman" fo:font-size="11pt" officeooo:rsid="0021534d" style:font-size-asian="11pt" style:font-size-complex="11pt"/>
    </style:style>
    <style:style style:name="T23" style:family="text">
      <style:text-properties style:font-name="Times New Roman" fo:font-size="11pt" officeooo:rsid="002632a0" style:font-size-asian="11pt" style:font-size-complex="11pt"/>
    </style:style>
    <style:style style:name="T24" style:family="text">
      <style:text-properties style:font-name="Times New Roman" fo:font-size="11pt" officeooo:rsid="003c3c05" style:font-size-asian="11pt" style:font-size-complex="11pt"/>
    </style:style>
    <style:style style:name="T25" style:family="text">
      <style:text-properties style:font-name="Times New Roman" fo:font-size="11pt" officeooo:rsid="003f005c" style:font-size-asian="11pt" style:font-size-complex="11pt"/>
    </style:style>
    <style:style style:name="T26" style:family="text">
      <style:text-properties style:font-name="Times New Roman" fo:font-size="11pt" officeooo:rsid="0040ab23" style:font-size-asian="11pt" style:font-size-complex="11pt"/>
    </style:style>
    <style:style style:name="T27" style:family="text">
      <style:text-properties style:font-name="Times New Roman" fo:font-size="11pt" officeooo:rsid="0042c574" style:font-size-asian="11pt" style:font-size-complex="11pt"/>
    </style:style>
    <style:style style:name="T28" style:family="text">
      <style:text-properties style:font-name="Times New Roman" fo:font-size="11pt" officeooo:rsid="0042e755" style:font-size-asian="11pt" style:font-size-complex="11pt"/>
    </style:style>
    <style:style style:name="T29" style:family="text">
      <style:text-properties style:font-name="Times New Roman" fo:font-size="11pt" officeooo:rsid="006b707e" style:font-size-asian="11pt" style:font-size-complex="11pt"/>
    </style:style>
    <style:style style:name="T30" style:family="text">
      <style:text-properties style:font-name="Times New Roman" fo:font-size="11pt" officeooo:rsid="006c4e9c" style:font-size-asian="11pt" style:font-size-complex="11pt"/>
    </style:style>
    <style:style style:name="T31" style:family="text">
      <style:text-properties style:font-name="Times New Roman" fo:font-size="11pt" officeooo:rsid="006f6ca1" style:font-size-asian="11pt" style:font-size-complex="11pt"/>
    </style:style>
    <style:style style:name="T32" style:family="text">
      <style:text-properties style:font-name="Times New Roman" fo:font-size="11pt" officeooo:rsid="00745060" style:font-size-asian="11pt" style:font-size-complex="11pt"/>
    </style:style>
    <style:style style:name="T33" style:family="text">
      <style:text-properties style:font-name="Times New Roman" fo:font-size="11pt" officeooo:rsid="00762209" style:font-size-asian="11pt" style:font-size-complex="11pt"/>
    </style:style>
    <style:style style:name="T34" style:family="text">
      <style:text-properties style:font-name="Times New Roman" fo:font-size="11pt" officeooo:rsid="0077683e" style:font-size-asian="11pt" style:font-size-complex="11pt"/>
    </style:style>
    <style:style style:name="T35" style:family="text">
      <style:text-properties style:font-name="Times New Roman" fo:font-size="11pt" officeooo:rsid="0077cfe1" style:font-size-asian="11pt" style:font-size-complex="11pt"/>
    </style:style>
    <style:style style:name="T36" style:family="text">
      <style:text-properties style:font-name="Times New Roman" fo:font-size="11pt" officeooo:rsid="00797649" style:font-size-asian="11pt" style:font-size-complex="11pt"/>
    </style:style>
    <style:style style:name="T37" style:family="text">
      <style:text-properties style:font-name="Times New Roman" fo:font-size="11pt" officeooo:rsid="007ac707" style:font-size-asian="11pt" style:font-size-complex="11pt"/>
    </style:style>
    <style:style style:name="T38" style:family="text">
      <style:text-properties style:font-name="Times New Roman" fo:font-size="11pt" officeooo:rsid="007c9dc4" style:font-size-asian="11pt" style:font-size-complex="11pt"/>
    </style:style>
    <style:style style:name="T39" style:family="text">
      <style:text-properties style:font-name="Times New Roman" fo:font-size="11pt" officeooo:rsid="007de531" style:font-size-asian="11pt" style:font-size-complex="11pt"/>
    </style:style>
    <style:style style:name="T40" style:family="text">
      <style:text-properties style:font-name="Times New Roman" fo:font-size="11pt" officeooo:rsid="00840d93" style:font-size-asian="11pt" style:font-size-complex="11pt"/>
    </style:style>
    <style:style style:name="T41" style:family="text">
      <style:text-properties style:font-name="Times New Roman" fo:font-size="11pt" officeooo:rsid="00a32542" style:font-size-asian="11pt" style:font-size-complex="11pt"/>
    </style:style>
    <style:style style:name="T42" style:family="text">
      <style:text-properties style:font-name="Times New Roman" fo:font-size="11pt" officeooo:rsid="00a472be" style:font-size-asian="11pt" style:font-size-complex="11pt"/>
    </style:style>
    <style:style style:name="T43" style:family="text">
      <style:text-properties style:font-name="Times New Roman" fo:font-size="11pt" officeooo:rsid="00a6729a" style:font-size-asian="11pt" style:font-size-complex="11pt"/>
    </style:style>
    <style:style style:name="T44" style:family="text">
      <style:text-properties style:font-name="Times New Roman" fo:font-size="11pt" officeooo:rsid="00bdc4f5" style:font-size-asian="11pt" style:font-size-complex="11pt"/>
    </style:style>
    <style:style style:name="T45" style:family="text">
      <style:text-properties style:font-name="Times New Roman" fo:font-size="11pt" officeooo:rsid="00bddde9" style:font-size-asian="11pt" style:font-size-complex="11pt"/>
    </style:style>
    <style:style style:name="T46" style:family="text">
      <style:text-properties style:font-name="Times New Roman" fo:font-size="11pt" officeooo:rsid="00bf40e3" style:font-size-asian="11pt" style:font-size-complex="11pt"/>
    </style:style>
    <style:style style:name="T47" style:family="text">
      <style:text-properties style:font-name="Times New Roman" fo:font-size="11pt" officeooo:rsid="00c07089" style:font-size-asian="11pt" style:font-size-complex="11pt"/>
    </style:style>
    <style:style style:name="T48" style:family="text">
      <style:text-properties style:font-name="Times New Roman" fo:font-size="11pt" officeooo:rsid="00c2b384" style:font-size-asian="11pt" style:font-size-complex="11pt"/>
    </style:style>
    <style:style style:name="T49" style:family="text">
      <style:text-properties style:font-name="Times New Roman" fo:font-size="11pt" officeooo:rsid="00c49ff3" style:font-size-asian="11pt" style:font-size-complex="11pt"/>
    </style:style>
    <style:style style:name="T50" style:family="text">
      <style:text-properties style:font-name="Times New Roman" fo:font-size="11pt" style:font-size-asian="11pt" style:font-name-complex="Times New Roman1" style:font-size-complex="11pt"/>
    </style:style>
    <style:style style:name="T51" style:family="text">
      <style:text-properties style:font-name="Times New Roman" fo:font-size="11pt" fo:font-style="italic" style:font-size-asian="11pt" style:font-style-asian="italic" style:font-size-complex="11pt" style:font-style-complex="italic"/>
    </style:style>
    <style:style style:name="T52" style:family="text">
      <style:text-properties style:font-name="Times New Roman" fo:font-size="11pt" fo:font-style="italic" style:font-size-asian="11pt" style:font-style-asian="italic" style:font-size-complex="11pt" style:font-weight-complex="bold"/>
    </style:style>
    <style:style style:name="T53" style:family="text">
      <style:text-properties style:font-name="Times New Roman" fo:font-size="11pt" fo:font-style="italic" style:font-size-asian="11pt" style:font-style-asian="italic" style:font-name-complex="Times New Roman1" style:font-size-complex="11pt" style:font-style-complex="italic"/>
    </style:style>
    <style:style style:name="T54" style:family="text">
      <style:text-properties style:font-name="Times New Roman" fo:font-size="11pt" fo:font-style="italic" fo:font-weight="normal" style:font-size-asian="11pt" style:font-style-asian="italic" style:font-weight-asian="normal" style:font-size-complex="11pt"/>
    </style:style>
    <style:style style:name="T5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6" style:family="text">
      <style:text-properties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57" style:family="text">
      <style:text-properties style:font-name="Times New Roman" fo:font-size="11pt" style:text-underline-style="solid" style:text-underline-width="auto" style:text-underline-color="font-color" fo:font-weight="bold" officeooo:rsid="0077fd6d" fo:background-color="transparent" loext:char-shading-value="0" style:font-size-asian="11pt" style:font-weight-asian="bold" style:font-size-complex="11pt" style:font-weight-complex="bold"/>
    </style:style>
    <style:style style:name="T58" style:family="text">
      <style:text-properties style:font-name="Times New Roman" fo:font-size="11pt" style:text-underline-style="solid" style:text-underline-width="auto" style:text-underline-color="font-color" fo:font-weight="bold" officeooo:rsid="00a361af" fo:background-color="transparent" loext:char-shading-value="0" style:font-size-asian="11pt" style:font-weight-asian="bold" style:font-size-complex="11pt" style:font-weight-complex="bold"/>
    </style:style>
    <style:style style:name="T59"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60"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1" style:family="text">
      <style:text-properties style:font-name="Times New Roman" fo:font-size="11pt" style:text-underline-style="solid" style:text-underline-width="auto" style:text-underline-color="font-color" fo:font-weight="bold" officeooo:rsid="006c4e9c"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62" style:family="text">
      <style:text-properties style:font-name="Times New Roman" fo:font-size="11pt" style:text-underline-style="solid" style:text-underline-width="auto" style:text-underline-color="font-color" fo:font-weight="bold" officeooo:rsid="0087354e"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63" style:family="text">
      <style:text-properties style:font-name="Times New Roman" fo:font-size="11pt" style:text-underline-style="solid" style:text-underline-width="auto" style:text-underline-color="font-color" style:font-size-asian="11pt" style:font-size-complex="11pt"/>
    </style:style>
    <style:style style:name="T64" style:family="text">
      <style:text-properties style:font-name="Times New Roman" fo:font-size="11pt" style:text-underline-style="none" fo:font-weight="bold" style:font-size-asian="11pt" style:font-weight-asian="bold" style:font-size-complex="11pt" style:font-weight-complex="bold"/>
    </style:style>
    <style:style style:name="T65" style:family="text">
      <style:text-properties style:font-name="Times New Roman" fo:font-size="11pt" style:text-underline-style="none" fo:font-weight="bold" fo:background-color="transparent" loext:char-shading-value="0" style:font-size-asian="11pt" style:font-weight-asian="bold" style:font-size-complex="11pt" style:font-weight-complex="bold"/>
    </style:style>
    <style:style style:name="T66" style:family="text">
      <style:text-properties style:font-name="Times New Roman" fo:font-size="11pt" style:text-underline-style="none" fo:font-weight="bold" officeooo:rsid="00a472be" fo:background-color="transparent" loext:char-shading-value="0" style:font-size-asian="11pt" style:font-weight-asian="bold" style:font-size-complex="11pt" style:font-weight-complex="bold"/>
    </style:style>
    <style:style style:name="T67" style:family="text">
      <style:text-properties style:font-name="Times New Roman" fo:font-size="11pt" style:text-underline-style="none" fo:font-weight="bold" officeooo:rsid="0077cfe1" fo:background-color="transparent" loext:char-shading-value="0" style:font-size-asian="11pt" style:font-weight-asian="bold" style:font-size-complex="11pt" style:font-weight-complex="bold"/>
    </style:style>
    <style:style style:name="T68" style:family="text">
      <style:text-properties style:font-name="Times New Roman" fo:font-size="11pt" style:text-underline-style="none" fo:font-weight="bold" officeooo:rsid="00a41e11" fo:background-color="transparent" loext:char-shading-value="0" style:font-size-asian="11pt" style:font-weight-asian="bold" style:font-size-complex="11pt" style:font-weight-complex="bold"/>
    </style:style>
    <style:style style:name="T69" style:family="text">
      <style:text-properties style:font-name="Times New Roman" fo:font-size="11pt" style:text-underline-style="none" fo:font-weight="bold" officeooo:rsid="006f6ca1" fo:background-color="transparent" loext:char-shading-value="0" style:font-size-asian="11pt" style:font-weight-asian="bold" style:font-size-complex="11pt" style:font-weight-complex="bold"/>
    </style:style>
    <style:style style:name="T70" style:family="text">
      <style:text-properties style:font-name="Times New Roman" fo:font-size="11pt" style:text-underline-style="none" fo:font-weight="bold" officeooo:rsid="0097b172" fo:background-color="transparent" loext:char-shading-value="0" style:font-size-asian="11pt" style:font-weight-asian="bold" style:font-size-complex="11pt" style:font-weight-complex="bold"/>
    </style:style>
    <style:style style:name="T71" style:family="text">
      <style:text-properties style:font-name="Times New Roman" fo:font-size="11pt" style:text-underline-style="none" fo:font-weight="bold" officeooo:rsid="00a361af" fo:background-color="transparent" loext:char-shading-value="0" style:font-size-asian="11pt" style:font-weight-asian="bold" style:font-size-complex="11pt" style:font-weight-complex="bold"/>
    </style:style>
    <style:style style:name="T72" style:family="text">
      <style:text-properties style:font-name="Times New Roman" fo:font-size="11pt" style:text-underline-style="none" fo:font-weight="bold" officeooo:rsid="0077fd6d" fo:background-color="transparent" loext:char-shading-value="0" style:font-size-asian="11pt" style:font-weight-asian="bold" style:font-size-complex="11pt" style:font-weight-complex="bold"/>
    </style:style>
    <style:style style:name="T73" style:family="text">
      <style:text-properties style:font-name="Times New Roman" fo:font-size="11pt" style:text-underline-style="none" fo:font-weight="normal" style:font-size-asian="11pt" style:font-weight-asian="normal" style:font-size-complex="11pt" style:font-weight-complex="normal"/>
    </style:style>
    <style:style style:name="T74"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75" style:family="text">
      <style:text-properties style:font-name="Times New Roman" fo:font-size="11pt" style:text-underline-style="none" fo:font-weight="normal" officeooo:rsid="00a361af" fo:background-color="transparent" loext:char-shading-value="0" style:font-size-asian="11pt" style:font-weight-asian="normal" style:font-size-complex="11pt" style:font-weight-complex="normal"/>
    </style:style>
    <style:style style:name="T76" style:family="text">
      <style:text-properties style:font-name="Times New Roman" fo:font-size="11pt" style:text-underline-style="none" fo:font-weight="normal" officeooo:rsid="00a472be" fo:background-color="transparent" loext:char-shading-value="0" style:font-size-asian="11pt" style:font-weight-asian="normal" style:font-size-complex="11pt" style:font-weight-complex="normal"/>
    </style:style>
    <style:style style:name="T77" style:family="text">
      <style:text-properties style:font-name="Times New Roman" fo:font-size="11pt" style:text-underline-style="none" fo:font-weight="normal" officeooo:rsid="0077fd6d" fo:background-color="transparent" loext:char-shading-value="0" style:font-size-asian="11pt" style:font-weight-asian="normal" style:font-size-complex="11pt" style:font-weight-complex="normal"/>
    </style:style>
    <style:style style:name="T78" style:family="text">
      <style:text-properties style:font-name="Times New Roman" fo:font-size="11pt" style:text-underline-style="none" fo:font-weight="normal" officeooo:rsid="00a41e11" fo:background-color="transparent" loext:char-shading-value="0" style:font-size-asian="11pt" style:font-weight-asian="normal" style:font-size-complex="11pt" style:font-weight-complex="bold"/>
    </style:style>
    <style:style style:name="T79" style:family="text">
      <style:text-properties style:font-name="Times New Roman"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0" style:family="text">
      <style:text-properties style:font-name="Times New Roman" fo:font-size="11pt" style:text-underline-style="none" fo:font-weight="normal" officeooo:rsid="0087354e"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1" style:family="text">
      <style:text-properties style:font-name="Times New Roman" fo:font-size="11pt" fo:font-weight="normal" style:font-size-asian="11pt" style:font-weight-asian="normal" style:font-size-complex="11pt"/>
    </style:style>
    <style:style style:name="T82" style:family="text">
      <style:text-properties style:font-name="Times New Roman" fo:font-size="11pt" fo:font-weight="normal" style:font-size-asian="11pt" style:font-weight-asian="normal" style:font-size-complex="11pt" style:font-weight-complex="normal"/>
    </style:style>
    <style:style style:name="T83" style:family="text">
      <style:text-properties style:font-name="Times New Roman" fo:font-size="11pt" fo:font-weight="normal" officeooo:rsid="001dac3c" style:font-size-asian="11pt" style:font-weight-asian="normal" style:font-size-complex="11pt" style:font-weight-complex="normal"/>
    </style:style>
    <style:style style:name="T84" style:family="text">
      <style:text-properties style:font-name="Times New Roman" fo:font-size="11pt" fo:font-weight="normal" officeooo:rsid="0024357a" style:font-size-asian="11pt" style:font-weight-asian="normal" style:font-size-complex="11pt" style:font-weight-complex="normal"/>
    </style:style>
    <style:style style:name="T85" style:family="text">
      <style:text-properties style:font-name="Times New Roman" fo:font-size="11pt" fo:font-weight="normal" officeooo:rsid="002632a0" style:font-size-asian="11pt" style:font-weight-asian="normal" style:font-size-complex="11pt" style:font-weight-complex="normal"/>
    </style:style>
    <style:style style:name="T86" style:family="text">
      <style:text-properties style:font-name="Times New Roman" fo:font-size="11pt" fo:font-weight="normal" officeooo:rsid="0026f78a" style:font-size-asian="11pt" style:font-weight-asian="normal" style:font-size-complex="11pt" style:font-weight-complex="normal"/>
    </style:style>
    <style:style style:name="T87" style:family="text">
      <style:text-properties style:font-name="Times New Roman" fo:font-size="11pt" fo:font-weight="normal" officeooo:rsid="0028871f" style:font-size-asian="11pt" style:font-weight-asian="normal" style:font-size-complex="11pt" style:font-weight-complex="normal"/>
    </style:style>
    <style:style style:name="T88" style:family="text">
      <style:text-properties style:font-name="Times New Roman" fo:font-size="11pt" fo:font-weight="normal" officeooo:rsid="0029be06" style:font-size-asian="11pt" style:font-weight-asian="normal" style:font-size-complex="11pt" style:font-weight-complex="normal"/>
    </style:style>
    <style:style style:name="T89" style:family="text">
      <style:text-properties style:font-name="Times New Roman" fo:font-size="11pt" fo:font-weight="normal" officeooo:rsid="002b9ff1" style:font-size-asian="11pt" style:font-weight-asian="normal" style:font-size-complex="11pt" style:font-weight-complex="normal"/>
    </style:style>
    <style:style style:name="T90" style:family="text">
      <style:text-properties style:font-name="Times New Roman" fo:font-size="11pt" fo:font-weight="normal" officeooo:rsid="002c7b7a" style:font-size-asian="11pt" style:font-weight-asian="normal" style:font-size-complex="11pt" style:font-weight-complex="normal"/>
    </style:style>
    <style:style style:name="T91" style:family="text">
      <style:text-properties style:font-name="Times New Roman" fo:font-size="11pt" fo:font-weight="normal" officeooo:rsid="002d85ad" style:font-size-asian="11pt" style:font-weight-asian="normal" style:font-size-complex="11pt" style:font-weight-complex="normal"/>
    </style:style>
    <style:style style:name="T92" style:family="text">
      <style:text-properties style:font-name="Times New Roman" fo:font-size="11pt" fo:font-weight="normal" officeooo:rsid="002ea22c" style:font-size-asian="11pt" style:font-weight-asian="normal" style:font-size-complex="11pt" style:font-weight-complex="normal"/>
    </style:style>
    <style:style style:name="T93" style:family="text">
      <style:text-properties style:font-name="Times New Roman" fo:font-size="11pt" fo:font-weight="normal" officeooo:rsid="002fcca8" style:font-size-asian="11pt" style:font-weight-asian="normal" style:font-size-complex="11pt" style:font-weight-complex="normal"/>
    </style:style>
    <style:style style:name="T94" style:family="text">
      <style:text-properties style:font-name="Times New Roman" fo:font-size="11pt" fo:font-weight="normal" officeooo:rsid="00306992" style:font-size-asian="11pt" style:font-weight-asian="normal" style:font-size-complex="11pt" style:font-weight-complex="normal"/>
    </style:style>
    <style:style style:name="T95" style:family="text">
      <style:text-properties style:font-name="Times New Roman" fo:font-size="11pt" fo:font-weight="normal" officeooo:rsid="0034cd28" style:font-size-asian="11pt" style:font-weight-asian="normal" style:font-size-complex="11pt" style:font-weight-complex="normal"/>
    </style:style>
    <style:style style:name="T96" style:family="text">
      <style:text-properties style:font-name="Times New Roman" fo:font-size="11pt" fo:font-weight="normal" officeooo:rsid="0034f0e5" style:font-size-asian="11pt" style:font-weight-asian="normal" style:font-size-complex="11pt" style:font-weight-complex="normal"/>
    </style:style>
    <style:style style:name="T97" style:family="text">
      <style:text-properties style:font-name="Times New Roman" fo:font-size="11pt" fo:font-weight="normal" officeooo:rsid="0036e515" style:font-size-asian="11pt" style:font-weight-asian="normal" style:font-size-complex="11pt" style:font-weight-complex="normal"/>
    </style:style>
    <style:style style:name="T98" style:family="text">
      <style:text-properties style:font-name="Times New Roman" fo:font-size="11pt" fo:font-weight="normal" officeooo:rsid="00389932" style:font-size-asian="11pt" style:font-weight-asian="normal" style:font-size-complex="11pt" style:font-weight-complex="normal"/>
    </style:style>
    <style:style style:name="T99" style:family="text">
      <style:text-properties style:font-name="Times New Roman" fo:font-size="11pt" fo:font-weight="normal" officeooo:rsid="003a5db5" style:font-size-asian="11pt" style:font-weight-asian="normal" style:font-size-complex="11pt" style:font-weight-complex="normal"/>
    </style:style>
    <style:style style:name="T100" style:family="text">
      <style:text-properties style:font-name="Times New Roman" fo:font-size="11pt" fo:font-weight="normal" officeooo:rsid="003c3c05" style:font-size-asian="11pt" style:font-weight-asian="normal" style:font-size-complex="11pt" style:font-weight-complex="normal"/>
    </style:style>
    <style:style style:name="T101" style:family="text">
      <style:text-properties style:font-name="Times New Roman" fo:font-size="11pt" fo:font-weight="normal" officeooo:rsid="0042e755" style:font-size-asian="11pt" style:font-weight-asian="normal" style:font-size-complex="11pt" style:font-weight-complex="normal"/>
    </style:style>
    <style:style style:name="T102" style:family="text">
      <style:text-properties style:font-name="Times New Roman" fo:font-size="11pt" fo:font-weight="normal" officeooo:rsid="004557bc" style:font-size-asian="11pt" style:font-weight-asian="normal" style:font-size-complex="11pt" style:font-weight-complex="normal"/>
    </style:style>
    <style:style style:name="T103" style:family="text">
      <style:text-properties style:font-name="Times New Roman" fo:font-size="11pt" fo:font-weight="normal" officeooo:rsid="0047780d" style:font-size-asian="11pt" style:font-weight-asian="normal" style:font-size-complex="11pt" style:font-weight-complex="normal"/>
    </style:style>
    <style:style style:name="T104" style:family="text">
      <style:text-properties style:font-name="Times New Roman" fo:font-size="11pt" fo:font-weight="normal" officeooo:rsid="0049dcc0" style:font-size-asian="11pt" style:font-weight-asian="normal" style:font-size-complex="11pt" style:font-weight-complex="normal"/>
    </style:style>
    <style:style style:name="T105" style:family="text">
      <style:text-properties style:font-name="Times New Roman" fo:font-size="11pt" fo:font-weight="normal" officeooo:rsid="004a2738" style:font-size-asian="11pt" style:font-weight-asian="normal" style:font-size-complex="11pt" style:font-weight-complex="normal"/>
    </style:style>
    <style:style style:name="T106" style:family="text">
      <style:text-properties style:font-name="Times New Roman" fo:font-size="11pt" fo:font-weight="normal" officeooo:rsid="004b3e25" style:font-size-asian="11pt" style:font-weight-asian="normal" style:font-size-complex="11pt" style:font-weight-complex="normal"/>
    </style:style>
    <style:style style:name="T107" style:family="text">
      <style:text-properties style:font-name="Times New Roman" fo:font-size="11pt" fo:font-weight="normal" officeooo:rsid="003d08f8" style:font-size-asian="11pt" style:font-weight-asian="normal" style:font-size-complex="11pt" style:font-weight-complex="normal"/>
    </style:style>
    <style:style style:name="T108" style:family="text">
      <style:text-properties style:font-name="Times New Roman" fo:font-size="11pt" fo:font-weight="normal" officeooo:rsid="00522e03" style:font-size-asian="11pt" style:font-weight-asian="normal" style:font-size-complex="11pt" style:font-weight-complex="normal"/>
    </style:style>
    <style:style style:name="T109" style:family="text">
      <style:text-properties style:font-name="Times New Roman" fo:font-size="11pt" fo:font-weight="normal" officeooo:rsid="004bd261" style:font-size-asian="11pt" style:font-weight-asian="normal" style:font-size-complex="11pt" style:font-weight-complex="normal"/>
    </style:style>
    <style:style style:name="T110" style:family="text">
      <style:text-properties style:font-name="Times New Roman" fo:font-size="11pt" fo:font-weight="normal" officeooo:rsid="00622e40" style:font-size-asian="11pt" style:font-weight-asian="normal" style:font-size-complex="11pt" style:font-weight-complex="normal"/>
    </style:style>
    <style:style style:name="T111" style:family="text">
      <style:text-properties style:font-name="Times New Roman" fo:font-size="11pt" fo:font-weight="normal" officeooo:rsid="00745060" style:font-size-asian="11pt" style:font-weight-asian="normal" style:font-size-complex="11pt" style:font-weight-complex="normal"/>
    </style:style>
    <style:style style:name="T112" style:family="text">
      <style:text-properties style:font-name="Times New Roman" fo:font-size="11pt" fo:font-weight="normal" officeooo:rsid="00762209" style:font-size-asian="11pt" style:font-weight-asian="normal" style:font-size-complex="11pt" style:font-weight-complex="normal"/>
    </style:style>
    <style:style style:name="T113" style:family="text">
      <style:text-properties style:font-name="Times New Roman" fo:font-size="11pt" fo:font-weight="normal" officeooo:rsid="0077cfe1" style:font-size-asian="11pt" style:font-weight-asian="normal" style:font-size-complex="11pt" style:font-weight-complex="normal"/>
    </style:style>
    <style:style style:name="T114" style:family="text">
      <style:text-properties style:font-name="Times New Roman" fo:font-size="11pt" fo:font-weight="normal" officeooo:rsid="007ac707" style:font-size-asian="11pt" style:font-weight-asian="normal" style:font-size-complex="11pt" style:font-weight-complex="normal"/>
    </style:style>
    <style:style style:name="T115" style:family="text">
      <style:text-properties style:font-name="Times New Roman" fo:font-size="11pt" fo:font-weight="normal" officeooo:rsid="00999f7a" style:font-size-asian="11pt" style:font-weight-asian="normal" style:font-size-complex="11pt" style:font-weight-complex="normal"/>
    </style:style>
    <style:style style:name="T116" style:family="text">
      <style:text-properties style:font-name="Times New Roman" fo:font-size="11pt" fo:font-weight="normal" officeooo:rsid="00a25b02" style:font-size-asian="11pt" style:font-weight-asian="normal" style:font-size-complex="11pt" style:font-weight-complex="normal"/>
    </style:style>
    <style:style style:name="T117" style:family="text">
      <style:text-properties style:font-name="Times New Roman" fo:font-size="11pt" fo:font-weight="normal" officeooo:rsid="00b73282" style:font-size-asian="11pt" style:font-weight-asian="normal" style:font-size-complex="11pt" style:font-weight-complex="normal"/>
    </style:style>
    <style:style style:name="T118" style:family="text">
      <style:text-properties style:font-name="Times New Roman" fo:font-size="11pt" fo:font-weight="normal" officeooo:rsid="00b8e7d6" style:font-size-asian="11pt" style:font-weight-asian="normal" style:font-size-complex="11pt" style:font-weight-complex="normal"/>
    </style:style>
    <style:style style:name="T119" style:family="text">
      <style:text-properties style:font-name="Times New Roman" fo:font-size="11pt" fo:font-weight="normal" officeooo:rsid="00bddde9" style:font-size-asian="11pt" style:font-weight-asian="normal" style:font-size-complex="11pt" style:font-weight-complex="normal"/>
    </style:style>
    <style:style style:name="T120" style:family="text">
      <style:text-properties style:font-name="Times New Roman" fo:font-size="11pt" fo:font-weight="normal" officeooo:rsid="00c07089" style:font-size-asian="11pt" style:font-weight-asian="normal" style:font-size-complex="11pt" style:font-weight-complex="normal"/>
    </style:style>
    <style:style style:name="T121" style:family="text">
      <style:text-properties style:font-name="Times New Roman" fo:font-size="11pt" fo:font-weight="normal" officeooo:rsid="0077683e" style:font-size-asian="11pt" style:font-weight-asian="normal" style:font-size-complex="11pt" style:font-weight-complex="normal"/>
    </style:style>
    <style:style style:name="T122" style:family="text">
      <style:text-properties style:font-name="Times New Roman" fo:font-size="11pt" fo:font-weight="normal" officeooo:rsid="00c2b8ad" style:font-size-asian="11pt" style:font-weight-asian="normal" style:font-size-complex="11pt" style:font-weight-complex="normal"/>
    </style:style>
    <style:style style:name="T123" style:family="text">
      <style:text-properties style:font-name="Times New Roman" fo:font-size="11pt" fo:font-weight="normal" officeooo:rsid="00c49ff3" style:font-size-asian="11pt" style:font-weight-asian="normal" style:font-size-complex="11pt" style:font-weight-complex="normal"/>
    </style:style>
    <style:style style:name="T124" style:family="text">
      <style:text-properties style:font-name="Times New Roman" fo:font-size="11pt" fo:font-weight="normal" style:font-size-asian="11pt" style:font-weight-asian="normal" style:font-name-complex="Times New Roman1" style:font-size-complex="11pt" style:font-weight-complex="normal"/>
    </style:style>
    <style:style style:name="T125"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26" style:family="text">
      <style:text-properties style:font-name="Times New Roman" fo:font-size="11pt" fo:language="it" fo:country="IT" fo:font-weight="normal" fo:background-color="transparent" loext:char-shading-value="0" style:font-size-asian="11pt" style:font-weight-asian="normal" style:font-size-complex="11pt" style:font-weight-complex="normal"/>
    </style:style>
    <style:style style:name="T127" style:family="text">
      <style:text-properties style:font-name="Times New Roman" fo:font-size="11pt" fo:language="it" fo:country="IT" fo:font-weight="normal" style:font-size-asian="11pt" style:font-weight-asian="normal" style:font-size-complex="11pt" style:font-weight-complex="normal"/>
    </style:style>
    <style:style style:name="T128" style:family="text">
      <style:text-properties style:font-name="Times New Roman" fo:font-size="11pt" fo:language="it" fo:country="IT" fo:font-weight="normal" officeooo:rsid="0077cfe1" style:font-size-asian="11pt" style:font-weight-asian="normal" style:font-size-complex="11pt" style:font-weight-complex="normal"/>
    </style:style>
    <style:style style:name="T129" style:family="text">
      <style:text-properties style:font-name="Times New Roman" fo:font-size="11pt" fo:language="it" fo:country="IT" fo:font-weight="normal" officeooo:rsid="00bf40e3" style:font-size-asian="11pt" style:font-weight-asian="normal" style:font-size-complex="11pt" style:font-weight-complex="normal"/>
    </style:style>
    <style:style style:name="T130" style:family="text">
      <style:text-properties style:font-name="Times New Roman" fo:font-size="11pt" fo:language="it" fo:country="IT" fo:background-color="transparent" loext:char-shading-value="0" style:font-size-asian="11pt" style:font-size-complex="11pt"/>
    </style:style>
    <style:style style:name="T131" style:family="text">
      <style:text-properties style:font-name="Times New Roman" fo:font-size="11pt" fo:language="it" fo:country="IT" fo:font-weight="bold" fo:background-color="transparent" loext:char-shading-value="0" style:font-size-asian="11pt" style:font-weight-asian="bold" style:font-size-complex="11pt" style:font-weight-complex="bold"/>
    </style:style>
    <style:style style:name="T132" style:family="text">
      <style:text-properties style:font-name="Times New Roman" fo:font-size="11pt" fo:language="it" fo:country="IT" fo:font-weight="bold" style:font-size-asian="11pt" style:font-weight-asian="bold" style:font-size-complex="11pt" style:font-weight-complex="bold"/>
    </style:style>
    <style:style style:name="T133" style:family="text">
      <style:text-properties style:font-name="Times New Roman" fo:font-size="11pt" fo:language="it" fo:country="IT" style:text-underline-style="none" style:font-size-asian="11pt" style:font-size-complex="11pt"/>
    </style:style>
    <style:style style:name="T134" style:family="text">
      <style:text-properties style:font-name="Times New Roman" fo:font-size="11pt" fo:language="it" fo:country="IT" style:text-underline-style="none" fo:font-weight="bold" style:font-size-asian="11pt" style:font-weight-asian="bold" style:font-size-complex="11pt" style:font-weight-complex="bold"/>
    </style:style>
    <style:style style:name="T135" style:family="text">
      <style:text-properties style:font-name="Times New Roman" fo:font-size="11pt" fo:language="it" fo:country="IT" style:text-underline-style="none" fo:font-weight="bold" fo:background-color="transparent" loext:char-shading-value="0" style:font-size-asian="11pt" style:font-weight-asian="bold" style:font-size-complex="11pt" style:font-weight-complex="bold"/>
    </style:style>
    <style:style style:name="T136"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137" style:family="text">
      <style:text-properties style:font-name="Times New Roman" fo:font-size="11pt" fo:language="it" fo:country="IT" style:text-underline-style="none" fo:font-weight="normal" style:font-size-asian="11pt" style:font-weight-asian="normal" style:font-size-complex="11pt" style:font-weight-complex="normal"/>
    </style:style>
    <style:style style:name="T138" style:family="text">
      <style:text-properties style:font-name="Times New Roman" fo:font-size="11pt" fo:language="it" fo:country="IT" style:text-underline-style="none" fo:background-color="transparent" loext:char-shading-value="0" style:font-size-asian="11pt" style:font-size-complex="11pt"/>
    </style:style>
    <style:style style:name="T139" style:family="text">
      <style:text-properties style:font-name="Times New Roman" fo:font-size="11pt" fo:language="it" fo:country="IT" fo:font-style="normal" style:text-underline-style="none" fo:font-weight="bold" style:font-size-asian="11pt" style:font-style-asian="normal" style:font-weight-asian="bold" style:font-size-complex="11pt" style:font-style-complex="normal" style:font-weight-complex="bold"/>
    </style:style>
    <style:style style:name="T140" style:family="text">
      <style:text-properties style:font-name="Times New Roman" fo:font-size="11pt" fo:language="it" fo:country="I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141" style:family="text">
      <style:text-properties style:font-name="Times New Roman" fo:font-size="11pt" fo:language="it" fo:country="IT" fo:font-style="normal" style:text-underline-style="none" fo:font-weight="normal" style:font-size-asian="11pt" style:font-style-asian="normal" style:font-weight-asian="normal" style:font-size-complex="11pt" style:font-style-complex="normal" style:font-weight-complex="normal"/>
    </style:style>
    <style:style style:name="T142" style:family="text">
      <style:text-properties style:font-name="Times New Roman" fo:font-size="11pt" fo:language="it" fo:country="IT" fo:font-style="normal" style:text-underline-style="none" style:font-size-asian="11pt" style:font-style-asian="normal" style:font-size-complex="11pt" style:font-style-complex="normal"/>
    </style:style>
    <style:style style:name="T143" style:family="text">
      <style:text-properties style:font-name="Times New Roman" fo:font-size="11pt" fo:language="it" fo:country="IT" fo:font-style="normal" fo:font-weight="normal" style:font-size-asian="11pt" style:font-style-asian="normal" style:font-weight-asian="normal" style:font-size-complex="11pt" style:font-weight-complex="normal"/>
    </style:style>
    <style:style style:name="T144" style:family="text">
      <style:text-properties style:font-name="Times New Roman" fo:font-size="11pt" fo:language="it" fo:country="IT" fo:font-style="normal" style:font-size-asian="11pt" style:font-style-asian="normal" style:font-size-complex="11pt"/>
    </style:style>
    <style:style style:name="T145" style:family="text">
      <style:text-properties style:font-name="Times New Roman" fo:font-size="11pt" fo:language="it" fo:country="IT" style:font-size-asian="11pt" style:font-size-complex="11pt"/>
    </style:style>
    <style:style style:name="T146" style:family="text">
      <style:text-properties style:font-name="Times New Roman" fo:font-size="11pt" fo:language="it" fo:country="IT" officeooo:rsid="00bf40e3" style:font-size-asian="11pt" style:font-size-complex="11pt"/>
    </style:style>
    <style:style style:name="T147" style:family="text">
      <style:text-properties style:font-name="Times New Roman" fo:font-size="11pt" fo:language="it" fo:country="IT" style:text-underline-style="solid" style:text-underline-width="auto" style:text-underline-color="font-color" fo:font-weight="normal" style:font-size-asian="11pt" style:font-weight-asian="normal" style:font-size-complex="11pt" style:font-weight-complex="normal"/>
    </style:style>
    <style:style style:name="T148" style:family="text">
      <style:text-properties style:font-name="Times New Roman" fo:font-size="11pt" fo:language="it" fo:country="IT" fo:font-style="italic" fo:font-weight="normal" style:font-size-asian="11pt" style:font-style-asian="italic" style:font-weight-asian="normal" style:font-size-complex="11pt" style:font-weight-complex="normal"/>
    </style:style>
    <style:style style:name="T149" style:family="text">
      <style:text-properties style:font-name="Times New Roman" fo:font-size="11pt" fo:language="it" fo:country="IT" fo:font-style="italic" style:font-size-asian="11pt" style:font-style-asian="italic" style:font-size-complex="11pt"/>
    </style:style>
    <style:style style:name="T150" style:family="text">
      <style:text-properties style:font-name="Times New Roman" fo:font-size="11pt" fo:letter-spacing="0.092cm" fo:language="it" fo:country="IT" style:font-size-asian="11pt" style:font-size-complex="11pt"/>
    </style:style>
    <style:style style:name="T151" style:family="text">
      <style:text-properties style:font-name="Times New Roman" fo:font-size="11pt" fo:letter-spacing="0.092cm" fo:language="it" fo:country="IT" fo:background-color="transparent" loext:char-shading-value="0" style:font-size-asian="11pt" style:font-size-complex="11pt"/>
    </style:style>
    <style:style style:name="T152" style:family="text">
      <style:text-properties style:font-name="Times New Roman" fo:font-size="11pt" fo:letter-spacing="0.092cm" fo:language="it" fo:country="IT" fo:font-weight="normal" fo:background-color="transparent" loext:char-shading-value="0" style:font-size-asian="11pt" style:font-weight-asian="normal" style:font-size-complex="11pt" style:font-weight-complex="bold"/>
    </style:style>
    <style:style style:name="T153" style:family="text">
      <style:text-properties style:font-name="Times New Roman" fo:font-size="11pt" fo:letter-spacing="normal" fo:language="it" fo:country="IT" style:font-size-asian="11pt" style:font-size-complex="11pt"/>
    </style:style>
    <style:style style:name="T154" style:family="text">
      <style:text-properties style:font-name="Times New Roman" fo:font-size="11pt" fo:letter-spacing="normal" fo:language="it" fo:country="IT" fo:background-color="transparent" loext:char-shading-value="0" style:font-size-asian="11pt" style:font-size-complex="11pt"/>
    </style:style>
    <style:style style:name="T155" style:family="text">
      <style:text-properties style:font-name="Times New Roman" fo:font-size="11pt" fo:letter-spacing="normal" fo:language="it" fo:country="IT" fo:font-weight="normal" fo:background-color="transparent" loext:char-shading-value="0" style:font-size-asian="11pt" style:font-weight-asian="normal" style:font-size-complex="11pt"/>
    </style:style>
    <style:style style:name="T156" style:family="text">
      <style:text-properties style:font-name="Times New Roman" fo:font-size="11pt" fo:letter-spacing="normal" fo:language="it" fo:country="IT" fo:font-weight="normal" fo:background-color="transparent" loext:char-shading-value="0" style:font-size-asian="11pt" style:font-weight-asian="normal" style:font-size-complex="11pt" style:font-weight-complex="bold"/>
    </style:style>
    <style:style style:name="T157" style:family="text">
      <style:text-properties style:font-name="Times New Roman" fo:font-size="11pt" fo:letter-spacing="normal" fo:language="it" fo:country="IT" fo:font-weight="normal" fo:background-color="transparent" loext:char-shading-value="0" style:font-size-asian="11pt" style:font-weight-asian="normal" style:font-size-complex="11pt" style:font-weight-complex="normal"/>
    </style:style>
    <style:style style:name="T158" style:family="text">
      <style:text-properties style:font-name="Times New Roman" fo:font-size="11pt" fo:letter-spacing="normal" fo:language="it" fo:country="IT" style:text-underline-style="solid" style:text-underline-width="auto" style:text-underline-color="font-color" fo:background-color="transparent" loext:char-shading-value="0" style:font-size-asian="11pt" style:font-size-complex="11pt"/>
    </style:style>
    <style:style style:name="T159" style:family="text">
      <style:text-properties style:font-name="Times New Roman" fo:font-size="11pt" fo:letter-spacing="normal" fo:language="it" fo:country="IT" style:text-underline-style="none" fo:font-weight="bold" fo:background-color="transparent" loext:char-shading-value="0" style:font-size-asian="11pt" style:font-weight-asian="bold" style:font-size-complex="11pt" style:font-weight-complex="bold"/>
    </style:style>
    <style:style style:name="T160" style:family="text">
      <style:text-properties style:font-name="Times New Roman" fo:font-size="11pt" fo:letter-spacing="normal" fo:language="it" fo:country="IT" style:text-underline-style="none" fo:font-weight="normal" fo:background-color="transparent" loext:char-shading-value="0" style:font-size-asian="11pt" style:font-weight-asian="normal" style:font-size-complex="11pt" style:font-weight-complex="normal"/>
    </style:style>
    <style:style style:name="T161" style:family="text">
      <style:text-properties style:font-name="Times New Roman" fo:font-size="11pt" fo:letter-spacing="0.09cm" fo:language="it" fo:country="IT" style:font-size-asian="11pt" style:font-size-complex="11pt"/>
    </style:style>
    <style:style style:name="T162" style:family="text">
      <style:text-properties style:font-name="Times New Roman" fo:font-size="11pt" fo:letter-spacing="0.09cm" fo:language="it" fo:country="IT" fo:background-color="transparent" loext:char-shading-value="0" style:font-size-asian="11pt" style:font-size-complex="11pt"/>
    </style:style>
    <style:style style:name="T163" style:family="text">
      <style:text-properties style:font-name="Times New Roman" fo:font-size="11pt" fo:letter-spacing="0.09cm" fo:language="it" fo:country="IT" fo:font-weight="normal" fo:background-color="transparent" loext:char-shading-value="0" style:font-size-asian="11pt" style:font-weight-asian="normal" style:font-size-complex="11pt" style:font-weight-complex="bold"/>
    </style:style>
    <style:style style:name="T164" style:family="text">
      <style:text-properties style:font-name="Times New Roman" fo:font-size="11pt" fo:letter-spacing="0.093cm" fo:language="it" fo:country="IT" style:font-size-asian="11pt" style:font-size-complex="11pt"/>
    </style:style>
    <style:style style:name="T165" style:family="text">
      <style:text-properties style:font-name="Times New Roman" fo:font-size="11pt" fo:letter-spacing="0.093cm" fo:language="it" fo:country="IT" fo:font-weight="normal" fo:background-color="transparent" loext:char-shading-value="0" style:font-size-asian="11pt" style:font-weight-asian="normal" style:font-size-complex="11pt"/>
    </style:style>
    <style:style style:name="T166" style:family="text">
      <style:text-properties style:font-name="Times New Roman" fo:font-size="11pt" fo:letter-spacing="0.002cm" fo:language="it" fo:country="IT" style:font-size-asian="11pt" style:font-size-complex="11pt"/>
    </style:style>
    <style:style style:name="T167" style:family="text">
      <style:text-properties style:font-name="Times New Roman" fo:font-size="11pt" fo:letter-spacing="0.002cm" fo:language="it" fo:country="IT" fo:font-weight="normal" fo:background-color="transparent" loext:char-shading-value="0" style:font-size-asian="11pt" style:font-weight-asian="normal" style:font-size-complex="11pt"/>
    </style:style>
    <style:style style:name="T168" style:family="text">
      <style:text-properties style:font-name="Times New Roman" fo:font-size="11pt" fo:letter-spacing="0.002cm" fo:language="it" fo:country="IT" fo:font-weight="normal" fo:background-color="transparent" loext:char-shading-value="0" style:font-size-asian="11pt" style:font-weight-asian="normal" style:font-size-complex="11pt" style:font-weight-complex="normal"/>
    </style:style>
    <style:style style:name="T169" style:family="text">
      <style:text-properties style:font-name="Times New Roman" fo:font-size="11pt" fo:letter-spacing="0.002cm" fo:language="it" fo:country="IT" fo:font-weight="normal" fo:background-color="transparent" loext:char-shading-value="0" style:font-size-asian="11pt" style:font-weight-asian="normal" style:font-size-complex="11pt" style:font-weight-complex="bold"/>
    </style:style>
    <style:style style:name="T170" style:family="text">
      <style:text-properties style:font-name="Times New Roman" fo:font-size="11pt" fo:letter-spacing="0.002cm" fo:language="it" fo:country="IT" fo:background-color="transparent" loext:char-shading-value="0" style:font-size-asian="11pt" style:font-size-complex="11pt"/>
    </style:style>
    <style:style style:name="T171" style:family="text">
      <style:text-properties style:font-name="Times New Roman" fo:font-size="11pt" fo:letter-spacing="0.099cm" fo:language="it" fo:country="IT" style:font-size-asian="11pt" style:font-size-complex="11pt"/>
    </style:style>
    <style:style style:name="T172" style:family="text">
      <style:text-properties style:font-name="Times New Roman" fo:font-size="11pt" fo:letter-spacing="0.099cm" fo:language="it" fo:country="IT" fo:font-weight="normal" fo:background-color="transparent" loext:char-shading-value="0" style:font-size-asian="11pt" style:font-weight-asian="normal" style:font-size-complex="11pt" style:font-weight-complex="bold"/>
    </style:style>
    <style:style style:name="T173" style:family="text">
      <style:text-properties style:font-name="Times New Roman" fo:font-size="11pt" fo:letter-spacing="0.099cm" fo:language="it" fo:country="IT" fo:background-color="transparent" loext:char-shading-value="0" style:font-size-asian="11pt" style:font-size-complex="11pt"/>
    </style:style>
    <style:style style:name="T174" style:family="text">
      <style:text-properties style:font-name="Times New Roman" fo:font-size="11pt" fo:letter-spacing="0.095cm" fo:language="it" fo:country="IT" style:font-size-asian="11pt" style:font-size-complex="11pt"/>
    </style:style>
    <style:style style:name="T175" style:family="text">
      <style:text-properties style:font-name="Times New Roman" fo:font-size="11pt" fo:letter-spacing="0.095cm" fo:language="it" fo:country="IT" fo:font-weight="normal" fo:background-color="transparent" loext:char-shading-value="0" style:font-size-asian="11pt" style:font-weight-asian="normal" style:font-size-complex="11pt" style:font-weight-complex="bold"/>
    </style:style>
    <style:style style:name="T176" style:family="text">
      <style:text-properties style:font-name="Times New Roman" fo:font-size="11pt" fo:letter-spacing="0.095cm" fo:language="it" fo:country="IT" fo:background-color="transparent" loext:char-shading-value="0" style:font-size-asian="11pt" style:font-size-complex="11pt"/>
    </style:style>
    <style:style style:name="T177" style:family="text">
      <style:text-properties style:font-name="Times New Roman" fo:font-size="11pt" fo:letter-spacing="0.108cm" fo:language="it" fo:country="IT" style:font-size-asian="11pt" style:font-size-complex="11pt"/>
    </style:style>
    <style:style style:name="T178" style:family="text">
      <style:text-properties style:font-name="Times New Roman" fo:font-size="11pt" fo:letter-spacing="0.108cm" fo:language="it" fo:country="IT" fo:font-weight="normal" fo:background-color="transparent" loext:char-shading-value="0" style:font-size-asian="11pt" style:font-weight-asian="normal" style:font-size-complex="11pt" style:font-weight-complex="bold"/>
    </style:style>
    <style:style style:name="T179" style:family="text">
      <style:text-properties style:font-name="Times New Roman" fo:font-size="11pt" fo:letter-spacing="0.108cm" fo:language="it" fo:country="IT" fo:font-weight="normal" fo:background-color="transparent" loext:char-shading-value="0" style:font-size-asian="11pt" style:font-weight-asian="normal" style:font-size-complex="11pt" style:font-weight-complex="normal"/>
    </style:style>
    <style:style style:name="T180" style:family="text">
      <style:text-properties style:font-name="Times New Roman" fo:font-size="11pt" fo:letter-spacing="0.108cm" fo:language="it" fo:country="IT" fo:background-color="transparent" loext:char-shading-value="0" style:font-size-asian="11pt" style:font-size-complex="11pt"/>
    </style:style>
    <style:style style:name="T181" style:family="text">
      <style:text-properties style:font-name="Times New Roman" fo:font-size="11pt" fo:letter-spacing="-0.002cm" fo:language="it" fo:country="IT" style:font-size-asian="11pt" style:font-size-complex="11pt"/>
    </style:style>
    <style:style style:name="T182" style:family="text">
      <style:text-properties style:font-name="Times New Roman" fo:font-size="11pt" fo:letter-spacing="-0.002cm" fo:language="it" fo:country="IT" fo:background-color="transparent" loext:char-shading-value="0" style:font-size-asian="11pt" style:font-size-complex="11pt"/>
    </style:style>
    <style:style style:name="T183" style:family="text">
      <style:text-properties style:font-name="Times New Roman" fo:font-size="11pt" fo:letter-spacing="-0.002cm" fo:language="it" fo:country="IT" fo:font-weight="normal" fo:background-color="transparent" loext:char-shading-value="0" style:font-size-asian="11pt" style:font-weight-asian="normal" style:font-size-complex="11pt"/>
    </style:style>
    <style:style style:name="T184" style:family="text">
      <style:text-properties style:font-name="Times New Roman" fo:font-size="11pt" fo:letter-spacing="-0.014cm" fo:language="it" fo:country="IT" style:font-size-asian="11pt" style:font-size-complex="11pt"/>
    </style:style>
    <style:style style:name="T185" style:family="text">
      <style:text-properties style:font-name="Times New Roman" fo:font-size="11pt" fo:letter-spacing="-0.014cm" fo:language="it" fo:country="IT" fo:background-color="transparent" loext:char-shading-value="0" style:font-size-asian="11pt" style:font-size-complex="11pt"/>
    </style:style>
    <style:style style:name="T186" style:family="text">
      <style:text-properties style:font-name="Times New Roman" fo:font-size="11pt" fo:letter-spacing="-0.014cm" fo:language="it" fo:country="IT" fo:font-weight="normal" fo:background-color="transparent" loext:char-shading-value="0" style:font-size-asian="11pt" style:font-weight-asian="normal" style:font-size-complex="11pt" style:font-weight-complex="normal"/>
    </style:style>
    <style:style style:name="T187" style:family="text">
      <style:text-properties style:font-name="Times New Roman" fo:font-size="11pt" fo:letter-spacing="-0.012cm" fo:language="it" fo:country="IT" style:font-size-asian="11pt" style:font-size-complex="11pt"/>
    </style:style>
    <style:style style:name="T188" style:family="text">
      <style:text-properties style:font-name="Times New Roman" fo:font-size="11pt" fo:letter-spacing="-0.011cm" fo:language="it" fo:country="IT" style:font-size-asian="11pt" style:font-size-complex="11pt"/>
    </style:style>
    <style:style style:name="T189" style:family="text">
      <style:text-properties style:font-name="Times New Roman" fo:font-size="11pt" fo:letter-spacing="-0.011cm" fo:language="it" fo:country="IT" fo:font-weight="normal" fo:background-color="transparent" loext:char-shading-value="0" style:font-size-asian="11pt" style:font-weight-asian="normal" style:font-size-complex="11pt" style:font-weight-complex="bold"/>
    </style:style>
    <style:style style:name="T190" style:family="text">
      <style:text-properties style:font-name="Times New Roman" fo:font-size="11pt" fo:letter-spacing="-0.102cm" fo:language="it" fo:country="IT" style:font-size-asian="11pt" style:font-size-complex="11pt"/>
    </style:style>
    <style:style style:name="T191" style:family="text">
      <style:text-properties style:font-name="Times New Roman" fo:font-size="11pt" fo:letter-spacing="-0.102cm" fo:language="it" fo:country="IT" fo:font-weight="normal" fo:background-color="transparent" loext:char-shading-value="0" style:font-size-asian="11pt" style:font-weight-asian="normal" style:font-size-complex="11pt"/>
    </style:style>
    <style:style style:name="T192" style:family="text">
      <style:text-properties style:font-name="Times New Roman" fo:font-size="11pt" fo:letter-spacing="-0.102cm" fo:language="it" fo:country="IT" fo:font-weight="normal" fo:background-color="transparent" loext:char-shading-value="0" style:font-size-asian="11pt" style:font-weight-asian="normal" style:font-size-complex="11pt" style:font-weight-complex="bold"/>
    </style:style>
    <style:style style:name="T193" style:family="text">
      <style:text-properties style:font-name="Times New Roman" fo:font-size="11pt" fo:letter-spacing="-0.102cm" fo:language="it" fo:country="IT" fo:background-color="transparent" loext:char-shading-value="0" style:font-size-asian="11pt" style:font-size-complex="11pt"/>
    </style:style>
    <style:style style:name="T194" style:family="text">
      <style:text-properties style:font-name="Times New Roman" fo:font-size="11pt" fo:letter-spacing="0.051cm" fo:language="it" fo:country="IT" style:font-size-asian="11pt" style:font-size-complex="11pt"/>
    </style:style>
    <style:style style:name="T195" style:family="text">
      <style:text-properties style:font-name="Times New Roman" fo:font-size="11pt" fo:letter-spacing="0.051cm" fo:language="it" fo:country="IT" fo:font-weight="normal" fo:background-color="transparent" loext:char-shading-value="0" style:font-size-asian="11pt" style:font-weight-asian="normal" style:font-size-complex="11pt" style:font-weight-complex="bold"/>
    </style:style>
    <style:style style:name="T196" style:family="text">
      <style:text-properties style:font-name="Times New Roman" fo:font-size="11pt" fo:letter-spacing="0.053cm" fo:language="it" fo:country="IT" style:font-size-asian="11pt" style:font-size-complex="11pt"/>
    </style:style>
    <style:style style:name="T197" style:family="text">
      <style:text-properties style:font-name="Times New Roman" fo:font-size="11pt" fo:letter-spacing="0.053cm" fo:language="it" fo:country="IT" fo:font-weight="normal" fo:background-color="transparent" loext:char-shading-value="0" style:font-size-asian="11pt" style:font-weight-asian="normal" style:font-size-complex="11pt" style:font-weight-complex="bold"/>
    </style:style>
    <style:style style:name="T198" style:family="text">
      <style:text-properties style:font-name="Times New Roman" fo:font-size="11pt" fo:letter-spacing="0.053cm" fo:language="it" fo:country="IT" fo:background-color="transparent" loext:char-shading-value="0" style:font-size-asian="11pt" style:font-size-complex="11pt"/>
    </style:style>
    <style:style style:name="T199" style:family="text">
      <style:text-properties style:font-name="Times New Roman" fo:font-size="11pt" fo:letter-spacing="0.049cm" fo:language="it" fo:country="IT" style:font-size-asian="11pt" style:font-size-complex="11pt"/>
    </style:style>
    <style:style style:name="T200" style:family="text">
      <style:text-properties style:font-name="Times New Roman" fo:font-size="11pt" fo:letter-spacing="0.049cm" fo:language="it" fo:country="IT" fo:font-weight="normal" fo:background-color="transparent" loext:char-shading-value="0" style:font-size-asian="11pt" style:font-weight-asian="normal" style:font-size-complex="11pt" style:font-weight-complex="bold"/>
    </style:style>
    <style:style style:name="T201" style:family="text">
      <style:text-properties style:font-name="Times New Roman" fo:font-size="11pt" fo:letter-spacing="0.048cm" fo:language="it" fo:country="IT" fo:font-weight="normal" fo:background-color="transparent" loext:char-shading-value="0" style:font-size-asian="11pt" style:font-weight-asian="normal" style:font-size-complex="11pt" style:font-weight-complex="bold"/>
    </style:style>
    <style:style style:name="T202" style:family="text">
      <style:text-properties style:font-name="Times New Roman" fo:font-size="11pt" fo:letter-spacing="0.06cm" fo:language="it" fo:country="IT" fo:font-weight="normal" fo:background-color="transparent" loext:char-shading-value="0" style:font-size-asian="11pt" style:font-weight-asian="normal" style:font-size-complex="11pt" style:font-weight-complex="bold"/>
    </style:style>
    <style:style style:name="T203" style:family="text">
      <style:text-properties style:font-name="Times New Roman" fo:font-size="11pt" fo:letter-spacing="0.06cm" fo:language="it" fo:country="IT" fo:background-color="transparent" loext:char-shading-value="0" style:font-size-asian="11pt" style:font-size-complex="11pt"/>
    </style:style>
    <style:style style:name="T204" style:family="text">
      <style:text-properties style:font-name="Times New Roman" fo:font-size="11pt" fo:letter-spacing="0.056cm" fo:language="it" fo:country="IT" fo:font-weight="normal" fo:background-color="transparent" loext:char-shading-value="0" style:font-size-asian="11pt" style:font-weight-asian="normal" style:font-size-complex="11pt" style:font-weight-complex="bold"/>
    </style:style>
    <style:style style:name="T205" style:family="text">
      <style:text-properties style:font-name="Times New Roman" fo:font-size="11pt" fo:letter-spacing="0.056cm" fo:language="it" fo:country="IT" fo:background-color="transparent" loext:char-shading-value="0" style:font-size-asian="11pt" style:font-size-complex="11pt"/>
    </style:style>
    <style:style style:name="T206" style:family="text">
      <style:text-properties style:font-name="Times New Roman" fo:font-size="11pt" fo:letter-spacing="0.055cm" fo:language="it" fo:country="IT" fo:background-color="transparent" loext:char-shading-value="0" style:font-size-asian="11pt" style:font-size-complex="11pt"/>
    </style:style>
    <style:style style:name="T207" style:family="text">
      <style:text-properties style:font-name="Times New Roman" fo:font-size="11pt" fo:letter-spacing="0.058cm" fo:language="it" fo:country="IT" fo:font-weight="normal" fo:background-color="transparent" loext:char-shading-value="0" style:font-size-asian="11pt" style:font-weight-asian="normal" style:font-size-complex="11pt" style:font-weight-complex="bold"/>
    </style:style>
    <style:style style:name="T208" style:family="text">
      <style:text-properties style:font-name="Times New Roman" fo:font-size="11pt" fo:letter-spacing="0.044cm" fo:language="it" fo:country="IT" fo:font-weight="normal" fo:background-color="transparent" loext:char-shading-value="0" style:font-size-asian="11pt" style:font-weight-asian="normal" style:font-size-complex="11pt" style:font-weight-complex="bold"/>
    </style:style>
    <style:style style:name="T209" style:family="text">
      <style:text-properties style:font-name="Times New Roman" fo:font-size="11pt" fo:letter-spacing="0.046cm" fo:language="it" fo:country="IT" fo:font-weight="normal" fo:background-color="transparent" loext:char-shading-value="0" style:font-size-asian="11pt" style:font-weight-asian="normal" style:font-size-complex="11pt" style:font-weight-complex="bold"/>
    </style:style>
    <style:style style:name="T210" style:family="text">
      <style:text-properties style:font-name="Times New Roman" fo:font-size="11pt" fo:letter-spacing="0.064cm" fo:language="it" fo:country="IT" fo:font-weight="normal" fo:background-color="transparent" loext:char-shading-value="0" style:font-size-asian="11pt" style:font-weight-asian="normal" style:font-size-complex="11pt" style:font-weight-complex="bold"/>
    </style:style>
    <style:style style:name="T211" style:family="text">
      <style:text-properties style:font-name="Times New Roman" fo:font-size="11pt" fo:letter-spacing="0.064cm" fo:language="it" fo:country="IT" fo:background-color="transparent" loext:char-shading-value="0" style:font-size-asian="11pt" style:font-size-complex="11pt"/>
    </style:style>
    <style:style style:name="T212" style:family="text">
      <style:text-properties style:font-name="Times New Roman" fo:font-size="11pt" fo:letter-spacing="0.067cm" fo:language="it" fo:country="IT" fo:font-weight="normal" fo:background-color="transparent" loext:char-shading-value="0" style:font-size-asian="11pt" style:font-weight-asian="normal" style:font-size-complex="11pt" style:font-weight-complex="bold"/>
    </style:style>
    <style:style style:name="T213" style:family="text">
      <style:text-properties style:font-name="Times New Roman" fo:font-size="11pt" fo:letter-spacing="0.067cm" fo:language="it" fo:country="IT" fo:background-color="transparent" loext:char-shading-value="0" style:font-size-asian="11pt" style:font-size-complex="11pt"/>
    </style:style>
    <style:style style:name="T214" style:family="text">
      <style:text-properties style:font-name="Times New Roman" fo:font-size="11pt" fo:letter-spacing="0.097cm" fo:language="it" fo:country="IT" fo:font-weight="normal" fo:background-color="transparent" loext:char-shading-value="0" style:font-size-asian="11pt" style:font-weight-asian="normal" style:font-size-complex="11pt"/>
    </style:style>
    <style:style style:name="T215" style:family="text">
      <style:text-properties style:font-name="Times New Roman" fo:font-size="11pt" fo:letter-spacing="0.097cm" fo:language="it" fo:country="IT" fo:font-weight="normal" fo:background-color="transparent" loext:char-shading-value="0" style:font-size-asian="11pt" style:font-weight-asian="normal" style:font-size-complex="11pt" style:font-weight-complex="bold"/>
    </style:style>
    <style:style style:name="T216" style:family="text">
      <style:text-properties style:font-name="Times New Roman" fo:font-size="11pt" fo:letter-spacing="0.097cm" fo:language="it" fo:country="IT" fo:background-color="transparent" loext:char-shading-value="0" style:font-size-asian="11pt" style:font-size-complex="11pt"/>
    </style:style>
    <style:style style:name="T217" style:family="text">
      <style:text-properties style:font-name="Times New Roman" fo:font-size="11pt" fo:letter-spacing="0.005cm" fo:language="it" fo:country="IT" fo:font-weight="normal" fo:background-color="transparent" loext:char-shading-value="0" style:font-size-asian="11pt" style:font-weight-asian="normal" style:font-size-complex="11pt"/>
    </style:style>
    <style:style style:name="T218" style:family="text">
      <style:text-properties style:font-name="Times New Roman" fo:font-size="11pt" fo:letter-spacing="0.005cm" fo:language="it" fo:country="IT" fo:font-weight="normal" fo:background-color="transparent" loext:char-shading-value="0" style:font-size-asian="11pt" style:font-weight-asian="normal" style:font-size-complex="11pt" style:font-weight-complex="bold"/>
    </style:style>
    <style:style style:name="T219" style:family="text">
      <style:text-properties style:font-name="Times New Roman" fo:font-size="11pt" fo:letter-spacing="0.005cm" fo:language="it" fo:country="IT" fo:background-color="transparent" loext:char-shading-value="0" style:font-size-asian="11pt" style:font-size-complex="11pt"/>
    </style:style>
    <style:style style:name="T220" style:family="text">
      <style:text-properties style:font-name="Times New Roman" fo:font-size="11pt" fo:letter-spacing="0.101cm" fo:language="it" fo:country="IT" fo:font-weight="normal" fo:background-color="transparent" loext:char-shading-value="0" style:font-size-asian="11pt" style:font-weight-asian="normal" style:font-size-complex="11pt"/>
    </style:style>
    <style:style style:name="T221" style:family="text">
      <style:text-properties style:font-name="Times New Roman" fo:font-size="11pt" fo:letter-spacing="0.101cm" fo:language="it" fo:country="IT" fo:font-weight="normal" fo:background-color="transparent" loext:char-shading-value="0" style:font-size-asian="11pt" style:font-weight-asian="normal" style:font-size-complex="11pt" style:font-weight-complex="bold"/>
    </style:style>
    <style:style style:name="T222" style:family="text">
      <style:text-properties style:font-name="Times New Roman" fo:font-size="11pt" fo:letter-spacing="0.101cm" fo:language="it" fo:country="IT" fo:background-color="transparent" loext:char-shading-value="0" style:font-size-asian="11pt" style:font-size-complex="11pt"/>
    </style:style>
    <style:style style:name="T223" style:family="text">
      <style:text-properties style:font-name="Times New Roman" fo:font-size="11pt" fo:letter-spacing="0.004cm" fo:language="it" fo:country="IT" fo:font-weight="normal" fo:background-color="transparent" loext:char-shading-value="0" style:font-size-asian="11pt" style:font-weight-asian="normal" style:font-size-complex="11pt" style:font-weight-complex="bold"/>
    </style:style>
    <style:style style:name="T224" style:family="text">
      <style:text-properties style:font-name="Times New Roman" fo:font-size="11pt" fo:letter-spacing="0.026cm" fo:language="it" fo:country="IT" fo:font-weight="normal" fo:background-color="transparent" loext:char-shading-value="0" style:font-size-asian="11pt" style:font-weight-asian="normal" style:font-size-complex="11pt"/>
    </style:style>
    <style:style style:name="T225" style:family="text">
      <style:text-properties style:font-name="Times New Roman" fo:font-size="11pt" fo:letter-spacing="0.026cm" fo:language="it" fo:country="IT" fo:font-weight="normal" fo:background-color="transparent" loext:char-shading-value="0" style:font-size-asian="11pt" style:font-weight-asian="normal" style:font-size-complex="11pt" style:font-weight-complex="bold"/>
    </style:style>
    <style:style style:name="T226" style:family="text">
      <style:text-properties style:font-name="Times New Roman" fo:font-size="11pt" fo:letter-spacing="0.026cm" fo:language="it" fo:country="IT" fo:background-color="transparent" loext:char-shading-value="0" style:font-size-asian="11pt" style:font-size-complex="11pt"/>
    </style:style>
    <style:style style:name="T227" style:family="text">
      <style:text-properties style:font-name="Times New Roman" fo:font-size="11pt" fo:letter-spacing="0.026cm" fo:language="it" fo:country="IT" style:font-size-asian="11pt" style:font-size-complex="11pt"/>
    </style:style>
    <style:style style:name="T228" style:family="text">
      <style:text-properties style:font-name="Times New Roman" fo:font-size="11pt" fo:letter-spacing="0.019cm" fo:language="it" fo:country="IT" fo:font-weight="normal" fo:background-color="transparent" loext:char-shading-value="0" style:font-size-asian="11pt" style:font-weight-asian="normal" style:font-size-complex="11pt" style:font-weight-complex="bold"/>
    </style:style>
    <style:style style:name="T229" style:family="text">
      <style:text-properties style:font-name="Times New Roman" fo:font-size="11pt" fo:letter-spacing="0.019cm" fo:language="it" fo:country="IT" fo:background-color="transparent" loext:char-shading-value="0" style:font-size-asian="11pt" style:font-size-complex="11pt"/>
    </style:style>
    <style:style style:name="T230" style:family="text">
      <style:text-properties style:font-name="Times New Roman" fo:font-size="11pt" fo:letter-spacing="0.021cm" fo:language="it" fo:country="IT" fo:font-weight="normal" fo:background-color="transparent" loext:char-shading-value="0" style:font-size-asian="11pt" style:font-weight-asian="normal" style:font-size-complex="11pt"/>
    </style:style>
    <style:style style:name="T231" style:family="text">
      <style:text-properties style:font-name="Times New Roman" fo:font-size="11pt" fo:letter-spacing="0.021cm" fo:language="it" fo:country="IT" fo:font-weight="normal" fo:background-color="transparent" loext:char-shading-value="0" style:font-size-asian="11pt" style:font-weight-asian="normal" style:font-size-complex="11pt" style:font-weight-complex="bold"/>
    </style:style>
    <style:style style:name="T232" style:family="text">
      <style:text-properties style:font-name="Times New Roman" fo:font-size="11pt" fo:letter-spacing="0.023cm" fo:language="it" fo:country="IT" fo:font-weight="normal" fo:background-color="transparent" loext:char-shading-value="0" style:font-size-asian="11pt" style:font-weight-asian="normal" style:font-size-complex="11pt"/>
    </style:style>
    <style:style style:name="T233" style:family="text">
      <style:text-properties style:font-name="Times New Roman" fo:font-size="11pt" fo:letter-spacing="0.023cm" fo:language="it" fo:country="IT" fo:font-weight="normal" fo:background-color="transparent" loext:char-shading-value="0" style:font-size-asian="11pt" style:font-weight-asian="normal" style:font-size-complex="11pt" style:font-weight-complex="bold"/>
    </style:style>
    <style:style style:name="T234" style:family="text">
      <style:text-properties style:font-name="Times New Roman" fo:font-size="11pt" fo:letter-spacing="0.023cm" fo:language="it" fo:country="IT" fo:background-color="transparent" loext:char-shading-value="0" style:font-size-asian="11pt" style:font-size-complex="11pt"/>
    </style:style>
    <style:style style:name="T235" style:family="text">
      <style:text-properties style:font-name="Times New Roman" fo:font-size="11pt" fo:letter-spacing="0.025cm" fo:language="it" fo:country="IT" fo:font-weight="normal" fo:background-color="transparent" loext:char-shading-value="0" style:font-size-asian="11pt" style:font-weight-asian="normal" style:font-size-complex="11pt"/>
    </style:style>
    <style:style style:name="T236" style:family="text">
      <style:text-properties style:font-name="Times New Roman" fo:font-size="11pt" fo:letter-spacing="0.025cm" fo:language="it" fo:country="IT" fo:font-weight="normal" fo:background-color="transparent" loext:char-shading-value="0" style:font-size-asian="11pt" style:font-weight-asian="normal" style:font-size-complex="11pt" style:font-weight-complex="bold"/>
    </style:style>
    <style:style style:name="T237" style:family="text">
      <style:text-properties style:font-name="Times New Roman" fo:font-size="11pt" fo:letter-spacing="0.025cm" fo:language="it" fo:country="IT" fo:background-color="transparent" loext:char-shading-value="0" style:font-size-asian="11pt" style:font-size-complex="11pt"/>
    </style:style>
    <style:style style:name="T238" style:family="text">
      <style:text-properties style:font-name="Times New Roman" fo:font-size="11pt" fo:letter-spacing="0.012cm" fo:language="it" fo:country="IT" fo:font-weight="normal" fo:background-color="transparent" loext:char-shading-value="0" style:font-size-asian="11pt" style:font-weight-asian="normal" style:font-size-complex="11pt" style:font-weight-complex="bold"/>
    </style:style>
    <style:style style:name="T239" style:family="text">
      <style:text-properties style:font-name="Times New Roman" fo:font-size="11pt" fo:letter-spacing="0.012cm" fo:language="it" fo:country="IT" style:font-size-asian="11pt" style:font-size-complex="11pt"/>
    </style:style>
    <style:style style:name="T240" style:family="text">
      <style:text-properties style:font-name="Times New Roman" fo:font-size="11pt" fo:letter-spacing="0.012cm" fo:language="it" fo:country="IT" fo:background-color="transparent" loext:char-shading-value="0" style:font-size-asian="11pt" style:font-size-complex="11pt"/>
    </style:style>
    <style:style style:name="T241" style:family="text">
      <style:text-properties style:font-name="Times New Roman" fo:font-size="11pt" fo:letter-spacing="0.007cm" fo:language="it" fo:country="IT" fo:font-weight="normal" fo:background-color="transparent" loext:char-shading-value="0" style:font-size-asian="11pt" style:font-weight-asian="normal" style:font-size-complex="11pt" style:font-weight-complex="bold"/>
    </style:style>
    <style:style style:name="T242" style:family="text">
      <style:text-properties style:font-name="Times New Roman" fo:font-size="11pt" fo:letter-spacing="0.007cm" fo:language="it" fo:country="IT" style:font-size-asian="11pt" style:font-size-complex="11pt"/>
    </style:style>
    <style:style style:name="T243" style:family="text">
      <style:text-properties style:font-name="Times New Roman" fo:font-size="11pt" fo:letter-spacing="0.007cm" fo:language="it" fo:country="IT" fo:background-color="transparent" loext:char-shading-value="0" style:font-size-asian="11pt" style:font-size-complex="11pt"/>
    </style:style>
    <style:style style:name="T244" style:family="text">
      <style:text-properties style:font-name="Times New Roman" fo:font-size="11pt" fo:letter-spacing="0.011cm" fo:language="it" fo:country="IT" fo:font-weight="normal" fo:background-color="transparent" loext:char-shading-value="0" style:font-size-asian="11pt" style:font-weight-asian="normal" style:font-size-complex="11pt" style:font-weight-complex="bold"/>
    </style:style>
    <style:style style:name="T245" style:family="text">
      <style:text-properties style:font-name="Times New Roman" fo:font-size="11pt" fo:letter-spacing="0.011cm" fo:language="it" fo:country="IT" style:font-size-asian="11pt" style:font-size-complex="11pt"/>
    </style:style>
    <style:style style:name="T246" style:family="text">
      <style:text-properties style:font-name="Times New Roman" fo:font-size="11pt" fo:letter-spacing="0.011cm" fo:language="it" fo:country="IT" fo:background-color="transparent" loext:char-shading-value="0" style:font-size-asian="11pt" style:font-size-complex="11pt"/>
    </style:style>
    <style:style style:name="T247" style:family="text">
      <style:text-properties style:font-name="Times New Roman" fo:font-size="11pt" fo:letter-spacing="0.102cm" fo:language="it" fo:country="IT" fo:font-weight="normal" fo:background-color="transparent" loext:char-shading-value="0" style:font-size-asian="11pt" style:font-weight-asian="normal" style:font-size-complex="11pt" style:font-weight-complex="bold"/>
    </style:style>
    <style:style style:name="T248" style:family="text">
      <style:text-properties style:font-name="Times New Roman" fo:font-size="11pt" fo:letter-spacing="0.102cm" fo:language="it" fo:country="IT" fo:background-color="transparent" loext:char-shading-value="0" style:font-size-asian="11pt" style:font-size-complex="11pt"/>
    </style:style>
    <style:style style:name="T249" style:family="text">
      <style:text-properties style:font-name="Times New Roman" fo:font-size="11pt" fo:letter-spacing="0.009cm" fo:language="it" fo:country="IT" fo:font-weight="normal" fo:background-color="transparent" loext:char-shading-value="0" style:font-size-asian="11pt" style:font-weight-asian="normal" style:font-size-complex="11pt"/>
    </style:style>
    <style:style style:name="T250" style:family="text">
      <style:text-properties style:font-name="Times New Roman" fo:font-size="11pt" fo:letter-spacing="0.009cm" fo:language="it" fo:country="IT" fo:font-weight="normal" fo:background-color="transparent" loext:char-shading-value="0" style:font-size-asian="11pt" style:font-weight-asian="normal" style:font-size-complex="11pt" style:font-weight-complex="bold"/>
    </style:style>
    <style:style style:name="T251" style:family="text">
      <style:text-properties style:font-name="Times New Roman" fo:font-size="11pt" fo:letter-spacing="0.009cm" fo:language="it" fo:country="IT" style:font-size-asian="11pt" style:font-size-complex="11pt"/>
    </style:style>
    <style:style style:name="T252" style:family="text">
      <style:text-properties style:font-name="Times New Roman" fo:font-size="11pt" fo:letter-spacing="0.009cm" fo:language="it" fo:country="IT" fo:background-color="transparent" loext:char-shading-value="0" style:font-size-asian="11pt" style:font-size-complex="11pt"/>
    </style:style>
    <style:style style:name="T253" style:family="text">
      <style:text-properties style:font-name="Times New Roman" fo:font-size="11pt" fo:letter-spacing="0.014cm" fo:language="it" fo:country="IT" fo:font-weight="normal" fo:background-color="transparent" loext:char-shading-value="0" style:font-size-asian="11pt" style:font-weight-asian="normal" style:font-size-complex="11pt" style:font-weight-complex="bold"/>
    </style:style>
    <style:style style:name="T254" style:family="text">
      <style:text-properties style:font-name="Times New Roman" fo:font-size="11pt" fo:letter-spacing="0.016cm" fo:language="it" fo:country="IT" fo:font-weight="normal" fo:background-color="transparent" loext:char-shading-value="0" style:font-size-asian="11pt" style:font-weight-asian="normal" style:font-size-complex="11pt" style:font-weight-complex="bold"/>
    </style:style>
    <style:style style:name="T255" style:family="text">
      <style:text-properties style:font-name="Times New Roman" fo:font-size="11pt" fo:letter-spacing="0.016cm" fo:language="it" fo:country="IT" style:font-size-asian="11pt" style:font-size-complex="11pt"/>
    </style:style>
    <style:style style:name="T256" style:family="text">
      <style:text-properties style:font-name="Times New Roman" fo:font-size="11pt" fo:letter-spacing="0.018cm" fo:language="it" fo:country="IT" fo:font-weight="normal" fo:background-color="transparent" loext:char-shading-value="0" style:font-size-asian="11pt" style:font-weight-asian="normal" style:font-size-complex="11pt" style:font-weight-complex="bold"/>
    </style:style>
    <style:style style:name="T257" style:family="text">
      <style:text-properties style:font-name="Times New Roman" fo:font-size="11pt" fo:letter-spacing="0.018cm" fo:language="it" fo:country="IT" fo:background-color="transparent" loext:char-shading-value="0" style:font-size-asian="11pt" style:font-size-complex="11pt"/>
    </style:style>
    <style:style style:name="T258" style:family="text">
      <style:text-properties style:font-name="Times New Roman" fo:font-size="11pt" fo:letter-spacing="0.03cm" fo:language="it" fo:country="IT" fo:font-weight="normal" fo:background-color="transparent" loext:char-shading-value="0" style:font-size-asian="11pt" style:font-weight-asian="normal" style:font-size-complex="11pt" style:font-weight-complex="bold"/>
    </style:style>
    <style:style style:name="T259" style:family="text">
      <style:text-properties style:font-name="Times New Roman" fo:font-size="11pt" fo:letter-spacing="0.03cm" fo:language="it" fo:country="IT" fo:background-color="transparent" loext:char-shading-value="0" style:font-size-asian="11pt" style:font-size-complex="11pt"/>
    </style:style>
    <style:style style:name="T260" style:family="text">
      <style:text-properties style:font-name="Times New Roman" fo:font-size="11pt" fo:letter-spacing="0.028cm" fo:language="it" fo:country="IT" fo:background-color="transparent" loext:char-shading-value="0" style:font-size-asian="11pt" style:font-size-complex="11pt"/>
    </style:style>
    <style:style style:name="T261" style:family="text">
      <style:text-properties style:font-name="Times New Roman" fo:font-size="11pt" fo:letter-spacing="0.032cm" fo:language="it" fo:country="IT" fo:background-color="transparent" loext:char-shading-value="0" style:font-size-asian="11pt" style:font-size-complex="11pt"/>
    </style:style>
    <style:style style:name="T262" style:family="text">
      <style:text-properties style:font-name="Times New Roman" fo:font-size="11pt" fo:letter-spacing="0.085cm" fo:language="it" fo:country="IT" fo:font-weight="normal" fo:background-color="transparent" loext:char-shading-value="0" style:font-size-asian="11pt" style:font-weight-asian="normal" style:font-size-complex="11pt" style:font-weight-complex="bold"/>
    </style:style>
    <style:style style:name="T263" style:family="text">
      <style:text-properties style:font-name="Times New Roman" fo:font-size="11pt" fo:letter-spacing="0.088cm" fo:language="it" fo:country="IT" fo:font-weight="normal" fo:background-color="transparent" loext:char-shading-value="0" style:font-size-asian="11pt" style:font-weight-asian="normal" style:font-size-complex="11pt" style:font-weight-complex="bold"/>
    </style:style>
    <style:style style:name="T264" style:family="text">
      <style:text-properties style:font-name="Times New Roman" fo:font-size="11pt" fo:letter-spacing="0.088cm" fo:language="it" fo:country="IT" style:font-size-asian="11pt" style:font-size-complex="11pt"/>
    </style:style>
    <style:style style:name="T265" style:family="text">
      <style:text-properties style:font-name="Times New Roman" fo:font-size="11pt" fo:letter-spacing="0.086cm" fo:language="it" fo:country="IT" fo:font-weight="normal" fo:background-color="transparent" loext:char-shading-value="0" style:font-size-asian="11pt" style:font-weight-asian="normal" style:font-size-complex="11pt" style:font-weight-complex="bold"/>
    </style:style>
    <style:style style:name="T266" style:family="text">
      <style:text-properties style:font-name="Times New Roman" fo:font-size="11pt" fo:letter-spacing="0.086cm" fo:language="it" fo:country="IT" style:font-size-asian="11pt" style:font-size-complex="11pt"/>
    </style:style>
    <style:style style:name="T267" style:family="text">
      <style:text-properties style:font-name="Times New Roman" fo:font-size="11pt" fo:letter-spacing="0.078cm" fo:language="it" fo:country="IT" fo:font-weight="normal" fo:background-color="transparent" loext:char-shading-value="0" style:font-size-asian="11pt" style:font-weight-asian="normal" style:font-size-complex="11pt" style:font-weight-complex="bold"/>
    </style:style>
    <style:style style:name="T268" style:family="text">
      <style:text-properties style:font-name="Times New Roman" fo:font-size="11pt" fo:letter-spacing="0.083cm" fo:language="it" fo:country="IT" fo:font-weight="normal" fo:background-color="transparent" loext:char-shading-value="0" style:font-size-asian="11pt" style:font-weight-asian="normal" style:font-size-complex="11pt" style:font-weight-complex="bold"/>
    </style:style>
    <style:style style:name="T269" style:family="text">
      <style:text-properties style:font-name="Times New Roman" fo:font-size="11pt" fo:letter-spacing="0.081cm" fo:language="it" fo:country="IT" fo:font-weight="normal" fo:background-color="transparent" loext:char-shading-value="0" style:font-size-asian="11pt" style:font-weight-asian="normal" style:font-size-complex="11pt" style:font-weight-complex="bold"/>
    </style:style>
    <style:style style:name="T270" style:family="text">
      <style:text-properties style:font-name="Times New Roman" fo:font-size="11pt" fo:letter-spacing="0.042cm" fo:language="it" fo:country="IT" fo:font-weight="normal" fo:background-color="transparent" loext:char-shading-value="0" style:font-size-asian="11pt" style:font-weight-asian="normal" style:font-size-complex="11pt"/>
    </style:style>
    <style:style style:name="T271" style:family="text">
      <style:text-properties style:font-name="Times New Roman" fo:font-size="11pt" fo:letter-spacing="0.042cm" fo:language="it" fo:country="IT" fo:font-weight="normal" fo:background-color="transparent" loext:char-shading-value="0" style:font-size-asian="11pt" style:font-weight-asian="normal" style:font-size-complex="11pt" style:font-weight-complex="bold"/>
    </style:style>
    <style:style style:name="T272" style:family="text">
      <style:text-properties style:font-name="Times New Roman" fo:font-size="11pt" fo:letter-spacing="0.035cm" fo:language="it" fo:country="IT" fo:font-weight="normal" fo:background-color="transparent" loext:char-shading-value="0" style:font-size-asian="11pt" style:font-weight-asian="normal" style:font-size-complex="11pt"/>
    </style:style>
    <style:style style:name="T273" style:family="text">
      <style:text-properties style:font-name="Times New Roman" fo:font-size="11pt" fo:letter-spacing="0.035cm" fo:language="it" fo:country="IT" fo:font-weight="normal" fo:background-color="transparent" loext:char-shading-value="0" style:font-size-asian="11pt" style:font-weight-asian="normal" style:font-size-complex="11pt" style:font-weight-complex="bold"/>
    </style:style>
    <style:style style:name="T274" style:family="text">
      <style:text-properties style:font-name="Times New Roman" fo:font-size="11pt" fo:letter-spacing="0.035cm" fo:language="it" fo:country="IT" fo:background-color="transparent" loext:char-shading-value="0" style:font-size-asian="11pt" style:font-size-complex="11pt"/>
    </style:style>
    <style:style style:name="T275" style:family="text">
      <style:text-properties style:font-name="Times New Roman" fo:font-size="11pt" fo:letter-spacing="0.039cm" fo:language="it" fo:country="IT" fo:font-weight="normal" fo:background-color="transparent" loext:char-shading-value="0" style:font-size-asian="11pt" style:font-weight-asian="normal" style:font-size-complex="11pt"/>
    </style:style>
    <style:style style:name="T276" style:family="text">
      <style:text-properties style:font-name="Times New Roman" fo:font-size="11pt" fo:letter-spacing="0.039cm" fo:language="it" fo:country="IT" fo:font-weight="normal" fo:background-color="transparent" loext:char-shading-value="0" style:font-size-asian="11pt" style:font-weight-asian="normal" style:font-size-complex="11pt" style:font-weight-complex="bold"/>
    </style:style>
    <style:style style:name="T277" style:family="text">
      <style:text-properties style:font-name="Times New Roman" fo:font-size="11pt" fo:letter-spacing="0.039cm" fo:language="it" fo:country="IT" fo:background-color="transparent" loext:char-shading-value="0" style:font-size-asian="11pt" style:font-size-complex="11pt"/>
    </style:style>
    <style:style style:name="T278" style:family="text">
      <style:text-properties style:font-name="Times New Roman" fo:font-size="11pt" fo:letter-spacing="0.037cm" fo:language="it" fo:country="IT" fo:font-weight="normal" fo:background-color="transparent" loext:char-shading-value="0" style:font-size-asian="11pt" style:font-weight-asian="normal" style:font-size-complex="11pt" style:font-weight-complex="bold"/>
    </style:style>
    <style:style style:name="T279" style:family="text">
      <style:text-properties style:font-name="Times New Roman" fo:font-size="11pt" fo:letter-spacing="0.037cm" fo:language="it" fo:country="IT" fo:background-color="transparent" loext:char-shading-value="0" style:font-size-asian="11pt" style:font-size-complex="11pt"/>
    </style:style>
    <style:style style:name="T280" style:family="text">
      <style:text-properties style:font-name="Times New Roman" fo:font-size="11pt" fo:letter-spacing="-0.009cm" fo:language="it" fo:country="IT" fo:font-weight="normal" fo:background-color="transparent" loext:char-shading-value="0" style:font-size-asian="11pt" style:font-weight-asian="normal" style:font-size-complex="11pt"/>
    </style:style>
    <style:style style:name="T281" style:family="text">
      <style:text-properties style:font-name="Times New Roman" fo:font-size="11pt" fo:letter-spacing="-0.009cm" fo:language="it" fo:country="IT" fo:font-weight="normal" fo:background-color="transparent" loext:char-shading-value="0" style:font-size-asian="11pt" style:font-weight-asian="normal" style:font-size-complex="11pt" style:font-weight-complex="bold"/>
    </style:style>
    <style:style style:name="T282" style:family="text">
      <style:text-properties style:font-name="Times New Roman" fo:font-size="11pt" fo:letter-spacing="-0.009cm" fo:language="it" fo:country="IT" fo:font-weight="normal" fo:background-color="transparent" loext:char-shading-value="0" style:font-size-asian="11pt" style:font-weight-asian="normal" style:font-size-complex="11pt" style:font-weight-complex="normal"/>
    </style:style>
    <style:style style:name="T283" style:family="text">
      <style:text-properties style:font-name="Times New Roman" fo:font-size="11pt" fo:letter-spacing="-0.009cm" fo:language="it" fo:country="IT" style:font-size-asian="11pt" style:font-size-complex="11pt"/>
    </style:style>
    <style:style style:name="T284" style:family="text">
      <style:text-properties style:font-name="Times New Roman" fo:font-size="11pt" fo:letter-spacing="-0.009cm" fo:language="it" fo:country="IT" fo:background-color="transparent" loext:char-shading-value="0" style:font-size-asian="11pt" style:font-size-complex="11pt"/>
    </style:style>
    <style:style style:name="T285" style:family="text">
      <style:text-properties style:font-name="Times New Roman" fo:font-size="11pt" fo:letter-spacing="-0.007cm" fo:language="it" fo:country="IT" fo:font-weight="normal" fo:background-color="transparent" loext:char-shading-value="0" style:font-size-asian="11pt" style:font-weight-asian="normal" style:font-size-complex="11pt"/>
    </style:style>
    <style:style style:name="T286" style:family="text">
      <style:text-properties style:font-name="Times New Roman" fo:font-size="11pt" fo:letter-spacing="-0.007cm" fo:language="it" fo:country="IT" fo:font-weight="normal" fo:background-color="transparent" loext:char-shading-value="0" style:font-size-asian="11pt" style:font-weight-asian="normal" style:font-size-complex="11pt" style:font-weight-complex="bold"/>
    </style:style>
    <style:style style:name="T287" style:family="text">
      <style:text-properties style:font-name="Times New Roman" fo:font-size="11pt" fo:letter-spacing="-0.007cm" fo:language="it" fo:country="IT" fo:font-weight="normal" fo:background-color="transparent" loext:char-shading-value="0" style:font-size-asian="11pt" style:font-weight-asian="normal" style:font-size-complex="11pt" style:font-weight-complex="normal"/>
    </style:style>
    <style:style style:name="T288" style:family="text">
      <style:text-properties style:font-name="Times New Roman" fo:font-size="11pt" fo:letter-spacing="-0.007cm" fo:language="it" fo:country="IT" style:font-size-asian="11pt" style:font-size-complex="11pt"/>
    </style:style>
    <style:style style:name="T289" style:family="text">
      <style:text-properties style:font-name="Times New Roman" fo:font-size="11pt" fo:letter-spacing="-0.007cm" fo:language="it" fo:country="IT" fo:background-color="transparent" loext:char-shading-value="0" style:font-size-asian="11pt" style:font-size-complex="11pt"/>
    </style:style>
    <style:style style:name="T290" style:family="text">
      <style:text-properties style:font-name="Times New Roman" fo:font-size="11pt" fo:background-color="transparent" loext:char-shading-value="0" style:font-size-asian="11pt" style:font-size-complex="11pt"/>
    </style:style>
    <style:style style:name="T291" style:family="text">
      <style:text-properties style:font-name="Times New Roman" fo:font-size="11pt" fo:background-color="transparent" loext:char-shading-value="0" style:font-size-asian="11pt" style:font-size-complex="11pt" style:font-weight-complex="bold"/>
    </style:style>
    <style:style style:name="T292" style:family="text">
      <style:text-properties style:font-name="Times New Roman" fo:font-size="11pt" officeooo:rsid="00a361af" fo:background-color="transparent" loext:char-shading-value="0" style:font-size-asian="11pt" style:font-size-complex="11pt" style:font-weight-complex="bold"/>
    </style:style>
    <style:style style:name="T293" style:family="text">
      <style:text-properties style:font-name="Times New Roman" fo:font-size="11pt" officeooo:rsid="00ab40cc" fo:background-color="transparent" loext:char-shading-value="0" style:font-size-asian="11pt" style:font-size-complex="11pt" style:font-weight-complex="bold"/>
    </style:style>
    <style:style style:name="T294" style:family="text">
      <style:text-properties style:font-name="Times New Roman" fo:font-size="11pt" fo:letter-spacing="-0.005cm" fo:language="it" fo:country="IT" fo:background-color="transparent" loext:char-shading-value="0" style:font-size-asian="11pt" style:font-size-complex="11pt"/>
    </style:style>
    <style:style style:name="T295" style:family="text">
      <style:text-properties style:font-name="Times New Roman" fo:font-size="11pt" fo:letter-spacing="-0.005cm" fo:language="it" fo:country="IT" fo:font-weight="normal" fo:background-color="transparent" loext:char-shading-value="0" style:font-size-asian="11pt" style:font-weight-asian="normal" style:font-size-complex="11pt"/>
    </style:style>
    <style:style style:name="T296" style:family="text">
      <style:text-properties style:font-name="Times New Roman" fo:font-size="11pt" fo:letter-spacing="-0.005cm" fo:language="it" fo:country="IT" fo:font-weight="normal" fo:background-color="transparent" loext:char-shading-value="0" style:font-size-asian="11pt" style:font-weight-asian="normal" style:font-size-complex="11pt" style:font-weight-complex="normal"/>
    </style:style>
    <style:style style:name="T297" style:family="text">
      <style:text-properties style:font-name="Times New Roman" fo:font-size="11pt" fo:letter-spacing="-0.004cm" fo:language="it" fo:country="IT" fo:background-color="transparent" loext:char-shading-value="0" style:font-size-asian="11pt" style:font-size-complex="11pt"/>
    </style:style>
    <style:style style:name="T298" style:family="text">
      <style:text-properties style:font-name="Times New Roman" fo:font-size="11pt" fo:letter-spacing="-0.004cm" fo:language="it" fo:country="IT" fo:font-weight="normal" fo:background-color="transparent" loext:char-shading-value="0" style:font-size-asian="11pt" style:font-weight-asian="normal" style:font-size-complex="11pt" style:font-weight-complex="normal"/>
    </style:style>
    <style:style style:name="T299" style:family="text">
      <style:text-properties style:font-name="Times New Roman" fo:font-size="11pt" fo:letter-spacing="-0.081cm" fo:language="it" fo:country="IT" fo:background-color="transparent" loext:char-shading-value="0" style:font-size-asian="11pt" style:font-size-complex="11pt"/>
    </style:style>
    <style:style style:name="T300" style:family="text">
      <style:text-properties style:font-name="Times New Roman" fo:font-size="11pt" fo:letter-spacing="-0.113cm" fo:language="it" fo:country="IT" fo:background-color="transparent" loext:char-shading-value="0" style:font-size-asian="11pt" style:font-size-complex="11pt"/>
    </style:style>
    <style:style style:name="T301" style:family="text">
      <style:text-properties style:font-name="Times New Roman" fo:font-size="11pt" fo:letter-spacing="-0.104cm" fo:language="it" fo:country="IT" fo:background-color="transparent" loext:char-shading-value="0" style:font-size-asian="11pt" style:font-size-complex="11pt"/>
    </style:style>
    <style:style style:name="T302" style:family="text">
      <style:text-properties style:font-name="Times New Roman" fo:font-size="11pt" fo:letter-spacing="-0.104cm" fo:language="it" fo:country="IT" fo:font-weight="normal" fo:background-color="transparent" loext:char-shading-value="0" style:font-size-asian="11pt" style:font-weight-asian="normal" style:font-size-complex="11pt"/>
    </style:style>
    <style:style style:name="T303" style:family="text">
      <style:text-properties style:font-name="Times New Roman" fo:font-size="11pt" fo:letter-spacing="0.109cm" fo:language="it" fo:country="IT" fo:background-color="transparent" loext:char-shading-value="0" style:font-size-asian="11pt" style:font-size-complex="11pt"/>
    </style:style>
    <style:style style:name="T304" style:family="text">
      <style:text-properties style:font-name="Times New Roman" fo:font-size="11pt" fo:letter-spacing="0.109cm" fo:language="it" fo:country="IT" fo:font-weight="normal" fo:background-color="transparent" loext:char-shading-value="0" style:font-size-asian="11pt" style:font-weight-asian="normal" style:font-size-complex="11pt"/>
    </style:style>
    <style:style style:name="T305" style:family="text">
      <style:text-properties style:font-name="Times New Roman" fo:font-size="11pt" fo:letter-spacing="0.041cm" fo:language="it" fo:country="IT" fo:font-weight="normal" fo:background-color="transparent" loext:char-shading-value="0" style:font-size-asian="11pt" style:font-weight-asian="normal" style:font-size-complex="11pt"/>
    </style:style>
    <style:style style:name="T306" style:family="text">
      <style:text-properties style:font-name="Times New Roman" fo:font-size="11pt" fo:letter-spacing="0.034cm" fo:language="it" fo:country="IT" fo:background-color="transparent" loext:char-shading-value="0" style:font-size-asian="11pt" style:font-size-complex="11pt"/>
    </style:style>
    <style:style style:name="T307" style:family="text">
      <style:text-properties style:font-name="Times New Roman" fo:font-size="11pt" fo:letter-spacing="0.194cm" fo:language="it" fo:country="IT" fo:background-color="transparent" loext:char-shading-value="0" style:font-size-asian="11pt" style:font-size-complex="11pt"/>
    </style:style>
    <style:style style:name="T308" style:family="text">
      <style:text-properties style:font-name="Times New Roman" fo:font-size="11pt" fo:letter-spacing="0.196cm" fo:language="it" fo:country="IT" fo:background-color="transparent" loext:char-shading-value="0" style:font-size-asian="11pt" style:font-size-complex="11pt"/>
    </style:style>
    <style:style style:name="T309" style:family="text">
      <style:text-properties style:font-name="Times New Roman" fo:font-size="11pt" fo:letter-spacing="0.116cm" fo:language="it" fo:country="IT" fo:background-color="transparent" loext:char-shading-value="0" style:font-size-asian="11pt" style:font-size-complex="11pt"/>
    </style:style>
    <style:style style:name="T310" style:family="text">
      <style:text-properties style:font-name="Times New Roman" fo:font-size="11pt" fo:letter-spacing="0.115cm" fo:language="it" fo:country="IT" fo:background-color="transparent" loext:char-shading-value="0" style:font-size-asian="11pt" style:font-size-complex="11pt"/>
    </style:style>
    <style:style style:name="T311" style:family="text">
      <style:text-properties style:font-name="Times New Roman" fo:font-size="11pt" fo:letter-spacing="0.118cm" fo:language="it" fo:country="IT" fo:background-color="transparent" loext:char-shading-value="0" style:font-size-asian="11pt" style:font-size-complex="11pt"/>
    </style:style>
    <style:style style:name="T312" style:family="text">
      <style:text-properties style:font-name="Times New Roman" fo:font-size="11pt" fo:letter-spacing="0.159cm" fo:language="it" fo:country="IT" style:text-underline-style="solid" style:text-underline-width="auto" style:text-underline-color="font-color" fo:background-color="transparent" loext:char-shading-value="0" style:font-size-asian="11pt" style:font-size-complex="11pt"/>
    </style:style>
    <style:style style:name="T313" style:family="text">
      <style:text-properties style:font-name="Times New Roman" fo:font-size="11pt" fo:letter-spacing="0.164cm" fo:language="it" fo:country="IT" style:text-underline-style="solid" style:text-underline-width="auto" style:text-underline-color="font-color" fo:background-color="transparent" loext:char-shading-value="0" style:font-size-asian="11pt" style:font-size-complex="11pt"/>
    </style:style>
    <style:style style:name="T314" style:family="text">
      <style:text-properties style:font-name="Times New Roman" fo:font-size="11pt" fo:letter-spacing="-0.085cm" fo:language="it" fo:country="IT" fo:background-color="transparent" loext:char-shading-value="0" style:font-size-asian="11pt" style:font-size-complex="11pt"/>
    </style:style>
    <style:style style:name="T315" style:family="text">
      <style:text-properties style:font-name="Times New Roman" fo:font-size="11pt" fo:letter-spacing="0.072cm" fo:language="it" fo:country="IT" fo:background-color="transparent" loext:char-shading-value="0" style:font-size-asian="11pt" style:font-size-complex="11pt"/>
    </style:style>
    <style:style style:name="T316" style:family="text">
      <style:text-properties style:font-name="Times New Roman" fo:font-size="11pt" fo:letter-spacing="0.076cm" fo:language="it" fo:country="IT" fo:background-color="transparent" loext:char-shading-value="0" style:font-size-asian="11pt" style:font-size-complex="11pt"/>
    </style:style>
    <style:style style:name="T317" style:family="text">
      <style:text-properties style:font-name="Times New Roman" fo:font-size="11pt" fo:letter-spacing="-0.086cm" fo:language="it" fo:country="IT" style:font-size-asian="11pt" style:font-size-complex="11pt"/>
    </style:style>
    <style:style style:name="T318" style:family="text">
      <style:text-properties style:font-name="Times New Roman" fo:font-size="11pt" fo:letter-spacing="0.062cm" fo:language="it" fo:country="IT" fo:background-color="transparent" loext:char-shading-value="0" style:font-size-asian="11pt" style:font-size-complex="11pt"/>
    </style:style>
    <style:style style:name="T319" style:family="text">
      <style:text-properties style:font-name="Times New Roman" fo:font-size="11pt" fo:letter-spacing="0.065cm" fo:language="it" fo:country="IT" fo:background-color="transparent" loext:char-shading-value="0" style:font-size-asian="11pt" style:font-size-complex="11pt"/>
    </style:style>
    <style:style style:name="T320" style:family="text">
      <style:text-properties style:font-name="Times New Roman" fo:font-size="11pt" fo:font-style="normal" fo:font-weight="normal" style:font-size-asian="11pt" style:font-style-asian="normal" style:font-weight-asian="normal" style:font-size-complex="11pt"/>
    </style:style>
    <style:style style:name="T321"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322" style:family="text">
      <style:text-properties style:font-name="Times New Roman" fo:font-size="11pt" fo:font-style="normal" fo:font-weight="normal" style:font-size-asian="11pt" style:font-style-asian="normal" style:font-weight-asian="normal" style:font-size-complex="11pt" style:font-weight-complex="normal"/>
    </style:style>
    <style:style style:name="T323" style:family="text">
      <style:text-properties style:font-name="Times New Roman" fo:font-size="11pt" fo:font-style="normal" fo:font-weight="normal" style:font-size-asian="11pt" style:font-style-asian="normal" style:font-weight-asian="normal" style:font-name-complex="Calibri-Italic" style:font-size-complex="12pt" style:font-style-complex="normal" style:font-weight-complex="normal"/>
    </style:style>
    <style:style style:name="T324" style:family="text">
      <style:text-properties style:font-name="Times New Roman" fo:font-size="11pt" fo:font-style="normal" fo:font-weight="normal" officeooo:rsid="006c4e9c" fo:background-color="transparent" loext:char-shading-value="0" style:font-size-asian="11pt" style:font-style-asian="normal" style:font-weight-asian="normal" style:font-size-complex="11pt" style:font-style-complex="normal" style:font-weight-complex="normal"/>
    </style:style>
    <style:style style:name="T325" style:family="text">
      <style:text-properties style:font-name="Times New Roman" fo:font-size="11pt" fo:font-style="normal" fo:font-weight="normal" officeooo:rsid="0085db39" fo:background-color="transparent" loext:char-shading-value="0" style:font-size-asian="11pt" style:font-style-asian="normal" style:font-weight-asian="normal" style:font-size-complex="11pt" style:font-style-complex="normal" style:font-weight-complex="normal"/>
    </style:style>
    <style:style style:name="T326" style:family="text">
      <style:text-properties style:font-name="Times New Roman" fo:font-size="11pt" fo:font-style="normal" fo:font-weight="normal" officeooo:rsid="00868070" fo:background-color="transparent" loext:char-shading-value="0" style:font-size-asian="11pt" style:font-style-asian="normal" style:font-weight-asian="normal" style:font-name-complex="Calibri" style:font-size-complex="12pt" style:font-style-complex="normal" style:font-weight-complex="normal"/>
    </style:style>
    <style:style style:name="T327" style:family="text">
      <style:text-properties style:font-name="Times New Roman" fo:font-size="11pt" fo:font-style="normal" fo:font-weight="normal" officeooo:rsid="00870923" fo:background-color="transparent" loext:char-shading-value="0" style:font-size-asian="11pt" style:font-style-asian="normal" style:font-weight-asian="normal" style:font-name-complex="Calibri" style:font-size-complex="11pt" style:font-style-complex="normal" style:font-weight-complex="normal"/>
    </style:style>
    <style:style style:name="T328" style:family="text">
      <style:text-properties style:font-name="Times New Roman" fo:font-size="11pt" fo:font-style="normal" style:text-underline-style="none" fo:font-weight="normal" style:font-size-asian="11pt" style:font-style-asian="normal" style:font-weight-asian="normal" style:font-name-complex="Calibri-Italic" style:font-size-complex="12pt" style:font-style-complex="normal" style:font-weight-complex="normal"/>
    </style:style>
    <style:style style:name="T329" style:family="text">
      <style:text-properties style:font-name="Times New Roman" fo:font-size="11pt" fo:font-style="normal" style:text-underline-style="none" fo:font-weight="normal" style:text-underline-mode="continuous" style:text-overline-mode="continuous" style:text-line-through-mode="continuous" style:font-size-asian="11pt" style:font-style-asian="normal" style:font-weight-asian="normal" style:font-name-complex="Calibri-Italic" style:font-size-complex="11pt" style:font-style-complex="normal" style:font-weight-complex="normal"/>
    </style:style>
    <style:style style:name="T330" style:family="text">
      <style:text-properties style:font-name="Times New Roman" fo:font-size="11pt" fo:font-style="normal" style:text-underline-style="none" fo:font-weight="normal" style:text-underline-mode="continuous" style:text-overline-mode="continuous" style:text-line-through-mode="continuous" style:font-size-asian="11pt" style:font-style-asian="normal" style:font-weight-asian="normal" style:font-name-complex="Calibri" style:font-size-complex="11pt" style:font-style-complex="normal" style:font-weight-complex="normal"/>
    </style:style>
    <style:style style:name="T331" style:family="text">
      <style:text-properties style:font-name="Times New Roman" fo:font-size="11pt" fo:font-style="normal" fo:font-weight="bold" officeooo:rsid="006c4e9c" fo:background-color="transparent" loext:char-shading-value="0" style:font-size-asian="11pt" style:font-style-asian="normal" style:font-weight-asian="bold" style:font-size-complex="11pt" style:font-style-complex="normal" style:font-weight-complex="bold"/>
    </style:style>
    <style:style style:name="T332" style:family="text">
      <style:text-properties style:font-name="Times New Roman" fo:font-size="11pt" fo:font-style="normal" fo:font-weight="bold" officeooo:rsid="00868070" fo:background-color="transparent" loext:char-shading-value="0" style:font-size-asian="11pt" style:font-style-asian="normal" style:font-weight-asian="bold" style:font-size-complex="11pt" style:font-style-complex="normal" style:font-weight-complex="bold"/>
    </style:style>
    <style:style style:name="T333" style:family="text">
      <style:text-properties style:font-name="Times New Roman" fo:font-size="11pt" fo:font-style="normal" fo:font-weight="bold" officeooo:rsid="00797649" fo:background-color="transparent" loext:char-shading-value="0" style:font-size-asian="11pt" style:font-style-asian="normal" style:font-weight-asian="bold" style:font-size-complex="11pt" style:font-style-complex="normal" style:font-weight-complex="bold"/>
    </style:style>
    <style:style style:name="T334" style:family="text">
      <style:text-properties style:font-name="Times New Roman" fo:font-size="11pt" fo:font-style="normal" fo:font-weight="bold" officeooo:rsid="00aec677" fo:background-color="transparent" loext:char-shading-value="0" style:font-size-asian="11pt" style:font-style-asian="normal" style:font-weight-asian="bold" style:font-size-complex="11pt" style:font-style-complex="normal" style:font-weight-complex="bold"/>
    </style:style>
    <style:style style:name="T335" style:family="text">
      <style:text-properties style:font-name="Times New Roman" fo:font-size="11pt" fo:font-style="normal" fo:font-weight="bold" officeooo:rsid="00868070" fo:background-color="transparent" loext:char-shading-value="0" style:font-size-asian="11pt" style:font-style-asian="normal" style:font-weight-asian="bold" style:font-name-complex="Calibri" style:font-size-complex="11pt" style:font-style-complex="normal" style:font-weight-complex="bold"/>
    </style:style>
    <style:style style:name="T336" style:family="text">
      <style:text-properties style:font-name="Times New Roman" style:font-weight-complex="bold"/>
    </style:style>
    <style:style style:name="T337" style:family="text">
      <style:text-properties style:font-name="Times New Roman" fo:font-size="10.5pt" fo:font-weight="bold" style:font-size-asian="10.5pt" style:font-weight-asian="bold" style:font-size-complex="10.5pt" style:font-weight-complex="bold"/>
    </style:style>
    <style:style style:name="T338" style:family="text">
      <style:text-properties style:font-name="Times New Roman" fo:font-size="10.5pt" style:font-size-asian="10.5pt" style:font-size-complex="10.5pt"/>
    </style:style>
    <style:style style:name="T339" style:family="text">
      <style:text-properties style:font-name="Times New Roman" fo:font-size="10.5pt" fo:language="en" fo:country="US" fo:font-weight="normal" style:font-size-asian="10.5pt" style:font-weight-asian="normal" style:font-size-complex="10.5pt" style:font-weight-complex="normal"/>
    </style:style>
    <style:style style:name="T340" style:family="text">
      <style:text-properties style:font-name="Times New Roman" fo:font-size="10.5pt" fo:language="it" fo:country="IT" style:text-underline-style="none" style:font-size-asian="10.5pt" style:font-size-complex="10.5pt"/>
    </style:style>
    <style:style style:name="T341" style:family="text">
      <style:text-properties style:font-name="Times New Roman" fo:font-size="10.5pt" fo:language="it" fo:country="IT" style:font-size-asian="10.5pt" style:font-size-complex="10.5pt"/>
    </style:style>
    <style:style style:name="T342" style:family="text">
      <style:text-properties style:font-name="Times New Roman" fo:font-size="10.5pt" fo:font-weight="normal" style:font-size-asian="10.5pt" style:font-weight-asian="normal" style:font-size-complex="10.5pt" style:font-weight-complex="normal"/>
    </style:style>
    <style:style style:name="T343" style:family="text">
      <style:text-properties style:font-name="Times New Roman" fo:font-size="10.5pt" fo:font-weight="normal" fo:background-color="transparent" loext:char-shading-value="0" style:font-size-asian="10.5pt" style:font-weight-asian="normal" style:font-size-complex="10.5pt" style:font-weight-complex="normal"/>
    </style:style>
    <style:style style:name="T34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4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46" style:family="text">
      <style:text-properties style:font-name="Times New Roman" fo:font-size="12pt" style:text-underline-style="solid" style:text-underline-width="auto" style:text-underline-color="font-color" fo:font-weight="bold" officeooo:rsid="006ed6f5" style:font-size-asian="12pt" style:font-weight-asian="bold" style:font-size-complex="12pt" style:font-weight-complex="bold"/>
    </style:style>
    <style:style style:name="T347" style:family="text">
      <style:text-properties style:font-name="Times New Roman" fo:font-size="12pt" style:text-underline-style="solid" style:text-underline-width="auto" style:text-underline-color="font-color" fo:font-weight="bold" officeooo:rsid="00762209" style:font-size-asian="12pt" style:font-weight-asian="bold" style:font-size-complex="12pt" style:font-weight-complex="bold"/>
    </style:style>
    <style:style style:name="T348"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49" style:family="text">
      <style:text-properties style:font-name="Times New Roman" fo:font-size="12pt" style:text-underline-style="solid" style:text-underline-width="auto" style:text-underline-color="font-color" fo:font-weight="bold" officeooo:rsid="006f6ca1" fo:background-color="transparent" loext:char-shading-value="0" style:font-size-asian="12pt" style:font-weight-asian="bold" style:font-size-complex="12pt" style:font-weight-complex="bold"/>
    </style:style>
    <style:style style:name="T350" style:family="text">
      <style:text-properties style:font-name="Times New Roman" fo:font-size="12pt" style:text-underline-style="solid" style:text-underline-width="auto" style:text-underline-color="font-color" fo:font-weight="bold" officeooo:rsid="0077cfe1" fo:background-color="transparent" loext:char-shading-value="0" style:font-size-asian="12pt" style:font-weight-asian="bold" style:font-size-complex="12pt" style:font-weight-complex="bold"/>
    </style:style>
    <style:style style:name="T351" style:family="text">
      <style:text-properties style:font-name="Times New Roman" fo:font-size="12pt" style:text-underline-style="solid" style:text-underline-width="auto" style:text-underline-color="font-color" fo:font-weight="bold" officeooo:rsid="0077fd6d" fo:background-color="transparent" loext:char-shading-value="0" style:font-size-asian="12pt" style:font-weight-asian="bold" style:font-size-complex="12pt" style:font-weight-complex="bold"/>
    </style:style>
    <style:style style:name="T352" style:family="text">
      <style:text-properties style:font-name="Times New Roman" fo:font-size="12pt" style:text-underline-style="solid" style:text-underline-width="auto" style:text-underline-color="font-color" fo:font-weight="bold" officeooo:rsid="0077fd6d" fo:background-color="#ffff00" loext:char-shading-value="0" style:font-size-asian="12pt" style:font-weight-asian="bold" style:font-size-complex="12pt" style:font-weight-complex="bold"/>
    </style:style>
    <style:style style:name="T353"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354" style:family="text">
      <style:text-properties style:font-name="Times New Roman" fo:font-size="12pt" fo:font-weight="bold" officeooo:rsid="006c4e9c" fo:background-color="transparent" loext:char-shading-value="0" style:font-size-asian="12pt" style:font-weight-asian="bold" style:font-size-complex="12pt" style:font-weight-complex="bold"/>
    </style:style>
    <style:style style:name="T355" style:family="text">
      <style:text-properties style:font-name="Times New Roman" fo:font-size="12pt" fo:font-weight="bold" officeooo:rsid="007ac707" fo:background-color="transparent" loext:char-shading-value="0" style:font-size-asian="12pt" style:font-weight-asian="bold" style:font-size-complex="12pt" style:font-weight-complex="bold"/>
    </style:style>
    <style:style style:name="T356" style:family="text">
      <style:text-properties style:font-name="Times New Roman" fo:font-size="12pt" fo:font-style="normal" style:text-underline-style="solid" style:text-underline-width="auto" style:text-underline-color="font-color" fo:font-weight="bold" officeooo:rsid="0072a5bf" style:font-size-asian="12pt" style:font-style-asian="normal" style:font-weight-asian="bold" style:font-size-complex="12pt" style:font-style-complex="normal" style:font-weight-complex="bold"/>
    </style:style>
    <style:style style:name="T357" style:family="text">
      <style:text-properties style:font-name="Times New Roman" fo:font-size="12pt" fo:font-weight="normal" officeooo:rsid="006c4e9c" fo:background-color="transparent" loext:char-shading-value="0" style:font-size-asian="12pt" style:font-weight-asian="normal" style:font-size-complex="12pt" style:font-weight-complex="normal"/>
    </style:style>
    <style:style style:name="T358" style:family="text">
      <style:text-properties style:font-name="Times New Roman" fo:font-size="12pt" fo:font-weight="normal" officeooo:rsid="0085db39" fo:background-color="transparent" loext:char-shading-value="0" style:font-size-asian="12pt" style:font-weight-asian="normal" style:font-size-complex="12pt" style:font-weight-complex="normal"/>
    </style:style>
    <style:style style:name="T359" style:family="text">
      <style:text-properties style:font-name="Times New Roman" fo:font-size="12pt" style:text-underline-style="none" fo:font-weight="normal" officeooo:rsid="006f6ca1" fo:background-color="transparent" loext:char-shading-value="0" style:font-size-asian="12pt" style:font-weight-asian="normal" style:font-size-complex="12pt" style:font-weight-complex="normal"/>
    </style:style>
    <style:style style:name="T360" style:family="text">
      <style:text-properties style:font-name="Times New Roman" fo:font-size="12pt" style:text-underline-style="none" fo:font-weight="normal" officeooo:rsid="0097b172" fo:background-color="transparent" loext:char-shading-value="0" style:font-size-asian="12pt" style:font-weight-asian="normal" style:font-size-complex="12pt" style:font-weight-complex="normal"/>
    </style:style>
    <style:style style:name="T361" style:family="text">
      <style:text-properties style:font-name="Times New Roman" fo:font-size="12pt" style:text-underline-style="none" fo:font-weight="normal" officeooo:rsid="00b73282" fo:background-color="transparent" loext:char-shading-value="0" style:font-size-asian="12pt" style:font-weight-asian="normal" style:font-size-complex="12pt" style:font-weight-complex="normal"/>
    </style:style>
    <style:style style:name="T362" style:family="text">
      <style:text-properties style:font-name="Times New Roman" fo:font-size="12pt" style:text-underline-style="none" fo:font-weight="normal" style:font-size-asian="12pt" style:font-weight-asian="normal" style:font-size-complex="12pt" style:font-weight-complex="normal"/>
    </style:style>
    <style:style style:name="T363" style:family="text">
      <style:text-properties style:font-name="Times New Roman" fo:font-weight="normal" fo:background-color="transparent" loext:char-shading-value="0" style:font-weight-asian="normal" style:font-weight-complex="normal"/>
    </style:style>
    <style:style style:name="T364" style:family="text">
      <style:text-properties style:font-name="Times New Roman" fo:font-weight="normal" style:font-weight-asian="normal" style:font-weight-complex="normal"/>
    </style:style>
    <style:style style:name="T365" style:family="text">
      <style:text-properties style:font-name="Times New Roman" fo:font-weight="normal" officeooo:rsid="003c3c05" style:font-weight-asian="normal" style:font-weight-complex="normal"/>
    </style:style>
    <style:style style:name="T366" style:family="text">
      <style:text-properties style:font-name="Times New Roman" fo:font-weight="normal" style:font-weight-asian="normal" style:font-name-complex="Times New Roman1" style:font-weight-complex="normal"/>
    </style:style>
    <style:style style:name="T367" style:family="text">
      <style:text-properties style:font-name="Times New Roman" fo:font-size="18pt" fo:font-weight="bold" fo:background-color="transparent" loext:char-shading-value="0" style:font-size-asian="18pt" style:font-weight-asian="bold" style:font-size-complex="18pt" style:font-weight-complex="bold"/>
    </style:style>
    <style:style style:name="T368" style:family="text">
      <style:text-properties style:font-name="Times New Roman" officeooo:rsid="003c3c05"/>
    </style:style>
    <style:style style:name="T369" style:family="text">
      <style:text-properties style:font-name="Times New Roman" fo:letter-spacing="normal" fo:language="it" fo:country="IT"/>
    </style:style>
    <style:style style:name="T370" style:family="text">
      <style:text-properties style:font-name="Times New Roman" fo:letter-spacing="normal" fo:language="it" fo:country="IT" officeooo:rsid="0077fd6d"/>
    </style:style>
    <style:style style:name="T371" style:family="text">
      <style:text-properties style:font-name="Times New Roman" fo:font-style="italic" fo:font-weight="bold" style:font-style-asian="italic" style:font-weight-asian="bold" style:font-name-complex="Times New Roman1" style:font-style-complex="italic" style:font-weight-complex="bold"/>
    </style:style>
    <style:style style:name="T372" style:family="text">
      <style:text-properties style:font-name="Times New Roman" fo:font-style="italic" style:font-style-asian="italic" style:font-name-complex="Times New Roman1" style:font-style-complex="italic"/>
    </style:style>
    <style:style style:name="T373" style:family="text">
      <style:text-properties style:font-name="Times New Roman" fo:font-weight="bold" style:font-weight-asian="bold" style:font-name-complex="Times New Roman1" style:font-weight-complex="bold"/>
    </style:style>
    <style:style style:name="T374" style:family="text">
      <style:text-properties style:font-name="Times New Roman" style:font-name-complex="Times New Roman1"/>
    </style:style>
    <style:style style:name="T375" style:family="text">
      <style:text-properties style:font-name="Times New Roman" style:font-name-complex="Times New Roman1" style:font-weight-complex="bold"/>
    </style:style>
    <style:style style:name="T376" style:family="text">
      <style:text-properties style:font-name="Times New Roman" officeooo:rsid="009f4203" style:font-name-complex="Times New Roman1"/>
    </style:style>
    <style:style style:name="T377" style:family="text">
      <style:text-properties style:font-name="Bookman Old Style" fo:font-size="10pt"/>
    </style:style>
    <style:style style:name="T378" style:family="text">
      <style:text-properties style:font-name="Bookman Old Style" fo:font-size="10pt" style:font-size-asian="11pt" style:font-size-complex="11pt"/>
    </style:style>
    <style:style style:name="T379" style:family="text">
      <style:text-properties style:font-name="Bookman Old Style" fo:font-size="10pt" fo:font-weight="normal" style:font-weight-asian="normal" style:font-weight-complex="normal"/>
    </style:style>
    <style:style style:name="T380" style:family="text">
      <style:text-properties style:font-name="Bookman Old Style" fo:font-size="10pt" fo:font-weight="normal" style:font-size-asian="11pt" style:font-weight-asian="normal" style:font-size-complex="11pt" style:font-weight-complex="normal"/>
    </style:style>
    <style:style style:name="T381" style:family="text">
      <style:text-properties fo:font-weight="bold" style:font-weight-asian="bold" style:font-weight-complex="bold"/>
    </style:style>
    <style:style style:name="T382" style:family="text">
      <style:text-properties fo:font-weight="bold" officeooo:rsid="00ab40cc" style:font-weight-asian="bold" style:font-weight-complex="bold"/>
    </style:style>
    <style:style style:name="T383" style:family="text">
      <style:text-properties fo:font-weight="bold" officeooo:rsid="00b9edc3" style:font-weight-asian="bold" style:font-weight-complex="bold"/>
    </style:style>
    <style:style style:name="T384" style:family="text">
      <style:text-properties fo:font-weight="bold" officeooo:rsid="009d7ba4" style:font-weight-asian="bold" style:font-weight-complex="bold"/>
    </style:style>
    <style:style style:name="T385" style:family="text">
      <style:text-properties fo:font-weight="bold" fo:background-color="#ffff00" loext:char-shading-value="0" style:font-weight-asian="bold" style:font-weight-complex="bold"/>
    </style:style>
    <style:style style:name="T386" style:family="text">
      <style:text-properties fo:font-weight="normal" style:font-weight-asian="normal" style:font-weight-complex="normal"/>
    </style:style>
    <style:style style:name="T387" style:family="text">
      <style:text-properties fo:font-weight="normal" officeooo:rsid="0021534d" style:font-weight-asian="normal" style:font-weight-complex="normal"/>
    </style:style>
    <style:style style:name="T388" style:family="text">
      <style:text-properties fo:font-weight="normal" officeooo:rsid="00745060" style:font-weight-asian="normal" style:font-weight-complex="normal"/>
    </style:style>
    <style:style style:name="T389" style:family="text">
      <style:text-properties fo:font-weight="normal" officeooo:rsid="0077683e" style:font-weight-asian="normal" style:font-weight-complex="normal"/>
    </style:style>
    <style:style style:name="T390" style:family="text">
      <style:text-properties fo:font-weight="normal" officeooo:rsid="0077fd6d" style:font-weight-asian="normal" style:font-weight-complex="normal"/>
    </style:style>
    <style:style style:name="T391" style:family="text">
      <style:text-properties fo:font-weight="normal" officeooo:rsid="007ac707" style:font-weight-asian="normal" style:font-weight-complex="normal"/>
    </style:style>
    <style:style style:name="T392" style:family="text">
      <style:text-properties fo:font-weight="normal" officeooo:rsid="008f4d38" style:font-weight-asian="normal" style:font-weight-complex="normal"/>
    </style:style>
    <style:style style:name="T393" style:family="text">
      <style:text-properties fo:font-weight="normal" officeooo:rsid="00910951" style:font-weight-asian="normal" style:font-weight-complex="normal"/>
    </style:style>
    <style:style style:name="T394" style:family="text">
      <style:text-properties fo:font-weight="normal" officeooo:rsid="00b546f1" style:font-weight-asian="normal" style:font-weight-complex="normal"/>
    </style:style>
    <style:style style:name="T395" style:family="text">
      <style:text-properties fo:font-weight="normal" officeooo:rsid="00b9edc3" style:font-weight-asian="normal" style:font-weight-complex="normal"/>
    </style:style>
    <style:style style:name="T396" style:family="text">
      <style:text-properties fo:font-weight="normal" officeooo:rsid="009d7ba4" style:font-weight-asian="normal" style:font-weight-complex="normal"/>
    </style:style>
    <style:style style:name="T397" style:family="text">
      <style:text-properties fo:font-weight="normal" officeooo:rsid="00bcf774" style:font-weight-asian="normal" style:font-weight-complex="normal"/>
    </style:style>
    <style:style style:name="T398" style:family="text">
      <style:text-properties fo:font-weight="normal" officeooo:rsid="00762209" style:font-weight-asian="normal" style:font-weight-complex="normal"/>
    </style:style>
    <style:style style:name="T399" style:family="text">
      <style:text-properties fo:font-size="11pt" style:text-underline-style="none" style:font-size-asian="11pt" style:font-size-complex="11pt"/>
    </style:style>
    <style:style style:name="T400" style:family="text">
      <style:text-properties fo:font-size="11pt" style:text-underline-style="none" fo:font-weight="normal" style:font-size-asian="11pt" style:font-weight-asian="normal" style:font-size-complex="11pt"/>
    </style:style>
    <style:style style:name="T401" style:family="text">
      <style:text-properties fo:font-size="11pt" style:text-underline-style="none" fo:font-weight="normal" style:font-size-asian="11pt" style:font-weight-asian="normal" style:font-size-complex="11pt" style:font-weight-complex="normal"/>
    </style:style>
    <style:style style:name="T402" style:family="text">
      <style:text-properties fo:font-size="11pt" style:text-underline-style="none" fo:font-weight="normal" officeooo:rsid="006998de" style:font-size-asian="11pt" style:font-weight-asian="normal" style:font-size-complex="11pt" style:font-weight-complex="normal"/>
    </style:style>
    <style:style style:name="T403" style:family="text">
      <style:text-properties fo:font-size="11pt" style:text-underline-style="none" fo:font-weight="normal" officeooo:rsid="006c4e9c" style:font-size-asian="11pt" style:font-weight-asian="normal" style:font-size-complex="11pt" style:font-weight-complex="normal"/>
    </style:style>
    <style:style style:name="T404" style:family="text">
      <style:text-properties fo:font-size="11pt" style:text-underline-style="none" fo:font-weight="normal" officeooo:rsid="00840d93" style:font-size-asian="11pt" style:font-weight-asian="normal" style:font-size-complex="11pt" style:font-weight-complex="normal"/>
    </style:style>
    <style:style style:name="T405" style:family="text">
      <style:text-properties fo:font-size="11pt" style:text-underline-style="none" fo:font-weight="normal" officeooo:rsid="00956e03" style:font-size-asian="11pt" style:font-weight-asian="normal" style:font-size-complex="11pt"/>
    </style:style>
    <style:style style:name="T406" style:family="text">
      <style:text-properties fo:font-size="11pt" style:text-underline-style="none" fo:font-weight="normal" officeooo:rsid="00999f7a" style:font-size-asian="11pt" style:font-weight-asian="normal" style:font-size-complex="11pt"/>
    </style:style>
    <style:style style:name="T407" style:family="text">
      <style:text-properties fo:font-size="11pt" style:text-underline-style="none" fo:font-weight="normal" officeooo:rsid="0072a5bf"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08" style:family="text">
      <style:text-properties fo:font-size="11pt" style:text-underline-style="none" fo:font-weight="normal" style:text-underline-mode="continuous" style:text-overline-mode="continuous" style:text-line-through-mode="continuous" fo:background-color="#ffff00" loext:char-shading-value="0" style:font-size-asian="11pt" style:font-weight-asian="normal" style:font-size-complex="11pt" style:font-weight-complex="normal"/>
    </style:style>
    <style:style style:name="T409" style:family="text">
      <style:text-properties fo:font-size="11pt" style:text-underline-style="none" fo:font-weight="normal" officeooo:rsid="0072a5bf" style:text-underline-mode="continuous" style:text-overline-mode="continuous" style:text-line-through-mode="continuous" style:font-size-asian="11pt" style:font-weight-asian="normal" style:font-size-complex="11pt" style:font-weight-complex="normal"/>
    </style:style>
    <style:style style:name="T410" style:family="text">
      <style:text-properties fo:font-size="11pt" style:text-underline-style="none" fo:font-weight="normal" officeooo:rsid="009ce2ca" style:text-underline-mode="continuous" style:text-overline-mode="continuous" style:text-line-through-mode="continuous" style:font-size-asian="11pt" style:font-weight-asian="normal" style:font-size-complex="11pt" style:font-weight-complex="normal"/>
    </style:style>
    <style:style style:name="T411" style:family="text">
      <style:text-properties fo:font-size="11pt" style:text-underline-style="none" fo:font-weight="normal" officeooo:rsid="00bb0eb9" style:text-underline-mode="continuous" style:text-overline-mode="continuous" style:text-line-through-mode="continuous" style:font-size-asian="11pt" style:font-weight-asian="normal" style:font-size-complex="11pt" style:font-weight-complex="normal"/>
    </style:style>
    <style:style style:name="T412" style:family="text">
      <style:text-properties fo:font-size="11pt" style:text-underline-style="none" style:text-underline-mode="continuous" style:text-overline-mode="continuous" style:text-line-through-mode="continuous" style:font-size-asian="11pt" style:font-size-complex="11pt"/>
    </style:style>
    <style:style style:name="T413" style:family="text">
      <style:text-properties fo:font-size="11pt" style:text-underline-style="none" officeooo:rsid="0072a5bf" style:text-underline-mode="continuous" style:text-overline-mode="continuous" style:text-line-through-mode="continuous" style:font-size-asian="11pt" style:font-size-complex="11pt"/>
    </style:style>
    <style:style style:name="T414" style:family="text">
      <style:text-properties fo:font-size="11pt" style:text-underline-style="none" style:text-underline-mode="continuous" style:text-overline-mode="continuous" style:text-line-through-mode="continuous" style:font-size-asian="11pt" style:font-name-complex="Bookman Old Style1" style:font-size-complex="11pt"/>
    </style:style>
    <style:style style:name="T415" style:family="text">
      <style:text-properties fo:font-size="11pt" style:text-underline-style="none" officeooo:rsid="0072a5bf" style:text-underline-mode="continuous" style:text-overline-mode="continuous" style:text-line-through-mode="continuous" fo:background-color="transparent" loext:char-shading-value="0" style:font-size-asian="11pt" style:font-size-complex="11pt"/>
    </style:style>
    <style:style style:name="T416" style:family="text">
      <style:text-properties fo:font-size="11pt" style:font-size-asian="11pt" style:font-size-complex="11pt"/>
    </style:style>
    <style:style style:name="T417" style:family="text">
      <style:text-properties fo:font-size="11pt" officeooo:rsid="0067e240" style:font-size-asian="11pt" style:font-size-complex="11pt"/>
    </style:style>
    <style:style style:name="T418" style:family="text">
      <style:text-properties fo:font-size="11pt" officeooo:rsid="00ae5e4b" style:font-size-asian="11pt" style:font-size-complex="11pt"/>
    </style:style>
    <style:style style:name="T419" style:family="text">
      <style:text-properties fo:font-size="11pt" fo:background-color="transparent" loext:char-shading-value="0" style:font-size-asian="11pt" style:font-size-complex="11pt"/>
    </style:style>
    <style:style style:name="T420" style:family="text">
      <style:text-properties fo:font-size="11pt" officeooo:rsid="001d4478" fo:background-color="transparent" loext:char-shading-value="0" style:font-size-asian="11pt" style:font-size-complex="11pt"/>
    </style:style>
    <style:style style:name="T421" style:family="text">
      <style:text-properties fo:font-size="11pt" officeooo:rsid="0067e240" fo:background-color="transparent" loext:char-shading-value="0" style:font-size-asian="11pt" style:font-size-complex="11pt"/>
    </style:style>
    <style:style style:name="T422" style:family="text">
      <style:text-properties fo:font-size="11pt" officeooo:rsid="006f6ca1" fo:background-color="transparent" loext:char-shading-value="0" style:font-size-asian="11pt" style:font-size-complex="11pt"/>
    </style:style>
    <style:style style:name="T423" style:family="text">
      <style:text-properties fo:font-size="11pt" officeooo:rsid="0087354e" fo:background-color="transparent" loext:char-shading-value="0" style:font-size-asian="11pt" style:font-size-complex="11pt"/>
    </style:style>
    <style:style style:name="T424" style:family="text">
      <style:text-properties fo:font-size="11pt" officeooo:rsid="00b8e7d6" fo:background-color="transparent" loext:char-shading-value="0" style:font-size-asian="11pt" style:font-size-complex="11pt"/>
    </style:style>
    <style:style style:name="T425" style:family="text">
      <style:text-properties fo:font-size="11pt" fo:font-weight="normal" style:font-size-asian="11pt" style:font-weight-asian="normal" style:font-size-complex="11pt"/>
    </style:style>
    <style:style style:name="T426" style:family="text">
      <style:text-properties fo:font-size="11pt" fo:font-weight="normal" style:font-size-asian="11pt" style:font-weight-asian="normal" style:font-size-complex="11pt" style:font-weight-complex="normal"/>
    </style:style>
    <style:style style:name="T427" style:family="text">
      <style:text-properties fo:font-size="11pt" style:text-underline-style="solid" style:text-underline-width="auto" style:text-underline-color="font-color" fo:font-weight="bold" officeooo:rsid="0077fd6d" style:font-size-asian="11pt" style:font-weight-asian="bold" style:font-size-complex="11pt" style:font-weight-complex="bold"/>
    </style:style>
    <style:style style:name="T428" style:family="text">
      <style:text-properties fo:font-size="11pt" style:text-underline-style="solid" style:text-underline-width="auto" style:text-underline-color="font-color" fo:font-weight="bold" officeooo:rsid="00a41e11" style:font-size-asian="11pt" style:font-weight-asian="bold" style:font-size-complex="11pt" style:font-weight-complex="bold"/>
    </style:style>
    <style:style style:name="T429" style:family="text">
      <style:text-properties fo:font-size="11pt" style:text-underline-style="solid" style:text-underline-width="auto" style:text-underline-color="font-color" officeooo:rsid="0072a5bf" style:text-underline-mode="continuous" style:text-overline-mode="continuous" style:text-line-through-mode="continuous" style:font-size-asian="11pt" style:font-size-complex="11pt"/>
    </style:style>
    <style:style style:name="T430" style:family="text">
      <style:text-properties fo:font-size="11pt" style:text-underline-style="solid" style:text-underline-width="auto" style:text-underline-color="font-color" officeooo:rsid="0072a5bf" style:text-underline-mode="continuous" style:text-overline-mode="continuous" style:text-line-through-mode="continuous" fo:background-color="transparent" loext:char-shading-value="0" style:font-size-asian="11pt" style:font-size-complex="11pt"/>
    </style:style>
    <style:style style:name="T431" style:family="text">
      <style:text-properties fo:font-size="11pt" fo:font-weight="bold" style:font-size-asian="11pt" style:font-weight-asian="bold" style:font-size-complex="11pt" style:font-weight-complex="bold"/>
    </style:style>
    <style:style style:name="T432" style:family="text">
      <style:text-properties fo:color="#000000" loext:opacity="100%" style:font-name="Times New Roman" fo:font-size="12pt" style:text-underline-style="solid" style:text-underline-width="auto" style:text-underline-color="font-color" fo:font-weight="bold" fo:background-color="transparent" loext:char-shading-value="0" style:font-name-asian="ITC Bookman" style:font-size-asian="12pt" style:font-weight-asian="bold" style:font-name-complex="ITC Bookman" style:font-size-complex="12pt" style:font-weight-complex="bold"/>
    </style:style>
    <style:style style:name="T433" style:family="text">
      <style:text-properties fo:color="#000000" loext:opacity="100%" style:font-name="Times New Roman" fo:font-size="12pt" style:text-underline-style="solid" style:text-underline-width="auto" style:text-underline-color="font-color" fo:font-weight="bold" officeooo:rsid="0077683e" fo:background-color="transparent" loext:char-shading-value="0" style:font-size-asian="12pt" style:font-weight-asian="bold" style:font-size-complex="12pt" style:font-weight-complex="bold"/>
    </style:style>
    <style:style style:name="T434" style:family="text">
      <style:text-properties fo:color="#000000" loext:opacity="100%" style:font-name="Times New Roman" fo:font-size="12pt" style:text-underline-style="solid" style:text-underline-width="auto" style:text-underline-color="font-color" fo:font-weight="bold" officeooo:rsid="00797649" fo:background-color="transparent" loext:char-shading-value="0" style:font-size-asian="12pt" style:font-weight-asian="bold" style:font-size-complex="12pt" style:font-weight-complex="bold"/>
    </style:style>
    <style:style style:name="T435" style:family="text">
      <style:text-properties fo:color="#000000" loext:opacity="100%" style:font-name="Times New Roman" fo:font-size="10.5pt" fo:font-weight="normal" officeooo:rsid="001f4cbb" style:font-name-asian="Times New Roman1" style:font-size-asian="10.5pt" style:font-weight-asian="normal" style:font-name-complex="Arial" style:font-size-complex="10.5pt" style:font-weight-complex="normal"/>
    </style:style>
    <style:style style:name="T436" style:family="text">
      <style:text-properties fo:color="#000000" loext:opacity="100%" style:font-name="Times New Roman" fo:font-size="10.5pt" style:text-underline-style="solid" style:text-underline-width="auto" style:text-underline-color="font-color" fo:font-weight="bold" officeooo:rsid="0077683e" fo:background-color="transparent" loext:char-shading-value="0" style:font-size-asian="10.5pt" style:font-weight-asian="bold" style:font-size-complex="10.5pt" style:font-weight-complex="bold"/>
    </style:style>
    <style:style style:name="T437" style:family="text">
      <style:text-properties fo:color="#000000" loext:opacity="100%" style:font-name="Times New Roman" fo:letter-spacing="normal" fo:font-style="normal" style:text-underline-style="none" fo:font-weight="normal" style:font-style-asian="normal" style:font-style-complex="normal"/>
    </style:style>
    <style:style style:name="T438"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439" style:family="text">
      <style:text-properties fo:color="#000000" loext:opacity="100%" style:font-name="Times New Roman" fo:font-size="11pt" fo:font-weight="bold" officeooo:rsid="007ac707" fo:background-color="transparent" loext:char-shading-value="0" style:font-size-asian="11pt" style:font-weight-asian="bold" style:font-size-complex="11pt" style:font-weight-complex="bold"/>
    </style:style>
    <style:style style:name="T440" style:family="text">
      <style:text-properties fo:color="#000000" loext:opacity="100%" style:font-name="Times New Roman" fo:font-size="11pt" fo:font-weight="bold" style:font-size-asian="11pt" style:font-weight-asian="bold" style:font-size-complex="11pt" style:font-weight-complex="bold"/>
    </style:style>
    <style:style style:name="T441"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442" style:family="text">
      <style:text-properties fo:color="#000000" loext:opacity="100%" style:font-name="Times New Roman" fo:font-size="11pt" fo:font-weight="normal" officeooo:rsid="007ac707" fo:background-color="transparent" loext:char-shading-value="0" style:font-size-asian="11pt" style:font-weight-asian="normal" style:font-size-complex="11pt" style:font-weight-complex="normal"/>
    </style:style>
    <style:style style:name="T443" style:family="text">
      <style:text-properties fo:color="#000000" loext:opacity="100%" style:font-name="Times New Roman" fo:font-size="11pt" style:text-underline-style="none" fo:font-weight="normal" officeooo:rsid="00797649" fo:background-color="transparent" loext:char-shading-value="0" style:font-size-asian="11pt" style:font-weight-asian="normal" style:font-size-complex="11pt" style:font-weight-complex="normal"/>
    </style:style>
    <style:style style:name="T444" style:family="text">
      <style:text-properties fo:color="#000000" loext:opacity="100%" fo:language="it" fo:country="IT" fo:font-style="italic" fo:background-color="transparent" loext:char-shading-value="0" style:font-style-asian="italic"/>
    </style:style>
    <style:style style:name="T445" style:family="text">
      <style:text-properties fo:color="#000000" loext:opacity="100%" fo:language="it" fo:country="IT" fo:font-style="normal" fo:background-color="transparent" loext:char-shading-value="0" style:font-style-asian="normal"/>
    </style:style>
    <style:style style:name="T446" style:family="text">
      <style:text-properties fo:color="#000000" loext:opacity="100%" fo:language="it" fo:country="IT" fo:font-style="normal" officeooo:rsid="005e4ff7" fo:background-color="transparent" loext:char-shading-value="0" style:font-style-asian="normal"/>
    </style:style>
    <style:style style:name="T447" style:family="text">
      <style:text-properties fo:color="#000000" loext:opacity="100%" fo:letter-spacing="0.035cm" fo:language="it" fo:country="IT" fo:background-color="transparent" loext:char-shading-value="0"/>
    </style:style>
    <style:style style:name="T448" style:family="text">
      <style:text-properties fo:color="#000000" loext:opacity="100%" style:text-underline-style="none" fo:font-weight="bold" fo:background-color="transparent" loext:char-shading-value="0" style:font-weight-asian="bold" style:font-weight-complex="bold"/>
    </style:style>
    <style:style style:name="T449" style:family="text">
      <style:text-properties fo:color="#000000" loext:opacity="100%" style:text-underline-style="none" fo:font-weight="normal" officeooo:rsid="007ac707" fo:background-color="transparent" loext:char-shading-value="0" style:font-weight-asian="normal" style:font-weight-complex="normal"/>
    </style:style>
    <style:style style:name="T450" style:family="text">
      <style:text-properties fo:color="#000000" loext:opacity="100%" fo:letter-spacing="normal" fo:font-style="normal" style:text-underline-style="none" style:font-style-asian="normal" style:font-style-complex="normal"/>
    </style:style>
    <style:style style:name="T451" style:family="text">
      <style:text-properties style:text-underline-style="solid" style:text-underline-width="auto" style:text-underline-color="font-color" fo:background-color="transparent" loext:char-shading-value="0"/>
    </style:style>
    <style:style style:name="T45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53" style:family="text">
      <style:text-properties style:text-underline-style="solid" style:text-underline-width="auto" style:text-underline-color="font-color" fo:font-weight="bold" officeooo:rsid="00a361af" fo:background-color="transparent" loext:char-shading-value="0" style:font-weight-asian="bold" style:font-weight-complex="bold"/>
    </style:style>
    <style:style style:name="T45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55" style:family="text">
      <style:text-properties style:text-underline-style="solid" style:text-underline-width="auto" style:text-underline-color="font-color" fo:font-weight="bold" officeooo:rsid="0024357a" style:text-underline-mode="continuous" style:text-overline-mode="continuous" style:text-line-through-mode="continuous" style:font-weight-asian="bold" style:font-weight-complex="bold"/>
    </style:style>
    <style:style style:name="T456" style:family="text">
      <style:text-properties style:text-underline-style="solid" style:text-underline-width="auto" style:text-underline-color="font-color" fo:font-weight="bold" officeooo:rsid="00797649" style:text-underline-mode="continuous" style:text-overline-mode="continuous" style:text-line-through-mode="continuous" style:font-weight-asian="bold" style:font-weight-complex="bold"/>
    </style:style>
    <style:style style:name="T457" style:family="text">
      <style:text-properties style:text-underline-style="solid" style:text-underline-width="auto" style:text-underline-color="font-color" style:text-underline-mode="continuous" style:text-overline-mode="continuous" style:text-line-through-mode="continuous"/>
    </style:style>
    <style:style style:name="T458" style:family="text">
      <style:text-properties style:text-underline-style="solid" style:text-underline-width="auto" style:text-underline-color="font-color" officeooo:rsid="00346af9" style:text-underline-mode="continuous" style:text-overline-mode="continuous" style:text-line-through-mode="continuous"/>
    </style:style>
    <style:style style:name="T459" style:family="text">
      <style:text-properties fo:color="#333333" loext:opacity="100%" style:font-name="Times New Roman" fo:font-size="11pt" fo:language="it" fo:country="IT" fo:font-weight="normal" fo:background-color="transparent" loext:char-shading-value="0" style:font-size-asian="11pt" style:font-weight-asian="normal" style:font-size-complex="11pt" style:font-weight-complex="normal"/>
    </style:style>
    <style:style style:name="T460" style:family="text">
      <style:text-properties fo:color="#333333" loext:opacity="100%" style:font-name="Times New Roman" fo:font-size="11pt" fo:language="it" fo:country="IT" fo:background-color="transparent" loext:char-shading-value="0" style:font-size-asian="11pt" style:font-size-complex="11pt"/>
    </style:style>
    <style:style style:name="T461" style:family="text">
      <style:text-properties fo:color="#333333" loext:opacity="100%" style:font-name="Times New Roman" fo:font-size="11pt" fo:language="it" fo:country="IT" fo:font-weight="bold" fo:background-color="transparent" loext:char-shading-value="0" style:font-size-asian="11pt" style:font-weight-asian="bold" style:font-size-complex="11pt" style:font-weight-complex="bold"/>
    </style:style>
    <style:style style:name="T462" style:family="text">
      <style:text-properties fo:color="#333333" loext:opacity="100%" style:font-name="Times New Roman" fo:font-size="11pt" fo:letter-spacing="0.078cm" fo:language="it" fo:country="IT" style:font-size-asian="11pt" style:font-size-complex="11pt"/>
    </style:style>
    <style:style style:name="T463" style:family="text">
      <style:text-properties fo:color="#333333" loext:opacity="100%" style:font-name="Times New Roman" fo:font-size="11pt" fo:letter-spacing="normal" fo:language="it" fo:country="IT" style:font-size-asian="11pt" style:font-size-complex="11pt"/>
    </style:style>
    <style:style style:name="T464" style:family="text">
      <style:text-properties fo:color="#333333" loext:opacity="100%" style:font-name="Times New Roman" fo:font-size="11pt" fo:letter-spacing="normal" fo:language="it" fo:country="IT" fo:background-color="transparent" loext:char-shading-value="0" style:font-size-asian="11pt" style:font-size-complex="11pt"/>
    </style:style>
    <style:style style:name="T465" style:family="text">
      <style:text-properties fo:color="#333333" loext:opacity="100%" style:font-name="Times New Roman" fo:font-size="11pt" fo:letter-spacing="0.081cm" fo:language="it" fo:country="IT" style:font-size-asian="11pt" style:font-size-complex="11pt"/>
    </style:style>
    <style:style style:name="T466" style:family="text">
      <style:text-properties fo:color="#333333" loext:opacity="100%" style:font-name="Times New Roman" fo:font-size="11pt" fo:letter-spacing="0.083cm" fo:language="it" fo:country="IT" style:font-size-asian="11pt" style:font-size-complex="11pt"/>
    </style:style>
    <style:style style:name="T467" style:family="text">
      <style:text-properties fo:color="#333333" loext:opacity="100%" style:font-name="Times New Roman" fo:font-size="11pt" fo:letter-spacing="0.079cm" fo:language="it" fo:country="IT" style:font-size-asian="11pt" style:font-size-complex="11pt"/>
    </style:style>
    <style:style style:name="T468" style:family="text">
      <style:text-properties fo:color="#333333" loext:opacity="100%" style:font-name="Times New Roman" fo:font-size="11pt" fo:letter-spacing="-0.102cm" fo:language="it" fo:country="IT" style:font-size-asian="11pt" style:font-size-complex="11pt"/>
    </style:style>
    <style:style style:name="T469" style:family="text">
      <style:text-properties fo:color="#333333" loext:opacity="100%" style:font-name="Times New Roman" fo:font-size="11pt" fo:letter-spacing="0.108cm" fo:language="it" fo:country="IT" style:font-size-asian="11pt" style:font-size-complex="11pt"/>
    </style:style>
    <style:style style:name="T470" style:family="text">
      <style:text-properties fo:color="#333333" loext:opacity="100%" style:font-name="Times New Roman" fo:font-size="11pt" fo:letter-spacing="0.002cm" fo:language="it" fo:country="IT" style:font-size-asian="11pt" style:font-size-complex="11pt"/>
    </style:style>
    <style:style style:name="T471" style:family="text">
      <style:text-properties fo:color="#333333" loext:opacity="100%" style:font-name="Times New Roman" fo:font-size="11pt" fo:letter-spacing="0.002cm" fo:language="it" fo:country="IT" fo:background-color="transparent" loext:char-shading-value="0" style:font-size-asian="11pt" style:font-size-complex="11pt"/>
    </style:style>
    <style:style style:name="T472" style:family="text">
      <style:text-properties fo:color="#333333" loext:opacity="100%" style:font-name="Times New Roman" fo:font-size="11pt" fo:letter-spacing="-0.002cm" fo:language="it" fo:country="IT" style:font-size-asian="11pt" style:font-size-complex="11pt"/>
    </style:style>
    <style:style style:name="T473" style:family="text">
      <style:text-properties fo:color="#333333" loext:opacity="100%" style:font-name="Times New Roman" fo:font-size="11pt" fo:letter-spacing="-0.016cm" fo:language="it" fo:country="IT" style:font-size-asian="11pt" style:font-size-complex="11pt"/>
    </style:style>
    <style:style style:name="T474" style:family="text">
      <style:text-properties fo:color="#333333" loext:opacity="100%" style:font-name="Times New Roman" fo:font-size="11pt" fo:letter-spacing="-0.014cm" fo:language="it" fo:country="IT" style:font-size-asian="11pt" style:font-size-complex="11pt"/>
    </style:style>
    <style:style style:name="T475" style:family="text">
      <style:text-properties fo:color="#333333" loext:opacity="100%" style:font-name="Times New Roman" fo:font-size="11pt" fo:letter-spacing="-0.104cm" fo:language="it" fo:country="IT" style:font-size-asian="11pt" style:font-size-complex="11pt"/>
    </style:style>
    <style:style style:name="T476" style:family="text">
      <style:text-properties fo:color="#333333" loext:opacity="100%" style:font-name="Times New Roman" fo:font-size="11pt" fo:letter-spacing="-0.019cm" fo:language="it" fo:country="IT" style:font-size-asian="11pt" style:font-size-complex="11pt"/>
    </style:style>
    <style:style style:name="T477" style:family="text">
      <style:text-properties fo:color="#333333" loext:opacity="100%" style:font-name="Times New Roman" fo:font-size="11pt" fo:letter-spacing="-0.018cm" fo:language="it" fo:country="IT" style:font-size-asian="11pt" style:font-size-complex="11pt"/>
    </style:style>
    <style:style style:name="T478" style:family="text">
      <style:text-properties fo:color="#333333" loext:opacity="100%" style:font-name="Times New Roman" fo:font-size="11pt" fo:letter-spacing="0.012cm" fo:language="it" fo:country="IT" style:font-size-asian="11pt" style:font-size-complex="11pt"/>
    </style:style>
    <style:style style:name="T479" style:family="text">
      <style:text-properties fo:color="#333333" loext:opacity="100%" style:font-name="Times New Roman" fo:font-size="11pt" fo:letter-spacing="0.012cm" fo:language="it" fo:country="IT" fo:background-color="transparent" loext:char-shading-value="0" style:font-size-asian="11pt" style:font-size-complex="11pt"/>
    </style:style>
    <style:style style:name="T480" style:family="text">
      <style:text-properties fo:color="#333333" loext:opacity="100%" style:font-name="Times New Roman" fo:font-size="11pt" fo:letter-spacing="0.009cm" fo:language="it" fo:country="IT" style:font-size-asian="11pt" style:font-size-complex="11pt"/>
    </style:style>
    <style:style style:name="T481" style:family="text">
      <style:text-properties fo:color="#333333" loext:opacity="100%" style:font-name="Times New Roman" fo:font-size="11pt" fo:letter-spacing="0.011cm" fo:language="it" fo:country="IT" style:font-size-asian="11pt" style:font-size-complex="11pt"/>
    </style:style>
    <style:style style:name="T482" style:family="text">
      <style:text-properties fo:color="#333333" loext:opacity="100%" style:font-name="Times New Roman" fo:font-size="11pt" fo:letter-spacing="0.011cm" fo:language="it" fo:country="IT" fo:background-color="transparent" loext:char-shading-value="0" style:font-size-asian="11pt" style:font-size-complex="11pt"/>
    </style:style>
    <style:style style:name="T483" style:family="text">
      <style:text-properties fo:color="#333333" loext:opacity="100%" style:font-name="Times New Roman" fo:font-size="11pt" fo:letter-spacing="-0.085cm" fo:language="it" fo:country="IT" fo:background-color="transparent" loext:char-shading-value="0" style:font-size-asian="11pt" style:font-size-complex="11pt"/>
    </style:style>
    <style:style style:name="T484" style:family="text">
      <style:text-properties fo:color="#333333" loext:opacity="100%" style:font-name="Times New Roman" fo:font-size="11pt" fo:letter-spacing="0.028cm" fo:language="it" fo:country="IT" fo:background-color="transparent" loext:char-shading-value="0" style:font-size-asian="11pt" style:font-size-complex="11pt"/>
    </style:style>
    <style:style style:name="T485" style:family="text">
      <style:text-properties fo:color="#333333" loext:opacity="100%" fo:letter-spacing="normal" fo:language="it" fo:country="IT"/>
    </style:style>
    <style:style style:name="T486" style:family="text">
      <style:text-properties fo:color="#333333" loext:opacity="100%" fo:letter-spacing="0.03cm" fo:language="it" fo:country="IT"/>
    </style:style>
    <style:style style:name="T487" style:family="text">
      <style:text-properties fo:color="#333333" loext:opacity="100%" fo:letter-spacing="0.032cm" fo:language="it" fo:country="IT"/>
    </style:style>
    <style:style style:name="T488" style:family="text">
      <style:text-properties fo:color="#333333" loext:opacity="100%" fo:letter-spacing="0.028cm" fo:language="it" fo:country="IT"/>
    </style:style>
    <style:style style:name="T489" style:family="text">
      <style:text-properties fo:color="#333333" loext:opacity="100%" fo:letter-spacing="0.035cm" fo:language="it" fo:country="IT" fo:background-color="#ffffff" loext:char-shading-value="0"/>
    </style:style>
    <style:style style:name="T490" style:family="text">
      <style:text-properties fo:letter-spacing="normal" fo:language="it" fo:country="IT"/>
    </style:style>
    <style:style style:name="T491" style:family="text">
      <style:text-properties fo:letter-spacing="-0.012cm" fo:language="it" fo:country="IT"/>
    </style:style>
    <style:style style:name="T492" style:family="text">
      <style:text-properties fo:letter-spacing="-0.014cm" fo:language="it" fo:country="IT"/>
    </style:style>
    <style:style style:name="T493" style:family="text">
      <style:text-properties fo:language="it" fo:country="IT"/>
    </style:style>
    <style:style style:name="T494" style:family="text">
      <style:text-properties fo:language="it" fo:country="IT" style:text-underline-style="solid" style:text-underline-width="auto" style:text-underline-color="font-color"/>
    </style:style>
    <style:style style:name="T495" style:family="text">
      <style:text-properties fo:language="it" fo:country="IT" fo:font-style="italic" style:font-style-asian="italic"/>
    </style:style>
    <style:style style:name="T496" style:family="text">
      <style:text-properties fo:language="it" fo:country="IT" fo:font-style="italic" fo:font-weight="bold" style:font-style-asian="italic" style:font-weight-asian="bold"/>
    </style:style>
    <style:style style:name="T497" style:family="text">
      <style:text-properties fo:language="it" fo:country="IT" fo:font-style="italic" fo:font-weight="normal" style:font-style-asian="italic" style:font-weight-asian="normal"/>
    </style:style>
    <style:style style:name="T498" style:family="text">
      <style:text-properties fo:language="it" fo:country="IT" fo:font-style="italic" fo:font-weight="normal" style:font-style-asian="italic" style:font-weight-asian="normal" style:font-weight-complex="normal"/>
    </style:style>
    <style:style style:name="T499" style:family="text">
      <style:text-properties fo:language="it" fo:country="IT" fo:font-style="normal" fo:font-weight="normal" style:font-style-asian="normal" style:font-weight-asian="normal"/>
    </style:style>
    <style:style style:name="T500" style:family="text">
      <style:text-properties fo:language="it" fo:country="IT" fo:font-style="normal" fo:font-weight="normal" style:font-style-asian="normal" style:font-weight-asian="normal" style:font-weight-complex="normal"/>
    </style:style>
    <style:style style:name="T501" style:family="text">
      <style:text-properties fo:language="it" fo:country="IT" fo:font-style="normal" fo:font-weight="normal" officeooo:rsid="00a32542" style:font-style-asian="normal" style:font-weight-asian="normal" style:font-weight-complex="normal"/>
    </style:style>
    <style:style style:name="T502" style:family="text">
      <style:text-properties fo:language="it" fo:country="IT" fo:font-style="normal" fo:font-weight="normal" fo:background-color="transparent" loext:char-shading-value="0" style:font-style-asian="normal" style:font-weight-asian="normal" style:font-style-complex="normal" style:font-weight-complex="normal"/>
    </style:style>
    <style:style style:name="T503" style:family="text">
      <style:text-properties fo:language="it" fo:country="IT" fo:font-style="normal" fo:font-weight="normal" officeooo:rsid="00797649" fo:background-color="transparent" loext:char-shading-value="0" style:font-style-asian="normal" style:font-weight-asian="normal" style:font-style-complex="normal" style:font-weight-complex="normal"/>
    </style:style>
    <style:style style:name="T504" style:family="text">
      <style:text-properties fo:language="it" fo:country="IT" fo:font-style="normal" style:font-style-asian="normal"/>
    </style:style>
    <style:style style:name="T505" style:family="text">
      <style:text-properties fo:language="it" fo:country="IT" style:text-underline-style="none" fo:font-weight="bold" fo:background-color="transparent" loext:char-shading-value="0" style:font-weight-asian="bold" style:font-weight-complex="bold"/>
    </style:style>
    <style:style style:name="T506" style:family="text">
      <style:text-properties fo:language="it" fo:country="IT" style:text-underline-style="none" fo:font-weight="normal" fo:background-color="transparent" loext:char-shading-value="0" style:font-weight-asian="normal" style:font-weight-complex="normal"/>
    </style:style>
    <style:style style:name="T507" style:family="text">
      <style:text-properties fo:language="it" fo:country="IT" fo:font-weight="normal" style:font-weight-asian="normal" style:font-weight-complex="normal"/>
    </style:style>
    <style:style style:name="T508" style:family="text">
      <style:text-properties fo:color="#202122" loext:opacity="100%" fo:language="it" fo:country="IT" fo:background-color="#ffffff" loext:char-shading-value="0"/>
    </style:style>
    <style:style style:name="T509" style:family="text">
      <style:text-properties fo:color="#202122" loext:opacity="100%" fo:language="it" fo:country="IT" fo:font-style="italic" fo:background-color="#ffffff" loext:char-shading-value="0" style:font-style-asian="italic"/>
    </style:style>
    <style:style style:name="T510" style:family="text">
      <style:text-properties fo:color="#202122" loext:opacity="100%" fo:language="it" fo:country="IT" fo:font-style="normal" fo:background-color="#ffffff" loext:char-shading-value="0" style:font-style-asian="normal"/>
    </style:style>
    <style:style style:name="T511" style:family="text">
      <style:text-properties fo:color="#202020" loext:opacity="100%" fo:language="it" fo:country="IT" fo:font-style="italic" fo:background-color="#ffffff" loext:char-shading-value="0" style:font-style-asian="italic"/>
    </style:style>
    <style:style style:name="T512" style:family="text">
      <style:text-properties style:font-name="Bookman Old Style1" fo:font-size="10pt" fo:language="it" fo:country="IT" style:text-underline-style="none" fo:font-weight="bold" style:font-size-asian="10pt" style:font-weight-asian="bold" style:font-size-complex="11pt" style:font-weight-complex="bold"/>
    </style:style>
    <style:style style:name="T513" style:family="text">
      <style:text-properties style:font-name="Bookman Old Style1" fo:font-size="10pt" fo:language="it" fo:country="IT" style:text-underline-style="none" style:font-size-asian="10pt" style:font-size-complex="11pt"/>
    </style:style>
    <style:style style:name="T514" style:family="text">
      <style:text-properties style:font-name="Bookman Old Style1" fo:font-size="10pt" fo:language="it" fo:country="IT" fo:font-weight="normal" style:font-size-asian="10pt" style:font-weight-asian="normal"/>
    </style:style>
    <style:style style:name="T515" style:family="text">
      <style:text-properties style:font-name="Bookman Old Style1" fo:font-size="10pt" fo:language="it" fo:country="IT" fo:font-style="italic" fo:font-weight="bold" style:font-size-asian="10pt" style:font-style-asian="italic" style:font-weight-asian="bold"/>
    </style:style>
    <style:style style:name="T516" style:family="text">
      <style:text-properties fo:font-size="12pt" style:font-size-asian="12pt" style:font-size-complex="12pt"/>
    </style:style>
    <style:style style:name="T517" style:family="text">
      <style:text-properties fo:font-size="12pt" officeooo:rsid="006d245e" style:font-size-asian="12pt" style:font-size-complex="12pt"/>
    </style:style>
    <style:style style:name="T518" style:family="text">
      <style:text-properties fo:font-size="12pt" officeooo:rsid="0072a5bf" style:font-size-asian="12pt" style:font-size-complex="12pt"/>
    </style:style>
    <style:style style:name="T519" style:family="text">
      <style:text-properties fo:font-size="12pt" fo:font-style="normal" style:text-underline-style="solid" style:text-underline-width="auto" style:text-underline-color="font-color" officeooo:rsid="006d245e" fo:background-color="transparent" loext:char-shading-value="0" style:font-size-asian="12pt" style:font-style-asian="normal" style:font-name-complex="Calibri" style:font-size-complex="12pt" style:font-style-complex="normal"/>
    </style:style>
    <style:style style:name="T520" style:family="text">
      <style:text-properties fo:font-size="12pt" fo:language="it" fo:country="I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521" style:family="text">
      <style:text-properties fo:font-size="12pt" fo:language="it" fo:country="IT" fo:font-style="normal" style:text-underline-style="solid" style:text-underline-width="auto" style:text-underline-color="font-color" fo:font-weight="bold" officeooo:rsid="00797649" fo:background-color="transparent" loext:char-shading-value="0" style:font-size-asian="12pt" style:font-style-asian="normal" style:font-weight-asian="bold" style:font-size-complex="12pt" style:font-style-complex="normal" style:font-weight-complex="bold"/>
    </style:style>
    <style:style style:name="T522" style:family="text">
      <style:text-properties fo:font-size="12pt" fo:background-color="transparent" loext:char-shading-value="0" style:font-size-asian="12pt" style:font-size-complex="12pt"/>
    </style:style>
    <style:style style:name="T523" style:family="text">
      <style:text-properties fo:font-size="12pt" officeooo:rsid="006f6ca1" fo:background-color="transparent" loext:char-shading-value="0" style:font-size-asian="12pt" style:font-size-complex="12pt"/>
    </style:style>
    <style:style style:name="T524" style:family="text">
      <style:text-properties fo:font-size="12pt" style:text-underline-style="solid" style:text-underline-width="auto" style:text-underline-color="font-color" style:font-size-asian="12pt" style:font-size-complex="12pt"/>
    </style:style>
    <style:style style:name="T525" style:family="text">
      <style:text-properties fo:font-size="12pt" style:text-underline-style="none" fo:font-weight="normal" officeooo:rsid="0072a5bf" style:text-underline-mode="continuous" style:text-overline-mode="continuous" style:text-line-through-mode="continuous" style:font-size-asian="12pt" style:font-weight-asian="normal" style:font-size-complex="12pt" style:font-weight-complex="normal"/>
    </style:style>
    <style:style style:name="T526" style:family="text">
      <style:text-properties fo:font-size="12pt" style:text-underline-style="none" fo:font-weight="normal" officeooo:rsid="009ce2ca" style:text-underline-mode="continuous" style:text-overline-mode="continuous" style:text-line-through-mode="continuous" style:font-size-asian="12pt" style:font-weight-asian="normal" style:font-size-complex="12pt" style:font-weight-complex="normal"/>
    </style:style>
    <style:style style:name="T527" style:family="text">
      <style:text-properties fo:font-size="12pt" style:text-underline-style="none" fo:font-weight="normal" officeooo:rsid="006f6ca1" fo:background-color="transparent" loext:char-shading-value="0" style:font-size-asian="12pt" style:font-weight-asian="normal" style:font-size-complex="12pt" style:font-weight-complex="normal"/>
    </style:style>
    <style:style style:name="T528" style:family="text">
      <style:text-properties fo:font-size="12pt" style:text-underline-style="none" fo:font-weight="normal" officeooo:rsid="008a9758" fo:background-color="transparent" loext:char-shading-value="0" style:font-size-asian="12pt" style:font-weight-asian="normal" style:font-size-complex="12pt" style:font-weight-complex="normal"/>
    </style:style>
    <style:style style:name="T529" style:family="text">
      <style:text-properties fo:font-size="12pt" style:text-underline-style="none" officeooo:rsid="009ce2ca" style:text-underline-mode="continuous" style:text-overline-mode="continuous" style:text-line-through-mode="continuous" style:font-size-asian="12pt" style:font-size-complex="12pt"/>
    </style:style>
    <style:style style:name="T530" style:family="text">
      <style:text-properties fo:font-size="11.5pt" style:font-size-asian="11.5pt"/>
    </style:style>
    <style:style style:name="T531" style:family="text">
      <style:text-properties style:text-line-through-style="none" style:text-line-through-type="none" style:font-name="Times New Roman" fo:font-size="11pt" fo:font-style="normal" style:text-underline-style="none" style:font-size-asian="11pt" style:font-style-asian="normal" style:font-size-complex="11pt"/>
    </style:style>
    <style:style style:name="T532" style:family="text">
      <style:text-properties style:text-line-through-style="none" style:text-line-through-type="none" style:font-name="Times New Roman" fo:font-size="11pt" style:text-underline-style="none" style:font-size-asian="11pt" style:font-size-complex="11pt"/>
    </style:style>
    <style:style style:name="T533" style:family="text">
      <style:text-properties style:text-line-through-style="none" style:text-line-through-type="none" style:font-name="Times New Roman" fo:font-size="11pt" style:text-underline-style="none" fo:font-weight="bold" officeooo:rsid="008a9758" fo:background-color="transparent" loext:char-shading-value="0" style:font-size-asian="11pt" style:font-weight-asian="bold" style:font-size-complex="11pt" style:font-weight-complex="bold"/>
    </style:style>
    <style:style style:name="T534" style:family="text">
      <style:text-properties style:text-line-through-style="none" style:text-line-through-type="none" style:font-name="Times New Roman" fo:font-size="11pt" style:text-underline-style="none" fo:font-weight="bold" officeooo:rsid="006f6ca1" fo:background-color="transparent" loext:char-shading-value="0" style:font-size-asian="11pt" style:font-weight-asian="bold" style:font-size-complex="11pt" style:font-weight-complex="bold"/>
    </style:style>
    <style:style style:name="T535" style:family="text">
      <style:text-properties style:text-line-through-style="none" style:text-line-through-type="none" style:font-name="Times New Roman" fo:font-size="11pt" fo:font-style="italic" style:text-underline-style="none" style:font-size-asian="11pt" style:font-style-asian="italic" style:font-size-complex="11pt"/>
    </style:style>
    <style:style style:name="T536" style:family="text">
      <style:text-properties style:text-line-through-style="none" style:text-line-through-type="none" style:font-name="Times New Roman" style:text-underline-style="none" fo:font-weight="normal" style:font-weight-asian="normal" style:font-weight-complex="normal"/>
    </style:style>
    <style:style style:name="T537" style:family="text">
      <style:text-properties style:text-line-through-style="none" style:text-line-through-type="none" style:font-name="Times New Roman" style:text-underline-style="none" fo:font-weight="normal" officeooo:rsid="003c3c05" style:font-weight-asian="normal" style:font-weight-complex="normal"/>
    </style:style>
    <style:style style:name="T538" style:family="text">
      <style:text-properties style:text-line-through-style="none" style:text-line-through-type="none" style:font-name="Times New Roman" style:text-underline-style="none" officeooo:rsid="003c3c05"/>
    </style:style>
    <style:style style:name="T539" style:family="text">
      <style:text-properties style:text-line-through-style="none" style:text-line-through-type="none" style:font-name="Times New Roman" fo:font-size="12pt" style:text-underline-style="none" fo:font-weight="normal" officeooo:rsid="006f6ca1" fo:background-color="transparent" loext:char-shading-value="0" style:font-size-asian="12pt" style:font-weight-asian="normal" style:font-size-complex="12pt" style:font-weight-complex="normal"/>
    </style:style>
    <style:style style:name="T540" style:family="text">
      <style:text-properties style:text-line-through-style="none" style:text-line-through-type="none" style:font-name="Times New Roman" fo:font-size="12pt" style:text-underline-style="none" fo:font-weight="normal" officeooo:rsid="0097b172" fo:background-color="transparent" loext:char-shading-value="0" style:font-size-asian="12pt" style:font-weight-asian="normal" style:font-size-complex="12pt" style:font-weight-complex="normal"/>
    </style:style>
    <style:style style:name="T541" style:family="text">
      <style:text-properties fo:color="#222222" loext:opacity="100%" style:font-name="Helvetica" fo:font-size="14pt" officeooo:rsid="001fea33" style:font-size-asian="14pt" style:font-name-complex="Helvetica1" style:font-size-complex="14pt"/>
    </style:style>
    <style:style style:name="T542" style:family="text">
      <style:text-properties fo:color="#222222" loext:opacity="100%" style:font-name="Times New Roman" fo:font-size="10.5pt" fo:font-weight="normal" style:font-size-asian="10.5pt" style:font-weight-asian="normal" style:font-name-complex="Helvetica1" style:font-size-complex="10.5pt" style:font-weight-complex="normal"/>
    </style:style>
    <style:style style:name="T543" style:family="text">
      <style:text-properties fo:color="#222222" loext:opacity="100%" style:font-name="Times New Roman" fo:font-size="10.5pt" fo:font-weight="normal" officeooo:rsid="00522e03" style:font-size-asian="10.5pt" style:font-weight-asian="normal" style:font-name-complex="Helvetica1" style:font-size-complex="10.5pt" style:font-weight-complex="normal"/>
    </style:style>
    <style:style style:name="T544" style:family="text">
      <style:text-properties fo:color="#222222" loext:opacity="100%" style:font-name-complex="Helvetica1"/>
    </style:style>
    <style:style style:name="T545" style:family="text">
      <style:text-properties fo:color="#222222" loext:opacity="100%" officeooo:rsid="001fea33" style:font-name-complex="Helvetica1"/>
    </style:style>
    <style:style style:name="T546" style:family="text">
      <style:text-properties fo:color="#222222" loext:opacity="100%" fo:font-weight="normal" officeooo:rsid="001fea33" style:font-weight-asian="normal" style:font-name-complex="Helvetica1" style:font-weight-complex="normal"/>
    </style:style>
    <style:style style:name="T547" style:family="text">
      <style:text-properties fo:color="#222222" loext:opacity="100%" fo:font-size="10.5pt" fo:font-weight="normal" officeooo:rsid="001fea33" style:font-size-asian="10.5pt" style:font-weight-asian="normal" style:font-name-complex="Helvetica1" style:font-size-complex="10.5pt" style:font-weight-complex="normal"/>
    </style:style>
    <style:style style:name="T548" style:family="text">
      <style:text-properties fo:color="#222222" loext:opacity="100%" fo:font-size="10.5pt" officeooo:rsid="001fea33" style:font-size-asian="10.5pt" style:font-name-complex="Helvetica1" style:font-size-complex="10.5pt"/>
    </style:style>
    <style:style style:name="T549" style:family="text">
      <style:text-properties fo:color="#222222" loext:opacity="100%" fo:font-size="12pt" style:text-underline-style="solid" style:text-underline-width="auto" style:text-underline-color="font-color" officeooo:rsid="007c9dc4" style:font-size-asian="12pt" style:font-name-complex="Helvetica1" style:font-size-complex="12pt"/>
    </style:style>
    <style:style style:name="T550" style:family="text">
      <style:text-properties fo:color="#222222" loext:opacity="100%" style:text-underline-style="solid" style:text-underline-width="auto" style:text-underline-color="font-color" officeooo:rsid="007c9dc4" style:font-name-complex="Helvetica1"/>
    </style:style>
    <style:style style:name="T551" style:family="text">
      <style:text-properties officeooo:rsid="0021534d"/>
    </style:style>
    <style:style style:name="T552" style:family="text">
      <style:text-properties style:text-underline-style="none"/>
    </style:style>
    <style:style style:name="T553" style:family="text">
      <style:text-properties style:text-underline-style="none" fo:font-weight="normal" style:font-weight-asian="normal" style:font-weight-complex="normal"/>
    </style:style>
    <style:style style:name="T554" style:family="text">
      <style:text-properties style:text-underline-style="none" fo:font-weight="normal" officeooo:rsid="007ee1fa" style:font-weight-asian="normal" style:font-weight-complex="normal"/>
    </style:style>
    <style:style style:name="T555" style:family="text">
      <style:text-properties style:text-underline-style="none" fo:font-weight="normal" officeooo:rsid="00b1360c" style:font-weight-asian="normal" style:font-weight-complex="normal"/>
    </style:style>
    <style:style style:name="T556" style:family="text">
      <style:text-properties style:text-underline-style="none" fo:font-weight="normal" fo:background-color="transparent" loext:char-shading-value="0" style:font-weight-asian="normal" style:font-weight-complex="normal"/>
    </style:style>
    <style:style style:name="T557" style:family="text">
      <style:text-properties style:text-underline-style="none" fo:font-weight="normal" style:text-underline-mode="continuous" style:text-overline-mode="continuous" style:text-line-through-mode="continuous" style:font-weight-asian="normal"/>
    </style:style>
    <style:style style:name="T558" style:family="text">
      <style:text-properties style:text-underline-style="none" fo:font-weight="normal" officeooo:rsid="00956e03" style:text-underline-mode="continuous" style:text-overline-mode="continuous" style:text-line-through-mode="continuous" style:font-weight-asian="normal"/>
    </style:style>
    <style:style style:name="T559" style:family="text">
      <style:text-properties style:text-underline-style="none" fo:font-weight="normal" officeooo:rsid="00999f7a" style:text-underline-mode="continuous" style:text-overline-mode="continuous" style:text-line-through-mode="continuous" style:font-weight-asian="normal"/>
    </style:style>
    <style:style style:name="T560" style:family="text">
      <style:text-properties style:text-underline-style="none" officeooo:rsid="007ee1fa"/>
    </style:style>
    <style:style style:name="T561" style:family="text">
      <style:text-properties style:font-name="Helvetica" fo:font-size="10.5pt" style:text-underline-style="none" fo:font-weight="normal" style:font-size-asian="10.5pt" style:font-weight-asian="normal" style:font-size-complex="10.5pt" style:font-weight-complex="normal"/>
    </style:style>
    <style:style style:name="T562" style:family="text">
      <style:text-properties officeooo:rsid="0026f78a"/>
    </style:style>
    <style:style style:name="T563" style:family="text">
      <style:text-properties fo:color="#2a6099" loext:opacity="100%" style:font-name="Times New Roman" fo:font-size="11pt" style:text-underline-style="solid" style:text-underline-width="auto" style:text-underline-color="font-color" style:font-size-asian="11pt" style:font-size-complex="11pt"/>
    </style:style>
    <style:style style:name="T564" style:family="text">
      <style:text-properties fo:color="#2a6099" loext:opacity="100%"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565" style:family="text">
      <style:text-properties officeooo:rsid="003be403"/>
    </style:style>
    <style:style style:name="T566" style:family="text">
      <style:text-properties officeooo:rsid="004e898b"/>
    </style:style>
    <style:style style:name="T567" style:family="text">
      <style:text-properties officeooo:rsid="003c3c05"/>
    </style:style>
    <style:style style:name="T568" style:family="text">
      <style:text-properties officeooo:rsid="0050f4ae"/>
    </style:style>
    <style:style style:name="T569" style:family="text">
      <style:text-properties fo:font-style="normal" fo:font-weight="normal" style:font-style-asian="normal" style:font-weight-asian="normal" style:font-name-complex="Calibri" style:font-size-complex="12pt" style:font-style-complex="normal" style:font-weight-complex="normal"/>
    </style:style>
    <style:style style:name="T570" style:family="text">
      <style:text-properties fo:font-style="normal" fo:font-weight="normal" officeooo:rsid="00868070" fo:background-color="transparent" loext:char-shading-value="0" style:font-style-asian="normal" style:font-weight-asian="normal" style:font-name-complex="Calibri" style:font-size-complex="12pt" style:font-style-complex="normal" style:font-weight-complex="normal"/>
    </style:style>
    <style:style style:name="T571" style:family="text">
      <style:text-properties fo:font-style="normal" style:text-underline-style="solid" style:text-underline-width="auto" style:text-underline-color="font-color" officeooo:rsid="006d245e" fo:background-color="transparent" loext:char-shading-value="0" style:font-style-asian="normal" style:font-name-complex="Calibri" style:font-style-complex="normal"/>
    </style:style>
    <style:style style:name="T572" style:family="text">
      <style:text-properties fo:font-style="normal" style:text-underline-style="none" fo:font-weight="normal" officeooo:rsid="00868070" fo:background-color="transparent" loext:char-shading-value="0" style:font-style-asian="normal" style:font-weight-asian="normal" style:font-name-complex="Calibri" style:font-style-complex="normal" style:font-weight-complex="normal"/>
    </style:style>
    <style:style style:name="T573" style:family="text">
      <style:text-properties fo:font-style="normal" style:text-underline-style="none" fo:font-weight="normal" officeooo:rsid="008f4d38" style:text-underline-mode="continuous" style:text-overline-mode="continuous" style:text-line-through-mode="continuous" style:font-style-asian="normal" style:font-weight-asian="normal" style:font-name-complex="Calibri-Italic" style:font-size-complex="12pt" style:font-style-complex="normal" style:font-weight-complex="normal"/>
    </style:style>
    <style:style style:name="T574" style:family="text">
      <style:text-properties fo:font-style="normal" style:text-underline-style="none" fo:font-weight="normal" officeooo:rsid="00910951" style:text-underline-mode="continuous" style:text-overline-mode="continuous" style:text-line-through-mode="continuous" style:font-style-asian="normal" style:font-weight-asian="normal" style:font-name-complex="Calibri-Italic" style:font-size-complex="12pt" style:font-style-complex="normal" style:font-weight-complex="normal"/>
    </style:style>
    <style:style style:name="T575" style:family="text">
      <style:text-properties officeooo:rsid="0067e240"/>
    </style:style>
    <style:style style:name="T576" style:family="text">
      <style:text-properties fo:background-color="transparent" loext:char-shading-value="0"/>
    </style:style>
    <style:style style:name="T577" style:family="text">
      <style:text-properties officeooo:rsid="00797649" fo:background-color="transparent" loext:char-shading-value="0"/>
    </style:style>
    <style:style style:name="T578" style:family="text">
      <style:text-properties officeooo:rsid="00a41e11" fo:background-color="transparent" loext:char-shading-value="0"/>
    </style:style>
    <style:style style:name="T579" style:family="text">
      <style:text-properties officeooo:rsid="00c2b384" fo:background-color="transparent" loext:char-shading-value="0"/>
    </style:style>
    <style:style style:name="T580" style:family="text">
      <style:text-properties officeooo:rsid="006c4e9c"/>
    </style:style>
    <style:style style:name="T581" style:family="text">
      <style:text-properties officeooo:rsid="006f6ca1"/>
    </style:style>
    <style:style style:name="T582" style:family="text">
      <style:text-properties officeooo:rsid="0071c585"/>
    </style:style>
    <style:style style:name="T583" style:family="text">
      <style:text-properties officeooo:rsid="00762209"/>
    </style:style>
    <style:style style:name="T584" style:family="text">
      <style:text-properties officeooo:rsid="0077683e"/>
    </style:style>
    <style:style style:name="T585" style:family="text">
      <style:text-properties officeooo:rsid="0077fd6d"/>
    </style:style>
    <style:style style:name="T586" style:family="text">
      <style:text-properties officeooo:rsid="00797649"/>
    </style:style>
    <style:style style:name="T587" style:family="text">
      <style:text-properties officeooo:rsid="007ac707"/>
    </style:style>
    <style:style style:name="T588" style:family="text">
      <style:text-properties fo:font-size="10.5pt" style:font-size-asian="10.5pt" style:font-size-complex="10.5pt"/>
    </style:style>
    <style:style style:name="T589" style:family="text">
      <style:text-properties fo:font-size="10.5pt" officeooo:rsid="007ac707" style:font-size-asian="10.5pt" style:font-size-complex="10.5pt"/>
    </style:style>
    <style:style style:name="T590" style:family="text">
      <style:text-properties fo:font-size="10.5pt" officeooo:rsid="009e3c65" style:font-size-asian="10.5pt" style:font-size-complex="10.5pt"/>
    </style:style>
    <style:style style:name="T591" style:family="text">
      <style:text-properties fo:font-size="10.5pt" officeooo:rsid="00be8803" style:font-size-asian="10.5pt" style:font-size-complex="10.5pt"/>
    </style:style>
    <style:style style:name="T592" style:family="text">
      <style:text-properties fo:font-size="10.5pt" officeooo:rsid="009e0429" style:font-size-asian="10.5pt" style:font-size-complex="10.5pt"/>
    </style:style>
    <style:style style:name="T593" style:family="text">
      <style:text-properties fo:font-size="10.5pt" officeooo:rsid="00762209" style:font-size-asian="10.5pt" style:font-size-complex="10.5pt"/>
    </style:style>
    <style:style style:name="T594" style:family="text">
      <style:text-properties fo:font-size="10.5pt" fo:font-weight="bold" style:font-size-asian="10.5pt" style:font-weight-asian="bold" style:font-size-complex="10.5pt" style:font-weight-complex="bold"/>
    </style:style>
    <style:style style:name="T595" style:family="text">
      <style:text-properties fo:font-size="10.5pt" fo:font-weight="bold" officeooo:rsid="00be72c7" style:font-size-asian="10.5pt" style:font-weight-asian="bold" style:font-size-complex="10.5pt" style:font-weight-complex="bold"/>
    </style:style>
    <style:style style:name="T596" style:family="text">
      <style:text-properties fo:font-size="10.5pt" style:text-underline-style="none" fo:font-weight="bold" style:font-size-asian="10.5pt" style:font-weight-asian="bold" style:font-size-complex="10.5pt" style:font-weight-complex="bold"/>
    </style:style>
    <style:style style:name="T597" style:family="text">
      <style:text-properties fo:font-size="10.5pt" style:text-underline-style="none" fo:font-weight="bold" officeooo:rsid="00be72c7" style:font-size-asian="10.5pt" style:font-weight-asian="bold" style:font-size-complex="10.5pt" style:font-weight-complex="bold"/>
    </style:style>
    <style:style style:name="T598" style:family="text">
      <style:text-properties fo:font-size="10.5pt" style:text-underline-style="none" fo:font-weight="bold" officeooo:rsid="00bf40e3" style:font-size-asian="10.5pt" style:font-weight-asian="bold" style:font-size-complex="10.5pt" style:font-weight-complex="bold"/>
    </style:style>
    <style:style style:name="T599" style:family="text">
      <style:text-properties fo:font-size="10.5pt" style:text-underline-style="none" fo:font-weight="normal" style:font-size-asian="10.5pt" style:font-weight-asian="normal" style:font-size-complex="10.5pt" style:font-weight-complex="normal"/>
    </style:style>
    <style:style style:name="T600" style:family="text">
      <style:text-properties fo:font-size="10.5pt" style:text-underline-style="none" fo:font-weight="normal" officeooo:rsid="00bf40e3" style:font-size-asian="10.5pt" style:font-weight-asian="normal" style:font-size-complex="10.5pt" style:font-weight-complex="normal"/>
    </style:style>
    <style:style style:name="T601" style:family="text">
      <style:text-properties officeooo:rsid="007c9dc4"/>
    </style:style>
    <style:style style:name="T602" style:family="text">
      <style:text-properties officeooo:rsid="007ee1fa"/>
    </style:style>
    <style:style style:name="T603" style:family="text">
      <style:text-properties fo:font-variant="normal" fo:text-transform="none" fo:color="#202122" loext:opacity="100%" style:font-name="sans-serif" fo:font-size="10.5pt" fo:letter-spacing="normal" fo:font-style="normal" fo:font-weight="normal" officeooo:rsid="006c4e9c" style:font-size-asian="11pt" style:font-size-complex="11pt"/>
    </style:style>
    <style:style style:name="T604" style:family="text">
      <style:text-properties fo:font-variant="normal" fo:text-transform="none" fo:color="#202122" loext:opacity="100%" style:font-name="Times New Roman" fo:font-size="11pt" fo:letter-spacing="normal" fo:font-style="normal" fo:font-weight="normal" officeooo:rsid="006c4e9c" style:font-size-asian="11pt" style:font-size-complex="11pt"/>
    </style:style>
    <style:style style:name="T605" style:family="text">
      <style:text-properties fo:font-variant="normal" fo:text-transform="none" fo:color="#202122" loext:opacity="100%" style:font-name="Times New Roman" fo:font-size="11pt" fo:letter-spacing="normal" fo:font-style="normal" fo:font-weight="normal" officeooo:rsid="006c4e9c" style:font-size-asian="11pt" style:font-style-asian="normal" style:font-size-complex="11pt" style:font-style-complex="normal"/>
    </style:style>
    <style:style style:name="T606" style:family="text">
      <style:text-properties fo:font-variant="normal" fo:text-transform="none" fo:color="#202122" loext:opacity="100%" style:font-name="Times New Roman" fo:font-size="11pt" fo:letter-spacing="normal" fo:font-style="normal" fo:font-weight="normal" officeooo:rsid="00840d93" style:font-size-asian="11pt" style:font-style-asian="normal" style:font-size-complex="11pt" style:font-style-complex="normal"/>
    </style:style>
    <style:style style:name="T607" style:family="text">
      <style:text-properties fo:font-variant="normal" fo:text-transform="none" fo:color="#202122" loext:opacity="100%" style:font-name="Times New Roman" fo:font-size="12pt" fo:letter-spacing="normal" fo:font-style="normal" fo:font-weight="normal" officeooo:rsid="006c4e9c" style:font-size-asian="12pt" style:font-size-complex="12pt"/>
    </style:style>
    <style:style style:name="T608" style:family="text">
      <style:text-properties fo:font-variant="normal" fo:text-transform="none" fo:color="#202122" loext:opacity="100%" style:font-name="Times New Roman" fo:font-size="12pt" fo:letter-spacing="normal" fo:font-style="normal" fo:font-weight="normal" officeooo:rsid="00840d93" style:font-size-asian="12pt" style:font-size-complex="12pt"/>
    </style:style>
    <style:style style:name="T609" style:family="text">
      <style:text-properties fo:font-variant="normal" fo:text-transform="none" fo:color="#202122" loext:opacity="100%" fo:letter-spacing="normal" fo:font-style="normal" fo:background-color="transparent" loext:char-shading-value="0"/>
    </style:style>
    <style:style style:name="T610" style:family="text">
      <style:text-properties fo:font-variant="normal" fo:text-transform="none" fo:color="#000000" loext:opacity="100%" style:font-name="Times New Roman" fo:letter-spacing="normal" fo:font-style="normal" fo:font-weight="normal" fo:background-color="transparent" loext:char-shading-value="0"/>
    </style:style>
    <style:style style:name="T611" style:family="text">
      <style:text-properties fo:font-variant="normal" fo:text-transform="none" fo:color="#000000" loext:opacity="100%" style:font-name="Times New Roman" fo:letter-spacing="normal" fo:font-style="normal" style:text-underline-style="none" fo:font-weight="normal" fo:background-color="transparent" loext:char-shading-value="0"/>
    </style:style>
    <style:style style:name="T612" style:family="text">
      <style:text-properties fo:font-variant="normal" fo:text-transform="none" fo:color="#000000" loext:opacity="100%" style:font-name="Times New Roman" fo:letter-spacing="normal" fo:font-style="normal" style:text-underline-style="none" fo:font-weight="normal" officeooo:rsid="0082facb" fo:background-color="transparent" loext:char-shading-value="0"/>
    </style:style>
    <style:style style:name="T613" style:family="text">
      <style:text-properties fo:font-variant="normal" fo:text-transform="none" fo:color="#000000" loext:opacity="100%" style:font-name="Times New Roman" fo:letter-spacing="normal" fo:font-style="normal" style:text-underline-style="none" fo:background-color="transparent" loext:char-shading-value="0"/>
    </style:style>
    <style:style style:name="T614" style:family="text">
      <style:text-properties fo:font-variant="normal" fo:text-transform="none" fo:color="#000000" loext:opacity="100%" style:font-name="Times New Roman" fo:letter-spacing="normal" fo:font-style="normal" fo:background-color="transparent" loext:char-shading-value="0"/>
    </style:style>
    <style:style style:name="T615"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616" style:family="text">
      <style:text-properties fo:font-variant="normal" fo:text-transform="none" fo:color="#000000" loext:opacity="100%" style:font-name="Times New Roman" fo:font-size="11pt" fo:letter-spacing="normal" fo:font-style="normal" fo:font-weight="normal" officeooo:rsid="0082facb" style:font-size-asian="11pt" style:font-size-complex="11pt"/>
    </style:style>
    <style:style style:name="T617" style:family="text">
      <style:text-properties fo:font-variant="normal" fo:text-transform="none" fo:color="#000000" loext:opacity="100%" style:font-name="Times New Roman" fo:font-size="11pt" fo:letter-spacing="normal" fo:font-style="normal" fo:font-weight="normal" officeooo:rsid="0087354e" style:font-size-asian="11pt" style:font-size-complex="11pt"/>
    </style:style>
    <style:style style:name="T618" style:family="text">
      <style:text-properties fo:font-variant="normal" fo:text-transform="none" fo:color="#000000" loext:opacity="100%" style:font-name="Times New Roman" fo:font-size="11pt" fo:letter-spacing="normal" fo:font-style="normal" fo:font-weight="normal" fo:background-color="transparent" loext:char-shading-value="0" style:font-size-asian="11pt" style:font-size-complex="11pt"/>
    </style:style>
    <style:style style:name="T619" style:family="text">
      <style:text-properties fo:font-variant="normal" fo:text-transform="none" fo:color="#000000" loext:opacity="100%" style:font-name="Times New Roman" fo:font-size="11pt" fo:letter-spacing="normal" fo:font-style="normal" fo:font-weight="normal" officeooo:rsid="0088c924" fo:background-color="transparent" loext:char-shading-value="0" style:font-size-asian="11pt" style:font-size-complex="11pt"/>
    </style:style>
    <style:style style:name="T620" style:family="text">
      <style:text-properties fo:font-variant="normal" fo:text-transform="none" fo:color="#000000" loext:opacity="100%" style:font-name="Times New Roman" fo:font-size="11pt" fo:letter-spacing="normal" fo:font-style="normal" fo:font-weight="normal" officeooo:rsid="0095b31e" fo:background-color="transparent" loext:char-shading-value="0" style:font-size-asian="11pt" style:font-size-complex="11pt"/>
    </style:style>
    <style:style style:name="T621" style:family="text">
      <style:text-properties fo:font-variant="normal" fo:text-transform="none" fo:color="#000000" loext:opacity="100%" style:font-name="Times New Roman" fo:font-size="11pt" fo:letter-spacing="normal" fo:font-style="normal" fo:font-weight="normal" fo:background-color="transparent" loext:char-shading-value="0" style:font-size-asian="11pt" style:font-weight-asian="normal" style:font-size-complex="11pt" style:font-weight-complex="normal"/>
    </style:style>
    <style:style style:name="T622" style:family="text">
      <style:text-properties fo:font-variant="normal" fo:text-transform="none" fo:color="#000000" loext:opacity="100%" style:font-name="Times New Roman" fo:font-size="11pt" fo:letter-spacing="normal" fo:font-style="normal" fo:font-weight="normal" officeooo:rsid="0088c924" fo:background-color="transparent" loext:char-shading-value="0" style:font-size-asian="11pt" style:font-weight-asian="normal" style:font-size-complex="11pt" style:font-weight-complex="normal"/>
    </style:style>
    <style:style style:name="T623" style:family="text">
      <style:text-properties fo:font-variant="normal" fo:text-transform="none" fo:color="#000000" loext:opacity="100%" style:font-name="Times New Roman" fo:font-size="11pt" fo:letter-spacing="normal" fo:font-style="normal" fo:font-weight="bold" style:font-size-asian="11pt" style:font-weight-asian="bold" style:font-size-complex="11pt" style:font-weight-complex="bold"/>
    </style:style>
    <style:style style:name="T624" style:family="text">
      <style:text-properties fo:font-variant="normal" fo:text-transform="none" fo:color="#000000" loext:opacity="100%" style:font-name="Times New Roman" fo:font-size="11pt" fo:letter-spacing="normal" fo:font-style="normal" fo:font-weight="bold" style:font-size-asian="11pt" style:font-size-complex="11pt"/>
    </style:style>
    <style:style style:name="T625" style:family="text">
      <style:text-properties fo:font-variant="normal" fo:text-transform="none" fo:color="#000000" loext:opacity="100%" style:font-name="Times New Roman" fo:font-size="11pt" fo:letter-spacing="normal" fo:font-style="normal" fo:font-weight="bold" officeooo:rsid="0087354e" style:font-size-asian="11pt" style:font-size-complex="11pt"/>
    </style:style>
    <style:style style:name="T626" style:family="text">
      <style:text-properties fo:font-variant="normal" fo:text-transform="none" fo:color="#000000" loext:opacity="100%" style:font-name="Times New Roman" fo:font-size="11pt" fo:letter-spacing="normal" fo:font-style="normal" fo:font-weight="bold" fo:background-color="transparent" loext:char-shading-value="0" style:font-size-asian="11pt" style:font-size-complex="11pt"/>
    </style:style>
    <style:style style:name="T627" style:family="text">
      <style:text-properties fo:font-variant="normal" fo:text-transform="none" fo:color="#000000" loext:opacity="100%" style:font-name="Times New Roman" fo:font-size="11pt" fo:letter-spacing="normal" fo:font-style="normal" fo:font-weight="bold" officeooo:rsid="0088c924" fo:background-color="transparent" loext:char-shading-value="0" style:font-size-asian="11pt" style:font-size-complex="11pt"/>
    </style:style>
    <style:style style:name="T628" style:family="text">
      <style:text-properties fo:font-variant="normal" fo:text-transform="none" fo:color="#000000" loext:opacity="100%" style:font-name="Times New Roman" fo:font-size="11pt" fo:letter-spacing="normal" fo:font-style="normal" style:text-underline-style="none" fo:font-weight="normal" officeooo:rsid="00b30c22" fo:background-color="transparent" loext:char-shading-value="0" style:font-size-asian="11pt" style:font-weight-asian="normal" style:font-size-complex="11pt" style:font-weight-complex="normal"/>
    </style:style>
    <style:style style:name="T629" style:family="text">
      <style:text-properties fo:font-variant="normal" fo:text-transform="none" fo:color="#000000" loext:opacity="100%" style:font-name="Times New Roman" fo:font-size="11pt" fo:letter-spacing="normal" fo:font-style="normal" style:text-underline-style="none" fo:font-weight="normal" officeooo:rsid="00797649" fo:background-color="transparent" loext:char-shading-value="0" style:font-size-asian="11pt" style:font-weight-asian="normal" style:font-size-complex="11pt" style:font-weight-complex="normal"/>
    </style:style>
    <style:style style:name="T630" style:family="text">
      <style:text-properties fo:font-variant="normal" fo:text-transform="none" fo:color="#000000" loext:opacity="100%" style:font-name="Times New Roman" fo:font-size="11pt" fo:letter-spacing="normal" fo:font-style="normal" style:text-underline-style="none" fo:font-weight="normal" officeooo:rsid="00aec677" fo:background-color="transparent" loext:char-shading-value="0" style:font-size-asian="11pt" style:font-style-asian="normal" style:font-weight-asian="normal" style:font-size-complex="11pt" style:font-style-complex="normal" style:font-weight-complex="normal"/>
    </style:style>
    <style:style style:name="T631" style:family="text">
      <style:text-properties fo:font-variant="normal" fo:text-transform="none" fo:color="#000000" loext:opacity="100%" style:font-name="Times New Roman" fo:font-size="11pt" fo:letter-spacing="normal" fo:font-style="normal" style:text-underline-style="none" fo:font-weight="normal" officeooo:rsid="001ecbdd" fo:background-color="transparent" loext:char-shading-value="0" style:font-size-asian="11pt" style:font-style-asian="normal" style:font-weight-asian="normal" style:font-size-complex="11pt" style:font-style-complex="normal" style:font-weight-complex="normal"/>
    </style:style>
    <style:style style:name="T632" style:family="text">
      <style:text-properties fo:font-variant="normal" fo:text-transform="none" fo:color="#000000" loext:opacity="100%" style:font-name="Times New Roman" fo:font-size="11pt" fo:letter-spacing="normal" fo:font-style="normal" style:text-underline-style="none" fo:font-weight="normal" style:font-size-asian="11pt" style:font-weight-asian="normal" style:font-size-complex="11pt" style:font-weight-complex="normal"/>
    </style:style>
    <style:style style:name="T633" style:family="text">
      <style:text-properties fo:font-variant="normal" fo:text-transform="none" fo:color="#000000" loext:opacity="100%" style:font-name="Times New Roman" fo:font-size="11pt" fo:letter-spacing="normal" fo:font-style="normal" style:text-underline-style="none" fo:font-weight="normal" officeooo:rsid="00b8e7d6" style:font-size-asian="11pt" style:font-weight-asian="normal" style:font-size-complex="11pt" style:font-weight-complex="normal"/>
    </style:style>
    <style:style style:name="T634" style:family="text">
      <style:text-properties fo:font-variant="normal" fo:text-transform="none" fo:color="#000000" loext:opacity="100%" style:font-name="Times New Roman" fo:font-size="11pt" fo:letter-spacing="normal" fo:font-style="normal" style:text-underline-style="none" fo:font-weight="bold" officeooo:rsid="00797649" fo:background-color="transparent" loext:char-shading-value="0" style:font-size-asian="11pt" style:font-weight-asian="bold" style:font-size-complex="11pt" style:font-weight-complex="bold"/>
    </style:style>
    <style:style style:name="T635" style:family="text">
      <style:text-properties fo:font-variant="normal" fo:text-transform="none" fo:color="#000000" loext:opacity="100%" style:font-name="Times New Roman" fo:font-size="11pt" fo:letter-spacing="normal" fo:font-style="normal" style:text-underline-style="none" fo:font-weight="bold" officeooo:rsid="00b30c22" fo:background-color="transparent" loext:char-shading-value="0" style:font-size-asian="11pt" style:font-weight-asian="bold" style:font-size-complex="11pt" style:font-weight-complex="bold"/>
    </style:style>
    <style:style style:name="T636" style:family="text">
      <style:text-properties fo:font-variant="normal" fo:text-transform="none" fo:color="#000000" loext:opacity="100%" style:font-name="Times New Roman" fo:font-size="11pt" fo:letter-spacing="normal" fo:font-style="normal" style:text-underline-style="none" fo:font-weight="bold" style:font-size-asian="11pt" style:font-weight-asian="bold" style:font-size-complex="11pt" style:font-weight-complex="bold"/>
    </style:style>
    <style:style style:name="T637" style:family="text">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T638" style:family="text">
      <style:text-properties fo:font-variant="normal" fo:text-transform="none" fo:color="#000000" loext:opacity="100%" style:font-name="Times New Roman" fo:font-size="12pt" fo:letter-spacing="normal" fo:font-style="normal" style:text-underline-style="none" fo:font-weight="normal" officeooo:rsid="009b572c" style:font-size-asian="12pt" style:font-weight-asian="normal" style:font-size-complex="12pt" style:font-weight-complex="normal"/>
    </style:style>
    <style:style style:name="T639" style:family="text">
      <style:text-properties fo:font-variant="normal" fo:text-transform="none" fo:color="#000000" loext:opacity="100%" style:font-name="Times New Roman" fo:font-size="12pt" fo:letter-spacing="normal" fo:font-style="normal" style:text-underline-style="none" fo:font-weight="normal" officeooo:rsid="0072a5bf" fo:background-color="transparent" loext:char-shading-value="0" style:font-size-asian="12pt" style:font-weight-asian="normal" style:font-size-complex="12pt" style:font-weight-complex="normal"/>
    </style:style>
    <style:style style:name="T640" style:family="text">
      <style:text-properties fo:font-variant="normal" fo:text-transform="none" fo:color="#000000" loext:opacity="100%" style:font-name="Times New Roman" fo:font-size="12pt" fo:letter-spacing="normal" fo:font-style="normal" style:text-underline-style="none" fo:font-weight="bold" officeooo:rsid="00797649" fo:background-color="transparent" loext:char-shading-value="0" style:font-size-asian="12pt" style:font-weight-asian="bold" style:font-size-complex="12pt" style:font-weight-complex="bold"/>
    </style:style>
    <style:style style:name="T641" style:family="text">
      <style:text-properties fo:font-variant="normal" fo:text-transform="none" fo:color="#000000" loext:opacity="100%" style:font-name="Times New Roman" fo:font-size="10.5pt" fo:letter-spacing="normal" fo:font-style="normal" style:text-underline-style="none" fo:font-weight="bold" officeooo:rsid="0077683e" fo:background-color="transparent" loext:char-shading-value="0" style:font-size-asian="10.5pt" style:font-weight-asian="bold" style:font-size-complex="10.5pt" style:font-weight-complex="bold"/>
    </style:style>
    <style:style style:name="T642" style:family="text">
      <style:text-properties fo:font-variant="normal" fo:text-transform="none" fo:color="#000000" loext:opacity="100%" style:font-name="Times New Roman" fo:font-size="10.5pt" fo:letter-spacing="normal" fo:font-style="normal" style:text-underline-style="none" fo:font-weight="bold" officeooo:rsid="00c07089" fo:background-color="transparent" loext:char-shading-value="0" style:font-size-asian="10.5pt" style:font-weight-asian="bold" style:font-size-complex="10.5pt" style:font-weight-complex="bold"/>
    </style:style>
    <style:style style:name="T643" style:family="text">
      <style:text-properties fo:font-variant="normal" fo:text-transform="none" fo:color="#000000" loext:opacity="100%" style:font-name="Times New Roman" fo:font-size="10.5pt" fo:letter-spacing="normal" fo:font-style="normal" style:text-underline-style="none" fo:font-weight="bold" officeooo:rsid="00a0affb" fo:background-color="transparent" loext:char-shading-value="0" style:font-size-asian="10.5pt" style:font-weight-asian="bold" style:font-size-complex="10.5pt" style:font-weight-complex="bold"/>
    </style:style>
    <style:style style:name="T644" style:family="text">
      <style:text-properties fo:font-variant="normal" fo:text-transform="none" fo:color="#000000" loext:opacity="100%" style:font-name="Times New Roman" fo:font-size="10.5pt" fo:letter-spacing="normal" fo:font-style="normal" style:text-underline-style="none" fo:font-weight="normal" officeooo:rsid="00c07089" fo:background-color="transparent" loext:char-shading-value="0" style:font-size-asian="10.5pt" style:font-weight-asian="normal" style:font-size-complex="10.5pt" style:font-weight-complex="normal"/>
    </style:style>
    <style:style style:name="T645" style:family="text">
      <style:text-properties fo:font-variant="normal" fo:text-transform="none" fo:color="#000000" loext:opacity="100%" style:font-name="Times New Roman" fo:font-size="10.5pt" fo:letter-spacing="normal" fo:font-style="normal" style:text-underline-style="none" fo:font-weight="normal" officeooo:rsid="0077683e" fo:background-color="transparent" loext:char-shading-value="0" style:font-size-asian="10.5pt" style:font-weight-asian="normal" style:font-size-complex="10.5pt" style:font-weight-complex="normal"/>
    </style:style>
    <style:style style:name="T646" style:family="text">
      <style:text-properties fo:font-variant="normal" fo:text-transform="none" fo:color="#000000" loext:opacity="100%" style:font-name="Times New Roman" fo:font-size="10.5pt" fo:letter-spacing="normal" fo:font-style="normal" style:text-underline-style="none" fo:font-weight="normal" officeooo:rsid="00a0affb" fo:background-color="transparent" loext:char-shading-value="0" style:font-size-asian="10.5pt" style:font-weight-asian="normal" style:font-size-complex="10.5pt" style:font-weight-complex="normal"/>
    </style:style>
    <style:style style:name="T647"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648"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officeooo:rsid="0082facb" style:text-blinking="false" fo:background-color="transparent" loext:char-shading-value="0"/>
    </style:style>
    <style:style style:name="T649"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transparent" loext:char-shading-value="0" style:font-weight-asian="normal" style:font-weight-complex="normal" loext:padding="0cm" loext:border="none"/>
    </style:style>
    <style:style style:name="T650" style:family="text">
      <style:text-properties fo:font-variant="normal" fo:text-transform="none" fo:color="#000000" loext:opacity="100%" style:text-line-through-style="none" style:text-line-through-type="none" style:font-name="Times New Roman" fo:letter-spacing="normal" fo:font-style="normal" style:text-underline-style="none" fo:font-weight="bold" style:text-blinking="false" fo:background-color="transparent" loext:char-shading-value="0" style:font-weight-asian="bold" style:font-weight-complex="bold" loext:padding="0cm" loext:border="none"/>
    </style:style>
    <style:style style:name="T651"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style:style>
    <style:style style:name="T652"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officeooo:rsid="00b50337" style:text-blinking="false" fo:background-color="#ffffff" loext:char-shading-value="0" style:font-size-asian="11pt" style:font-size-complex="11pt"/>
    </style:style>
    <style:style style:name="T653"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weight-asian="normal" style:font-size-complex="11pt" style:font-weight-complex="bold" loext:padding="0cm" loext:border="none"/>
    </style:style>
    <style:style style:name="T654"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officeooo:rsid="00a361af" style:text-blinking="false" fo:background-color="transparent" loext:char-shading-value="0" style:font-size-asian="11pt" style:font-weight-asian="normal" style:font-size-complex="11pt" style:font-weight-complex="bold" loext:padding="0cm" loext:border="none"/>
    </style:style>
    <style:style style:name="T655"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bold" style:text-blinking="false" fo:background-color="transparent" loext:char-shading-value="0" style:font-size-asian="11pt" style:font-weight-asian="bold" style:font-size-complex="11pt" style:font-weight-complex="bold" loext:padding="0cm" loext:border="none"/>
    </style:style>
    <style:style style:name="T656" style:family="text">
      <style:text-properties fo:font-variant="normal" fo:text-transform="none" fo:color="#000000" loext:opacity="100%" style:text-line-through-style="none" style:text-line-through-type="none" style:font-name="Times New Roman" fo:font-size="10.5pt" fo:letter-spacing="normal" fo:font-style="normal" style:text-underline-style="none" fo:font-weight="normal" officeooo:rsid="0077683e" style:text-blinking="false" fo:background-color="transparent" loext:char-shading-value="0" style:font-size-asian="10.5pt" style:font-weight-asian="normal" style:font-size-complex="10.5pt" style:font-weight-complex="normal"/>
    </style:style>
    <style:style style:name="T657" style:family="text">
      <style:text-properties fo:font-variant="normal" fo:text-transform="none" fo:color="#000000" loext:opacity="100%" style:text-line-through-style="none" style:text-line-through-type="none" style:font-name="Times New Roman" fo:font-size="10.5pt" fo:letter-spacing="normal" fo:font-style="normal" style:text-underline-style="none" fo:font-weight="normal" officeooo:rsid="00a0affb" style:text-blinking="false" fo:background-color="transparent" loext:char-shading-value="0" style:font-size-asian="10.5pt" style:font-weight-asian="normal" style:font-size-complex="10.5pt" style:font-weight-complex="normal"/>
    </style:style>
    <style:style style:name="T658" style:family="text">
      <style:text-properties fo:font-variant="normal" fo:text-transform="none" fo:color="#000000" loext:opacity="100%" style:text-line-through-style="none" style:text-line-through-type="none" fo:font-size="11pt" fo:letter-spacing="normal" fo:font-style="normal" fo:font-weight="bold" officeooo:rsid="00a41e11" style:text-blinking="false" fo:background-color="transparent" loext:char-shading-value="0" style:font-size-asian="11pt" style:font-weight-asian="bold" style:font-size-complex="11pt" style:font-weight-complex="bold" loext:padding="0cm" loext:border="none"/>
    </style:style>
    <style:style style:name="T659" style:family="text">
      <style:text-properties fo:font-variant="normal" fo:text-transform="none" fo:color="#000000" loext:opacity="100%" style:text-line-through-style="none" style:text-line-through-type="none" fo:font-size="11pt" fo:letter-spacing="normal" fo:font-style="normal" officeooo:rsid="00a41e11" style:text-blinking="false" fo:background-color="transparent" loext:char-shading-value="0" style:font-size-asian="11pt" style:font-size-complex="11pt" style:font-weight-complex="bold" loext:padding="0cm" loext:border="none"/>
    </style:style>
    <style:style style:name="T660" style:family="text">
      <style:text-properties fo:font-variant="normal" fo:text-transform="none" fo:color="#000000" loext:opacity="100%" style:text-line-through-style="none" style:text-line-through-type="none" fo:font-size="10.5pt" fo:letter-spacing="normal" fo:font-style="normal" style:text-blinking="false" fo:background-color="transparent" loext:char-shading-value="0" style:font-size-asian="10.5pt" style:font-size-complex="10.5pt" loext:padding="0cm" loext:border="none"/>
    </style:style>
    <style:style style:name="T661" style:family="text">
      <style:text-properties fo:font-variant="normal" fo:text-transform="none" fo:color="#000000" loext:opacity="100%" fo:font-size="12pt" fo:letter-spacing="normal" fo:font-style="normal" style:text-underline-style="none" fo:font-weight="normal" style:font-size-asian="12pt" style:font-weight-asian="normal" style:font-size-complex="12pt" style:font-weight-complex="normal"/>
    </style:style>
    <style:style style:name="T662" style:family="text">
      <style:text-properties fo:font-variant="normal" fo:text-transform="none" fo:color="#000000" loext:opacity="100%" fo:font-size="12pt" fo:letter-spacing="normal" fo:font-style="normal" style:text-underline-style="none" fo:font-weight="normal" style:font-size-asian="12pt" style:font-weight-asian="normal" style:font-size-complex="12pt" style:font-weight-complex="normal" loext:padding="0cm" loext:border="none"/>
    </style:style>
    <style:style style:name="T663" style:family="text">
      <style:text-properties fo:font-variant="normal" fo:text-transform="none" fo:color="#000000" loext:opacity="100%" fo:font-size="12pt" fo:letter-spacing="normal" fo:font-style="normal" style:text-underline-style="none" fo:font-weight="normal" officeooo:rsid="0099cf6a" style:font-size-asian="12pt" style:font-weight-asian="normal" style:font-size-complex="12pt" style:font-weight-complex="normal"/>
    </style:style>
    <style:style style:name="T664" style:family="text">
      <style:text-properties fo:font-variant="normal" fo:text-transform="none" fo:color="#000000" loext:opacity="100%" fo:font-size="12pt" fo:letter-spacing="normal" fo:font-style="normal" style:text-underline-style="none" fo:font-weight="normal" officeooo:rsid="0099cf6a" style:font-size-asian="12pt" style:font-weight-asian="normal" style:font-size-complex="12pt" style:font-weight-complex="normal" loext:padding="0cm" loext:border="none"/>
    </style:style>
    <style:style style:name="T665" style:family="text">
      <style:text-properties fo:font-variant="normal" fo:text-transform="none" fo:color="#000000" loext:opacity="100%" fo:font-size="12pt" fo:letter-spacing="normal" fo:font-style="normal" style:text-underline-style="none" fo:font-weight="normal" officeooo:rsid="009a0270" style:font-size-asian="12pt" style:font-weight-asian="normal" style:font-size-complex="12pt" style:font-weight-complex="normal"/>
    </style:style>
    <style:style style:name="T666" style:family="text">
      <style:text-properties fo:font-variant="normal" fo:text-transform="none" fo:color="#000000" loext:opacity="100%" fo:font-size="12pt" fo:letter-spacing="normal" fo:font-style="normal" style:text-underline-style="none" fo:font-weight="normal" officeooo:rsid="009a0270" style:font-size-asian="12pt" style:font-weight-asian="normal" style:font-size-complex="12pt" style:font-weight-complex="normal" loext:padding="0cm" loext:border="none"/>
    </style:style>
    <style:style style:name="T667" style:family="text">
      <style:text-properties fo:font-variant="normal" fo:text-transform="none" fo:color="#000000" loext:opacity="100%" fo:font-size="12pt" fo:letter-spacing="normal" fo:font-style="italic" style:text-underline-style="none" fo:font-weight="normal" style:font-size-asian="12pt" style:font-weight-asian="normal" style:font-size-complex="12pt" style:font-weight-complex="normal" loext:padding="0cm" loext:border="none"/>
    </style:style>
    <style:style style:name="T668" style:family="text">
      <style:text-properties fo:font-variant="normal" fo:text-transform="none" fo:color="#000000" loext:opacity="100%" style:font-name="Roboto" fo:font-size="11.25pt" fo:letter-spacing="normal" fo:font-style="normal" style:text-underline-style="none" fo:font-weight="normal" officeooo:rsid="00797649" fo:background-color="transparent" loext:char-shading-value="0" style:font-size-asian="12pt" style:font-weight-asian="bold" style:font-size-complex="12pt" style:font-weight-complex="bold"/>
    </style:style>
    <style:style style:name="T669" style:family="text">
      <style:text-properties fo:font-variant="normal" fo:text-transform="none" fo:color="#000000" loext:opacity="100%" fo:letter-spacing="normal" fo:font-style="normal" style:text-underline-style="none"/>
    </style:style>
    <style:style style:name="T670" style:family="text">
      <style:text-properties fo:font-variant="normal" fo:text-transform="none" fo:color="#000000" loext:opacity="100%" fo:letter-spacing="normal" fo:font-style="normal" style:text-underline-style="none" fo:font-weight="bold" style:font-weight-asian="bold" style:font-weight-complex="bold"/>
    </style:style>
    <style:style style:name="T671" style:family="text">
      <style:text-properties fo:font-variant="normal" fo:text-transform="none" fo:color="#000000" loext:opacity="100%" fo:letter-spacing="normal" fo:font-style="normal" style:text-underline-style="none" fo:font-weight="normal" style:font-weight-asian="normal" style:font-weight-complex="normal"/>
    </style:style>
    <style:style style:name="T672" style:family="text">
      <style:text-properties fo:font-variant="normal" fo:text-transform="none" fo:color="#000000" loext:opacity="100%" fo:font-size="11pt" fo:letter-spacing="normal" fo:font-style="normal" style:text-underline-style="none" fo:font-weight="normal" style:font-size-asian="11pt" style:font-size-complex="11pt"/>
    </style:style>
    <style:style style:name="T673" style:family="text">
      <style:text-properties fo:font-variant="normal" fo:text-transform="none" fo:color="#000000" loext:opacity="100%" fo:font-size="11pt" fo:letter-spacing="normal" fo:font-style="normal" style:text-underline-style="none" fo:font-weight="normal" officeooo:rsid="0087354e" style:font-size-asian="11pt" style:font-size-complex="11pt"/>
    </style:style>
    <style:style style:name="T674" style:family="text">
      <style:text-properties fo:font-variant="normal" fo:text-transform="none" fo:color="#000000" loext:opacity="100%" fo:font-size="11pt" fo:letter-spacing="normal" fo:font-style="normal" style:text-underline-style="none" fo:font-weight="normal" style:font-size-asian="11pt" style:font-weight-asian="normal" style:font-size-complex="11pt" style:font-weight-complex="normal"/>
    </style:style>
    <style:style style:name="T675" style:family="text">
      <style:text-properties fo:font-variant="normal" fo:text-transform="none" fo:color="#000000" loext:opacity="100%" fo:font-size="11pt" fo:letter-spacing="normal" fo:font-style="normal" style:text-underline-style="none" fo:font-weight="normal" officeooo:rsid="00b8e7d6" style:font-size-asian="11pt" style:font-weight-asian="normal" style:font-size-complex="11pt" style:font-weight-complex="normal"/>
    </style:style>
    <style:style style:name="T676" style:family="text">
      <style:text-properties fo:font-variant="normal" fo:text-transform="none" fo:color="#000000" loext:opacity="100%" fo:font-size="11pt" fo:letter-spacing="normal" fo:font-style="normal" style:text-underline-style="none" style:font-size-asian="11pt" style:font-size-complex="11pt"/>
    </style:style>
    <style:style style:name="T677" style:family="text">
      <style:text-properties fo:font-variant="normal" fo:text-transform="none" fo:letter-spacing="normal" fo:font-style="norm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78" style:family="text">
      <style:text-properties fo:font-variant="normal" fo:text-transform="none" fo:letter-spacing="normal" fo:font-style="normal" style:text-underline-style="none" fo:font-weight="normal"/>
    </style:style>
    <style:style style:name="T679" style:family="text">
      <style:text-properties fo:font-variant="normal" fo:text-transform="none" fo:letter-spacing="normal" fo:font-style="normal" style:text-underline-style="none" fo:font-weight="normal" style:text-underline-mode="continuous" style:text-overline-mode="continuous" style:text-line-through-mode="continuous" style:font-weight-asian="bold" style:font-weight-complex="bold"/>
    </style:style>
    <style:style style:name="T680" style:family="text">
      <style:text-properties fo:font-variant="normal" fo:text-transform="none" fo:letter-spacing="normal" fo:font-style="normal" style:text-underline-style="none" fo:font-weight="normal" officeooo:rsid="0088c924"/>
    </style:style>
    <style:style style:name="T681" style:family="text">
      <style:text-properties fo:font-variant="normal" fo:text-transform="none" style:font-name="Times New Roman" fo:letter-spacing="normal" fo:font-style="normal" style:text-underline-style="none" fo:font-weight="normal" style:text-underline-mode="continuous" style:text-overline-mode="continuous" style:text-line-through-mode="continuous" style:font-weight-asian="normal" style:font-weight-complex="normal"/>
    </style:style>
    <style:style style:name="T682" style:family="text">
      <style:text-properties fo:font-variant="normal" fo:text-transform="none" style:font-name="Times New Roman" fo:letter-spacing="normal" fo:font-style="normal" style:text-underline-style="none" fo:font-weight="normal" officeooo:rsid="0088c924" style:text-underline-mode="continuous" style:text-overline-mode="continuous" style:text-line-through-mode="continuous" style:font-weight-asian="normal" style:font-weight-complex="normal"/>
    </style:style>
    <style:style style:name="T683" style:family="text">
      <style:text-properties fo:font-variant="normal" fo:text-transform="none" style:font-name="Times New Roman" fo:font-size="11pt" fo:letter-spacing="normal" fo:font-style="normal" fo:font-weight="normal" style:font-size-asian="11pt" style:font-size-complex="11pt" loext:padding="0cm" loext:border="none"/>
    </style:style>
    <style:style style:name="T684" style:family="text">
      <style:text-properties fo:font-variant="normal" fo:text-transform="none" style:font-name="Times New Roman" fo:font-size="11pt" fo:letter-spacing="normal" fo:font-style="normal" fo:font-weight="normal" officeooo:rsid="00a6729a" style:font-size-asian="11pt" style:font-size-complex="11pt" loext:padding="0cm" loext:border="none"/>
    </style:style>
    <style:style style:name="T685" style:family="text">
      <style:text-properties fo:font-variant="normal" fo:text-transform="none" style:font-name="Times New Roman" fo:font-size="11pt" fo:letter-spacing="normal" fo:font-style="normal" fo:font-weight="normal" officeooo:rsid="00c07089" style:font-size-asian="11pt" style:font-size-complex="11pt" loext:padding="0cm" loext:border="none"/>
    </style:style>
    <style:style style:name="T686" style:family="text">
      <style:text-properties fo:font-variant="normal" fo:text-transform="none" style:font-name="Times New Roman" fo:font-size="11pt" fo:letter-spacing="normal" fo:font-style="normal" fo:font-weight="normal" officeooo:rsid="00c0a534" style:font-size-asian="11pt" style:font-size-complex="11pt" loext:padding="0cm" loext:border="none"/>
    </style:style>
    <style:style style:name="T687" style:family="text">
      <style:text-properties fo:font-variant="normal" fo:text-transform="none" fo:color="#222222" loext:opacity="100%" style:font-name="Times New Roman" fo:font-size="11pt" fo:letter-spacing="normal" fo:font-style="normal" fo:font-weight="normal" officeooo:rsid="00870923" fo:background-color="transparent" loext:char-shading-value="0" style:font-size-asian="11pt" style:font-style-asian="normal" style:font-name-complex="Calibri" style:font-size-complex="11pt" style:font-style-complex="normal" loext:padding="0cm" loext:border="none"/>
    </style:style>
    <style:style style:name="T688" style:family="text">
      <style:text-properties fo:font-variant="normal" fo:text-transform="none" fo:color="#222222" loext:opacity="100%" style:font-name="Times New Roman" fo:font-size="11pt" fo:letter-spacing="normal" fo:font-style="normal" fo:font-weight="normal" officeooo:rsid="00868070" fo:background-color="transparent" loext:char-shading-value="0" style:font-size-asian="11pt" style:font-style-asian="normal" style:font-name-complex="Calibri" style:font-size-complex="11pt" style:font-style-complex="normal" loext:padding="0cm" loext:border="none"/>
    </style:style>
    <style:style style:name="T689" style:family="text">
      <style:text-properties fo:font-variant="normal" fo:text-transform="none" fo:color="#222222" loext:opacity="100%" style:font-name="Times New Roman" fo:font-size="11pt" fo:letter-spacing="normal" fo:font-style="normal" fo:font-weight="normal" officeooo:rsid="00868070" fo:background-color="transparent" loext:char-shading-value="0" style:font-size-asian="11pt" style:font-style-asian="normal" style:font-weight-asian="normal" style:font-name-complex="Calibri" style:font-size-complex="11pt" style:font-style-complex="normal" style:font-weight-complex="normal"/>
    </style:style>
    <style:style style:name="T690" style:family="text">
      <style:text-properties fo:font-variant="normal" fo:text-transform="none" fo:color="#222222" loext:opacity="100%" style:font-name="Times New Roman" fo:font-size="11pt" fo:letter-spacing="normal" fo:font-style="normal" fo:font-weight="normal" officeooo:rsid="00ab40cc" fo:background-color="transparent" loext:char-shading-value="0" style:font-size-asian="11pt" style:font-size-complex="11pt" style:font-weight-complex="bold"/>
    </style:style>
    <style:style style:name="T691" style:family="text">
      <style:text-properties fo:font-variant="normal" fo:text-transform="none" fo:color="#222222" loext:opacity="100%" style:font-name="Times New Roman" fo:font-size="11pt" fo:letter-spacing="normal" fo:font-style="normal" fo:font-weight="normal" officeooo:rsid="00ac79d7" fo:background-color="transparent" loext:char-shading-value="0" style:font-size-asian="11pt" style:font-size-complex="11pt" style:font-weight-complex="bold"/>
    </style:style>
    <style:style style:name="T692" style:family="text">
      <style:text-properties fo:font-variant="normal" fo:text-transform="none" fo:color="#222222" loext:opacity="100%" style:font-name="Times New Roman" fo:font-size="11pt" fo:letter-spacing="normal" fo:font-style="normal" fo:font-weight="normal" officeooo:rsid="00c2b384" fo:background-color="transparent" loext:char-shading-value="0" style:font-size-asian="11pt" style:font-size-complex="11pt" style:font-weight-complex="bold"/>
    </style:style>
    <style:style style:name="T693" style:family="text">
      <style:text-properties fo:font-variant="normal" fo:text-transform="none" fo:color="#222222" loext:opacity="100%" style:font-name="Times New Roman" fo:font-size="11pt" fo:letter-spacing="normal" fo:font-style="normal" fo:font-weight="normal" officeooo:rsid="00c4edbb" fo:background-color="transparent" loext:char-shading-value="0" style:font-size-asian="11pt" style:font-size-complex="11pt" style:font-weight-complex="bold"/>
    </style:style>
    <style:style style:name="T694" style:family="text">
      <style:text-properties fo:font-variant="normal" fo:text-transform="none" fo:color="#222222" loext:opacity="100%" style:font-name="Times New Roman" fo:font-size="11pt" fo:letter-spacing="normal" fo:font-style="normal" officeooo:rsid="00868070" fo:background-color="transparent" loext:char-shading-value="0" style:font-size-asian="11pt" style:font-style-asian="normal" style:font-name-complex="Calibri" style:font-size-complex="11pt" style:font-style-complex="normal" loext:padding="0cm" loext:border="none"/>
    </style:style>
    <style:style style:name="T695" style:family="text">
      <style:text-properties fo:font-variant="normal" fo:text-transform="none" fo:color="#212529" loext:opacity="100%" fo:letter-spacing="normal" fo:font-style="normal" fo:font-weight="normal"/>
    </style:style>
    <style:style style:name="T696" style:family="text">
      <style:text-properties fo:font-variant="normal" fo:text-transform="none" fo:color="#212529" loext:opacity="100%" fo:letter-spacing="normal" fo:font-style="normal" fo:font-weight="normal" officeooo:rsid="009e0429"/>
    </style:style>
    <style:style style:name="T697" style:family="text">
      <style:text-properties fo:font-variant="normal" fo:text-transform="none" fo:color="#444444"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T698" style:family="text">
      <style:text-properties fo:font-variant="normal" fo:text-transform="none" fo:color="#444444" loext:opacity="100%" style:font-name="Times New Roman" fo:font-size="12pt" fo:letter-spacing="normal" fo:font-style="normal" style:text-underline-style="none" fo:font-weight="normal" officeooo:rsid="0099cf6a" style:font-size-asian="12pt" style:font-weight-asian="normal" style:font-size-complex="12pt" style:font-weight-complex="normal"/>
    </style:style>
    <style:style style:name="T699" style:family="text">
      <style:text-properties fo:font-variant="normal" fo:text-transform="none" fo:color="#444444" loext:opacity="100%" style:font-name="Times New Roman" fo:font-size="12pt" fo:letter-spacing="normal" fo:font-style="normal" style:text-underline-style="none" fo:font-weight="normal" officeooo:rsid="0099cf6a" style:text-underline-mode="continuous" style:text-overline-mode="continuous" style:text-line-through-mode="continuous" style:font-size-asian="12pt" style:font-weight-asian="normal" style:font-size-complex="12pt" style:font-weight-complex="normal"/>
    </style:style>
    <style:style style:name="T700" style:family="text">
      <style:text-properties fo:font-variant="normal" fo:text-transform="none" fo:color="#444444" loext:opacity="100%" style:font-name="Times New Roman"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701" style:family="text">
      <style:text-properties fo:font-variant="normal" fo:text-transform="none" fo:color="#444444" loext:opacity="100%" style:font-name="Times New Roman" fo:font-size="12pt" fo:letter-spacing="normal" fo:font-style="normal" style:text-underline-style="none" fo:font-weight="normal" officeooo:rsid="0099cf6a" fo:background-color="transparent" loext:char-shading-value="0" style:font-size-asian="12pt" style:font-weight-asian="normal" style:font-size-complex="12pt" style:font-weight-complex="normal"/>
    </style:style>
    <style:style style:name="T702" style:family="text">
      <style:text-properties fo:font-variant="normal" fo:text-transform="none" fo:color="#444444" loext:opacity="100%" fo:font-size="12pt" fo:letter-spacing="normal" fo:font-style="normal" style:text-underline-style="none" fo:font-weight="normal" style:font-size-asian="12pt" style:font-weight-asian="normal" style:font-size-complex="12pt" style:font-weight-complex="normal"/>
    </style:style>
    <style:style style:name="T703" style:family="text">
      <style:text-properties fo:font-variant="normal" fo:text-transform="none" fo:font-size="12pt" fo:letter-spacing="normal" fo:font-style="normal" style:text-underline-style="none" fo:font-weight="normal" style:font-size-asian="12pt" style:font-weight-asian="normal" style:font-size-complex="12pt" style:font-weight-complex="normal"/>
    </style:style>
    <style:style style:name="T704" style:family="text">
      <style:text-properties fo:font-variant="normal" fo:text-transform="none" fo:font-size="12pt" fo:letter-spacing="normal" fo:font-style="normal" style:text-underline-style="none" fo:font-weight="normal" officeooo:rsid="009b572c" style:font-size-asian="12pt" style:font-weight-asian="normal" style:font-size-complex="12pt" style:font-weight-complex="normal"/>
    </style:style>
    <style:style style:name="T705" style:family="text">
      <style:text-properties fo:font-variant="normal" fo:text-transform="none" fo:color="#123bb6"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weight-asian="normal" style:font-size-complex="11pt" style:font-weight-complex="bold" loext:padding="0cm" loext:border="none"/>
    </style:style>
    <style:style style:name="T706" style:family="text">
      <style:text-properties fo:font-variant="normal" fo:text-transform="none" fo:color="#123bb6"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loext:padding="0cm" loext:border="none"/>
    </style:style>
    <style:style style:name="T707" style:family="text">
      <style:text-properties fo:font-variant="normal" fo:text-transform="none" fo:color="#123bb6" loext:opacity="100%" style:text-line-through-style="none" style:text-line-through-type="none" style:font-name="Times New Roman" fo:font-size="10.5pt" fo:letter-spacing="normal" fo:font-style="normal" style:text-underline-style="none" fo:font-weight="normal" officeooo:rsid="00762209" style:text-blinking="false" fo:background-color="#d1dbfa" loext:char-shading-value="0" style:font-size-asian="10.5pt" style:font-weight-asian="normal" style:font-size-complex="10.5pt" style:font-weight-complex="normal" loext:padding="0cm" loext:border="none"/>
    </style:style>
    <style:style style:name="T708" style:family="text">
      <style:text-properties fo:font-variant="normal" fo:text-transform="none" fo:color="#123bb6" loext:opacity="100%" style:text-line-through-style="none" style:text-line-through-type="none" fo:font-size="11pt" fo:letter-spacing="normal" fo:font-style="normal" officeooo:rsid="00a41e11" style:text-blinking="false" fo:background-color="transparent" loext:char-shading-value="0" style:font-size-asian="11pt" style:font-size-complex="11pt" style:font-weight-complex="bold" loext:padding="0cm" loext:border="none"/>
    </style:style>
    <style:style style:name="T709" style:family="text">
      <style:text-properties fo:font-variant="normal" fo:text-transform="none" fo:color="#333333" loext:opacity="100%" style:font-name="Times New Roman" fo:font-size="12pt" fo:letter-spacing="normal" fo:font-style="normal" style:text-underline-style="none" fo:font-weight="normal" officeooo:rsid="0077fd6d" fo:background-color="#ffff00" loext:char-shading-value="0" style:font-size-asian="12pt" style:font-weight-asian="normal" style:font-size-complex="12pt" style:font-weight-complex="normal"/>
    </style:style>
    <style:style style:name="T710" style:family="text">
      <style:text-properties fo:font-variant="normal" fo:text-transform="none" fo:color="#3e3e3e" loext:opacity="100%" style:font-name="Times New Roman" fo:font-size="11pt" fo:letter-spacing="normal" fo:font-style="normal" style:text-underline-style="none" fo:font-weight="normal" fo:background-color="transparent" loext:char-shading-value="0" style:font-size-asian="11pt" style:font-weight-asian="normal" style:font-size-complex="11pt" style:font-weight-complex="normal"/>
    </style:style>
    <style:style style:name="T711" style:family="text">
      <style:text-properties fo:font-variant="normal" fo:text-transform="none" fo:color="#3e3e3e" loext:opacity="100%" style:font-name="Times New Roman" fo:font-size="11pt" fo:letter-spacing="normal" fo:font-style="normal" style:text-underline-style="none" fo:font-weight="normal" officeooo:rsid="00a361af" fo:background-color="transparent" loext:char-shading-value="0" style:font-size-asian="11pt" style:font-weight-asian="normal" style:font-size-complex="11pt" style:font-weight-complex="normal"/>
    </style:style>
    <style:style style:name="T712" style:family="text">
      <style:text-properties fo:font-variant="normal" fo:text-transform="none" fo:color="#3e3e3e" loext:opacity="100%" style:font-name="Times New Roman" fo:font-size="11pt" fo:letter-spacing="normal" fo:font-style="normal" style:text-underline-style="none" fo:font-weight="normal" officeooo:rsid="00c1f371" fo:background-color="transparent" loext:char-shading-value="0" style:font-size-asian="11pt" style:font-weight-asian="normal" style:font-size-complex="11pt" style:font-weight-complex="normal"/>
    </style:style>
    <style:style style:name="T713" style:family="text">
      <style:text-properties fo:font-variant="normal" fo:text-transform="none" fo:color="#3e3e3e"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loext:padding="0cm" loext:border="none"/>
    </style:style>
    <style:style style:name="T714" style:family="text">
      <style:text-properties fo:font-variant="normal" fo:text-transform="none" fo:color="#3e3e3e" loext:opacity="100%" style:text-line-through-style="none" style:text-line-through-type="none" style:font-name="Times New Roman" fo:font-size="11pt" fo:letter-spacing="normal" fo:font-style="normal" style:text-underline-style="none" fo:font-weight="normal" officeooo:rsid="00a361af" style:text-blinking="false" fo:background-color="transparent" loext:char-shading-value="0" style:font-size-asian="11pt" style:font-weight-asian="normal" style:font-size-complex="11pt" style:font-weight-complex="normal" loext:padding="0cm" loext:border="none"/>
    </style:style>
    <style:style style:name="T715" style:family="text">
      <style:text-properties fo:font-variant="normal" fo:text-transform="none" fo:color="#3e3e3e" loext:opacity="100%" style:text-line-through-style="none" style:text-line-through-type="none" style:font-name="Times New Roman" fo:font-size="11pt" fo:letter-spacing="normal" fo:font-style="normal" style:text-underline-style="none" fo:font-weight="normal" officeooo:rsid="00c1f371" style:text-blinking="false" fo:background-color="transparent" loext:char-shading-value="0" style:font-size-asian="11pt" style:font-weight-asian="normal" style:font-size-complex="11pt" style:font-weight-complex="normal" loext:padding="0cm" loext:border="none"/>
    </style:style>
    <style:style style:name="T716" style:family="text">
      <style:text-properties fo:font-variant="normal" fo:text-transform="none" fo:color="#040c28" loext:opacity="100%" style:font-name="Times New Roman" fo:font-size="11pt" fo:letter-spacing="normal" fo:font-style="normal" style:text-underline-style="none" fo:font-weight="normal" officeooo:rsid="0077cfe1" fo:background-color="transparent" loext:char-shading-value="0" style:font-size-asian="11pt" style:font-weight-asian="bold" style:font-name-complex="Times New Roman" style:font-size-complex="11pt" style:font-weight-complex="bold"/>
    </style:style>
    <style:style style:name="T717" style:family="text">
      <style:text-properties fo:font-variant="normal" fo:text-transform="none" fo:color="#040c28" loext:opacity="100%" style:font-name="Times New Roman" fo:font-size="11pt" fo:letter-spacing="normal" fo:font-style="normal" style:text-underline-style="none" fo:font-weight="bold" officeooo:rsid="0077cfe1" fo:background-color="transparent" loext:char-shading-value="0" style:font-size-asian="11pt" style:font-weight-asian="bold" style:font-name-complex="Times New Roman" style:font-size-complex="11pt" style:font-weight-complex="bold"/>
    </style:style>
    <style:style style:name="T718" style:family="text">
      <style:text-properties fo:font-variant="normal" fo:text-transform="none" fo:color="#040c28" loext:opacity="100%" style:font-name="Times New Roman" fo:font-size="11pt" fo:letter-spacing="normal" style:text-underline-style="none" fo:font-weight="bold" officeooo:rsid="0077cfe1" fo:background-color="transparent" loext:char-shading-value="0" style:font-size-asian="11pt" style:font-weight-asian="bold" style:font-name-complex="Times New Roman" style:font-size-complex="11pt" style:font-style-complex="normal" style:font-weight-complex="normal"/>
    </style:style>
    <style:style style:name="T719" style:family="text">
      <style:text-properties fo:font-variant="normal" fo:text-transform="none" fo:color="#040c28" loext:opacity="100%" style:font-name="Times New Roman" fo:font-size="12pt" fo:letter-spacing="normal" fo:font-style="normal" style:text-underline-style="solid" style:text-underline-width="auto" style:text-underline-color="font-color" fo:font-weight="normal" officeooo:rsid="0077cfe1" fo:background-color="transparent" loext:char-shading-value="0" style:font-size-asian="12pt" style:font-weight-asian="bold" style:font-name-complex="Times New Roman" style:font-size-complex="12pt" style:font-weight-complex="bold"/>
    </style:style>
    <style:style style:name="T720" style:family="text">
      <style:text-properties fo:font-variant="normal" fo:text-transform="none" fo:color="#040c28" loext:opacity="100%" style:font-name="Times New Roman" fo:letter-spacing="normal" fo:font-style="normal" fo:font-weight="normal" fo:background-color="transparent" loext:char-shading-value="0" style:font-size-asian="11pt" style:font-size-complex="11pt"/>
    </style:style>
    <style:style style:name="T721" style:family="text">
      <style:text-properties fo:font-variant="normal" fo:text-transform="none" fo:color="#474747" loext:opacity="100%" fo:letter-spacing="normal" fo:font-style="normal" fo:font-weight="bold" fo:background-color="transparent" loext:char-shading-value="0" style:font-size-asian="11pt" style:font-weight-asian="bold" style:font-size-complex="11pt" style:font-weight-complex="bold"/>
    </style:style>
    <style:style style:name="T722" style:family="text">
      <style:text-properties fo:font-variant="normal" fo:text-transform="none" fo:color="#474747" loext:opacity="100%" fo:letter-spacing="normal" fo:font-style="normal" fo:font-weight="normal" officeooo:rsid="00c0a534" fo:background-color="transparent" loext:char-shading-value="0" style:font-size-asian="11pt" style:font-size-complex="11pt"/>
    </style:style>
    <style:style style:name="T723" style:family="text">
      <style:text-properties fo:font-variant="normal" fo:text-transform="none" fo:color="#474747" loext:opacity="100%" style:font-name="Times New Roman" fo:letter-spacing="normal" fo:font-style="normal" fo:font-weight="normal" fo:background-color="transparent" loext:char-shading-value="0" style:font-size-asian="11pt" style:font-size-complex="11pt"/>
    </style:style>
    <style:style style:name="T724" style:family="text">
      <style:text-properties fo:font-variant="normal" fo:text-transform="none" fo:color="#474747" loext:opacity="100%" style:font-name="Times New Roman" fo:letter-spacing="normal" fo:font-style="normal" fo:font-weight="normal" officeooo:rsid="00a472be" fo:background-color="transparent" loext:char-shading-value="0" style:font-size-asian="11pt" style:font-size-complex="11pt"/>
    </style:style>
    <style:style style:name="T725" style:family="text">
      <style:text-properties fo:font-variant="normal" fo:text-transform="none" fo:color="#2a2a2a" loext:opacity="100%" style:font-name="Times New Roman" fo:font-size="11pt" fo:letter-spacing="normal" fo:font-style="normal" style:text-underline-style="none" fo:font-weight="normal" officeooo:rsid="00a472be" fo:background-color="transparent" loext:char-shading-value="0" style:font-size-asian="11pt" style:font-weight-asian="normal" style:font-size-complex="11pt" style:font-weight-complex="normal"/>
    </style:style>
    <style:style style:name="T726" style:family="text">
      <style:text-properties fo:font-variant="normal" fo:text-transform="none" fo:color="#2a2a2a" loext:opacity="100%" style:font-name="Times New Roman" fo:font-size="11pt" fo:letter-spacing="normal" fo:font-style="normal" style:text-underline-style="none" fo:font-weight="normal" officeooo:rsid="00a6729a" fo:background-color="transparent" loext:char-shading-value="0" style:font-size-asian="11pt" style:font-weight-asian="normal" style:font-size-complex="11pt" style:font-weight-complex="normal"/>
    </style:style>
    <style:style style:name="T727" style:family="text">
      <style:text-properties fo:font-variant="normal" fo:text-transform="none" fo:color="#010101" loext:opacity="100%" fo:font-size="11pt" fo:letter-spacing="normal" fo:font-style="normal" style:text-underline-style="none" officeooo:rsid="0025fcd6" fo:background-color="transparent" loext:char-shading-value="0" style:font-size-asian="11pt" style:font-size-complex="11pt"/>
    </style:style>
    <style:style style:name="T728" style:family="text">
      <style:text-properties fo:font-variant="normal" fo:text-transform="none" fo:color="#010101" loext:opacity="100%" fo:font-size="11pt" fo:letter-spacing="normal" fo:font-style="normal" style:text-underline-style="none" officeooo:rsid="001ecbdd" fo:background-color="transparent" loext:char-shading-value="0" style:font-size-asian="11pt" style:font-size-complex="11pt"/>
    </style:style>
    <style:style style:name="T729" style:family="text">
      <style:text-properties fo:font-variant="normal" fo:text-transform="none" fo:color="#010101" loext:opacity="100%" fo:font-size="11pt" fo:letter-spacing="normal" fo:font-style="normal" style:text-underline-style="none" fo:font-weight="normal" officeooo:rsid="0025fcd6" fo:background-color="transparent" loext:char-shading-value="0" style:font-size-asian="11pt" style:font-weight-asian="normal" style:font-size-complex="11pt" style:font-weight-complex="normal"/>
    </style:style>
    <style:style style:name="T730" style:family="text">
      <style:text-properties fo:font-variant="normal" fo:text-transform="none" fo:color="#010101" loext:opacity="100%" fo:font-size="11pt" fo:letter-spacing="normal" fo:font-style="normal" style:text-underline-style="none" fo:font-weight="normal" officeooo:rsid="001ecbdd" fo:background-color="transparent" loext:char-shading-value="0" style:font-size-asian="11pt" style:font-weight-asian="normal" style:font-size-complex="11pt" style:font-weight-complex="normal"/>
    </style:style>
    <style:style style:name="T731" style:family="text">
      <style:text-properties fo:font-variant="normal" fo:text-transform="none" fo:color="#010101" loext:opacity="100%" fo:font-size="11pt" fo:letter-spacing="normal" fo:font-style="normal" style:text-underline-style="none" fo:font-weight="normal" officeooo:rsid="00ae5e4b" fo:background-color="transparent" loext:char-shading-value="0" style:font-size-asian="11pt" style:font-weight-asian="normal" style:font-size-complex="11pt" style:font-weight-complex="normal"/>
    </style:style>
    <style:style style:name="T732" style:family="text">
      <style:text-properties fo:font-variant="normal" fo:text-transform="none" fo:color="#010101" loext:opacity="100%" fo:font-size="11pt" fo:letter-spacing="normal" fo:font-style="normal" style:text-underline-style="none" fo:font-weight="normal" officeooo:rsid="00c2b8ad" fo:background-color="transparent" loext:char-shading-value="0" style:font-size-asian="11pt" style:font-weight-asian="normal" style:font-size-complex="11pt" style:font-weight-complex="normal"/>
    </style:style>
    <style:style style:name="T733" style:family="text">
      <style:text-properties fo:font-variant="normal" fo:text-transform="none" fo:color="#010101" loext:opacity="100%" fo:font-size="11pt" fo:letter-spacing="normal" fo:font-style="normal" style:text-underline-style="none" fo:font-weight="normal" officeooo:rsid="00ae5e4b" fo:background-color="transparent" loext:char-shading-value="0" style:font-size-asian="11pt" style:font-style-asian="normal" style:font-weight-asian="normal" style:font-size-complex="11pt" style:font-style-complex="normal" style:font-weight-complex="normal"/>
    </style:style>
    <style:style style:name="T734" style:family="text">
      <style:text-properties fo:font-variant="normal" fo:text-transform="none" fo:color="#010101" loext:opacity="100%" fo:font-size="11pt" fo:letter-spacing="normal" fo:font-style="normal" style:text-underline-style="none" fo:font-weight="normal" officeooo:rsid="001ecbdd" fo:background-color="transparent" loext:char-shading-value="0" style:font-size-asian="11pt" style:font-style-asian="normal" style:font-weight-asian="normal" style:font-size-complex="11pt" style:font-style-complex="normal" style:font-weight-complex="normal"/>
    </style:style>
    <style:style style:name="T735" style:family="text">
      <style:text-properties fo:font-variant="normal" fo:text-transform="none" fo:color="#010101" loext:opacity="100%" fo:font-size="11pt" fo:letter-spacing="normal" fo:font-style="normal" style:text-underline-style="none" fo:font-weight="normal" officeooo:rsid="001ecbd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36" style:family="text">
      <style:text-properties fo:font-variant="normal" fo:text-transform="none" fo:color="#010101" loext:opacity="100%" fo:font-size="11pt" fo:letter-spacing="normal" fo:font-style="normal" style:text-underline-style="none" fo:font-weight="normal" officeooo:rsid="00ae5e4b"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37" style:family="text">
      <style:text-properties fo:font-variant="normal" fo:text-transform="none" fo:color="#010101" loext:opacity="100%" fo:font-size="11pt" fo:letter-spacing="normal" fo:font-style="normal" style:text-underline-style="none" fo:font-weight="bold" officeooo:rsid="001ecbd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738" style:family="text">
      <style:text-properties fo:font-variant="normal" fo:text-transform="none" fo:color="#010101" loext:opacity="100%" fo:font-size="11pt" fo:letter-spacing="normal" style:text-underline-style="none" fo:font-weight="normal" officeooo:rsid="001ecbdd" fo:background-color="transparent" loext:char-shading-value="0" style:font-size-asian="11pt" style:font-weight-asian="normal" style:font-size-complex="11pt" style:font-weight-complex="normal"/>
    </style:style>
    <style:style style:name="T739" style:family="text">
      <style:text-properties fo:font-variant="normal" fo:text-transform="none" fo:color="#010101" loext:opacity="100%" fo:font-size="11pt" fo:letter-spacing="normal" style:text-underline-style="none" fo:font-weight="normal" officeooo:rsid="001ecbd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40" style:family="text">
      <style:text-properties fo:font-variant="normal" fo:text-transform="none" fo:color="#010101" loext:opacity="100%" fo:font-size="11pt" fo:letter-spacing="normal" fo:font-style="italic" style:text-underline-style="none" fo:font-weight="normal" officeooo:rsid="00ae5e4b" fo:background-color="transparent" loext:char-shading-value="0" style:font-size-asian="11pt" style:font-style-asian="italic" style:font-weight-asian="normal" style:font-size-complex="11pt" style:font-style-complex="italic" style:font-weight-complex="normal"/>
    </style:style>
    <style:style style:name="T741" style:family="text">
      <style:text-properties fo:font-variant="normal" fo:text-transform="none" fo:color="#010101" loext:opacity="100%" fo:font-size="11pt" fo:letter-spacing="normal" fo:font-style="italic" style:text-underline-style="none" fo:font-weight="normal" officeooo:rsid="001ecbdd" fo:background-color="transparent" loext:char-shading-value="0" style:font-size-asian="11pt" style:font-style-asian="italic" style:font-weight-asian="normal" style:font-size-complex="11pt" style:font-style-complex="italic" style:font-weight-complex="normal"/>
    </style:style>
    <style:style style:name="T742" style:family="text">
      <style:text-properties fo:font-variant="normal" fo:text-transform="none" fo:color="#646464" loext:opacity="100%" style:font-name="Times New Roman" fo:font-size="11pt" fo:letter-spacing="normal" fo:font-style="normal" style:text-underline-style="none" fo:font-weight="normal" officeooo:rsid="001ecbdd" fo:background-color="transparent" loext:char-shading-value="0" style:font-size-asian="11pt" style:font-style-asian="normal" style:font-weight-asian="normal" style:font-size-complex="11pt" style:font-style-complex="normal" style:font-weight-complex="normal"/>
    </style:style>
    <style:style style:name="T743" style:family="text">
      <style:text-properties fo:font-variant="normal" fo:text-transform="none" fo:color="#484848"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T744" style:family="text">
      <style:text-properties fo:font-variant="normal" fo:text-transform="none" fo:color="#484848" loext:opacity="100%" style:font-name="Times New Roman" fo:font-size="12pt" fo:letter-spacing="normal" fo:font-style="normal" style:text-underline-style="none" fo:font-weight="normal" style:font-size-asian="12pt" style:font-weight-asian="normal" style:font-size-complex="12pt" style:font-weight-complex="normal" loext:padding="0cm" loext:border="none"/>
    </style:style>
    <style:style style:name="T745" style:family="text">
      <style:text-properties fo:font-variant="normal" fo:text-transform="none" fo:color="#484848" loext:opacity="100%" style:font-name="Times New Roman" fo:font-size="12pt" fo:letter-spacing="normal" fo:font-style="normal" style:text-underline-style="none" fo:font-weight="normal" officeooo:rsid="00b1360c" style:font-size-asian="12pt" style:font-weight-asian="normal" style:font-size-complex="12pt" style:font-weight-complex="normal" loext:padding="0cm" loext:border="none"/>
    </style:style>
    <style:style style:name="T746" style:family="text">
      <style:text-properties fo:font-variant="normal" fo:text-transform="none" fo:color="#484848" loext:opacity="100%" style:font-name="Times New Roman" fo:font-size="12pt" fo:letter-spacing="normal" style:text-underline-style="none" fo:font-weight="normal" style:font-size-asian="12pt" style:font-weight-asian="normal" style:font-size-complex="12pt" style:font-weight-complex="normal"/>
    </style:style>
    <style:style style:name="T747" style:family="text">
      <style:text-properties fo:font-variant="normal" fo:text-transform="none" fo:color="#484848" loext:opacity="100%" style:font-name="Times New Roman" fo:font-size="12pt" fo:letter-spacing="normal" style:text-underline-style="none" fo:font-weight="normal" style:font-size-asian="12pt" style:font-weight-asian="normal" style:font-size-complex="12pt" style:font-weight-complex="normal" loext:padding="0cm" loext:border="none"/>
    </style:style>
    <style:style style:name="T748" style:family="text">
      <style:text-properties fo:font-variant="normal" fo:text-transform="none" fo:color="#484848" loext:opacity="100%" style:font-name="Times New Roman" fo:font-size="11pt" fo:letter-spacing="normal" fo:font-style="normal" style:text-underline-style="none" fo:font-weight="normal" officeooo:rsid="00aec677" fo:background-color="transparent" loext:char-shading-value="0" style:font-size-asian="11pt" style:font-style-asian="normal" style:font-weight-asian="normal" style:font-size-complex="11pt" style:font-style-complex="normal" style:font-weight-complex="normal"/>
    </style:style>
    <style:style style:name="T749" style:family="text">
      <style:text-properties fo:font-variant="normal" fo:text-transform="none" fo:color="#484848" loext:opacity="100%" style:font-name="Times New Roman" fo:font-size="11pt" fo:letter-spacing="normal" fo:font-style="normal" style:text-underline-style="none" fo:font-weight="normal" officeooo:rsid="007ee1fa"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0" style:family="text">
      <style:text-properties fo:font-variant="normal" fo:text-transform="none" fo:color="#484848" loext:opacity="100%" style:font-name="Times New Roman" fo:font-size="11pt" fo:letter-spacing="normal" fo:font-style="normal" style:text-underline-style="none" fo:font-weight="normal" officeooo:rsid="00b1360c"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1" style:family="text">
      <style:text-properties fo:font-variant="normal" fo:text-transform="none" fo:color="#484848" loext:opacity="100%" style:font-name="Times New Roman" fo:font-size="11pt" fo:letter-spacing="normal" fo:font-style="normal" style:text-underline-style="none" fo:font-weight="bold" officeooo:rsid="007ac707"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752" style:family="text">
      <style:text-properties fo:color="#686868" loext:opacity="100%" fo:letter-spacing="normal" fo:font-style="normal" style:text-underline-style="none" style:font-style-asian="normal" style:font-style-complex="normal"/>
    </style:style>
    <style:style style:name="T753" style:family="text">
      <style:text-properties officeooo:rsid="009d7ba4"/>
    </style:style>
    <style:style style:name="T754" style:family="text">
      <style:text-properties style:font-name="Georgia Pro" fo:font-size="12pt"/>
    </style:style>
    <style:style style:name="T755" style:family="text">
      <style:text-properties officeooo:rsid="00a6729a"/>
    </style:style>
    <style:style style:name="T756" style:family="text">
      <style:text-properties style:font-size-asian="11pt" style:font-weight-asian="normal" style:font-size-complex="11pt" style:font-weight-complex="normal"/>
    </style:style>
    <style:style style:name="T757" style:family="text">
      <style:text-properties officeooo:rsid="00a6729a" style:font-size-asian="11pt" style:font-weight-asian="normal" style:font-size-complex="11pt" style:font-weight-complex="normal"/>
    </style:style>
    <style:style style:name="T758" style:family="text">
      <style:text-properties officeooo:rsid="00a864dc" style:font-size-asian="11pt" style:font-weight-asian="normal" style:font-size-complex="11pt" style:font-weight-complex="normal"/>
    </style:style>
    <style:style style:name="T759" style:family="text">
      <style:text-properties officeooo:rsid="00c0a534" style:font-size-asian="11pt" style:font-weight-asian="normal" style:font-size-complex="11pt" style:font-weight-complex="normal"/>
    </style:style>
    <style:style style:name="T760" style:family="text">
      <style:text-properties style:font-size-asian="11pt" style:font-size-complex="11pt"/>
    </style:style>
    <style:style style:name="T761" style:family="text">
      <style:text-properties officeooo:rsid="00a864dc" style:font-size-asian="11pt" style:font-size-complex="11pt"/>
    </style:style>
    <style:style style:name="T762" style:family="text">
      <style:text-properties officeooo:rsid="00a864dc"/>
    </style:style>
    <style:style style:name="T763" style:family="text">
      <style:text-properties officeooo:rsid="00ab40cc"/>
    </style:style>
    <style:style style:name="T764" style:family="text">
      <style:text-properties officeooo:rsid="00aec677"/>
    </style:style>
    <style:style style:name="T765" style:family="text">
      <style:text-properties officeooo:rsid="00b546f1"/>
    </style:style>
    <style:style style:name="T766" style:family="text">
      <style:text-properties officeooo:rsid="00bf40e3"/>
    </style:style>
    <style:style style:name="T767" style:family="text">
      <style:text-properties style:text-underline-mode="continuous" style:text-overline-mode="continuous" style:text-line-through-mode="continuous"/>
    </style:style>
    <style:style style:name="T768" style:family="text">
      <style:text-properties officeooo:rsid="00bf40e3" style:text-underline-mode="continuous" style:text-overline-mode="continuous" style:text-line-through-mode="continuous"/>
    </style:style>
    <text:list-style style:name="L1">
      <text:list-level-style-bullet text:level="1" text:style-name="WW_5f_CharLFO1LVL1" text:bullet-char="">
        <style:list-level-properties text:min-label-width="0.635cm"/>
        <style:text-properties style:font-name="Wingdings"/>
      </text:list-level-style-bullet>
      <text:list-level-style-bullet text:level="2" text:style-name="WW_5f_CharLFO1LVL2" text:bullet-char="–">
        <style:list-level-properties text:space-before="0.635cm" text:min-label-width="0.635cm"/>
        <style:text-properties style:font-name="StarSymbol"/>
      </text:list-level-style-bullet>
      <text:list-level-style-bullet text:level="3" text:style-name="WW_5f_CharLFO1LVL3" text:bullet-char="–">
        <style:list-level-properties text:space-before="1.27cm" text:min-label-width="0.635cm"/>
        <style:text-properties style:font-name="StarSymbol"/>
      </text:list-level-style-bullet>
      <text:list-level-style-bullet text:level="4" text:style-name="WW_5f_CharLFO1LVL4" text:bullet-char="–">
        <style:list-level-properties text:space-before="1.905cm" text:min-label-width="0.635cm"/>
        <style:text-properties style:font-name="StarSymbol"/>
      </text:list-level-style-bullet>
      <text:list-level-style-bullet text:level="5" text:style-name="WW_5f_CharLFO1LVL5" text:bullet-char="–">
        <style:list-level-properties text:space-before="2.54cm" text:min-label-width="0.635cm"/>
        <style:text-properties style:font-name="StarSymbol"/>
      </text:list-level-style-bullet>
      <text:list-level-style-bullet text:level="6" text:style-name="WW_5f_CharLFO1LVL6" text:bullet-char="–">
        <style:list-level-properties text:space-before="3.175cm" text:min-label-width="0.635cm"/>
        <style:text-properties style:font-name="StarSymbol"/>
      </text:list-level-style-bullet>
      <text:list-level-style-bullet text:level="7" text:style-name="WW_5f_CharLFO1LVL7" text:bullet-char="–">
        <style:list-level-properties text:space-before="3.81cm" text:min-label-width="0.635cm"/>
        <style:text-properties style:font-name="StarSymbol"/>
      </text:list-level-style-bullet>
      <text:list-level-style-bullet text:level="8" text:style-name="WW_5f_CharLFO1LVL8" text:bullet-char="–">
        <style:list-level-properties text:space-before="4.445cm" text:min-label-width="0.635cm"/>
        <style:text-properties style:font-name="StarSymbol"/>
      </text:list-level-style-bullet>
      <text:list-level-style-bullet text:level="9" text:style-name="WW_5f_CharLFO1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
        <style:list-level-properties text:space-before="0.635cm" text:min-label-width="0.635cm"/>
        <style:text-properties style:font-name="StarSymbol"/>
      </text:list-level-style-bullet>
      <text:list-level-style-bullet text:level="3" text:style-name="WW_5f_CharLFO3LVL3" text:bullet-char="–">
        <style:list-level-properties text:space-before="1.27cm" text:min-label-width="0.635cm"/>
        <style:text-properties style:font-name="StarSymbol"/>
      </text:list-level-style-bullet>
      <text:list-level-style-bullet text:level="4" text:style-name="WW_5f_CharLFO3LVL4" text:bullet-char="–">
        <style:list-level-properties text:space-before="1.905cm" text:min-label-width="0.635cm"/>
        <style:text-properties style:font-name="StarSymbol"/>
      </text:list-level-style-bullet>
      <text:list-level-style-bullet text:level="5" text:style-name="WW_5f_CharLFO3LVL5" text:bullet-char="–">
        <style:list-level-properties text:space-before="2.54cm" text:min-label-width="0.635cm"/>
        <style:text-properties style:font-name="StarSymbol"/>
      </text:list-level-style-bullet>
      <text:list-level-style-bullet text:level="6" text:style-name="WW_5f_CharLFO3LVL6" text:bullet-char="–">
        <style:list-level-properties text:space-before="3.175cm" text:min-label-width="0.635cm"/>
        <style:text-properties style:font-name="StarSymbol"/>
      </text:list-level-style-bullet>
      <text:list-level-style-bullet text:level="7" text:style-name="WW_5f_CharLFO3LVL7" text:bullet-char="–">
        <style:list-level-properties text:space-before="3.81cm" text:min-label-width="0.635cm"/>
        <style:text-properties style:font-name="StarSymbol"/>
      </text:list-level-style-bullet>
      <text:list-level-style-bullet text:level="8" text:style-name="WW_5f_CharLFO3LVL8" text:bullet-char="–">
        <style:list-level-properties text:space-before="4.445cm" text:min-label-width="0.635cm"/>
        <style:text-properties style:font-name="StarSymbol"/>
      </text:list-level-style-bullet>
      <text:list-level-style-bullet text:level="9" text:style-name="WW_5f_CharLFO3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min-label-width="0.635cm"/>
        <style:text-properties style:font-name="StarSymbol"/>
      </text:list-level-style-bullet>
      <text:list-level-style-bullet text:level="2" text:style-name="WW_5f_CharLFO4LVL2" text:bullet-char="–">
        <style:list-level-properties text:space-before="0.635cm" text:min-label-width="0.635cm"/>
        <style:text-properties style:font-name="StarSymbol"/>
      </text:list-level-style-bullet>
      <text:list-level-style-bullet text:level="3" text:style-name="WW_5f_CharLFO4LVL3" text:bullet-char="–">
        <style:list-level-properties text:space-before="1.27cm" text:min-label-width="0.635cm"/>
        <style:text-properties style:font-name="StarSymbol"/>
      </text:list-level-style-bullet>
      <text:list-level-style-bullet text:level="4" text:style-name="WW_5f_CharLFO4LVL4" text:bullet-char="–">
        <style:list-level-properties text:space-before="1.905cm" text:min-label-width="0.635cm"/>
        <style:text-properties style:font-name="StarSymbol"/>
      </text:list-level-style-bullet>
      <text:list-level-style-bullet text:level="5" text:style-name="WW_5f_CharLFO4LVL5" text:bullet-char="–">
        <style:list-level-properties text:space-before="2.54cm" text:min-label-width="0.635cm"/>
        <style:text-properties style:font-name="StarSymbol"/>
      </text:list-level-style-bullet>
      <text:list-level-style-bullet text:level="6" text:style-name="WW_5f_CharLFO4LVL6" text:bullet-char="–">
        <style:list-level-properties text:space-before="3.175cm" text:min-label-width="0.635cm"/>
        <style:text-properties style:font-name="StarSymbol"/>
      </text:list-level-style-bullet>
      <text:list-level-style-bullet text:level="7" text:style-name="WW_5f_CharLFO4LVL7" text:bullet-char="–">
        <style:list-level-properties text:space-before="3.81cm" text:min-label-width="0.635cm"/>
        <style:text-properties style:font-name="StarSymbol"/>
      </text:list-level-style-bullet>
      <text:list-level-style-bullet text:level="8" text:style-name="WW_5f_CharLFO4LVL8" text:bullet-char="–">
        <style:list-level-properties text:space-before="4.445cm" text:min-label-width="0.635cm"/>
        <style:text-properties style:font-name="StarSymbol"/>
      </text:list-level-style-bullet>
      <text:list-level-style-bullet text:level="9" text:style-name="WW_5f_CharLFO4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min-label-width="0.635cm"/>
        <style:text-properties style:font-name="Wingdings"/>
      </text:list-level-style-bullet>
      <text:list-level-style-bullet text:level="2" text:style-name="WW_5f_CharLFO5LVL2" text:bullet-char="–">
        <style:list-level-properties text:space-before="0.635cm" text:min-label-width="0.635cm"/>
        <style:text-properties style:font-name="StarSymbol"/>
      </text:list-level-style-bullet>
      <text:list-level-style-bullet text:level="3" text:style-name="WW_5f_CharLFO5LVL3" text:bullet-char="–">
        <style:list-level-properties text:space-before="1.27cm" text:min-label-width="0.635cm"/>
        <style:text-properties style:font-name="StarSymbol"/>
      </text:list-level-style-bullet>
      <text:list-level-style-bullet text:level="4" text:style-name="WW_5f_CharLFO5LVL4" text:bullet-char="–">
        <style:list-level-properties text:space-before="1.905cm" text:min-label-width="0.635cm"/>
        <style:text-properties style:font-name="StarSymbol"/>
      </text:list-level-style-bullet>
      <text:list-level-style-bullet text:level="5" text:style-name="WW_5f_CharLFO5LVL5" text:bullet-char="–">
        <style:list-level-properties text:space-before="2.54cm" text:min-label-width="0.635cm"/>
        <style:text-properties style:font-name="StarSymbol"/>
      </text:list-level-style-bullet>
      <text:list-level-style-bullet text:level="6" text:style-name="WW_5f_CharLFO5LVL6" text:bullet-char="–">
        <style:list-level-properties text:space-before="3.175cm" text:min-label-width="0.635cm"/>
        <style:text-properties style:font-name="StarSymbol"/>
      </text:list-level-style-bullet>
      <text:list-level-style-bullet text:level="7" text:style-name="WW_5f_CharLFO5LVL7" text:bullet-char="–">
        <style:list-level-properties text:space-before="3.81cm" text:min-label-width="0.635cm"/>
        <style:text-properties style:font-name="StarSymbol"/>
      </text:list-level-style-bullet>
      <text:list-level-style-bullet text:level="8" text:style-name="WW_5f_CharLFO5LVL8" text:bullet-char="–">
        <style:list-level-properties text:space-before="4.445cm" text:min-label-width="0.635cm"/>
        <style:text-properties style:font-name="StarSymbol"/>
      </text:list-level-style-bullet>
      <text:list-level-style-bullet text:level="9" text:style-name="WW_5f_CharLFO5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min-label-width="0.635cm"/>
        <style:text-properties style:font-name="Wingdings"/>
      </text:list-level-style-bullet>
      <text:list-level-style-bullet text:level="2" text:style-name="WW_5f_CharLFO6LVL2" text:bullet-char="–">
        <style:list-level-properties text:space-before="0.635cm" text:min-label-width="0.635cm"/>
        <style:text-properties style:font-name="StarSymbol"/>
      </text:list-level-style-bullet>
      <text:list-level-style-bullet text:level="3" text:style-name="WW_5f_CharLFO6LVL3" text:bullet-char="–">
        <style:list-level-properties text:space-before="1.27cm" text:min-label-width="0.635cm"/>
        <style:text-properties style:font-name="StarSymbol"/>
      </text:list-level-style-bullet>
      <text:list-level-style-bullet text:level="4" text:style-name="WW_5f_CharLFO6LVL4" text:bullet-char="–">
        <style:list-level-properties text:space-before="1.905cm" text:min-label-width="0.635cm"/>
        <style:text-properties style:font-name="StarSymbol"/>
      </text:list-level-style-bullet>
      <text:list-level-style-bullet text:level="5" text:style-name="WW_5f_CharLFO6LVL5" text:bullet-char="–">
        <style:list-level-properties text:space-before="2.54cm" text:min-label-width="0.635cm"/>
        <style:text-properties style:font-name="StarSymbol"/>
      </text:list-level-style-bullet>
      <text:list-level-style-bullet text:level="6" text:style-name="WW_5f_CharLFO6LVL6" text:bullet-char="–">
        <style:list-level-properties text:space-before="3.175cm" text:min-label-width="0.635cm"/>
        <style:text-properties style:font-name="StarSymbol"/>
      </text:list-level-style-bullet>
      <text:list-level-style-bullet text:level="7" text:style-name="WW_5f_CharLFO6LVL7" text:bullet-char="–">
        <style:list-level-properties text:space-before="3.81cm" text:min-label-width="0.635cm"/>
        <style:text-properties style:font-name="StarSymbol"/>
      </text:list-level-style-bullet>
      <text:list-level-style-bullet text:level="8" text:style-name="WW_5f_CharLFO6LVL8" text:bullet-char="–">
        <style:list-level-properties text:space-before="4.445cm" text:min-label-width="0.635cm"/>
        <style:text-properties style:font-name="StarSymbol"/>
      </text:list-level-style-bullet>
      <text:list-level-style-bullet text:level="9" text:style-name="WW_5f_CharLFO6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min-label-width="0.635cm"/>
        <style:text-properties style:font-name="StarSymbol"/>
      </text:list-level-style-bullet>
      <text:list-level-style-bullet text:level="2" text:style-name="WW_5f_CharLFO8LVL2" text:bullet-char="–">
        <style:list-level-properties text:space-before="0.635cm" text:min-label-width="0.635cm"/>
        <style:text-properties style:font-name="StarSymbol"/>
      </text:list-level-style-bullet>
      <text:list-level-style-bullet text:level="3" text:style-name="WW_5f_CharLFO8LVL3" text:bullet-char="–">
        <style:list-level-properties text:space-before="1.27cm" text:min-label-width="0.635cm"/>
        <style:text-properties style:font-name="StarSymbol"/>
      </text:list-level-style-bullet>
      <text:list-level-style-bullet text:level="4" text:style-name="WW_5f_CharLFO8LVL4" text:bullet-char="–">
        <style:list-level-properties text:space-before="1.905cm" text:min-label-width="0.635cm"/>
        <style:text-properties style:font-name="StarSymbol"/>
      </text:list-level-style-bullet>
      <text:list-level-style-bullet text:level="5" text:style-name="WW_5f_CharLFO8LVL5" text:bullet-char="–">
        <style:list-level-properties text:space-before="2.54cm" text:min-label-width="0.635cm"/>
        <style:text-properties style:font-name="StarSymbol"/>
      </text:list-level-style-bullet>
      <text:list-level-style-bullet text:level="6" text:style-name="WW_5f_CharLFO8LVL6" text:bullet-char="–">
        <style:list-level-properties text:space-before="3.175cm" text:min-label-width="0.635cm"/>
        <style:text-properties style:font-name="StarSymbol"/>
      </text:list-level-style-bullet>
      <text:list-level-style-bullet text:level="7" text:style-name="WW_5f_CharLFO8LVL7" text:bullet-char="–">
        <style:list-level-properties text:space-before="3.81cm" text:min-label-width="0.635cm"/>
        <style:text-properties style:font-name="StarSymbol"/>
      </text:list-level-style-bullet>
      <text:list-level-style-bullet text:level="8" text:style-name="WW_5f_CharLFO8LVL8" text:bullet-char="–">
        <style:list-level-properties text:space-before="4.445cm" text:min-label-width="0.635cm"/>
        <style:text-properties style:font-name="StarSymbol"/>
      </text:list-level-style-bullet>
      <text:list-level-style-bullet text:level="9" text:style-name="WW_5f_CharLFO8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min-label-width="0.635cm"/>
        <style:text-properties style:font-name="Wingdings"/>
      </text:list-level-style-bullet>
      <text:list-level-style-bullet text:level="2" text:style-name="WW_5f_CharLFO11LVL2" text:bullet-char="–">
        <style:list-level-properties text:space-before="0.635cm" text:min-label-width="0.635cm"/>
        <style:text-properties style:font-name="StarSymbol"/>
      </text:list-level-style-bullet>
      <text:list-level-style-bullet text:level="3" text:style-name="WW_5f_CharLFO11LVL3" text:bullet-char="–">
        <style:list-level-properties text:space-before="1.27cm" text:min-label-width="0.635cm"/>
        <style:text-properties style:font-name="StarSymbol"/>
      </text:list-level-style-bullet>
      <text:list-level-style-bullet text:level="4" text:style-name="WW_5f_CharLFO11LVL4" text:bullet-char="–">
        <style:list-level-properties text:space-before="1.905cm" text:min-label-width="0.635cm"/>
        <style:text-properties style:font-name="StarSymbol"/>
      </text:list-level-style-bullet>
      <text:list-level-style-bullet text:level="5" text:style-name="WW_5f_CharLFO11LVL5" text:bullet-char="–">
        <style:list-level-properties text:space-before="2.54cm" text:min-label-width="0.635cm"/>
        <style:text-properties style:font-name="StarSymbol"/>
      </text:list-level-style-bullet>
      <text:list-level-style-bullet text:level="6" text:style-name="WW_5f_CharLFO11LVL6" text:bullet-char="–">
        <style:list-level-properties text:space-before="3.175cm" text:min-label-width="0.635cm"/>
        <style:text-properties style:font-name="StarSymbol"/>
      </text:list-level-style-bullet>
      <text:list-level-style-bullet text:level="7" text:style-name="WW_5f_CharLFO11LVL7" text:bullet-char="–">
        <style:list-level-properties text:space-before="3.81cm" text:min-label-width="0.635cm"/>
        <style:text-properties style:font-name="StarSymbol"/>
      </text:list-level-style-bullet>
      <text:list-level-style-bullet text:level="8" text:style-name="WW_5f_CharLFO11LVL8" text:bullet-char="–">
        <style:list-level-properties text:space-before="4.445cm" text:min-label-width="0.635cm"/>
        <style:text-properties style:font-name="StarSymbol"/>
      </text:list-level-style-bullet>
      <text:list-level-style-bullet text:level="9" text:style-name="WW_5f_CharLFO11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min-label-width="0.635cm"/>
        <style:text-properties style:font-name="Wingdings"/>
      </text:list-level-style-bullet>
      <text:list-level-style-bullet text:level="2" text:style-name="WW_5f_CharLFO13LVL2" text:bullet-char="–">
        <style:list-level-properties text:space-before="0.635cm" text:min-label-width="0.635cm"/>
        <style:text-properties style:font-name="StarSymbol"/>
      </text:list-level-style-bullet>
      <text:list-level-style-bullet text:level="3" text:style-name="WW_5f_CharLFO13LVL3" text:bullet-char="–">
        <style:list-level-properties text:space-before="1.27cm" text:min-label-width="0.635cm"/>
        <style:text-properties style:font-name="StarSymbol"/>
      </text:list-level-style-bullet>
      <text:list-level-style-bullet text:level="4" text:style-name="WW_5f_CharLFO13LVL4" text:bullet-char="–">
        <style:list-level-properties text:space-before="1.905cm" text:min-label-width="0.635cm"/>
        <style:text-properties style:font-name="StarSymbol"/>
      </text:list-level-style-bullet>
      <text:list-level-style-bullet text:level="5" text:style-name="WW_5f_CharLFO13LVL5" text:bullet-char="–">
        <style:list-level-properties text:space-before="2.54cm" text:min-label-width="0.635cm"/>
        <style:text-properties style:font-name="StarSymbol"/>
      </text:list-level-style-bullet>
      <text:list-level-style-bullet text:level="6" text:style-name="WW_5f_CharLFO13LVL6" text:bullet-char="–">
        <style:list-level-properties text:space-before="3.175cm" text:min-label-width="0.635cm"/>
        <style:text-properties style:font-name="StarSymbol"/>
      </text:list-level-style-bullet>
      <text:list-level-style-bullet text:level="7" text:style-name="WW_5f_CharLFO13LVL7" text:bullet-char="–">
        <style:list-level-properties text:space-before="3.81cm" text:min-label-width="0.635cm"/>
        <style:text-properties style:font-name="StarSymbol"/>
      </text:list-level-style-bullet>
      <text:list-level-style-bullet text:level="8" text:style-name="WW_5f_CharLFO13LVL8" text:bullet-char="–">
        <style:list-level-properties text:space-before="4.445cm" text:min-label-width="0.635cm"/>
        <style:text-properties style:font-name="StarSymbol"/>
      </text:list-level-style-bullet>
      <text:list-level-style-bullet text:level="9" text:style-name="WW_5f_CharLFO13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min-label-width="0.635cm"/>
        <style:text-properties style:font-name="Wingdings"/>
      </text:list-level-style-bullet>
      <text:list-level-style-bullet text:level="2" text:style-name="WW_5f_CharLFO15LVL2" text:bullet-char="–">
        <style:list-level-properties text:space-before="0.635cm" text:min-label-width="0.635cm"/>
        <style:text-properties style:font-name="StarSymbol"/>
      </text:list-level-style-bullet>
      <text:list-level-style-bullet text:level="3" text:style-name="WW_5f_CharLFO15LVL3" text:bullet-char="–">
        <style:list-level-properties text:space-before="1.27cm" text:min-label-width="0.635cm"/>
        <style:text-properties style:font-name="StarSymbol"/>
      </text:list-level-style-bullet>
      <text:list-level-style-bullet text:level="4" text:style-name="WW_5f_CharLFO15LVL4" text:bullet-char="–">
        <style:list-level-properties text:space-before="1.905cm" text:min-label-width="0.635cm"/>
        <style:text-properties style:font-name="StarSymbol"/>
      </text:list-level-style-bullet>
      <text:list-level-style-bullet text:level="5" text:style-name="WW_5f_CharLFO15LVL5" text:bullet-char="–">
        <style:list-level-properties text:space-before="2.54cm" text:min-label-width="0.635cm"/>
        <style:text-properties style:font-name="StarSymbol"/>
      </text:list-level-style-bullet>
      <text:list-level-style-bullet text:level="6" text:style-name="WW_5f_CharLFO15LVL6" text:bullet-char="–">
        <style:list-level-properties text:space-before="3.175cm" text:min-label-width="0.635cm"/>
        <style:text-properties style:font-name="StarSymbol"/>
      </text:list-level-style-bullet>
      <text:list-level-style-bullet text:level="7" text:style-name="WW_5f_CharLFO15LVL7" text:bullet-char="–">
        <style:list-level-properties text:space-before="3.81cm" text:min-label-width="0.635cm"/>
        <style:text-properties style:font-name="StarSymbol"/>
      </text:list-level-style-bullet>
      <text:list-level-style-bullet text:level="8" text:style-name="WW_5f_CharLFO15LVL8" text:bullet-char="–">
        <style:list-level-properties text:space-before="4.445cm" text:min-label-width="0.635cm"/>
        <style:text-properties style:font-name="StarSymbol"/>
      </text:list-level-style-bullet>
      <text:list-level-style-bullet text:level="9" text:style-name="WW_5f_CharLFO15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text:bullet-char="">
        <style:list-level-properties text:min-label-width="0.635cm"/>
        <style:text-properties style:font-name="Wingdings"/>
      </text:list-level-style-bullet>
      <text:list-level-style-bullet text:level="2" text:style-name="WW_5f_CharLFO17LVL2" text:bullet-char="–">
        <style:list-level-properties text:space-before="0.635cm" text:min-label-width="0.635cm"/>
        <style:text-properties style:font-name="StarSymbol"/>
      </text:list-level-style-bullet>
      <text:list-level-style-bullet text:level="3" text:style-name="WW_5f_CharLFO17LVL3" text:bullet-char="–">
        <style:list-level-properties text:space-before="1.27cm" text:min-label-width="0.635cm"/>
        <style:text-properties style:font-name="StarSymbol"/>
      </text:list-level-style-bullet>
      <text:list-level-style-bullet text:level="4" text:style-name="WW_5f_CharLFO17LVL4" text:bullet-char="–">
        <style:list-level-properties text:space-before="1.905cm" text:min-label-width="0.635cm"/>
        <style:text-properties style:font-name="StarSymbol"/>
      </text:list-level-style-bullet>
      <text:list-level-style-bullet text:level="5" text:style-name="WW_5f_CharLFO17LVL5" text:bullet-char="–">
        <style:list-level-properties text:space-before="2.54cm" text:min-label-width="0.635cm"/>
        <style:text-properties style:font-name="StarSymbol"/>
      </text:list-level-style-bullet>
      <text:list-level-style-bullet text:level="6" text:style-name="WW_5f_CharLFO17LVL6" text:bullet-char="–">
        <style:list-level-properties text:space-before="3.175cm" text:min-label-width="0.635cm"/>
        <style:text-properties style:font-name="StarSymbol"/>
      </text:list-level-style-bullet>
      <text:list-level-style-bullet text:level="7" text:style-name="WW_5f_CharLFO17LVL7" text:bullet-char="–">
        <style:list-level-properties text:space-before="3.81cm" text:min-label-width="0.635cm"/>
        <style:text-properties style:font-name="StarSymbol"/>
      </text:list-level-style-bullet>
      <text:list-level-style-bullet text:level="8" text:style-name="WW_5f_CharLFO17LVL8" text:bullet-char="–">
        <style:list-level-properties text:space-before="4.445cm" text:min-label-width="0.635cm"/>
        <style:text-properties style:font-name="StarSymbol"/>
      </text:list-level-style-bullet>
      <text:list-level-style-bullet text:level="9" text:style-name="WW_5f_CharLFO17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9LVL1" text:bullet-char="">
        <style:list-level-properties text:min-label-width="0.635cm"/>
        <style:text-properties style:font-name="Wingdings"/>
      </text:list-level-style-bullet>
      <text:list-level-style-bullet text:level="2" text:style-name="WW_5f_CharLFO19LVL2" text:bullet-char="–">
        <style:list-level-properties text:space-before="0.635cm" text:min-label-width="0.635cm"/>
        <style:text-properties style:font-name="StarSymbol"/>
      </text:list-level-style-bullet>
      <text:list-level-style-bullet text:level="3" text:style-name="WW_5f_CharLFO19LVL3" text:bullet-char="–">
        <style:list-level-properties text:space-before="1.27cm" text:min-label-width="0.635cm"/>
        <style:text-properties style:font-name="StarSymbol"/>
      </text:list-level-style-bullet>
      <text:list-level-style-bullet text:level="4" text:style-name="WW_5f_CharLFO19LVL4" text:bullet-char="–">
        <style:list-level-properties text:space-before="1.905cm" text:min-label-width="0.635cm"/>
        <style:text-properties style:font-name="StarSymbol"/>
      </text:list-level-style-bullet>
      <text:list-level-style-bullet text:level="5" text:style-name="WW_5f_CharLFO19LVL5" text:bullet-char="–">
        <style:list-level-properties text:space-before="2.54cm" text:min-label-width="0.635cm"/>
        <style:text-properties style:font-name="StarSymbol"/>
      </text:list-level-style-bullet>
      <text:list-level-style-bullet text:level="6" text:style-name="WW_5f_CharLFO19LVL6" text:bullet-char="–">
        <style:list-level-properties text:space-before="3.175cm" text:min-label-width="0.635cm"/>
        <style:text-properties style:font-name="StarSymbol"/>
      </text:list-level-style-bullet>
      <text:list-level-style-bullet text:level="7" text:style-name="WW_5f_CharLFO19LVL7" text:bullet-char="–">
        <style:list-level-properties text:space-before="3.81cm" text:min-label-width="0.635cm"/>
        <style:text-properties style:font-name="StarSymbol"/>
      </text:list-level-style-bullet>
      <text:list-level-style-bullet text:level="8" text:style-name="WW_5f_CharLFO19LVL8" text:bullet-char="–">
        <style:list-level-properties text:space-before="4.445cm" text:min-label-width="0.635cm"/>
        <style:text-properties style:font-name="StarSymbol"/>
      </text:list-level-style-bullet>
      <text:list-level-style-bullet text:level="9" text:style-name="WW_5f_CharLFO19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3LVL1" text:bullet-char="">
        <style:list-level-properties text:min-label-width="0.635cm"/>
        <style:text-properties style:font-name="Wingdings"/>
      </text:list-level-style-bullet>
      <text:list-level-style-bullet text:level="2" text:style-name="WW_5f_CharLFO23LVL2" text:bullet-char="–">
        <style:list-level-properties text:space-before="0.635cm" text:min-label-width="0.635cm"/>
        <style:text-properties style:font-name="StarSymbol"/>
      </text:list-level-style-bullet>
      <text:list-level-style-bullet text:level="3" text:style-name="WW_5f_CharLFO23LVL3" text:bullet-char="–">
        <style:list-level-properties text:space-before="1.27cm" text:min-label-width="0.635cm"/>
        <style:text-properties style:font-name="StarSymbol"/>
      </text:list-level-style-bullet>
      <text:list-level-style-bullet text:level="4" text:style-name="WW_5f_CharLFO23LVL4" text:bullet-char="–">
        <style:list-level-properties text:space-before="1.905cm" text:min-label-width="0.635cm"/>
        <style:text-properties style:font-name="StarSymbol"/>
      </text:list-level-style-bullet>
      <text:list-level-style-bullet text:level="5" text:style-name="WW_5f_CharLFO23LVL5" text:bullet-char="–">
        <style:list-level-properties text:space-before="2.54cm" text:min-label-width="0.635cm"/>
        <style:text-properties style:font-name="StarSymbol"/>
      </text:list-level-style-bullet>
      <text:list-level-style-bullet text:level="6" text:style-name="WW_5f_CharLFO23LVL6" text:bullet-char="–">
        <style:list-level-properties text:space-before="3.175cm" text:min-label-width="0.635cm"/>
        <style:text-properties style:font-name="StarSymbol"/>
      </text:list-level-style-bullet>
      <text:list-level-style-bullet text:level="7" text:style-name="WW_5f_CharLFO23LVL7" text:bullet-char="–">
        <style:list-level-properties text:space-before="3.81cm" text:min-label-width="0.635cm"/>
        <style:text-properties style:font-name="StarSymbol"/>
      </text:list-level-style-bullet>
      <text:list-level-style-bullet text:level="8" text:style-name="WW_5f_CharLFO23LVL8" text:bullet-char="–">
        <style:list-level-properties text:space-before="4.445cm" text:min-label-width="0.635cm"/>
        <style:text-properties style:font-name="StarSymbol"/>
      </text:list-level-style-bullet>
      <text:list-level-style-bullet text:level="9" text:style-name="WW_5f_CharLFO23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5LVL1" text:bullet-char="">
        <style:list-level-properties text:min-label-width="0.635cm"/>
        <style:text-properties style:font-name="Wingdings"/>
      </text:list-level-style-bullet>
      <text:list-level-style-bullet text:level="2" text:style-name="WW_5f_CharLFO25LVL2" text:bullet-char="–">
        <style:list-level-properties text:space-before="0.635cm" text:min-label-width="0.635cm"/>
        <style:text-properties style:font-name="StarSymbol"/>
      </text:list-level-style-bullet>
      <text:list-level-style-bullet text:level="3" text:style-name="WW_5f_CharLFO25LVL3" text:bullet-char="–">
        <style:list-level-properties text:space-before="1.27cm" text:min-label-width="0.635cm"/>
        <style:text-properties style:font-name="StarSymbol"/>
      </text:list-level-style-bullet>
      <text:list-level-style-bullet text:level="4" text:style-name="WW_5f_CharLFO25LVL4" text:bullet-char="–">
        <style:list-level-properties text:space-before="1.905cm" text:min-label-width="0.635cm"/>
        <style:text-properties style:font-name="StarSymbol"/>
      </text:list-level-style-bullet>
      <text:list-level-style-bullet text:level="5" text:style-name="WW_5f_CharLFO25LVL5" text:bullet-char="–">
        <style:list-level-properties text:space-before="2.54cm" text:min-label-width="0.635cm"/>
        <style:text-properties style:font-name="StarSymbol"/>
      </text:list-level-style-bullet>
      <text:list-level-style-bullet text:level="6" text:style-name="WW_5f_CharLFO25LVL6" text:bullet-char="–">
        <style:list-level-properties text:space-before="3.175cm" text:min-label-width="0.635cm"/>
        <style:text-properties style:font-name="StarSymbol"/>
      </text:list-level-style-bullet>
      <text:list-level-style-bullet text:level="7" text:style-name="WW_5f_CharLFO25LVL7" text:bullet-char="–">
        <style:list-level-properties text:space-before="3.81cm" text:min-label-width="0.635cm"/>
        <style:text-properties style:font-name="StarSymbol"/>
      </text:list-level-style-bullet>
      <text:list-level-style-bullet text:level="8" text:style-name="WW_5f_CharLFO25LVL8" text:bullet-char="–">
        <style:list-level-properties text:space-before="4.445cm" text:min-label-width="0.635cm"/>
        <style:text-properties style:font-name="StarSymbol"/>
      </text:list-level-style-bullet>
      <text:list-level-style-bullet text:level="9" text:style-name="WW_5f_CharLFO25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7LVL1" text:bullet-char="">
        <style:list-level-properties text:min-label-width="0.635cm"/>
        <style:text-properties style:font-name="Wingdings"/>
      </text:list-level-style-bullet>
      <text:list-level-style-bullet text:level="2" text:style-name="WW_5f_CharLFO27LVL2" text:bullet-char="–">
        <style:list-level-properties text:space-before="0.635cm" text:min-label-width="0.635cm"/>
        <style:text-properties style:font-name="StarSymbol"/>
      </text:list-level-style-bullet>
      <text:list-level-style-bullet text:level="3" text:style-name="WW_5f_CharLFO27LVL3" text:bullet-char="–">
        <style:list-level-properties text:space-before="1.27cm" text:min-label-width="0.635cm"/>
        <style:text-properties style:font-name="StarSymbol"/>
      </text:list-level-style-bullet>
      <text:list-level-style-bullet text:level="4" text:style-name="WW_5f_CharLFO27LVL4" text:bullet-char="–">
        <style:list-level-properties text:space-before="1.905cm" text:min-label-width="0.635cm"/>
        <style:text-properties style:font-name="StarSymbol"/>
      </text:list-level-style-bullet>
      <text:list-level-style-bullet text:level="5" text:style-name="WW_5f_CharLFO27LVL5" text:bullet-char="–">
        <style:list-level-properties text:space-before="2.54cm" text:min-label-width="0.635cm"/>
        <style:text-properties style:font-name="StarSymbol"/>
      </text:list-level-style-bullet>
      <text:list-level-style-bullet text:level="6" text:style-name="WW_5f_CharLFO27LVL6" text:bullet-char="–">
        <style:list-level-properties text:space-before="3.175cm" text:min-label-width="0.635cm"/>
        <style:text-properties style:font-name="StarSymbol"/>
      </text:list-level-style-bullet>
      <text:list-level-style-bullet text:level="7" text:style-name="WW_5f_CharLFO27LVL7" text:bullet-char="–">
        <style:list-level-properties text:space-before="3.81cm" text:min-label-width="0.635cm"/>
        <style:text-properties style:font-name="StarSymbol"/>
      </text:list-level-style-bullet>
      <text:list-level-style-bullet text:level="8" text:style-name="WW_5f_CharLFO27LVL8" text:bullet-char="–">
        <style:list-level-properties text:space-before="4.445cm" text:min-label-width="0.635cm"/>
        <style:text-properties style:font-name="StarSymbol"/>
      </text:list-level-style-bullet>
      <text:list-level-style-bullet text:level="9" text:style-name="WW_5f_CharLFO27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8LVL1" text:bullet-char="">
        <style:list-level-properties text:min-label-width="0.635cm"/>
        <style:text-properties style:font-name="Wingdings"/>
      </text:list-level-style-bullet>
      <text:list-level-style-bullet text:level="2" text:style-name="WW_5f_CharLFO28LVL2" text:bullet-char="–">
        <style:list-level-properties text:space-before="0.635cm" text:min-label-width="0.635cm"/>
        <style:text-properties style:font-name="StarSymbol"/>
      </text:list-level-style-bullet>
      <text:list-level-style-bullet text:level="3" text:style-name="WW_5f_CharLFO28LVL3" text:bullet-char="–">
        <style:list-level-properties text:space-before="1.27cm" text:min-label-width="0.635cm"/>
        <style:text-properties style:font-name="StarSymbol"/>
      </text:list-level-style-bullet>
      <text:list-level-style-bullet text:level="4" text:style-name="WW_5f_CharLFO28LVL4" text:bullet-char="–">
        <style:list-level-properties text:space-before="1.905cm" text:min-label-width="0.635cm"/>
        <style:text-properties style:font-name="StarSymbol"/>
      </text:list-level-style-bullet>
      <text:list-level-style-bullet text:level="5" text:style-name="WW_5f_CharLFO28LVL5" text:bullet-char="–">
        <style:list-level-properties text:space-before="2.54cm" text:min-label-width="0.635cm"/>
        <style:text-properties style:font-name="StarSymbol"/>
      </text:list-level-style-bullet>
      <text:list-level-style-bullet text:level="6" text:style-name="WW_5f_CharLFO28LVL6" text:bullet-char="–">
        <style:list-level-properties text:space-before="3.175cm" text:min-label-width="0.635cm"/>
        <style:text-properties style:font-name="StarSymbol"/>
      </text:list-level-style-bullet>
      <text:list-level-style-bullet text:level="7" text:style-name="WW_5f_CharLFO28LVL7" text:bullet-char="–">
        <style:list-level-properties text:space-before="3.81cm" text:min-label-width="0.635cm"/>
        <style:text-properties style:font-name="StarSymbol"/>
      </text:list-level-style-bullet>
      <text:list-level-style-bullet text:level="8" text:style-name="WW_5f_CharLFO28LVL8" text:bullet-char="–">
        <style:list-level-properties text:space-before="4.445cm" text:min-label-width="0.635cm"/>
        <style:text-properties style:font-name="StarSymbol"/>
      </text:list-level-style-bullet>
      <text:list-level-style-bullet text:level="9" text:style-name="WW_5f_CharLFO28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9LVL1" text:bullet-char="">
        <style:list-level-properties text:min-label-width="0.635cm"/>
        <style:text-properties style:font-name="Wingdings"/>
      </text:list-level-style-bullet>
      <text:list-level-style-bullet text:level="2" text:style-name="WW_5f_CharLFO29LVL2" text:bullet-char="–">
        <style:list-level-properties text:space-before="0.635cm" text:min-label-width="0.635cm"/>
        <style:text-properties style:font-name="StarSymbol"/>
      </text:list-level-style-bullet>
      <text:list-level-style-bullet text:level="3" text:style-name="WW_5f_CharLFO29LVL3" text:bullet-char="–">
        <style:list-level-properties text:space-before="1.27cm" text:min-label-width="0.635cm"/>
        <style:text-properties style:font-name="StarSymbol"/>
      </text:list-level-style-bullet>
      <text:list-level-style-bullet text:level="4" text:style-name="WW_5f_CharLFO29LVL4" text:bullet-char="–">
        <style:list-level-properties text:space-before="1.905cm" text:min-label-width="0.635cm"/>
        <style:text-properties style:font-name="StarSymbol"/>
      </text:list-level-style-bullet>
      <text:list-level-style-bullet text:level="5" text:style-name="WW_5f_CharLFO29LVL5" text:bullet-char="–">
        <style:list-level-properties text:space-before="2.54cm" text:min-label-width="0.635cm"/>
        <style:text-properties style:font-name="StarSymbol"/>
      </text:list-level-style-bullet>
      <text:list-level-style-bullet text:level="6" text:style-name="WW_5f_CharLFO29LVL6" text:bullet-char="–">
        <style:list-level-properties text:space-before="3.175cm" text:min-label-width="0.635cm"/>
        <style:text-properties style:font-name="StarSymbol"/>
      </text:list-level-style-bullet>
      <text:list-level-style-bullet text:level="7" text:style-name="WW_5f_CharLFO29LVL7" text:bullet-char="–">
        <style:list-level-properties text:space-before="3.81cm" text:min-label-width="0.635cm"/>
        <style:text-properties style:font-name="StarSymbol"/>
      </text:list-level-style-bullet>
      <text:list-level-style-bullet text:level="8" text:style-name="WW_5f_CharLFO29LVL8" text:bullet-char="–">
        <style:list-level-properties text:space-before="4.445cm" text:min-label-width="0.635cm"/>
        <style:text-properties style:font-name="StarSymbol"/>
      </text:list-level-style-bullet>
      <text:list-level-style-bullet text:level="9" text:style-name="WW_5f_CharLFO29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WW_5f_CharLFO31LVL1" text:bullet-char="">
        <style:list-level-properties text:min-label-width="0.635cm"/>
        <style:text-properties style:font-name="Wingdings"/>
      </text:list-level-style-bullet>
      <text:list-level-style-bullet text:level="2" text:style-name="WW_5f_CharLFO31LVL2" text:bullet-char="–">
        <style:list-level-properties text:space-before="0.635cm" text:min-label-width="0.635cm"/>
        <style:text-properties style:font-name="StarSymbol"/>
      </text:list-level-style-bullet>
      <text:list-level-style-bullet text:level="3" text:style-name="WW_5f_CharLFO31LVL3" text:bullet-char="–">
        <style:list-level-properties text:space-before="1.27cm" text:min-label-width="0.635cm"/>
        <style:text-properties style:font-name="StarSymbol"/>
      </text:list-level-style-bullet>
      <text:list-level-style-bullet text:level="4" text:style-name="WW_5f_CharLFO31LVL4" text:bullet-char="–">
        <style:list-level-properties text:space-before="1.905cm" text:min-label-width="0.635cm"/>
        <style:text-properties style:font-name="StarSymbol"/>
      </text:list-level-style-bullet>
      <text:list-level-style-bullet text:level="5" text:style-name="WW_5f_CharLFO31LVL5" text:bullet-char="–">
        <style:list-level-properties text:space-before="2.54cm" text:min-label-width="0.635cm"/>
        <style:text-properties style:font-name="StarSymbol"/>
      </text:list-level-style-bullet>
      <text:list-level-style-bullet text:level="6" text:style-name="WW_5f_CharLFO31LVL6" text:bullet-char="–">
        <style:list-level-properties text:space-before="3.175cm" text:min-label-width="0.635cm"/>
        <style:text-properties style:font-name="StarSymbol"/>
      </text:list-level-style-bullet>
      <text:list-level-style-bullet text:level="7" text:style-name="WW_5f_CharLFO31LVL7" text:bullet-char="–">
        <style:list-level-properties text:space-before="3.81cm" text:min-label-width="0.635cm"/>
        <style:text-properties style:font-name="StarSymbol"/>
      </text:list-level-style-bullet>
      <text:list-level-style-bullet text:level="8" text:style-name="WW_5f_CharLFO31LVL8" text:bullet-char="–">
        <style:list-level-properties text:space-before="4.445cm" text:min-label-width="0.635cm"/>
        <style:text-properties style:font-name="StarSymbol"/>
      </text:list-level-style-bullet>
      <text:list-level-style-bullet text:level="9" text:style-name="WW_5f_CharLFO31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2LVL1" text:bullet-char="">
        <style:list-level-properties text:min-label-width="0.635cm"/>
        <style:text-properties style:font-name="Wingdings"/>
      </text:list-level-style-bullet>
      <text:list-level-style-bullet text:level="2" text:style-name="WW_5f_CharLFO32LVL2" text:bullet-char="–">
        <style:list-level-properties text:space-before="0.635cm" text:min-label-width="0.635cm"/>
        <style:text-properties style:font-name="StarSymbol"/>
      </text:list-level-style-bullet>
      <text:list-level-style-bullet text:level="3" text:style-name="WW_5f_CharLFO32LVL3" text:bullet-char="–">
        <style:list-level-properties text:space-before="1.27cm" text:min-label-width="0.635cm"/>
        <style:text-properties style:font-name="StarSymbol"/>
      </text:list-level-style-bullet>
      <text:list-level-style-bullet text:level="4" text:style-name="WW_5f_CharLFO32LVL4" text:bullet-char="–">
        <style:list-level-properties text:space-before="1.905cm" text:min-label-width="0.635cm"/>
        <style:text-properties style:font-name="StarSymbol"/>
      </text:list-level-style-bullet>
      <text:list-level-style-bullet text:level="5" text:style-name="WW_5f_CharLFO32LVL5" text:bullet-char="–">
        <style:list-level-properties text:space-before="2.54cm" text:min-label-width="0.635cm"/>
        <style:text-properties style:font-name="StarSymbol"/>
      </text:list-level-style-bullet>
      <text:list-level-style-bullet text:level="6" text:style-name="WW_5f_CharLFO32LVL6" text:bullet-char="–">
        <style:list-level-properties text:space-before="3.175cm" text:min-label-width="0.635cm"/>
        <style:text-properties style:font-name="StarSymbol"/>
      </text:list-level-style-bullet>
      <text:list-level-style-bullet text:level="7" text:style-name="WW_5f_CharLFO32LVL7" text:bullet-char="–">
        <style:list-level-properties text:space-before="3.81cm" text:min-label-width="0.635cm"/>
        <style:text-properties style:font-name="StarSymbol"/>
      </text:list-level-style-bullet>
      <text:list-level-style-bullet text:level="8" text:style-name="WW_5f_CharLFO32LVL8" text:bullet-char="–">
        <style:list-level-properties text:space-before="4.445cm" text:min-label-width="0.635cm"/>
        <style:text-properties style:font-name="StarSymbol"/>
      </text:list-level-style-bullet>
      <text:list-level-style-bullet text:level="9" text:style-name="WW_5f_CharLFO32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1LVL1" text:bullet-char="">
        <style:list-level-properties text:min-label-width="0.635cm"/>
        <style:text-properties style:font-name="Wingdings"/>
      </text:list-level-style-bullet>
      <text:list-level-style-bullet text:level="2" text:style-name="WW_5f_CharLFO31LVL2" text:bullet-char="–">
        <style:list-level-properties text:space-before="0.635cm" text:min-label-width="0.635cm"/>
        <style:text-properties style:font-name="StarSymbol"/>
      </text:list-level-style-bullet>
      <text:list-level-style-bullet text:level="3" text:style-name="WW_5f_CharLFO31LVL3" text:bullet-char="–">
        <style:list-level-properties text:space-before="1.27cm" text:min-label-width="0.635cm"/>
        <style:text-properties style:font-name="StarSymbol"/>
      </text:list-level-style-bullet>
      <text:list-level-style-bullet text:level="4" text:style-name="WW_5f_CharLFO31LVL4" text:bullet-char="–">
        <style:list-level-properties text:space-before="1.905cm" text:min-label-width="0.635cm"/>
        <style:text-properties style:font-name="StarSymbol"/>
      </text:list-level-style-bullet>
      <text:list-level-style-bullet text:level="5" text:style-name="WW_5f_CharLFO31LVL5" text:bullet-char="–">
        <style:list-level-properties text:space-before="2.54cm" text:min-label-width="0.635cm"/>
        <style:text-properties style:font-name="StarSymbol"/>
      </text:list-level-style-bullet>
      <text:list-level-style-bullet text:level="6" text:style-name="WW_5f_CharLFO31LVL6" text:bullet-char="–">
        <style:list-level-properties text:space-before="3.175cm" text:min-label-width="0.635cm"/>
        <style:text-properties style:font-name="StarSymbol"/>
      </text:list-level-style-bullet>
      <text:list-level-style-bullet text:level="7" text:style-name="WW_5f_CharLFO31LVL7" text:bullet-char="–">
        <style:list-level-properties text:space-before="3.81cm" text:min-label-width="0.635cm"/>
        <style:text-properties style:font-name="StarSymbol"/>
      </text:list-level-style-bullet>
      <text:list-level-style-bullet text:level="8" text:style-name="WW_5f_CharLFO31LVL8" text:bullet-char="–">
        <style:list-level-properties text:space-before="4.445cm" text:min-label-width="0.635cm"/>
        <style:text-properties style:font-name="StarSymbol"/>
      </text:list-level-style-bullet>
      <text:list-level-style-bullet text:level="9" text:style-name="WW_5f_CharLFO31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2LVL1" text:bullet-char="">
        <style:list-level-properties text:min-label-width="0.635cm"/>
        <style:text-properties style:font-name="Wingdings"/>
      </text:list-level-style-bullet>
      <text:list-level-style-bullet text:level="2" text:style-name="WW_5f_CharLFO32LVL2" text:bullet-char="–">
        <style:list-level-properties text:space-before="0.635cm" text:min-label-width="0.635cm"/>
        <style:text-properties style:font-name="StarSymbol"/>
      </text:list-level-style-bullet>
      <text:list-level-style-bullet text:level="3" text:style-name="WW_5f_CharLFO32LVL3" text:bullet-char="–">
        <style:list-level-properties text:space-before="1.27cm" text:min-label-width="0.635cm"/>
        <style:text-properties style:font-name="StarSymbol"/>
      </text:list-level-style-bullet>
      <text:list-level-style-bullet text:level="4" text:style-name="WW_5f_CharLFO32LVL4" text:bullet-char="–">
        <style:list-level-properties text:space-before="1.905cm" text:min-label-width="0.635cm"/>
        <style:text-properties style:font-name="StarSymbol"/>
      </text:list-level-style-bullet>
      <text:list-level-style-bullet text:level="5" text:style-name="WW_5f_CharLFO32LVL5" text:bullet-char="–">
        <style:list-level-properties text:space-before="2.54cm" text:min-label-width="0.635cm"/>
        <style:text-properties style:font-name="StarSymbol"/>
      </text:list-level-style-bullet>
      <text:list-level-style-bullet text:level="6" text:style-name="WW_5f_CharLFO32LVL6" text:bullet-char="–">
        <style:list-level-properties text:space-before="3.175cm" text:min-label-width="0.635cm"/>
        <style:text-properties style:font-name="StarSymbol"/>
      </text:list-level-style-bullet>
      <text:list-level-style-bullet text:level="7" text:style-name="WW_5f_CharLFO32LVL7" text:bullet-char="–">
        <style:list-level-properties text:space-before="3.81cm" text:min-label-width="0.635cm"/>
        <style:text-properties style:font-name="StarSymbol"/>
      </text:list-level-style-bullet>
      <text:list-level-style-bullet text:level="8" text:style-name="WW_5f_CharLFO32LVL8" text:bullet-char="–">
        <style:list-level-properties text:space-before="4.445cm" text:min-label-width="0.635cm"/>
        <style:text-properties style:font-name="StarSymbol"/>
      </text:list-level-style-bullet>
      <text:list-level-style-bullet text:level="9" text:style-name="WW_5f_CharLFO32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4LVL1" text:bullet-char="">
        <style:list-level-properties text:min-label-width="0.635cm"/>
        <style:text-properties style:font-name="Wingdings"/>
      </text:list-level-style-bullet>
      <text:list-level-style-bullet text:level="2" text:style-name="WW_5f_CharLFO34LVL2" text:bullet-char="–">
        <style:list-level-properties text:space-before="0.635cm" text:min-label-width="0.635cm"/>
        <style:text-properties style:font-name="StarSymbol"/>
      </text:list-level-style-bullet>
      <text:list-level-style-bullet text:level="3" text:style-name="WW_5f_CharLFO34LVL3" text:bullet-char="–">
        <style:list-level-properties text:space-before="1.27cm" text:min-label-width="0.635cm"/>
        <style:text-properties style:font-name="StarSymbol"/>
      </text:list-level-style-bullet>
      <text:list-level-style-bullet text:level="4" text:style-name="WW_5f_CharLFO34LVL4" text:bullet-char="–">
        <style:list-level-properties text:space-before="1.905cm" text:min-label-width="0.635cm"/>
        <style:text-properties style:font-name="StarSymbol"/>
      </text:list-level-style-bullet>
      <text:list-level-style-bullet text:level="5" text:style-name="WW_5f_CharLFO34LVL5" text:bullet-char="–">
        <style:list-level-properties text:space-before="2.54cm" text:min-label-width="0.635cm"/>
        <style:text-properties style:font-name="StarSymbol"/>
      </text:list-level-style-bullet>
      <text:list-level-style-bullet text:level="6" text:style-name="WW_5f_CharLFO34LVL6" text:bullet-char="–">
        <style:list-level-properties text:space-before="3.175cm" text:min-label-width="0.635cm"/>
        <style:text-properties style:font-name="StarSymbol"/>
      </text:list-level-style-bullet>
      <text:list-level-style-bullet text:level="7" text:style-name="WW_5f_CharLFO34LVL7" text:bullet-char="–">
        <style:list-level-properties text:space-before="3.81cm" text:min-label-width="0.635cm"/>
        <style:text-properties style:font-name="StarSymbol"/>
      </text:list-level-style-bullet>
      <text:list-level-style-bullet text:level="8" text:style-name="WW_5f_CharLFO34LVL8" text:bullet-char="–">
        <style:list-level-properties text:space-before="4.445cm" text:min-label-width="0.635cm"/>
        <style:text-properties style:font-name="StarSymbol"/>
      </text:list-level-style-bullet>
      <text:list-level-style-bullet text:level="9" text:style-name="WW_5f_CharLFO34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5LVL1" text:bullet-char="">
        <style:list-level-properties text:min-label-width="0.635cm"/>
        <style:text-properties style:font-name="Wingdings"/>
      </text:list-level-style-bullet>
      <text:list-level-style-bullet text:level="2" text:style-name="WW_5f_CharLFO35LVL2" text:bullet-char="–">
        <style:list-level-properties text:space-before="0.635cm" text:min-label-width="0.635cm"/>
        <style:text-properties style:font-name="StarSymbol"/>
      </text:list-level-style-bullet>
      <text:list-level-style-bullet text:level="3" text:style-name="WW_5f_CharLFO35LVL3" text:bullet-char="–">
        <style:list-level-properties text:space-before="1.27cm" text:min-label-width="0.635cm"/>
        <style:text-properties style:font-name="StarSymbol"/>
      </text:list-level-style-bullet>
      <text:list-level-style-bullet text:level="4" text:style-name="WW_5f_CharLFO35LVL4" text:bullet-char="–">
        <style:list-level-properties text:space-before="1.905cm" text:min-label-width="0.635cm"/>
        <style:text-properties style:font-name="StarSymbol"/>
      </text:list-level-style-bullet>
      <text:list-level-style-bullet text:level="5" text:style-name="WW_5f_CharLFO35LVL5" text:bullet-char="–">
        <style:list-level-properties text:space-before="2.54cm" text:min-label-width="0.635cm"/>
        <style:text-properties style:font-name="StarSymbol"/>
      </text:list-level-style-bullet>
      <text:list-level-style-bullet text:level="6" text:style-name="WW_5f_CharLFO35LVL6" text:bullet-char="–">
        <style:list-level-properties text:space-before="3.175cm" text:min-label-width="0.635cm"/>
        <style:text-properties style:font-name="StarSymbol"/>
      </text:list-level-style-bullet>
      <text:list-level-style-bullet text:level="7" text:style-name="WW_5f_CharLFO35LVL7" text:bullet-char="–">
        <style:list-level-properties text:space-before="3.81cm" text:min-label-width="0.635cm"/>
        <style:text-properties style:font-name="StarSymbol"/>
      </text:list-level-style-bullet>
      <text:list-level-style-bullet text:level="8" text:style-name="WW_5f_CharLFO35LVL8" text:bullet-char="–">
        <style:list-level-properties text:space-before="4.445cm" text:min-label-width="0.635cm"/>
        <style:text-properties style:font-name="StarSymbol"/>
      </text:list-level-style-bullet>
      <text:list-level-style-bullet text:level="9" text:style-name="WW_5f_CharLFO35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1LVL1" text:bullet-char="">
        <style:list-level-properties text:min-label-width="0.635cm"/>
        <style:text-properties style:font-name="Wingdings"/>
      </text:list-level-style-bullet>
      <text:list-level-style-bullet text:level="2" text:style-name="WW_5f_CharLFO31LVL2" text:bullet-char="–">
        <style:list-level-properties text:space-before="0.635cm" text:min-label-width="0.635cm"/>
        <style:text-properties style:font-name="StarSymbol"/>
      </text:list-level-style-bullet>
      <text:list-level-style-bullet text:level="3" text:style-name="WW_5f_CharLFO31LVL3" text:bullet-char="–">
        <style:list-level-properties text:space-before="1.27cm" text:min-label-width="0.635cm"/>
        <style:text-properties style:font-name="StarSymbol"/>
      </text:list-level-style-bullet>
      <text:list-level-style-bullet text:level="4" text:style-name="WW_5f_CharLFO31LVL4" text:bullet-char="–">
        <style:list-level-properties text:space-before="1.905cm" text:min-label-width="0.635cm"/>
        <style:text-properties style:font-name="StarSymbol"/>
      </text:list-level-style-bullet>
      <text:list-level-style-bullet text:level="5" text:style-name="WW_5f_CharLFO31LVL5" text:bullet-char="–">
        <style:list-level-properties text:space-before="2.54cm" text:min-label-width="0.635cm"/>
        <style:text-properties style:font-name="StarSymbol"/>
      </text:list-level-style-bullet>
      <text:list-level-style-bullet text:level="6" text:style-name="WW_5f_CharLFO31LVL6" text:bullet-char="–">
        <style:list-level-properties text:space-before="3.175cm" text:min-label-width="0.635cm"/>
        <style:text-properties style:font-name="StarSymbol"/>
      </text:list-level-style-bullet>
      <text:list-level-style-bullet text:level="7" text:style-name="WW_5f_CharLFO31LVL7" text:bullet-char="–">
        <style:list-level-properties text:space-before="3.81cm" text:min-label-width="0.635cm"/>
        <style:text-properties style:font-name="StarSymbol"/>
      </text:list-level-style-bullet>
      <text:list-level-style-bullet text:level="8" text:style-name="WW_5f_CharLFO31LVL8" text:bullet-char="–">
        <style:list-level-properties text:space-before="4.445cm" text:min-label-width="0.635cm"/>
        <style:text-properties style:font-name="StarSymbol"/>
      </text:list-level-style-bullet>
      <text:list-level-style-bullet text:level="9" text:style-name="WW_5f_CharLFO31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2LVL1" text:bullet-char="">
        <style:list-level-properties text:min-label-width="0.635cm"/>
        <style:text-properties style:font-name="Wingdings"/>
      </text:list-level-style-bullet>
      <text:list-level-style-bullet text:level="2" text:style-name="WW_5f_CharLFO32LVL2" text:bullet-char="–">
        <style:list-level-properties text:space-before="0.635cm" text:min-label-width="0.635cm"/>
        <style:text-properties style:font-name="StarSymbol"/>
      </text:list-level-style-bullet>
      <text:list-level-style-bullet text:level="3" text:style-name="WW_5f_CharLFO32LVL3" text:bullet-char="–">
        <style:list-level-properties text:space-before="1.27cm" text:min-label-width="0.635cm"/>
        <style:text-properties style:font-name="StarSymbol"/>
      </text:list-level-style-bullet>
      <text:list-level-style-bullet text:level="4" text:style-name="WW_5f_CharLFO32LVL4" text:bullet-char="–">
        <style:list-level-properties text:space-before="1.905cm" text:min-label-width="0.635cm"/>
        <style:text-properties style:font-name="StarSymbol"/>
      </text:list-level-style-bullet>
      <text:list-level-style-bullet text:level="5" text:style-name="WW_5f_CharLFO32LVL5" text:bullet-char="–">
        <style:list-level-properties text:space-before="2.54cm" text:min-label-width="0.635cm"/>
        <style:text-properties style:font-name="StarSymbol"/>
      </text:list-level-style-bullet>
      <text:list-level-style-bullet text:level="6" text:style-name="WW_5f_CharLFO32LVL6" text:bullet-char="–">
        <style:list-level-properties text:space-before="3.175cm" text:min-label-width="0.635cm"/>
        <style:text-properties style:font-name="StarSymbol"/>
      </text:list-level-style-bullet>
      <text:list-level-style-bullet text:level="7" text:style-name="WW_5f_CharLFO32LVL7" text:bullet-char="–">
        <style:list-level-properties text:space-before="3.81cm" text:min-label-width="0.635cm"/>
        <style:text-properties style:font-name="StarSymbol"/>
      </text:list-level-style-bullet>
      <text:list-level-style-bullet text:level="8" text:style-name="WW_5f_CharLFO32LVL8" text:bullet-char="–">
        <style:list-level-properties text:space-before="4.445cm" text:min-label-width="0.635cm"/>
        <style:text-properties style:font-name="StarSymbol"/>
      </text:list-level-style-bullet>
      <text:list-level-style-bullet text:level="9" text:style-name="WW_5f_CharLFO32LVL9"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Prodotti Agroalimentari Tradizionali Regione Siciliana</text:p>
      <text:p text:style-name="P1"/>
      <text:p text:style-name="P212">Bevande analcoliche, distillati e liquori</text:p>
      <text:p text:style-name="P2"/>
      <text:p text:style-name="P100"/>
      <text:p text:style-name="P183">Acquavite di miele Iblea, Spiritu re’ fascitrari, Spiritu i meli, Spiritu a cira</text:p>
      <text:p text:style-name="P183"/>
      <text:p text:style-name="P3"><text:span text:style-name="Car._20_predefinito_20_paragrafo"><text:span text:style-name="T64">Territorio interessato alla produzione: </text:span></text:span><text:span text:style-name="Car._20_predefinito_20_paragrafo"><text:span text:style-name="T378">Altopiano Ibleo nella Sicilia sud orientale.</text:span></text:span><text:span text:style-name="Car._20_predefinito_20_paragrafo"><text:span text:style-name="T14"> </text:span></text:span></text:p>
      <text:p text:style-name="P3"><text:span text:style-name="Car._20_predefinito_20_paragrafo"><text:span text:style-name="T3">Descrizione sintetica del prodotto:</text:span></text:span><text:span text:style-name="Car._20_predefinito_20_paragrafo"><text:span text:style-name="T377">Bevanda alcolica ottenuta per distillazione del miele o dal miele di sceratura dei favi o delle arnie, opportunamente fermentato in idromele.</text:span></text:span><text:span text:style-name="Car._20_predefinito_20_paragrafo"> </text:span></text:p>
      <text:p text:style-name="P3"><text:span text:style-name="Car._20_predefinito_20_paragrafo"><text:span text:style-name="T3">Descrizione delle metodologie di lavorazione, conservazione e stagionatura:</text:span></text:span><text:span text:style-name="Car._20_predefinito_20_paragrafo"><text:span text:style-name="T377">Si usa principalmente il miele di timo, o di eucalipto, zagara, carrubo, millefiori comunque prodotto sui Monti Iblei.</text:span></text:span></text:p>
      <text:p text:style-name="P232"><text:span text:style-name="T377">Il miele va lavorato fino a diventare “gileppo di miele”;</text:span> l’<text:span text:style-name="T377">Acquavite di miele Iblea viene distillata</text:span> <text:span text:style-name="T377">in alambicco discontinuo di rame a bagnomaria di vapore e si ottiene come acquavite alla gradazione alcolica, inferiore a 80 % vol. L’acquavite va consumata al di sotto di 45% vol. Il prodotto finale può essere diluito con acqua distillata , ad una gradazione che va da 38% Vol. a 42% Vol.</text:span> <text:span text:style-name="Car._20_predefinito_20_paragrafo"><text:span text:style-name="T3">Materiali e <text:s/>attrezzature specifiche utilizzate per la preparazione e il condizionamento: </text:span></text:span><text:span text:style-name="Car._20_predefinito_20_paragrafo"><text:span text:style-name="T377">Alambicco</text:span></text:span><text:span text:style-name="Car._20_predefinito_20_paragrafo"> </text:span><text:span text:style-name="Car._20_predefinito_20_paragrafo"><text:span text:style-name="T377">discontinuo di rame alimentato a vapore. </text:span></text:span></text:p>
      <text:p text:style-name="P232"><text:span text:style-name="Car._20_predefinito_20_paragrafo"><text:span text:style-name="T3">Descrizione dei locali di lavorazione, conservazione e stagionatura: </text:span></text:span><text:span text:style-name="Car._20_predefinito_20_paragrafo"><text:span text:style-name="T377">Case degli apicoltori o aziende degli apicoltori.</text:span></text:span><text:span text:style-name="Car._20_predefinito_20_paragrafo"> </text:span></text:p>
      <text:p text:style-name="P232"><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380">La produzione dello spirito re’ fascitrari è localizzata in pochi comuni della Val di Noto ed in particolare a Sortino, piccolo paese dell’entroterra collinare del siracusano (L. Ajovalasit e P. Columba -Un. di Palermo: “Prodotti tipici da scoprire: Spiritu re’ Fascitrari” – Estr. da Economia Agro Alimentare, Anno III, n. 1, 1998). </text:span></text:span><text:span text:style-name="T379">In questi luoghi gli apicoltori sono detti “</text:span><text:span text:style-name="T377">fascitrari” perché usavano le arnie costruite con gli arbusti di ferula, i “fascetri”. Questo metodo, tanto innovativo quanto antico consentiva, addirittura, la raccolta del miele senza bisogno di disperdere le famiglie di api che animavano i “fascetri”. Sebastiano Burgaretta nel libro “Api e miele di Sicilia”– Ed. Museo E. Valle del Belice, 1982, spiega che tale pratica si tramanda negli iblei da alcuni secoli, ma a partire dal secondo dopoguerra del XX secolo gli ultimi avamposti di arnie semi-razionali resistono solo a Sortino, il paese a ridosso di Pantalica (la necropoli “alveare di pietra” riconosciuta dall’Unesco nella WHL), capitale del regno di Hyblon in cui, stante i racconti del Maurolico (sec. XVI), si insediò Xuto (da qui Xutinum, Sciortino, Sortino) fratello di Eolo, che grato per l’ospitalità, donò agli apicoltori la ricetta dell’Ambrosia.</text:span></text:p>
      <text:p text:style-name="P218">Amarena </text:p>
      <text:p text:style-name="P218"/>
      <text:p text:style-name="P10"><text:span text:style-name="Car._20_predefinito_20_paragrafo"><text:span text:style-name="T3">Territorio interessato alla produzione: </text:span></text:span><text:span text:style-name="Car._20_predefinito_20_paragrafo"><text:span text:style-name="T14">Valle del Nisi area delle Terme.</text:span></text:span></text:p>
      <text:p text:style-name="P10"><text:span text:style-name="Car._20_predefinito_20_paragrafo"><text:span text:style-name="T3">Descrizione sintetica del prodotto: </text:span></text:span><text:span text:style-name="Car._20_predefinito_20_paragrafo"><text:span text:style-name="T14">Distillato di mosto.</text:span></text:span></text:p>
      <text:p text:style-name="P10"><text:span text:style-name="Car._20_predefinito_20_paragrafo"><text:span text:style-name="T3">Descrizione delle metodologie di lavorazione, conservazione e stagionatura: </text:span></text:span><text:span text:style-name="Car._20_predefinito_20_paragrafo"><text:span text:style-name="T14">Si portano ad ebollizione 10 lt. di mosto assieme a delle foglie di amarena, quando il tutto si riduce a 5 lt. scolarlo ed aggiungere 2,5 lt. di mosto crudo.</text:span></text:span></text:p>
      <text:p text:style-name="P10"><text:span text:style-name="Car._20_predefinito_20_paragrafo"><text:span text:style-name="T3">Materiali e <text:s/>attrezzature specifiche utilizzate per la preparazione e il condizionamento: </text:span></text:span><text:span text:style-name="Car._20_predefinito_20_paragrafo"><text:span text:style-name="T14">Le attrezzature utilizzate sono il pentolone di alluminio per la bollitura e il colino per filtrare.</text:span></text:span></text:p>
      <text:p text:style-name="P10"><text:span text:style-name="Car._20_predefinito_20_paragrafo"><text:span text:style-name="T3">Descrizione dei locali di lavorazione, conservazione e stagionatura: </text:span></text:span><text:span text:style-name="Car._20_predefinito_20_paragrafo"><text:span text:style-name="T14">Locali destinati abitualmente alla cucina.</text:span></text:span></text:p>
      <text:p text:style-name="P52">Elementi che comprovino che le metodologie siano state praticate in maniera omogenea e secondo regole tradizionali per un periodo non inferiore ai 25 anni:</text:p>
      <text:p text:style-name="P219"/>
      <text:p text:style-name="P184">Liquore al Mandarino</text:p>
      <text:p text:style-name="P184"/>
      <text:p text:style-name="P184"><text:span text:style-name="Car._20_predefinito_20_paragrafo"><text:span text:style-name="T399">Territorio interessato alla produzione: </text:span></text:span><text:span text:style-name="Car._20_predefinito_20_paragrafo"><text:span text:style-name="T401">Santa Venerina.</text:span></text:span></text:p>
      <text:p text:style-name="P184"><text:span text:style-name="Car._20_predefinito_20_paragrafo"><text:span text:style-name="T399">Descrizione sintetica del prodotto: </text:span></text:span><text:span text:style-name="Car._20_predefinito_20_paragrafo"><text:span text:style-name="T401">Liquore</text:span></text:span><text:span text:style-name="Car._20_predefinito_20_paragrafo"><text:span text:style-name="T399"> </text:span></text:span><text:span text:style-name="Car._20_predefinito_20_paragrafo"><text:span text:style-name="T401">Mandarino 38°</text:span></text:span></text:p>
      <text:p text:style-name="P184"><text:span text:style-name="Car._20_predefinito_20_paragrafo"><text:span text:style-name="T399">Descrizione delle metodologie di lavorazione, conservazione e stagionatura: </text:span></text:span><text:span text:style-name="Car._20_predefinito_20_paragrafo"><text:span text:style-name="T401">Contiene: Alcole idrato </text:span></text:span><text:soft-page-break/><text:span text:style-name="Car._20_predefinito_20_paragrafo"><text:span text:style-name="T401">purissimo, zucchero, essenza naturale di mandarino. L'essenza di mandarino viene prodotta in modo artigianale dopo una selezione accurata degli agrumi e dopo le analisi chimiche per accertare la bontà naturale. La scorza ottenuta sbucciando a mano ogni agrume viene immersa in alcole purissimo e lasciata in macerazione per qualche mese. L'essenza così ottenuta si miscela con acqua, zucchero e alcole. <text:s text:c="3"/></text:span></text:span></text:p>
      <text:p text:style-name="P47"><text:span text:style-name="Car._20_predefinito_20_paragrafo">Materiali e <text:s/>attrezzature specifiche utilizzate per la preparazione e il condizionamento: </text:span><text:span text:style-name="Car._20_predefinito_20_paragrafo"><text:span text:style-name="T386">Serbatoi in acciaio per preparazione delle miscele e loro deposito; filtri con ausilio di idropompe; alcoolometro; miscelatore ed imbottigliatrice: </text:span></text:span></text:p>
      <text:p text:style-name="P47"><text:span text:style-name="Car._20_predefinito_20_paragrafo">Descrizione dei locali di lavorazione, conservazione e stagionatura:</text:span><text:span text:style-name="Car._20_predefinito_20_paragrafo"><text:span text:style-name="T386"> I locali recentemente</text:span></text:span><text:span text:style-name="Car._20_predefinito_20_paragrafo"> </text:span><text:span text:style-name="Car._20_predefinito_20_paragrafo"><text:span text:style-name="T386">rinnovati, nel 99 sono conformi alle norme igenico-sanitarie e di sicurezza. Infatti, sono state approvate le necessarie modifiche (pavimentazione industriale, ristrutturazione delle pareti e del soffitto, rifacimento dell'impianto elettrico e di illuminazione, aggiunta di estintori) per consentire una produzione in sintonia con le attuali norme. I liquori sono conservati a temperatura ambiente nel deposito fiscale, anche esso rinnovato e parte integrante dei locali di trasformazione ed imbottigliamento. </text:span></text:span></text:p>
      <text:p text:style-name="P47"><text:span text:style-name="Car._20_predefinito_20_paragrafo">Elementi che comprovino che le metodologie siano state praticate in maniera omogenea e secondo regole tradizionali per un periodo non inferiore ai 25 anni: </text:span><text:span text:style-name="Car._20_predefinito_20_paragrafo"><text:span text:style-name="T386">Si allega: Dichiarazione lavoro U.T.F. di Catania del 1975, attestante la produzione del liquore a tale data; copia registro contrassegni di Stato per liquori del 1975 rilasciato dall'U.T.F. di Catania; copie fatture vendita anno 1975.</text:span></text:span><text:span text:style-name="Car._20_predefinito_20_paragrafo"> </text:span></text:p>
      <text:p text:style-name="P47"><text:span text:style-name="Car._20_predefinito_20_paragrafo"/></text:p>
      <text:p text:style-name="P136">Liquore Fuoco dell'Etna</text:p>
      <text:p text:style-name="P46"/>
      <text:p text:style-name="P3"><text:span text:style-name="Car._20_predefinito_20_paragrafo"><text:span text:style-name="T3">Territorio interessato alla produzione: </text:span></text:span><text:span text:style-name="Car._20_predefinito_20_paragrafo"><text:span text:style-name="T14">Santa Venerina </text:span></text:span></text:p>
      <text:p text:style-name="P3"><text:span text:style-name="Car._20_predefinito_20_paragrafo"><text:span text:style-name="T3">Descrizione sintetica del prodotto: </text:span></text:span><text:span text:style-name="Car._20_predefinito_20_paragrafo"><text:span text:style-name="T14">Fuoco dell'Etna (duplice produzione 50° - 70°).</text:span></text:span></text:p>
      <text:p text:style-name="P3"><text:span text:style-name="Car._20_predefinito_20_paragrafo"><text:span text:style-name="T3">Descrizione delle metodologie di lavorazione, conservazione e stagionatura:</text:span></text:span><text:span text:style-name="Car._20_predefinito_20_paragrafo"><text:span text:style-name="T14"> Contiene: Alcole idrato purissimo, zucchero, aromi naturali e colorante. L'alta gradazione e il colore rosso sono un connubio purissimo, zucchero, aromi naturali e colorante. L'alta gradazione e il colore rosso fuoco sono un connubio ideale per la similitudine con il fuoco dell'Etna; ideale per riscaldare alle alte quote e a temperature bass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erbatoi in acciaio per preparazione delle miscele e loro deposito; filtri e relative elettropompe; alcolometro; miscelatore ed imbottigliator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 locali ristrutturati nel '99, sono conformi alle norme igienico sanitarie e di sicurezza. Infatti sono state apportate le necessarie modifiche (pavimentazione industriale, ristrutturazione delle pareti e del soffitto, rifacimento dell'impianto elettrico e di illuminazione, dotazione di estintori, per consentire una produzione in sintonia con le attuali norme.</text:span></text:span></text:p>
      <text:p text:style-name="P79">I prodotti sono tenuti a temperatura ambiente nel deposito finale che fa parte integrante dei locali di trasformazione ed imbottigliamento.</text:p>
      <text:p text:style-name="P3"><text:bookmark text:name="DDE_LINK2"/><text:bookmark text:name="DDE_LINK"/><text:bookmark text:name="DDE_LINK1"/><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Brevetto del marchio depositato nel 1973 e regolarmente rinnovato; dichiarazione lavoro U.T.F. Di Catania del 1975 attestante la produzione del prodotto a tale data; registro contrassegni di stato per liquori del 1975 rilasciato dall' U.T.F. di Catania; copia <text:s/>fattura vendita 1975.</text:span></text:span></text:p>
      <text:p text:style-name="P3"><text:span text:style-name="Car._20_predefinito_20_paragrafo"><text:span text:style-name="T14"/></text:span></text:p>
      <text:p text:style-name="P3"><text:span text:style-name="Car._20_predefinito_20_paragrafo"><text:span text:style-name="T59">Rum Avola</text:span></text:span></text:p>
      <text:p text:style-name="P3"><text:span text:style-name="Car._20_predefinito_20_paragrafo"><text:span text:style-name="T59"/></text:span></text:p>
      <text:p text:style-name="P3"><text:span text:style-name="Car._20_predefinito_20_paragrafo"><text:span text:style-name="T3">Territorio interessato alla produzione: </text:span></text:span><text:span text:style-name="Car._20_predefinito_20_paragrafo"><text:span text:style-name="T127">Comune di Avola</text:span></text:span></text:p>
      <text:p text:style-name="P3"><text:span text:style-name="Car._20_predefinito_20_paragrafo"><text:span text:style-name="T3">Descrizione sintetica del prodotto: </text:span></text:span><text:span text:style-name="Car._20_predefinito_20_paragrafo"><text:span text:style-name="T82">b</text:span></text:span><text:span text:style-name="Car._20_predefinito_20_paragrafo"><text:span text:style-name="T127">evanda alcolica ottenuta per distillazione dal succo fermentato di canna da zucchero coltivata ad Avola.</text:span></text:span></text:p>
      <text:p text:style-name="P3"><text:span text:style-name="Car._20_predefinito_20_paragrafo"><text:span text:style-name="T64">Descrizione delle metodologie di lavorazione, conservazione e stagionatura:</text:span></text:span><text:span text:style-name="Car._20_predefinito_20_paragrafo"><text:span text:style-name="T134">La materia prima </text:span></text:span><text:span text:style-name="T145">è costituita dalla canna da zucchero coltivata nel territorio del Comune di Avola.</text:span></text:p>
      <text:p text:style-name="P116">La piantumazione avviene con la semina dei tronchetti di canna da zucchero.</text:p>
      <text:p text:style-name="P116">L’irrigazione è a scorrimento o con impianto a goccia o con manichetta.</text:p>
      <text:p text:style-name="P116">La raccolta avviene dopo un anno circa dalla piantumazione, in vari periodi in relazione al grado zuccherino raggiunto dalle canne e in base alle esigenze commerciali. Il succo viene spremuto con attrezzature specifiche che consentono la separazione del succo dalla componente fibrosa denominata bagassa.</text:p>
      <text:p text:style-name="P116">La fase successiva è la fermentazione che può essere naturale o ottenuta con lieviti saccharomyces cerevisiae e che può durare in genere da 3 a 10 giorni.</text:p>
      <text:p text:style-name="P116">Il succo fermentato viene quindi sottoposto a distillazione, da cui si ottiene un rum di gradazione alcolica tra i 70 e 90 % vol. </text:p>
      <text:p text:style-name="P116"><text:soft-page-break/>Il prodotto finale può essere diluito con acqua distillata o demineralizzata, ad una gradazione che va da 37,5 % vol. ai 75% Vol.</text:p>
      <text:p text:style-name="P3"><text:span text:style-name="Car._20_predefinito_20_paragrafo"><text:span text:style-name="T64">Elementi che comprovino che le metodologie siano state praticate in maniera omogenea e secondo regole tradizionali per un periodo non inferiore ai 25 anni: </text:span></text:span><text:span text:style-name="Car._20_predefinito_20_paragrafo"><text:span text:style-name="T137">La coltivazione della canna da zucchero venne Introdotta in Sicilia dagli Arabi nell</text:span></text:span><text:span text:style-name="T127">’</text:span><text:span text:style-name="T145">800 d.C. <text:s/>e fu ripresa da Federico II di Svevia nel 1200 . Per oltre quattro secoli la produzione dello zucchero rappresentò la più importante e redditizia attività di trasformazione di prodotti agricoli, tanto da essere definito “oro bianco.</text:span></text:p>
      <text:p text:style-name="P116">Dopo il declino iniziato nel 1600 nel resto dell’Isola, la produzione di zucchero proseguì nel solo Comune di Avola ad opera dei Marchesi Pignatelli Aragona Cortes che a partire dal 1700 iniziarono anche la produzione di Rum.</text:p>
      <text:p text:style-name="P116">Ne sono testimonianza, tra le tante:</text:p>
      <text:p text:style-name="P248"><text:span text:style-name="T508">Il </text:span><text:span text:style-name="T509">“</text:span><text:span text:style-name="T444">Giornale del viaggio fatto in Sicilia e particolarmente nella contea di Modica”</text:span><text:span text:style-name="T511"> </text:span><text:span text:style-name="T510">dall'Abbate <text:s/>Paolo Balsamo</text:span><text:span text:style-name="T511"> </text:span><text:span text:style-name="T445">pubblicato nel 1809 a Palermo; </text:span></text:p>
      <text:p text:style-name="P248"><text:span text:style-name="T445">La “</text:span><text:span text:style-name="T444">Monografia agraria del territorio di Avola</text:span><text:span text:style-name="T445">” pubblicata nel 1878 d</text:span><text:span text:style-name="T446">e</text:span><text:span text:style-name="T445">l Botanico Giuseppe Bianca.</text:span></text:p>
      <text:p text:style-name="P248"><text:span text:style-name="T445">L’opera </text:span><text:span text:style-name="T444">“La Patria: Geografia dell’Italia “</text:span><text:span text:style-name="T445">pubblicata a Torino nel 1893 dal Professor Gustavo Strafforello </text:span></text:p>
      <text:p text:style-name="P249"><text:span text:style-name="T445">Il libro</text:span><text:span text:style-name="T444">“La città esagonale. Avola: l'antico sito, lo spazio urbano ricostruito”</text:span><text:span text:style-name="T445"> della Professoressa Francesca Gringeri Pantano, pubblicato da Sellerio nel 1996.</text:span></text:p>
      <text:p text:style-name="P213">Carni ( e frattaglie) fresche e loro preparazioni</text:p>
      <text:p text:style-name="P176"/>
      <text:p text:style-name="P136">Carne fresca di vacca, di pecora, di capra e di maiale</text:p>
      <text:p text:style-name="P136"/>
      <text:p text:style-name="P3"><text:span text:style-name="Car._20_predefinito_20_paragrafo"><text:span text:style-name="T3">Territorio interessato alla produzione:</text:span></text:span><text:span text:style-name="Car._20_predefinito_20_paragrafo"><text:span text:style-name="T14"> Aree collinari e montane della Sicilia.</text:span></text:span></text:p>
      <text:p text:style-name="P3"><text:span text:style-name="Car._20_predefinito_20_paragrafo"><text:span text:style-name="T3">Descrizione sintetica del prodotto: </text:span></text:span><text:span text:style-name="Car._20_predefinito_20_paragrafo"><text:span text:style-name="T14">Carne fresca delle specie sopra citate (le specie di maggiore interesse della tradizione zootecnica siciliana); le condizioni di allevamento e di alimentazione conferiscono al prodotto:</text:span></text:span></text:p>
      <text:list xml:id="list2154206482" text:style-name="L1">
        <text:list-item>
          <text:p text:style-name="P297">Colore della carne più marcato in quanto animali pascolanti e in costante attività fisica, e dunque con ricca irrorazione muscolare;</text:p>
        </text:list-item>
        <text:list-item>
          <text:p text:style-name="P297">Compattezza e sapidità della stessa carne per i motivi del punto precedente;</text:p>
        </text:list-item>
        <text:list-item>
          <text:p text:style-name="P297">Aroma e sapore spiccati e dovuti alla costante presenza nell'alimentazione di un ricco assortimento di essenze foraggere.</text:p>
        </text:list-item>
      </text:list>
      <text:p text:style-name="P3"><text:span text:style-name="Car._20_predefinito_20_paragrafo"><text:span text:style-name="T3">Descrizione delle metodiche di lavorazione e stagionatura: </text:span></text:span><text:span text:style-name="Car._20_predefinito_20_paragrafo"><text:span text:style-name="T14">La fase di allevamento è caratterizzata da un sistema semibrado che privilegia la permanenza all'aria aperta e il ricorso al pascolamento diretto delle essenze foraggere o al procacciamento di bacche, tuberi, ghiande etc.</text:span></text:span></text:p>
      <text:p text:style-name="P79">Il ricorso alla stabulazione, pur possibile, è limitato nel tempo e in particolari fasi della vita dell'animale, per esempio durante i periodi meteorologicamente più difficili o durante l'ultima fase di ingrasso e finissaggio.</text:p>
      <text:p text:style-name="P79">Lo svezzamento dei giovani animali è protratto fino a quando questi hanno raggiunto la piena capacità di alimentarsi con i foraggi (orientativamente 6 mesi per i vitelli, 1,5 – 2 mesi per gli agnelli e i capretti, 2,5 mesi per i suinetti); i redi assumono inoltre direttamente dalla madre.</text:p>
      <text:p text:style-name="P79">L'alimentazione degli adulti è costituita soprattutto dai foraggi e dalle granaglie di produzione aziendale, con un eventuale limitato ricorso ai mangimi concentrati. La macellazione degli animali avviene in uno dei numerosi macelli comprensoriali, che grazie alla distribuzione capillare sul territorio, risultano sempre facilmente raggiungibili, quindi con ridotti tempi di trasporto e di attesa degli animali e di conseguenza con positivi riflessi sulle condizioni di benessere animale e la qualità delle carni.</text:p>
      <text:p text:style-name="P79">Macellazione, stoccaggio e lavorazioni delle carni avvengono nel rispetto della normativa vigent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r la preparazione della carne vengono utilizzati coltelli di diversa dimensione, taglieri e mannaie idonei a venire a contatto con gli alimenti.</text:span></text:span></text:p>
      <text:p text:style-name="P79"><text:span text:style-name="Car._20_predefinito_20_paragrafo"><text:span text:style-name="T381">Descrizione dei locali di lavorazione, conservazione e stagionatura: </text:span></text:span>La conservazione avviene in idonee celle frigorifere in grado di preservare il prodotto.</text:p>
      <text:p text:style-name="P3"><text:span text:style-name="Car._20_predefinito_20_paragrafo"><text:span text:style-name="T3">Descrizione dei locali di lavorazione, conservazione e stagionatura: </text:span></text:span><text:span text:style-name="Car._20_predefinito_20_paragrafo"><text:span text:style-name="T14">Per la lavorazione della carne si utilizzano in genere locali attigui ai punti vendita, o nello stesso punto vendita in modo da far vedere le operazioni di taglio al client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Numerosi documenti parlano dei sistemi di allevamento diffusi in diverse aree siciliane, dell'uso e del valore delle carni. Tra questi:</text:span></text:span></text:p>
      <text:list xml:id="list2530586070" text:style-name="L2">
        <text:list-item>
          <text:p text:style-name="P318"><text:soft-page-break/><text:span text:style-name="Car._20_predefinito_20_paragrafo"><text:span text:style-name="T82">Corriere della Sera del 1909, sulle tradizioni a Troina:</text:span></text:span><text:span text:style-name="Car._20_predefinito_20_paragrafo"><text:span text:style-name="T14"> si cita il “tintinnare dei campanacci........e le groppe delle mucche pascolanti..........”;</text:span></text:span></text:p>
        </text:list-item>
        <text:list-item>
          <text:p text:style-name="P318"><text:span text:style-name="Car._20_predefinito_20_paragrafo"><text:span text:style-name="T82">Raccolta storica riguardante il comune di Cesarò del 1921: </text:span></text:span><text:span text:style-name="Car._20_predefinito_20_paragrafo"><text:span text:style-name="T14">si cita che “.......la bontà e l'estensione dei pascoli naturali e dei boschi permettono che la pastorizia venga esercitata su larga scala nel territorio......”;</text:span></text:span></text:p>
        </text:list-item>
        <text:list-item>
          <text:p text:style-name="P318"><text:span text:style-name="Car._20_predefinito_20_paragrafo"><text:span text:style-name="T82">Baroni e popolo nella Sicilia del grano di Orazio Concilia, Palermo 1983:</text:span></text:span><text:span text:style-name="Car._20_predefinito_20_paragrafo"><text:span text:style-name="T14"> nel capitolo “Aspetti dell'agricoltura nel XV secolo”, si cita: “l'interno dell'isola.....appare abbandonato alla pastorizia, nelle mani di grossi allevatori dei Nebrodi.....”;</text:span></text:span></text:p>
        </text:list-item>
        <text:list-item>
          <text:p text:style-name="P318"><text:span text:style-name="Car._20_predefinito_20_paragrafo"><text:span text:style-name="T82">L'economia e le consuetudini a Cerami (e aree limitrofe), di Luigi Anello, Treviso 1997:</text:span></text:span><text:span text:style-name="Car._20_predefinito_20_paragrafo"><text:span text:style-name="T14"> numerose citazioni raccolte da testi storici e relativi all'allevamento e all'uso degli animali da allevamento;</text:span></text:span></text:p>
        </text:list-item>
        <text:list-item>
          <text:p text:style-name="P318"><text:span text:style-name="Car._20_predefinito_20_paragrafo"><text:span text:style-name="T82">Economia e storia Sicilia-Calabria XV-XIX secolo, di Lucia Correnti, Cosenza 1976:</text:span></text:span><text:span text:style-name="Car._20_predefinito_20_paragrafo"><text:span text:style-name="T14"> si parla dei diritti-doveri di concedenti e concessionari di terre, pascoli e armenti in quel periodo.</text:span></text:span></text:p>
        </text:list-item>
      </text:list>
      <text:p text:style-name="P3"><text:span text:style-name="Car._20_predefinito_20_paragrafo"><text:span text:style-name="T14"/></text:span></text:p>
      <text:p text:style-name="P195">Fegato caiolato (Ficatu ncaiulatu)</text:p>
      <text:p text:style-name="P195"/>
      <text:p text:style-name="P10"><text:span text:style-name="Car._20_predefinito_20_paragrafo"><text:span text:style-name="T3">Territorio interessato alla produzione: </text:span></text:span><text:span text:style-name="Car._20_predefinito_20_paragrafo"><text:span text:style-name="T145">Cibo povero della tradizione agro pastorale del territorio di Racalmuto.</text:span></text:span></text:p>
      <text:p text:style-name="P10"><text:span text:style-name="Car._20_predefinito_20_paragrafo"><text:span text:style-name="T139">Descrizione sintetica del prodotto:</text:span></text:span><text:span text:style-name="Car._20_predefinito_20_paragrafo"><text:span text:style-name="T141">La denominazione della </text:span></text:span><text:span text:style-name="T127">“</text:span><text:span text:style-name="T145">Ficatu caiulatu – fegato caiolato” designa esclusivamente il prodotto ottenuto con le modalità descritte nel presente disciplinare derivante dalla cottura e lavorazione di: fegato di maiale in fette, grasso retato di maiale (caiola), sale e pepe.</text:span></text:p>
      <text:p text:style-name="P118">Il fegato con la caiola (ficatu caiolato o caiulatu) ha dimensioni variabili dipendenti dalla fetta del fegato utilizzata, tuttavia le sue dimensioni mediamente variano secondo la sotto indicata tabella: </text:p>
      <text:p text:style-name="P118">Dimensioni</text:p>
      <text:p text:style-name="P247">lunghezza compreso tra i 10 ed i 20 cm</text:p>
      <text:p text:style-name="P247">Altezza compresa tra i 1 cm e 2 cm</text:p>
      <text:p text:style-name="P247">Peso compreso tra i 100 e i 300 gr</text:p>
      <text:p text:style-name="P118">Aspetto esterno del prodotto lavorato non cotto: superficie corrugata e di colore bordeaux scuro uniforme, con la superficie esterna avvolta in uno o due strati di grasso retato.</text:p>
      <text:p text:style-name="P118">Aspetto esterno del prodotto lavorato cotto: superficie corrugata e croccante di color ambra scura data dalla omogenea cottura del composto alimentare.</text:p>
      <text:p text:style-name="P118">Consistenza: croccante la parte esterna, consistentemente morbida e succosa per la componente interna.</text:p>
      <text:p text:style-name="P118">Sapore: al primo morso il composto appare leggermente croccante. Al palato la consistenza interna sapida e dai sapori contrastanti ed equilibrati, intenso e avvolgente il sapore.</text:p>
      <text:p text:style-name="P10"><text:span text:style-name="Car._20_predefinito_20_paragrafo"><text:span text:style-name="T139">Descrizione delle metodiche di lavorazione e stagionatura:</text:span></text:span><text:span text:style-name="Car._20_predefinito_20_paragrafo"><text:span text:style-name="T141"> Ingredienti </text:span></text:span></text:p>
      <text:p text:style-name="P114"><text:span text:style-name="T489">Fegato di maiale in fette </text:span><text:span text:style-name="T447">150 gr,</text:span><text:span text:style-name="T489"> Grasso retato di maiale “caiola”</text:span><text:span text:style-name="T447"> 50 gr,</text:span><text:span text:style-name="T489"> Sale</text:span><text:span text:style-name="T447"> q.b.,</text:span><text:span text:style-name="T489"> pepe</text:span><text:span text:style-name="T447"> q.b.</text:span></text:p>
      <text:p text:style-name="P215">Preparazione</text:p>
      <text:p text:style-name="P215">Tagliare la fetta di fegato con uno spessore minimo di almeno 1/1,5 cm e disposta la fetta su un ripiano questa viene completamente avvolta con il grasso retato di maiale (caiola), successivamente salata e pepata. Posto il prodotto su una griglia già calda, si dovrà attendere che il prodotto assuma una colorazione rosso bruno perché possa considerarsi pronto per il consumo.</text:p>
      <text:p text:style-name="P215">Conservazione e vendita</text:p>
      <text:p text:style-name="P215">Il prodotto una volta preparato è conservato in frigorifero o bancone frigo e deve essere sempre adeguatamente protetto e manipolato solo dal personale addetto alla vendita. Per la vendita al dettaglio e per il consumo immediato può essere utilizzata la consueta carta da macelleria. Le stigliole in entrambe le accezioni non può essere consumato oltre le 72 ore dalla data di produzione in conservazione sottovuoto e senza interruzione della catena del freddo.</text:p>
      <text:p text:style-name="P10"><text:span text:style-name="T139">Materiali e <text:s/>attrezzature specifiche utilizzate per la preparazione e il condizionamento: </text:span><text:span text:style-name="T141">La preparazione del </text:span><text:span text:style-name="T148">fegato caiolato</text:span><text:span text:style-name="T143"> non necessita per la sua semplicità e immediatezza di preparazione di alcuno strumento specifico. Per la conservazione vengono utilizzati frigoriferi o banco frigo.</text:span></text:p>
      <text:p text:style-name="P10"><text:span text:style-name="Car._20_predefinito_20_paragrafo"><text:span text:style-name="T139">Descrizione dei locali di lavorazione, conservazione e stagionatura: </text:span></text:span><text:span text:style-name="Car._20_predefinito_20_paragrafo"><text:span text:style-name="T142">Il prodotto una volta confezionato deve essere consumato entro e non oltre le 72 ore della preparazione si consiglia l</text:span></text:span><text:span text:style-name="T145">’uso del sottovuoto, pertanto non necessita di locali per la stagionatura.</text:span></text:p>
      <text:p text:style-name="P10"><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5">Il fegato caiolato è uno degli alimenti tradizionali tra i più antichi della tradizione contadina racalmutese, molto probabile che sia un lascito della </text:span></text:span><text:soft-page-break/><text:span text:style-name="Car._20_predefinito_20_paragrafo"><text:span text:style-name="T145">passata cultura del cibo sicano. Cibo delle occasioni particolari racchiude i sapori della cultura agropastorale siciliana più antica. Il perpetuarsi della preparazione anche familiare della </text:span></text:span><text:span text:style-name="Car._20_predefinito_20_paragrafo"><text:span text:style-name="T149">fegato incaiolato</text:span></text:span><text:span text:style-name="Car._20_predefinito_20_paragrafo"><text:span text:style-name="T144">, grazie anche ai materiali poveri che fanno parte degli ingredienti rimandano alle ancestrali tradizioni siciliane e meridionali.</text:span></text:span></text:p>
      <text:p text:style-name="P46"/>
      <text:p text:style-name="P136">Gelatina di maiale: “a liatina”</text:p>
      <text:p text:style-name="P46"/>
      <text:p text:style-name="P3"><text:span text:style-name="Car._20_predefinito_20_paragrafo"><text:span text:style-name="T3">Territorio interessato alla produzione:</text:span></text:span><text:span text:style-name="Car._20_predefinito_20_paragrafo"><text:span text:style-name="T14"> Comuni dell'area iblea.</text:span></text:span></text:p>
      <text:p text:style-name="P3"><text:span text:style-name="Car._20_predefinito_20_paragrafo"><text:span text:style-name="T3">Descrizione sintetica del prodotto:</text:span></text:span><text:span text:style-name="Car._20_predefinito_20_paragrafo"><text:span text:style-name="T14"> Gelatina con carne di maiale: guanciale, orecchie, testa, piedi, lonza, cotenna, etc.</text:span></text:span></text:p>
      <text:p text:style-name="P3"><text:span text:style-name="Car._20_predefinito_20_paragrafo"><text:span text:style-name="T3">Descrizione delle metodiche di lavorazione e stagionatura:</text:span></text:span><text:span text:style-name="Car._20_predefinito_20_paragrafo"><text:span text:style-name="T14"> Cottura prolungata della carne in acqua, eliminazione delle ossa e separazione della carne dal brodo. Lasciata riposare per alcune ore , si porziona la carne in contenitori per la vendita diretta e vi si aggiunge il brodo, precedentemente sgrassato e condito con succo di limone e peperoncino. Si aspetta la coagulazione del brodo e lo si conserva nel banco frig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ntole in acciaio inox, mestoli, coltelli, contenitori in plastica, coli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a norma e banco per la lavorazione, fornellone, cappa per la raccolta dei vapor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gelatina di porco viene citata da un antico ricettario del Regno delle due Sicilie.</text:span></text:span></text:p>
      <text:p text:style-name="P46"/>
      <text:p text:style-name="P136">Salsiccia di maiale fresca, secca e affumicata “A sausizza”</text:p>
      <text:p text:style-name="P136"/>
      <text:p text:style-name="P3"><text:span text:style-name="Car._20_predefinito_20_paragrafo"><text:span text:style-name="T3">Territorio interessato alla produzione:</text:span></text:span><text:span text:style-name="Car._20_predefinito_20_paragrafo"><text:span text:style-name="T14"> Comuni dell'area iblea.</text:span></text:span></text:p>
      <text:p text:style-name="P3"><text:span text:style-name="Car._20_predefinito_20_paragrafo"><text:span text:style-name="T3">Descrizione sintetica del prodotto: </text:span></text:span><text:span text:style-name="Car._20_predefinito_20_paragrafo"><text:span text:style-name="T14">Carne di maiale tritata, un tempo veniva invece “capuliata” ossia battuta col cappuliaturi, fino a ridurla in poltiglia.</text:span></text:span></text:p>
      <text:p text:style-name="P3"><text:span text:style-name="Car._20_predefinito_20_paragrafo"><text:span text:style-name="T3">Descrizione delle metodiche di lavorazione e stagionatura: </text:span></text:span><text:span text:style-name="Car._20_predefinito_20_paragrafo"><text:span text:style-name="T14">Tritatura della carne, aggiunta della giusta dose di sale marino, peperoncino e finocchietto selvatico, il tutto ammorbidito e insaporito con vino rosso di Pachino. Riempimento dell'impasto in vere budella formando corde di salsicce lunghe fino a due metri, che si appendono in luogo fresco e ventilato, esposto a tramontan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e attrezzature utilizzate sono il tritacarne, i coltelli, l'insaccatrice e le budella. Per l'affumicamento si usa il legno natural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a norme CEE, celle frigorifere, locali per la stagionatura, locali per l'affumicament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i racconti popolari a carnevale era in uso il “Sacrificio del Porco” vero capo espiatorio, sacrificato per cancellare i “peccati” della collettività.</text:span></text:span></text:p>
      <text:p text:style-name="P79">Lo si poteva processare anche in piazza, lo si condannava, poteva far testamento, il “testamentum porcelli”, ma alla fine doveva essere consumato da tutti. Il rito si è oggi attenuato, ma il maiale si continua a “scannari”. Il momento si consuma in campagna, a mò di vera festa delle famiglie riunite per l'occasione.</text:p>
      <text:p text:style-name="P79"/>
      <text:p text:style-name="P137">Salsiccia “Pasqualora”</text:p>
      <text:p text:style-name="P47"/>
      <text:p text:style-name="P3"><text:span text:style-name="Car._20_predefinito_20_paragrafo"><text:span text:style-name="T3">Territorio interessato alla produzione:</text:span></text:span><text:span text:style-name="Car._20_predefinito_20_paragrafo"><text:span text:style-name="T14"> Comuni di Trapani, Erice, Valderice, Paceco, Calatafimi, Alcamo, Castellammare del Golfo, Buseto Palizzolo, San Vito Lo Capo e Custonaci.</text:span></text:span></text:p>
      <text:p text:style-name="P3"><text:span text:style-name="Car._20_predefinito_20_paragrafo"><text:span text:style-name="T3">Descrizione sintetica del prodotto:</text:span></text:span><text:span text:style-name="Car._20_predefinito_20_paragrafo"><text:span text:style-name="T14"> Salsiccia di sola carne di maiale macinata con piatto a fori larghi, con 30 g/Kg di sale e 5 g/Kg di pepe nero con semi di finocchio di campagna e qualche grammo di peperoncino rosso e divisa in porzioni (tocchi) con spago o più anticamente, da strisce di foglie di Palma Nana.</text:span></text:span></text:p>
      <text:p text:style-name="P3"><text:span text:style-name="Car._20_predefinito_20_paragrafo"><text:span text:style-name="T3">Descrizione delle metodiche di lavorazione e stagionatura:</text:span></text:span><text:span text:style-name="Car._20_predefinito_20_paragrafo"><text:span text:style-name="T14"> La carne di maiale, possibilmente non di allevamento intensivo, ma come anticamente da allevamento familiare e quindi alimentato con cereali aziendali ed erbe di prato polifita, viene macinata con tritacarne a fori grossi, impastata a mano con sale marino, pepe nero e semi di finocchio con qualche spruzzata di vino bianco e qualche grammo di peperoncino rosso, quindi fatta stagionare da 8 a 16 giorni in luogo fresco e ventilato.</text:span></text:span></text:p>
      <text:p text:style-name="P79">Si può utilizzare cruda come salamino o sulla brace avvolta in carta stagnola o come anticamente in carta oleata e posta in mezzo alla cenere calda dove acquista un sapore e un odore particolar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Tritacarne, pistone a pressione naturale, budelle di maiale o di agnello, spago a strisce di Palma nuova.</text:span></text:span></text:p>
      <text:p text:style-name="P3"><text:soft-page-break/><text:span text:style-name="Car._20_predefinito_20_paragrafo"><text:span text:style-name="T3">Descrizione dei locali di lavorazione, conservazione e stagionatura:</text:span></text:span><text:span text:style-name="Car._20_predefinito_20_paragrafo"><text:span text:style-name="T14"> I locali devono essere salubri e la stagionatura effettuata in luoghi freschi e ventilati come retromacellerie, le cantine e i seminterrati privat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Questo tipo di salsiccia ha una tradizione che risale a qualche secolo a.C. perchè era l'unico modo per conservare la carne fino a due mesi dopo la macellazione come ci racconta il poeta Virgilio nelle “Georgiche”.</text:span></text:span></text:p>
      <text:p text:style-name="P137"/>
      <text:p text:style-name="P137">Salsiccia pasqualora partinicese, Sasizza pasqualora partinicese.</text:p>
      <text:p text:style-name="P101"/>
      <text:p text:style-name="P3"><text:span text:style-name="Car._20_predefinito_20_paragrafo"><text:span text:style-name="T3">Territorio interessato alla produzione:</text:span></text:span><text:span text:style-name="Car._20_predefinito_20_paragrafo"><text:span text:style-name="T336"> Comune di Partinico (PA).</text:span></text:span></text:p>
      <text:p text:style-name="P3"><text:span text:style-name="Car._20_predefinito_20_paragrafo"><text:span text:style-name="T3">Descrizione sintetica del prodotto: </text:span></text:span><text:span text:style-name="Car._20_predefinito_20_paragrafo"><text:span text:style-name="T15">Salsiccia di carne di suino (60%) e di ovino (40%) macinate, pepe, sale marino, semi di finocchietto selvatico, vino bianco catarratto, possibilmente invecchiato, l’impasto viene insaccato in budello di maiale; la salsiccia viene divisa in porzioni (caddozzi) con spago.</text:span></text:span></text:p>
      <text:p text:style-name="P3"><text:span text:style-name="Car._20_predefinito_20_paragrafo"><text:span text:style-name="T3">Descrizione delle metodiche di lavorazione e stagionatura:</text:span></text:span><text:span text:style-name="Car._20_predefinito_20_paragrafo"><text:span text:style-name="T15"> La carne può essere tritata finemente a punta di coltello o tritata con tritacarne elettrico o meccanico, quindi impastata a mano con sale marino, pepe nero, semi di finocchio selvatico, qualche spruzzata di vino bianco catarratto e qualche grammo di peperoncino rosso. L’impasto viene insaccato in budella di maiale, formando corde di salsiccia lunghe fino a due metri che vengono divise in porzioni (caddozzi) con lo spago.</text:span></text:span></text:p>
      <text:p text:style-name="P96">Può essere consumata fresca cuocendola sulla brace o ponendola in mezzo alla cenere calda avvolgendola prima in carta stagnola o in carta oleata. Può anche essere consumata essiccata dopo 15 - 20 giorni di stagionatura.</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Coltello per tagliare la carne o tritacarne elettrico o meccanico con piattina &gt;8 fori, budella di maiale con diametro &gt;32 mm e spag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5">La lavorazione avviene nelle macellerie e la stagionatura in luoghi freschi e ventilati come retromacellerie, cantine e seminterrati di abitazioni privat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Come racconta Virgilio nella Georgiche, la salsiccia era l’unico modo di conservare la carne fino a due mesi dopo la macellazione.</text:span></text:span></text:p>
      <text:p text:style-name="P96">La salsiccia pasqualora partinicese è l’attestazione di una tradizione gastronomica di Partinico legata ad arcaiche forme di contrattazione che avvenivano tra i due componenti del mondo agricolo e pastorale: i burgisi permettevano al pastore di pascolare le sue pecore nei loro terreni e ricevevano in cambio degli agnelli, che venivano allevati fino alla Pasqua successiva, momento della macellazione.</text:p>
      <text:p text:style-name="P96">Poiché i consumi pasquali non erano sufficienti a smaltire la quantità di carne ricavata dalla macellazione, occorreva conservarla per consumarla successivamente trasformandola in salsiccia o salamelle, ma il grasso ovino avrebbe dato all’insaccato un sapore ed odore sgradevoli.</text:p>
      <text:p text:style-name="P96">I burgisi così barattavano col macellaio parte della carne di agnello con carne di maiale, che, miscelata alla carne magra di agnello, permetteva loro di ottenere una salsiccia che poteva durare qualche settimana oltre il periodo pasquale.</text:p>
      <text:p text:style-name="P3"><text:span text:style-name="Car._20_predefinito_20_paragrafo"><text:span text:style-name="T15">Tale tradizione è rimasta ben impressa nella memoria di tanti ultraottantenni che l’hanno tramandata fino ad oggi.</text:span></text:span></text:p>
      <text:p text:style-name="P137"/>
      <text:p text:style-name="P137">Salsiccione, “Sausizzuni”</text:p>
      <text:p text:style-name="P47"/>
      <text:p text:style-name="P3"><text:span text:style-name="Car._20_predefinito_20_paragrafo"><text:span text:style-name="T3">Territorio interessato alla produzione:</text:span></text:span><text:span text:style-name="Car._20_predefinito_20_paragrafo"><text:span text:style-name="T14"> Provincia di Ragusa</text:span></text:span></text:p>
      <text:p text:style-name="P3"><text:span text:style-name="Car._20_predefinito_20_paragrafo"><text:span text:style-name="T3">Descrizione sintetica del prodotto: </text:span></text:span><text:span text:style-name="Car._20_predefinito_20_paragrafo"><text:span text:style-name="T14">Salame caratteristico per la forma di presentazione con il prodotto avvolto in un bastone elicoidale e per le caratteristiche degli ingredienti usati.</text:span></text:span></text:p>
      <text:p text:style-name="P3"><text:span text:style-name="Car._20_predefinito_20_paragrafo"><text:span text:style-name="T3">Descrizione delle metodiche di lavorazione e stagionatura: </text:span></text:span><text:span text:style-name="Car._20_predefinito_20_paragrafo"><text:span text:style-name="T14">Tritatura della carne, aggiunta della giusta dose di sale marino, peperoncino e finocchietto selvatico, il tutto ammorbidito e insaporito con vino rosso di Pachino. Riempimento dell'impasto in vere budella formando corde di salsicce lunghe fino a due metri, che si appendono in luogo fresco e ventilato, esposto a tramontana. Il prodotto viene ottenuto dalla macinatura delle carni suine (spalla e pancetta), la stagionatura è di breve durata (circa 20 giorni), e conferisce al prodotto la classica morbidezza.</text:span></text:span></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I locali di lavorazione sono condizionati a temperatura 12°C, i locali di stufatura e stagionatura sono a temperatura e umidità variabile e </text:span></text:span><text:soft-page-break/><text:span text:style-name="Car._20_predefinito_20_paragrafo"><text:span text:style-name="T14">controllata.</text:span></text:span></text:p>
      <text:p text:style-name="P47">Elementi che comprovino che le metodologie siano state praticate in maniera omogenea e secondo regole tradizionali per un periodo non inferiore ai 25 anni:</text:p>
      <text:p text:style-name="P47"/>
      <text:p text:style-name="P52"/>
      <text:p text:style-name="P213">Grassi (burro, margarina, oli)</text:p>
      <text:p text:style-name="P174"/>
      <text:p text:style-name="P137">Olio extravergine di oliva, “ogghiu d'aliva”</text:p>
      <text:p text:style-name="P137"/>
      <text:p text:style-name="P3"><text:span text:style-name="Car._20_predefinito_20_paragrafo"><text:span text:style-name="T3">Territorio interessato alla produzione:</text:span></text:span><text:span text:style-name="Car._20_predefinito_20_paragrafo"><text:span text:style-name="T14"> Territorio del Comune di Giardinello (PA). (In questo territorio l'olivo rappresenta la coltivazione prevalente).</text:span></text:span></text:p>
      <text:p text:style-name="P3"><text:span text:style-name="Car._20_predefinito_20_paragrafo"><text:span text:style-name="T3">Descrizione sintetica del prodotto: </text:span></text:span><text:span text:style-name="Car._20_predefinito_20_paragrafo"><text:span text:style-name="T14">L'olio è una sostanza grassa di origine vegetale usata come condimento nell'alimentazione. E' ottenuta dalla spremitura del frutto della pianta “Olea europea” che cresce rigogliosa nelle regioni costiere del Mediterraneo ed in particolare nel territorio del Comune di Giardinello che dal punto di vista geologico è caratterizzato da strati di calcare a crinoidi, da argille eoceniche e da marne rosse vinaccia riferibili al Lias medio e superiore.</text:span></text:span></text:p>
      <text:p text:style-name="P3"><text:span text:style-name="Car._20_predefinito_20_paragrafo"><text:span text:style-name="T3">Descrizione delle metodiche di lavorazione e stagionatura: </text:span></text:span><text:span text:style-name="Car._20_predefinito_20_paragrafo"><text:span text:style-name="T14">Le olive fresche vengono accuratamente lavate e quindi ridotte in fine poltiglia grazie a delle molazze verticali a rulli. Successivamente la poltiglia viene disposta in gabbie di fibre vegetali chiamate “coffe” e spremuta in particolari torchi ad aria compressa.</text:span></text:span></text:p>
      <text:p text:style-name="P79">Il liquido ottenuto viene poi introdotto in un separatore che elimina l'acqua e le impurità dall'olio.</text:p>
      <text:p text:style-name="P79">Questo viene poi conservato in giare di terracotta che in dialetto vengono chiamate “giarri di crita”.</text:p>
      <text:p text:style-name="P79">L'olio in poco tempo, per decantazione, assume un aspetto limpido, depositando al fondo delle giare uno strato di materiale nerastro detto “muria” che viene usato nella conservazione del caciocavallo proteggendolo dalla muffa e dalla eccessiva trasudazione del grasso interno. A differenza del vino l'olio va utilizzato prima possibile meglio entro il primo anno e comunque non oltre il secondo anno in quanto col tempo aumenta l'acidità del prodotto e decadono le sue proprietà organolettiche.</text:p>
      <text:p text:style-name="P47"/>
      <text:p text:style-name="P213">Condimenti</text:p>
      <text:p text:style-name="P174"/>
      <text:p text:style-name="P137">Elioconcentrato di pomodoro, “Astrattu”</text:p>
      <text:p text:style-name="P47"/>
      <text:p text:style-name="P3"><text:span text:style-name="Car._20_predefinito_20_paragrafo"><text:span text:style-name="T3">Territorio interessato alla produzione: </text:span></text:span><text:span text:style-name="Car._20_predefinito_20_paragrafo"><text:span text:style-name="T14">Bagheria.</text:span></text:span></text:p>
      <text:p text:style-name="P3"><text:span text:style-name="Car._20_predefinito_20_paragrafo"><text:span text:style-name="T3">Descrizione sintetica del prodotto:</text:span></text:span><text:span text:style-name="Car._20_predefinito_20_paragrafo"><text:span text:style-name="T14"> Succo di pomodoro essiccato su ripiani di legno esposti al sole, con aggiunta di sale da cucina. Ingredienti: 10 Kg. di pomodoro, 100 gr. di sale.</text:span></text:span></text:p>
      <text:p text:style-name="P3"><text:span text:style-name="Car._20_predefinito_20_paragrafo"><text:span text:style-name="T3">Descrizione delle metodiche di lavorazione e stagionatura:</text:span></text:span><text:span text:style-name="Car._20_predefinito_20_paragrafo"><text:span text:style-name="T14"> Spedicellare e lavare il pomodor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n magazzino viene effettuata manualmente la calibratura e sistemazione in cassette di legno proteggendo il frutto con striscioline di carta bian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Casolari rurali con copertura in coppi alla siciliana che consente una costante aerazio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nali della Regia Stazione Sperimentale di Acireale – Volume XVI – anno 1941.</text:span></text:span></text:p>
      <text:p text:style-name="P79"/>
      <text:p text:style-name="P137">Sale Marino Naturale</text:p>
      <text:p text:style-name="P47"/>
      <text:p text:style-name="P3"><text:span text:style-name="Car._20_predefinito_20_paragrafo"><text:span text:style-name="T3">Territorio interessato alla produzione: </text:span></text:span><text:span text:style-name="Car._20_predefinito_20_paragrafo"><text:span text:style-name="T14">Comuni di Trapani e Paceco.</text:span></text:span></text:p>
      <text:p text:style-name="P3"><text:span text:style-name="Car._20_predefinito_20_paragrafo"><text:span text:style-name="T3">Descrizione sintetica del prodotto: </text:span></text:span><text:span text:style-name="Car._20_predefinito_20_paragrafo"><text:span text:style-name="T14">Il sale marino risulta più completo di oligoelementi e più delicato, per la presenza di potassio e magnesio, rispetto al salgemma.</text:span></text:span></text:p>
      <text:p text:style-name="P3"><text:span text:style-name="Car._20_predefinito_20_paragrafo"><text:span text:style-name="T3">Descrizione delle metodiche di lavorazione e stagionatura: </text:span></text:span><text:span text:style-name="Car._20_predefinito_20_paragrafo"><text:span text:style-name="T14">L'estrazione del sale avviene nelle cosiddette saline. La salina di tipo tradizionale è costituita da quattro ordini di vasche: la “fridda” o vasca di prima entrata, il “vasu cultivu” o vasca evaporante, le “caure” o vasche evaporatrici, le “casseddi” o vasche salanti.</text:span></text:span></text:p>
      <text:p text:style-name="P3"><text:span text:style-name="Car._20_predefinito_20_paragrafo"><text:span text:style-name="T14">Per favorire l'evaporazione e la concentrazione del cloruro di sodio le vasche diminuiscono di ampiezza e profondità e aumentano di numero. Accanto alle vasche salanti su piattaforme chiamate “ariuni”, il sale estratto viene accumulato in volumi piramidali, detti “tumuli”.</text:span></text:span></text:p>
      <text:p text:style-name="P3"><text:soft-page-break/><text:span text:style-name="Car._20_predefinito_20_paragrafo"><text:span text:style-name="T3">Materiali e <text:s/>attrezzature specifiche utilizzate per la preparazione e il condizionamento: </text:span></text:span><text:span text:style-name="Car._20_predefinito_20_paragrafo"><text:span text:style-name="T14">Le piattaforme vengono ricoperte da tegole di terracotta dette “ciaramiri” per evitare i danni che possono arrecare le piogg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Il sale marino viene raccolto nei locali adiacenti le saline e confezionato a mano con metodi tradizionali senza aggiunta di additivi; non è lavorato e privo di qualsiasi trattamento chimico per mantenere tutti i suoi elementi oligomineral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sale è sempre stato un bene talmente prezioso che ha dato il nome alla paga dei lavoratori: il salario, che nell'antica Roma era la paga minima del soldato, composta, tra l'altro da un pugno di sale. La costa bassa dei litorali trapanesi ed il clima favorevole consentirono ai Fenici l'impianto delle prime saline che la storia ricordi. Oggi esse si concentrano principalmente in prossimità della città di Trapani, nell'aria di Nubia (Comune di Paceco) e sull'isola grande dello Stagnone di Marsala, vicinissima all'isola di Mothia.</text:span></text:span></text:p>
      <text:p text:style-name="P79"/>
      <text:p text:style-name="P79"/>
      <text:p text:style-name="P213">Formaggi</text:p>
      <text:p text:style-name="P174"/>
      <text:p text:style-name="P136">Ainuzzi</text:p>
      <text:p text:style-name="P47"/>
      <text:p text:style-name="P3"><text:span text:style-name="Car._20_predefinito_20_paragrafo"><text:span text:style-name="T3">Territorio interessato alla produzione: </text:span></text:span><text:span text:style-name="Car._20_predefinito_20_paragrafo"><text:span text:style-name="T14">Comuni di</text:span></text:span><text:span text:style-name="Car._20_predefinito_20_paragrafo"><text:span text:style-name="T3"> </text:span></text:span><text:span text:style-name="Car._20_predefinito_20_paragrafo"><text:span text:style-name="T14">Cammarata e San Giovanni Gemini (AG).</text:span></text:span></text:p>
      <text:p text:style-name="P3"><text:span text:style-name="Car._20_predefinito_20_paragrafo"><text:span text:style-name="T3">Descrizione sintetica del prodotto: </text:span></text:span><text:span text:style-name="Car._20_predefinito_20_paragrafo"><text:span text:style-name="T14">Piccoli formaggi di pasta filata , di latte vaccino, a forma di cervi, daini o capre, con una crosta sottile di colore giallo paglierino, la consistenza è morbida e compatta, il sapore dolce delicato. Possono raggiungere il peso di 100-200 gr.</text:span></text:span></text:p>
      <text:p text:style-name="P3"><text:span text:style-name="Car._20_predefinito_20_paragrafo"><text:span text:style-name="T3">Descrizione delle metodiche di lavorazione e stagionatura:</text:span></text:span><text:span text:style-name="Car._20_predefinito_20_paragrafo"><text:span text:style-name="T14">Il latte della mungitura serale viene filtrato e conservato fino al mattino successivo. Portato ad una temperatura di 37°C vi si aggiunge del latte appena munto. Dopo la coagulazione, mediante l'aggiunta di caglio di agnello, il prodotto ottenuto viene rotto con la “rotula” in modo da ottenere un aspetto granuloso (durante tale operazione si aggiunge acqua ad una temperatura di 65/70°C). Lasciato riposare per circa 10 minuti, si ha la precipitazione della cagliata sul fondo del recipiente e l'affioramento del siero del latte. Dopo un periodo di ulteriore riposo e dopo che la temperatura si è abbassata intorno ai 30°C, la cagliata viene estratta, posta su di un tavolo particolare e coperta con un telo di lino o di cotone per circa un giorno. Durante questa fase la pasta perde il siero residuo ed inizia il processo di acidificazione. Successivamente la pasta viene tagliata in striscioline e posta in un recipiente. Inizia ora il processo di modellatura degli ainuzzi. Infatti prese le striscioline si inizia a lavorarle mediante l'aggiunta di acqua calda fino ad ottenere la forma desiderata, dopo di che vengono immerse subito in acqua fredda e poi in salamoia satura. Usciti dalla salamoia gli ainuzzi vengono di nuovo immersi in acqua fredda e poi lasciati ad asciugare in appositi locali ben arieggiati.</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Oltre ai normali attrezzi della caseificazione si utilizza la “rotula”, particolare bastone dalla testa arrotonda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Caseifici local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Anticamente in occasione della festa del Corpus Domini, tutte le Confraternite portavano il loro Santo protettore, sulle varie addobbate con liste di legno sulle quali erano attaccati gli “ainuzzi”. Gli “ainuzzi” dopo le celebrazioni sacre venivano distribuiti tra i devoti ed i poveri.</text:span></text:span></text:p>
      <text:p text:style-name="P79"/>
      <text:p text:style-name="P136">Belicino</text:p>
      <text:p text:style-name="P79"/>
      <text:p text:style-name="P3"><text:span text:style-name="Car._20_predefinito_20_paragrafo"><text:span text:style-name="T3">Territorio interessato alla produzione:</text:span></text:span><text:span text:style-name="Car._20_predefinito_20_paragrafo"><text:span text:style-name="T14"> Comuni di Calatafimi, Castelvetrano, Poggioreale, Salaparuta, Campobello di Mazara, Gibellina, S. Ninfa, Petrosino, Salemi.</text:span></text:span></text:p>
      <text:p text:style-name="P3"><text:span text:style-name="Car._20_predefinito_20_paragrafo"><text:span text:style-name="T3">Descrizione sintetica del prodotto:</text:span></text:span><text:span text:style-name="Car._20_predefinito_20_paragrafo"><text:span text:style-name="T14"> Formaggio a pasta compatta realizzato con latte di pecora Valle del Belice con l'aggiunta di olive Nocellara del Belice, precedentemente fatte affinare in salamoia satura e successivamente snocciolate. La pezzatura varia da 1 a 5 Kg.</text:span></text:span></text:p>
      <text:p text:style-name="P3"><text:span text:style-name="Car._20_predefinito_20_paragrafo"><text:span text:style-name="T3">Tecnologia di Lavorazione: </text:span></text:span><text:span text:style-name="Car._20_predefinito_20_paragrafo"><text:span text:style-name="T14">Il latte ovino proveniente da una o due mungiture alla temperatura di circa 36°C viene coagulato in tine di legno con l'ausilio di caglio d'agnello in pasta 60gr. per 100 litri di latte, dopo circa 25-30 minuti la cagliata è rotta con l'ausilio di un attrezzo di legno “rotula” in piccoli frammenti a mo di lenticchie e contemporaneamente è immessa dell'acqua calda alla temperatura di 50°C circa per aumentare la temperatura della massa caseosa. Quindi la massa caseosa viene deposta in fiscelle di giunco o di plastica </text:span></text:span><text:soft-page-break/><text:span text:style-name="Car._20_predefinito_20_paragrafo"><text:span text:style-name="T14">con l'aggiunta di olive Nocellara del Belice e dopo immessa nella scotta calda per circa 4 ore.</text:span></text:span></text:p>
      <text:p text:style-name="P79">L'indomani viene immersa in Salamoia satura per un periodo variabile in funzione della pezzatura ,12 ore per Kg. Uscita dalla salamoia viene fatto asciugare per 24 ore e successivamente può essere avviato al consumo, infatti è un formaggio che viene consumato fresco.</text:p>
      <text:p text:style-name="P3"><text:span text:style-name="Car._20_predefinito_20_paragrafo"><text:span text:style-name="T3">Materiale e <text:s/>attrezzature specifiche utilizzati:</text:span></text:span><text:span text:style-name="Car._20_predefinito_20_paragrafo"><text:span text:style-name="T14"> Tina di legno, bastone di legno (rotula), graticcio di canne (cannara), fiscelle di giunco o di plastica, tavolieri di legno, caldaia di rame stagnato o d'acciaio, fuoco diretto a legna o a gas.</text:span></text:span></text:p>
      <text:p text:style-name="P3"><text:span text:style-name="Car._20_predefinito_20_paragrafo"><text:span text:style-name="T3">Locali di lavorazione, conservazione e stagionatura:</text:span></text:span><text:span text:style-name="Car._20_predefinito_20_paragrafo"><text:span text:style-name="T14"> I locali di lavorazione e di conservazione devono essere salubri e igienicamente accettabil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Belicino è un formaggio che ha profonde radici nel territorio della Valle del Belice Sicilia. La sua origine risale al periodo post bellico anche se solo nell'ultimo quarantennio ha raggiunto una rilevante produzione da cogliere l'interesse dei tecnici caseari Siciliani.</text:span></text:span></text:p>
      <text:p text:style-name="P3"><text:span text:style-name="Car._20_predefinito_20_paragrafo"><text:span text:style-name="T14"/></text:span></text:p>
      <text:p text:style-name="P137">Caci Figurati “Inuzzi”, “Murriti”, “Cavadduzzi”, “Palummeddi”</text:p>
      <text:p text:style-name="P137"/>
      <text:p text:style-name="P14"><text:span text:style-name="Car._20_predefinito_20_paragrafo"><text:span text:style-name="T3">Territorio interessato alla produzione:</text:span></text:span><text:span text:style-name="Car._20_predefinito_20_paragrafo"><text:span text:style-name="T14"> Monti Nebrodi.</text:span></text:span></text:p>
      <text:p text:style-name="P3"><text:span text:style-name="Car._20_predefinito_20_paragrafo"><text:span text:style-name="T3">Tipologia:</text:span></text:span><text:span text:style-name="Car._20_predefinito_20_paragrafo"><text:span text:style-name="T14"> Formaggio a pasta filata.</text:span></text:span></text:p>
      <text:p text:style-name="P3"><text:span text:style-name="Car._20_predefinito_20_paragrafo"><text:span text:style-name="T3">Attrezzature storiche: </text:span></text:span><text:span text:style-name="Car._20_predefinito_20_paragrafo"><text:span text:style-name="T14">Tina di legno, rotula di legno e/o brocca, cisca di legno, coltello di legno, canestro di giunco, graticcio di canne, bastone di legno “appizzatuma”, recipiente di legno “piddiaturi”, bastone di legno, tavoliere di legno, caldaia di rame stagnato. Fuoco diretto legna-gas.</text:span></text:span></text:p>
      <text:p text:style-name="P3"><text:span text:style-name="Car._20_predefinito_20_paragrafo"><text:span text:style-name="T3">Brevi cenni storici:</text:span></text:span><text:span text:style-name="Car._20_predefinito_20_paragrafo"><text:span text:style-name="T14"> I caci figurati vengono descritti dallo storico Antonino Uccello nel suo libro “Bovari, pecorari e curatuli” che ha personalmente raccolto testimonianze di vecchi casari sul mantenimento delle antiche tecniche di produzione di questi formaggi. Nella zona dei Nebrodi è usanza antica la produzione di caci figurati che fecero il loro ingresso ufficiale nella “Mostra etnografica siciliana” di Palermo nel 1892.</text:span></text:span></text:p>
      <text:p text:style-name="P79">In Contessa Entellina i casari si specializzarono in piccole opere d'arte plasmando la pasta filata in pregiate figure di cavallucci, cerbiatti e gallinelle.</text:p>
      <text:p text:style-name="P47">Linee principali tecnologia di produzione:</text:p>
      <text:list xml:id="list1584362670" text:style-name="L3">
        <text:list-item>
          <text:p text:style-name="P319"><text:span text:style-name="Car._20_predefinito_20_paragrafo"><text:span text:style-name="T3">specie/razza: </text:span></text:span><text:span text:style-name="Car._20_predefinito_20_paragrafo"><text:span text:style-name="T14">Vacc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e/o caprett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naturale e coltivato con l'integrazione di foraggi e concentrati in stalla in quantità variabile rispetto alla stagione foraggera;</text:span></text:span></text:p>
        </text:list-item>
        <text:list-item>
          <text:p text:style-name="P319"><text:span text:style-name="Car._20_predefinito_20_paragrafo"><text:span text:style-name="T3">tecniche di lavorazione:</text:span></text:span><text:span text:style-name="Car._20_predefinito_20_paragrafo"><text:span text:style-name="T14"> I caci figurati seguono lo stesso processo di caseificazione della provola dei Nebrodi e del Palermitano, ma ovviamente si differiscono dopo la fase di di filatura, dove il casaro-artista si dedica alla definizione delle diverse figure di pasta casearia;</text:span></text:span></text:p>
        </text:list-item>
        <text:list-item>
          <text:p text:style-name="P319"><text:span text:style-name="Car._20_predefinito_20_paragrafo"><text:span text:style-name="T3">salatura</text:span></text:span><text:span text:style-name="Car._20_predefinito_20_paragrafo"><text:span text:style-name="T82">:</text:span></text:span><text:span text:style-name="Car._20_predefinito_20_paragrafo"><text:span text:style-name="T3"> </text:span></text:span><text:span text:style-name="Car._20_predefinito_20_paragrafo"><text:span text:style-name="T14">Salamoia satura;</text:span></text:span></text:p>
        </text:list-item>
      </text:list>
      <text:p text:style-name="P3"><text:span text:style-name="Car._20_predefinito_20_paragrafo"><text:span text:style-name="T3">Caratteristiche del prodotto: </text:span></text:span><text:span text:style-name="Car._20_predefinito_20_paragrafo"><text:span text:style-name="T14">Crosta sottile di colore giallo paglierino tendente al giallo ambrato. La pasta è bianca tendente al paglierino, la consistenza è morbida e compatta. Il sapore è dolce e delicato. Pesa circa 0,5 Kg. Hanno soprattutto un valore di rappresentanza folkloristica in quanto possono essere dei doni speciali in altrettanti momenti.</text:span></text:span></text:p>
      <text:p text:style-name="P47">Riferimenti storici:</text:p>
      <text:list xml:id="list2204390832" text:style-name="L4">
        <text:list-item>
          <text:p text:style-name="P322"><text:span text:style-name="Car._20_predefinito_20_paragrafo"><text:span text:style-name="T82">Pitrè: “Il Vespro” capitolo XII pag. 192, 1886.</text:span></text:span></text:p>
        </text:list-item>
        <text:list-item>
          <text:p text:style-name="P322"><text:span text:style-name="Car._20_predefinito_20_paragrafo"><text:span text:style-name="T82">Rubino B. :“Figurine di caciocavallo”, in Varietas, anno V, n. 54, Milano, 1908.</text:span></text:span></text:p>
        </text:list-item>
        <text:list-item>
          <text:p text:style-name="P322"><text:span text:style-name="Car._20_predefinito_20_paragrafo"><text:span text:style-name="T82">Uccello Antonino:“Bovari, Pecorari, Curatoli”. Cul</text:span></text:span><text:span text:style-name="Car._20_predefinito_20_paragrafo"><text:span text:style-name="T14">tura casearia in Sicilia, Stass, Palermo, 1980.</text:span></text:span></text:p>
        </text:list-item>
      </text:list>
      <text:p text:style-name="P79"/>
      <text:p text:style-name="P137">Caciocavallo (“Cascavallu”) Palermitano</text:p>
      <text:p text:style-name="P101"/>
      <text:p text:style-name="P14"><text:span text:style-name="Car._20_predefinito_20_paragrafo"><text:span text:style-name="T3">Territorio interessato alla produzione: </text:span></text:span><text:span text:style-name="Car._20_predefinito_20_paragrafo"><text:span text:style-name="T82">La provincia di Palermo ed alcuni comuni della provincia di Trapani con punte di maggiore produzione nella zona di Godrano e Cinisi.</text:span></text:span></text:p>
      <text:p text:style-name="P14"><text:span text:style-name="Car._20_predefinito_20_paragrafo"><text:span text:style-name="T3">Attrezzature storiche: </text:span></text:span><text:span text:style-name="Car._20_predefinito_20_paragrafo"><text:span text:style-name="T14">Tina di legno, bastone di legno “rotula”, recipiente di legno per la pressatura “cisca”, graticcio di canne “cannara”, bastone di legno “appizzatuma”, <text:s/>bastone di legno “vaciliatuma”, contenitore per la filatura “piddiaturi”, tavole e contenitore di legno “tavoliere”, caldaia di rame stagnato.</text:span></text:span></text:p>
      <text:p text:style-name="P79">Fuoco diretto legna-gas.</text:p>
      <text:p text:style-name="P3"><text:span text:style-name="Car._20_predefinito_20_paragrafo"><text:span text:style-name="T3">Locali di stagionatura: </text:span></text:span><text:span text:style-name="Car._20_predefinito_20_paragrafo"><text:span text:style-name="T14">La stagionatura avviene in locali tradizionali, dai muri spessi che li rendono molto </text:span></text:span><text:soft-page-break/><text:span text:style-name="Car._20_predefinito_20_paragrafo"><text:span text:style-name="T14">freschi, umidi e ventilati a volte “interrati”, si riscontrano inoltre cantine e grotte naturali con pareti geologicamente naturali dove i formaggi vengono poggiati su ripiani di legno.</text:span></text:span></text:p>
      <text:p text:style-name="P3"><text:span text:style-name="Car._20_predefinito_20_paragrafo"><text:span text:style-name="T3">Brevi cenni storici:</text:span></text:span><text:span text:style-name="Car._20_predefinito_20_paragrafo"><text:span text:style-name="T14"> Il Trasselli in “Alcuni calmieri palermitani del '400” riferisce che già dal marzo del 1412 si riscontra un chiaro riferimento a questo formaggio, addirittura differenziandolo da altri quali il cacio vacchino e cacio pecorino. Si possono riscontrare cenni storici che riportano l'uso del palermitano sia sulle mense delle monache che in quelle dei nobili come cibo particolarmente pregiato.</text:span></text:span></text:p>
      <text:p text:style-name="P79">Era considerato infatti un prodotto di alto valore nutritivo adatto ai rinfreschi offerti da principi e baroni ed era utilizzato come merce di scambio nei contratti di affitto.</text:p>
      <text:p text:style-name="P3"><text:span text:style-name="Car._20_predefinito_20_paragrafo"><text:span text:style-name="T3">Tipologia:</text:span></text:span><text:span text:style-name="Car._20_predefinito_20_paragrafo"><text:span text:style-name="T14"> Formaggio a pasta filata.</text:span></text:span></text:p>
      <text:p text:style-name="P3"><text:span text:style-name="Car._20_predefinito_20_paragrafo"><text:span text:style-name="T3">Area di produzione:</text:span></text:span><text:span text:style-name="Car._20_predefinito_20_paragrafo"><text:span text:style-name="T14"> </text:span></text:span></text:p>
      <text:p text:style-name="P47">Linee principali tecnologia di produzione:</text:p>
      <text:list xml:id="list531089543" text:style-name="L5">
        <text:list-item>
          <text:p text:style-name="P323"><text:span text:style-name="Car._20_predefinito_20_paragrafo"><text:span text:style-name="T3">specie/razza: </text:span></text:span><text:span text:style-name="Car._20_predefinito_20_paragrafo"><text:span text:style-name="T14">Vacca;</text:span></text:span></text:p>
        </text:list-item>
      </text:list>
      <text:list xml:id="list31485961" text:style-name="L3">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o caprett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naturale e coltivato integrazione in stalla di foraggi <text:s/>e concentrati in quantità variabile rispetto alla stagione foraggera;</text:span></text:span></text:p>
        </text:list-item>
        <text:list-item>
          <text:p text:style-name="P319"><text:span text:style-name="Car._20_predefinito_20_paragrafo"><text:span text:style-name="T3">tecniche di lavorazione:</text:span></text:span><text:span text:style-name="Car._20_predefinito_20_paragrafo"><text:span text:style-name="T14"> Il palermitano viene prodotto con tecniche tradizionali utilizzando antichi utensili. Il latte coagula in una tina di legno a 35°C con caglio in pasta di agnello. La cagliata viene fatta spurgare con l'ausilio di un particolare recipiente di legno, “cisca”, viene poi cotta sotto scotta per circa 4 ore, dopo viene posta su un graticcio di canne “cannara” per poterla pressare; la pasta ottenuta è appesa ad un bastone di legno “appizzatuma” per favorire lo spurgo del siero. Il giorno dopo viene tagliata, messa nel “piddiaturi”, contenitore per la filatura, e filiata con la scotta e l'ausilio di un bastone di legno “vaciliatuma”. La sfera di pasta, ben chiusa dalle mani esperte del casaro, viene deposta sul “tavoliere” di legno dove acquisirà la storica forma a parallelepipedo. Il giorno dopo viene immerso in salamoia;</text:span></text:span></text:p>
        </text:list-item>
        <text:list-item>
          <text:p text:style-name="P319"><text:span text:style-name="Car._20_predefinito_20_paragrafo"><text:span text:style-name="T3">salatura:</text:span></text:span><text:span text:style-name="Car._20_predefinito_20_paragrafo"><text:span text:style-name="T14"> In salamoia satura per un periodo variabile secondo il peso, per un massimo di 10-12 giorni;</text:span></text:span></text:p>
        </text:list-item>
        <text:list-item>
          <text:p text:style-name="P319"><text:span text:style-name="Car._20_predefinito_20_paragrafo"><text:span text:style-name="T3">stagionatura:</text:span></text:span><text:span text:style-name="Car._20_predefinito_20_paragrafo"><text:span text:style-name="T14"> Da 1 a 4 mesi per il semi-stagionato, oltre 4 mesi per lo stagionato.</text:span></text:span></text:p>
        </text:list-item>
      </text:list>
      <text:p text:style-name="P3"><text:span text:style-name="Car._20_predefinito_20_paragrafo"><text:span text:style-name="T3">Caratteristiche del prodotto: </text:span></text:span><text:span text:style-name="Car._20_predefinito_20_paragrafo"><text:span text:style-name="T14">Forma parallelepipeda. La <text:s/>crosta è sottile, liscia e di colore ambrato.</text:span></text:span></text:p>
      <text:p text:style-name="P79">La pasta è di colore giallo paglierino, compatta, tenace e con sfogliature a stagionatura avanzata.</text:p>
      <text:p text:style-name="P79">L'odore è fragrante caratteristico ed il sapore piccante. Pesa circa 8-12 Kg.</text:p>
      <text:p text:style-name="P47">Riferimenti storici:</text:p>
      <text:list xml:id="list1387747778" text:style-name="L6">
        <text:list-item>
          <text:p text:style-name="P324"><text:span text:style-name="Car._20_predefinito_20_paragrafo"><text:span text:style-name="T342">Plinio il Vecchio: “Naturalis Historia” (libro 11°).</text:span></text:span></text:p>
        </text:list-item>
        <text:list-item>
          <text:p text:style-name="P324"><text:span text:style-name="Car._20_predefinito_20_paragrafo"><text:span text:style-name="T342">Pietro dè Crescenzi: “Liber ruralium commodorum”, 1294.</text:span></text:span></text:p>
        </text:list-item>
        <text:list-item>
          <text:p text:style-name="P324"><text:span text:style-name="Car._20_predefinito_20_paragrafo"><text:span text:style-name="T342">Omero: “Odissea” (libro 9°), X-IX sec. a.C., Onorato Castellino–Vincenzo Peloso, Officine Grafiche 1950.</text:span></text:span></text:p>
        </text:list-item>
        <text:list-item>
          <text:p text:style-name="P324"><text:span text:style-name="Car._20_predefinito_20_paragrafo"><text:span text:style-name="T342">Virgilio: “Bucoliche e Georgiche” (Egloga V e libro 3°), 37-30 a.C./42-39 a.C., Lorenzo Giudice, 1954.</text:span></text:span></text:p>
        </text:list-item>
        <text:list-item>
          <text:p text:style-name="P324"><text:span text:style-name="Car._20_predefinito_20_paragrafo"><text:span text:style-name="T342">Gallo: “Le venti giornate dell'agricoltura e dei piaceri della villa”, IV sec. d.C.</text:span></text:span></text:p>
        </text:list-item>
        <text:list-item>
          <text:p text:style-name="P304">Archivio comunale di Palermo, vol. 23 n. 2; calmiere imposto dai giurati e probiviri per la vendita al minuto nei mercati – 21 marzo 1412.</text:p>
        </text:list-item>
        <text:list-item>
          <text:p text:style-name="P324"><text:span text:style-name="Car._20_predefinito_20_paragrafo"><text:span text:style-name="T342">Carmelo Trasselli: “Calmiere dei viveri al minuto a Palermo”, 1412-1440 da archivio comunale di Palermo.</text:span></text:span></text:p>
        </text:list-item>
        <text:list-item>
          <text:p text:style-name="P324"><text:span text:style-name="Car._20_predefinito_20_paragrafo"><text:span text:style-name="T342">Carmelo Trasselli: “Alcuni calmieri palermitani del '400, estratto da: Economia e storia, rivista italiana di storia economia e sociale, anno 1968, fasc. 3.</text:span></text:span></text:p>
        </text:list-item>
        <text:list-item>
          <text:p text:style-name="P324"><text:span text:style-name="Car._20_predefinito_20_paragrafo"><text:span text:style-name="T342">Ignazio Gattuso: “Economia e società rurale della Sicilia, secoli XVI-XI.</text:span></text:span></text:p>
        </text:list-item>
        <text:list-item>
          <text:p text:style-name="P304">Notaio Guglielmo Mazzapiedi, 5 novembre XIV secolo, ind. 1421; archivio di stato di Palermo, vol. 839, f. 103.</text:p>
        </text:list-item>
        <text:list-item>
          <text:p text:style-name="P304">Notaio Luca Cuccia, 25 agosto XIV secolo, ind. 1601; archivio di Stato di Palermo, V. st. vol. 1022, f. 485 V.</text:p>
        </text:list-item>
        <text:list-item>
          <text:p text:style-name="P324"><text:span text:style-name="Car._20_predefinito_20_paragrafo"><text:span text:style-name="T342">Rilievo dell'università di Mezzojuso (appendice n. 5) citato in Ignazio Gattuso: “Economia e società in un comune rurale della Sicilia; secoli XVI-XIX”. Tumminelli Editore Palermo.</text:span></text:span></text:p>
        </text:list-item>
        <text:list-item>
          <text:p text:style-name="P304">Archivio delle collegiate di Monreale, vol. S.C.A. 1 bis.</text:p>
        </text:list-item>
        <text:list-item>
          <text:p text:style-name="P304">Uccello Antonino “Bovari, Pecorari, Curatoli”. Cultura casearia in Sicilia, Stass, Palermo, 1980.</text:p>
        </text:list-item>
        <text:list-item>
          <text:p text:style-name="P304">ARAS “I formaggi tipici di Sicilia” Palermo, 1986.</text:p>
        </text:list-item>
        <text:list-item>
          <text:p text:style-name="P304">Vizzardi-Maffeis “Formaggi italiani”, Edizioni agricole, Bologna, 1990.</text:p>
        </text:list-item>
        <text:list-item>
          <text:p text:style-name="P324"><text:span text:style-name="Car._20_predefinito_20_paragrafo"><text:span text:style-name="T342">Istituto Nazionale Sociologia Rurale: “Atlante dei prodotti tipici: I formaggi”, Franco Angeli, Milano, 1990.</text:span></text:span></text:p>
        </text:list-item>
        <text:list-item>
          <text:p text:style-name="P324"><text:span text:style-name="Car._20_predefinito_20_paragrafo"><text:span text:style-name="T342">CNR: “I prodotti caseari del Mezzogiorno”, 1992.</text:span></text:span></text:p>
        </text:list-item>
        <text:list-item>
          <text:p text:style-name="P324"><text:span text:style-name="Car._20_predefinito_20_paragrafo"><text:span text:style-name="T342">Ministero Agricoltura e Foreste: “I formaggi DOC italiani” edito da UNALAT in collaborazione con </text:span></text:span><text:span text:style-name="Car._20_predefinito_20_paragrafo"><text:span text:style-name="T338">l'INSOR, Franco Angeli, Milano, 1992.</text:span></text:span></text:p>
        </text:list-item>
      </text:list>
      <text:p text:style-name="P179"/>
      <text:p text:style-name="P179"/>
      <text:p text:style-name="P179"/>
      <text:p text:style-name="P137"><text:soft-page-break/>Caciotta degli Elimi</text:p>
      <text:p text:style-name="P137"/>
      <text:p text:style-name="P3"><text:span text:style-name="Car._20_predefinito_20_paragrafo"><text:span text:style-name="T3">Territorio interessato alla produzione:</text:span></text:span><text:span text:style-name="Car._20_predefinito_20_paragrafo"><text:span text:style-name="T14"> Calat</text:span></text:span><text:span text:style-name="Car._20_predefinito_20_paragrafo"><text:span text:style-name="T29">a</text:span></text:span><text:span text:style-name="Car._20_predefinito_20_paragrafo"><text:span text:style-name="T14">fimi, Vita.</text:span></text:span></text:p>
      <text:p text:style-name="P3"><text:span text:style-name="Car._20_predefinito_20_paragrafo"><text:span text:style-name="T3">Descrizione sintetica del prodotto:</text:span></text:span><text:span text:style-name="Car._20_predefinito_20_paragrafo"><text:span text:style-name="T14"> Formaggio a pasta compatta realizzato con latte di pecora della Valle del Belice che nel periodo di maturazione subisce una fermentazione che lo differenzia totalmente da altri pecorini. Il nome Caciotta sta per piccolo formaggio dato che viene prodotto in pezzature da 1 Kg. Fino a 4 Kg., gli Elimi invece erano antichi abitanti di Segesta che poi fondarono Calatafimi.</text:span></text:span></text:p>
      <text:p text:style-name="P3"><text:span text:style-name="Car._20_predefinito_20_paragrafo"><text:span text:style-name="T3">Tecnologia di lavorazione:</text:span></text:span><text:span text:style-name="Car._20_predefinito_20_paragrafo"><text:span text:style-name="T14"> Il latte di pecora della Valle del Belice proveniente da una o più mungiture alla temperatura di 36°C viene coagulato in caldaie di rame o d'acciaio con l'ausilio di caglio d'agnello in pasta, dopo circa 30 minuti la cagliata viene portata alla temperatura di circa 42°C e successivamente rotta con l'ausilio di un attrezzo di legno “rotula” in piccoli frammenti a mo di chicchi di riso, quindi la massa caseosa viene disposta in fiscelle di giunco o di plastica dove rimane per circa 24 ore dopo che viene immessa in salamoia satura. Uscita dalla salamoia viene posta nei locali di stagionatura dove rimane per un periodo minimo di tre mesi e successivamente può essere avviata al consumo.</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Tina di legno, bastone di legno “rotula”, graticcio di canne “cannara”, fiscelle di giunco o di plastica, tavolieri di legno, caldaia di rame stagnato o di accia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 locali di lavorazione e <text:s/>conservazione devono essere salubri e igienicamente accettabili. Il formaggio è stagionato in cantine fresche e ventilat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a caciotta degli Elimi ha profonde radici nel territorio di produzione; la leggenda vuole che una famiglia di calafimesi per sfuggire ad una vendetta di mafia alla fine dell'ottocento si trasferisce in Sardegna e dato che erano pastori continuarono a farlo.</text:span></text:span></text:p>
      <text:p text:style-name="P79">Ritornati in Sicilia iniziarono a fare il suddetto formaggio che in parte deriva dalla tradizione Sarda miscelata alla cultura <text:s/>casearia Siciliana.</text:p>
      <text:p text:style-name="P79"/>
      <text:p text:style-name="P137">Canestrato</text:p>
      <text:p text:style-name="P137"/>
      <text:p text:style-name="P3"><text:span text:style-name="Car._20_predefinito_20_paragrafo"><text:span text:style-name="T3">Attrezzature storiche: </text:span></text:span><text:span text:style-name="Car._20_predefinito_20_paragrafo"><text:span text:style-name="T14">Tina di legno, caldaia di rame stagnato, spino o rotella di legno, cisca di legno, canestri di giunco “fascedde”, tavoliere di legno. Fuoco diretto legna-gas.</text:span></text:span></text:p>
      <text:p text:style-name="P3"><text:span text:style-name="Car._20_predefinito_20_paragrafo"><text:span text:style-name="T3">Locali di stagionatura: </text:span></text:span><text:span text:style-name="Car._20_predefinito_20_paragrafo"><text:span text:style-name="T14">Sono ambienti tradizionali molto freschi e ventilati nei quali le forme vengono poggiate su dei ripiani di legno. Si riscontrano anche cantine e grotte naturali con pareti geologicamente naturali.</text:span></text:span></text:p>
      <text:p text:style-name="P3"><text:span text:style-name="Car._20_predefinito_20_paragrafo"><text:span text:style-name="T3">Denominazioni ricorrenti derivanti da diversi stadi di salatura/stagionatura:</text:span></text:span><text:span text:style-name="Car._20_predefinito_20_paragrafo"><text:span text:style-name="T14"> Tuma fresca senza alcuna salatura. Primosale indica un formaggio fresco di 8-10 giorni circa che ha subito la salatura a secco esterna.</text:span></text:span></text:p>
      <text:p text:style-name="P79">Secondosale indica un formaggio semi-stagionato di 2-4 mesi circa che ha subito la salatura a secco.</text:p>
      <text:p text:style-name="P79">Stagionato indica un formaggio, salato con le stesse modalità, la cui maturazione supera i 4 mesi.</text:p>
      <text:p text:style-name="P3"><text:span text:style-name="Car._20_predefinito_20_paragrafo"><text:span text:style-name="T3">Brevi cenni storici:</text:span></text:span><text:span text:style-name="Car._20_predefinito_20_paragrafo"><text:span text:style-name="T14"> Il tipico formaggio canestrato detto anche “vacchino” viene citato in contratti di gabella sin del 1400 come uno dei prodotti da consegnare annualmente al gabellotto come prezzo d'affitto del latifondo. Anche questo formaggio compare nel 1407 nel calmiere dei latticini come “tumazza”.</text:span></text:span></text:p>
      <text:p text:style-name="P79">Il Trasselli lo riscontra ancora in un calmiere del 1412 alla voce “cacio vacchino” da vendere ad una quotazione inferiore “4 vs 5 grani di rotolo” rispetto al caciocavallo palermitano. Viene ancora citato nella dieta delle monache del monastero di San Castrenze del 1562.</text:p>
      <text:p text:style-name="P3"><text:span text:style-name="Car._20_predefinito_20_paragrafo"><text:span text:style-name="T3">Tipologia:</text:span></text:span><text:span text:style-name="Car._20_predefinito_20_paragrafo"><text:span text:style-name="T14"> Formaggio a pasta dura, semicotta.</text:span></text:span></text:p>
      <text:p text:style-name="P3"><text:span text:style-name="Car._20_predefinito_20_paragrafo"><text:span text:style-name="T3">Area di produzione:</text:span></text:span><text:span text:style-name="Car._20_predefinito_20_paragrafo"><text:span text:style-name="T14"> Intero territorio siciliano.</text:span></text:span></text:p>
      <text:p text:style-name="P47">Linee principali tecnologia di produzione:</text:p>
      <text:list xml:id="list31509787" text:style-name="L3">
        <text:list-item text:start-value="1">
          <text:p text:style-name="P319"><text:span text:style-name="Car._20_predefinito_20_paragrafo"><text:span text:style-name="T3">specie/razza: </text:span></text:span><text:span text:style-name="Car._20_predefinito_20_paragrafo"><text:span text:style-name="T14">Vacca e a volte pecora e/o capra;</text:span></text:span></text:p>
        </text:list-item>
        <text:list-item>
          <text:p text:style-name="P319"><text:span text:style-name="Car._20_predefinito_20_paragrafo"><text:span text:style-name="T3">materia prima: </text:span></text:span><text:span text:style-name="Car._20_predefinito_20_paragrafo"><text:span text:style-name="T14">Latte di vacca a volte misto a latte di pecora e/o capra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o caprett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naturale e coltivato con integrazione di foraggi <text:s/>e concentrati in stalla;</text:span></text:span></text:p>
        </text:list-item>
        <text:list-item>
          <text:p text:style-name="P319"><text:span text:style-name="Car._20_predefinito_20_paragrafo"><text:span text:style-name="T3">tecniche di lavorazione:</text:span></text:span><text:span text:style-name="Car._20_predefinito_20_paragrafo"><text:span text:style-name="T14"> Il canestrato viene prodotto con tecniche tradizionali utilizzando antichi utensili. Il latte coagula in una tina di legno a 35°C con caglio in pasta di agnello. La cagliata viene fatta spurgare con le mani dopo essere stata posta in canestri di giunco “fascere” che lasciano sulla superficie del formaggio una particolare modellatura. All'atto dell'incanestratura può essere aggiunto pepe nero in </text:span></text:span><text:soft-page-break/><text:span text:style-name="Car._20_predefinito_20_paragrafo"><text:span text:style-name="T14">grani o fiocchi di peperoncino. La <text:s/>cagliata viene scottata con scotta a circa 80°C e posta su dei tavolieri di legno. Il giorno dopo viene salata;</text:span></text:span></text:p>
        </text:list-item>
        <text:list-item>
          <text:p text:style-name="P319"><text:span text:style-name="Car._20_predefinito_20_paragrafo"><text:span text:style-name="T3">salatura:</text:span></text:span><text:span text:style-name="Car._20_predefinito_20_paragrafo"><text:span text:style-name="T14"> Dopo la fase di spurgo e di acidificazione il formaggio viene estratto dai canestri e salato a secco con sale marino fino, avendo cura di creare sulla forma uno strato di sale compatto.</text:span></text:span></text:p>
        </text:list-item>
      </text:list>
      <text:p text:style-name="P79">La quantità di sale varia in funzione delle caratteristiche del prodotto e non è facilmente quantificabile;</text:p>
      <text:list xml:id="list175257568963872" text:continue-numbering="true" text:style-name="L3">
        <text:list-item>
          <text:p text:style-name="P319"><text:span text:style-name="Car._20_predefinito_20_paragrafo"><text:span text:style-name="T3">stagionatura:</text:span></text:span><text:span text:style-name="Car._20_predefinito_20_paragrafo"><text:span text:style-name="T14"> 8-10 giorni (fresco), 2-4 (semi-stagionato), oltre 4 mesi (stagionato).</text:span></text:span></text:p>
        </text:list-item>
      </text:list>
      <text:p text:style-name="P3"><text:span text:style-name="Car._20_predefinito_20_paragrafo"><text:span text:style-name="T3">Caratteristiche del prodotto: </text:span></text:span><text:span text:style-name="Car._20_predefinito_20_paragrafo"><text:span text:style-name="T14">Finito</text:span></text:span></text:p>
      <text:p text:style-name="P47">Riferimenti storici:</text:p>
      <text:list xml:id="list998492058" text:style-name="L7">
        <text:list-item>
          <text:p text:style-name="P325"><text:span text:style-name="Car._20_predefinito_20_paragrafo"><text:span text:style-name="T342">Omero: “Odissea” (libro 9°), X-IX sec. a.C., Onorato Castellino–Vincenzo Peloso, Officine Grafiche 1950.</text:span></text:span></text:p>
        </text:list-item>
        <text:list-item>
          <text:p text:style-name="P325"><text:span text:style-name="Car._20_predefinito_20_paragrafo"><text:span text:style-name="T342">Virgilio: “Bucoliche e Georgiche” (Egloga V e libro 3°), 37-30 a.C./42-39 a.C., Lorenzo Giudice, 1954.</text:span></text:span></text:p>
        </text:list-item>
        <text:list-item>
          <text:p text:style-name="P305">Notaio Guglielmo Mazzapiedi, 5 novembre XIV secolo, ind. 1421; archivio di stato di Palermo, vol. 839, f. 103.</text:p>
        </text:list-item>
        <text:list-item>
          <text:p text:style-name="P305">Notaio Luca Cuccia, 25 agosto XIV secolo, ind. 1601; archivio di Stato di Palermo, V. st. vol. 1022, f. 485 V.</text:p>
        </text:list-item>
      </text:list>
      <text:p text:style-name="P180"><text:s text:c="8"/>archivio comunale di Palermo, vol. 22 n. 44; Calmiere dei latticini – 5 dicembre 1407.</text:p>
      <text:list xml:id="list31496804" text:style-name="L7">
        <text:list-item text:start-value="1">
          <text:p text:style-name="P305">Archivio Comunale di Palermo, vol. 23 n. 2; Calmiere imposto dai giurati e probiviri per la vendita al minuto nei mercati – 21 marzo 1412.</text:p>
        </text:list-item>
        <text:list-item>
          <text:p text:style-name="P325"><text:span text:style-name="Car._20_predefinito_20_paragrafo"><text:span text:style-name="T342">Carmelo Trasselli: “Calmiere dei viveri al minuto a Palermo”, 1412-1440 da archivio comunale di Palermo.</text:span></text:span></text:p>
        </text:list-item>
        <text:list-item>
          <text:p text:style-name="P305">Campisi Carmelo “Pecore e pecorino della Sicilia”, Francesco Battiato Editore, Catania, 1933.</text:p>
        </text:list-item>
        <text:list-item>
          <text:p text:style-name="P305">Archivio arcivescovile di Monreale, Pitazzi e Visita del Monastero di Corleone, vol. 6, 1578.</text:p>
        </text:list-item>
        <text:list-item>
          <text:p text:style-name="P325"><text:span text:style-name="Car._20_predefinito_20_paragrafo"><text:span text:style-name="T342">Carmelo Trasselli: “Alcuni calmieri palermitani del '400, estratto da: Economia e storia, rivista italiana di storia economia e sociale, anno 1968, fasc. 3.</text:span></text:span></text:p>
        </text:list-item>
        <text:list-item>
          <text:p text:style-name="P325"><text:span text:style-name="Car._20_predefinito_20_paragrafo"><text:span text:style-name="T342">Rilievo dell'università di Mezzojuso (appendice n. 5) citato in Ignazio Gattuso: “Economia e società in un comune rurale della Sicilia; secoli XVI-XIX”. Tumminelli Editore - Palermo.</text:span></text:span></text:p>
        </text:list-item>
        <text:list-item>
          <text:p text:style-name="P305">Archivio delle collegiate di Monreale, vol. S.C.A. 1 bis.</text:p>
        </text:list-item>
        <text:list-item>
          <text:p text:style-name="P305">Vizzardi-Maffeis “Formaggi italiani”, Edizioni agricole, Bologna, 1990.</text:p>
        </text:list-item>
        <text:list-item>
          <text:p text:style-name="P325"><text:span text:style-name="Car._20_predefinito_20_paragrafo"><text:span text:style-name="T342">Istituto Nazionale Sociologia rurale: “Atlante dei prodotti tipici: I formaggi”, Franco Angeli, Milano, 1990.</text:span></text:span></text:p>
        </text:list-item>
        <text:list-item>
          <text:p text:style-name="P325"><text:span text:style-name="Car._20_predefinito_20_paragrafo"><text:span text:style-name="T342">CNR: “I prodotti caseari del Mezzogiorno”, 1992.</text:span></text:span></text:p>
        </text:list-item>
        <text:list-item>
          <text:p text:style-name="P325"><text:span text:style-name="Car._20_predefinito_20_paragrafo"><text:span text:style-name="T342">Ministero Agricoltura e Foreste: “I formaggi DOC italiani” edito da UNALAT in collaborazione con l'INSOR, Franco Angeli, Milano, 1992.</text:span></text:span></text:p>
        </text:list-item>
      </text:list>
      <text:p text:style-name="P179"/>
      <text:p text:style-name="P137">Canestrato vacchino</text:p>
      <text:p text:style-name="P137"/>
      <text:p text:style-name="P3"><text:span text:style-name="Car._20_predefinito_20_paragrafo"><text:span text:style-name="T3">Territorio interessato alla produzione:</text:span></text:span><text:span text:style-name="Car._20_predefinito_20_paragrafo"><text:span text:style-name="T14"> Comune di Gratteri.</text:span></text:span></text:p>
      <text:p text:style-name="P3"><text:span text:style-name="Car._20_predefinito_20_paragrafo"><text:span text:style-name="T3">Descrizione sintetica del prodotto:</text:span></text:span><text:span text:style-name="Car._20_predefinito_20_paragrafo"><text:span text:style-name="T14"> Ha la forma cilindrica, dal colore giallo. Il sapore è dolce quando è fresco, piccante quando è stagionato.</text:span></text:span></text:p>
      <text:p text:style-name="P3"><text:span text:style-name="Car._20_predefinito_20_paragrafo"><text:span text:style-name="T3">Descrizione delle metodiche di lavorazione e stagionatura:</text:span></text:span><text:span text:style-name="Car._20_predefinito_20_paragrafo"><text:span text:style-name="T14"> Viene prodotto in maniera tradizionale, utilizzando utensili in legno e rame. Il latte coagula in una tina a 35°C con caglio di pasta d'agnello.</text:span></text:span></text:p>
      <text:p text:style-name="P79">La cagliata viene fatta spurgare in canestri di giunco, che lasciano sulla parte esterna del formaggio una particolare modellatura. All'atto della canestratura può essere aggiunto pepe nero in grani o fiocchi di peperoncino. La cagliata viene quindi scottata a 80° C e posta su tavolieri di legno.</text:p>
      <text:p text:style-name="P79">Dopo la fase di spurgo il formaggio viene estratto dai canestri e salato con sale fino.</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Latte di vacca a volte misto a latte di pecora e/o di capra, cagl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 trasformazione avviene in locali appositamente attrezzat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Nei contratti di “Gabella” fin dal 1400 veniva dato quale corrispettivo per l'utilizzo di pascoli.</text:span></text:span></text:p>
      <text:p text:style-name="P79"/>
      <text:p text:style-name="P137">Cofanetto o Caciocavallo “Cofanaro”</text:p>
      <text:p text:style-name="P47"/>
      <text:p text:style-name="P3"><text:span text:style-name="Car._20_predefinito_20_paragrafo"><text:span text:style-name="T3">Territorio interessato alla produzione:</text:span></text:span><text:span text:style-name="Car._20_predefinito_20_paragrafo"><text:span text:style-name="T14"> Comune di Custonaci, S. Vito, Castellammare, Calatafimi.</text:span></text:span></text:p>
      <text:p text:style-name="P3"><text:span text:style-name="Car._20_predefinito_20_paragrafo"><text:span text:style-name="T3">Descrizione sintetica del prodotto:</text:span></text:span><text:span text:style-name="Car._20_predefinito_20_paragrafo"><text:span text:style-name="T14"> Formaggio a pasta filata realizzato con latte di pecora Valle del Belice per <text:s/>20-30% e con latte di vacca Cinisara per il 70-80%, la sua pezzatura varia da 2 a 10 Kg.</text:span></text:span></text:p>
      <text:p text:style-name="P3"><text:span text:style-name="Car._20_predefinito_20_paragrafo"><text:span text:style-name="T3">Descrizione delle metodiche di lavorazione e stagionatura:</text:span></text:span><text:span text:style-name="Car._20_predefinito_20_paragrafo"><text:span text:style-name="T14"> Il latte di pecora e della vacca <text:s/>proviene da una o due mungiture alla temperatura di circa 36°C viene coagulato in tini di legno con l'ausilio di caglio d'agnello in pasta 80 gr. per 100 litri di latte, dopo circa 30-40 minuti la cagliata è rotta con l'ausilio di un attrezzo di legno “rotula” in piccoli frammenti grandi quanto dei chicchi di riso, quindi la massa caseosa </text:span></text:span><text:soft-page-break/><text:span text:style-name="Car._20_predefinito_20_paragrafo"><text:span text:style-name="T14">viene immessa nella scotta calda per circa quattro ore e dopo viene posta ad asciugare a cavallo di travi di castagno. L'indomani viene tagliata a fette e fatta filare immergendola all'interno di un mastello di legno (piddiaturi) nella scotta calda. Dopo la filatura con una tecnica che di tramanda da secoli (accupatina) la massa caseosa prende la forma di una palla ovoidale e quindi viene posta in una forma (tavoliere) dove acquisisce la forma di un parallelepipedo. Il giorno successivo viene immessa in salamoia satura per un periodo variabile in funzione della pezzatura 12 ore per Kg. Può essere <text:s/>consumato fresco o stagionat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Tina di legno, bastone di legno (rotula), mastello di legno (piddiaturi), graticcio di canne (cannara), fiscelle di giunco, tavolieri di legno, caldaia di rame stagnato o di accia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 locali di lavorazione e <text:s/>conservazione devono essere salubri e igienicamente accettabili. Il formaggio è stagionato in cantine fresche e ventilat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cofanetto è un formaggio che ha profonde radici nel territorio di produzione. Il nome deriva dal Monte Cofano sito nel territorio di Custonaci (TP) e secondo Samuel Butler risale ai primi del 500.</text:span></text:span></text:p>
      <text:p text:style-name="P79"/>
      <text:p text:style-name="P137">Cosacavaddu Ibleo (Caciocavallo Ragusano)</text:p>
      <text:p text:style-name="P137"/>
      <text:p text:style-name="P55"><text:span text:style-name="Car._20_predefinito_20_paragrafo">Territorio interessato alla produzione: </text:span><text:span text:style-name="Car._20_predefinito_20_paragrafo"><text:span text:style-name="T386">L'intero territorio della provincia di Ragusa ed i comuni di Noto, Palazzolo Acreide e Rosolini in provincia di Siracusa.</text:span></text:span></text:p>
      <text:p text:style-name="P3"><text:span text:style-name="Car._20_predefinito_20_paragrafo"><text:span text:style-name="T3">Attrezzature storiche: </text:span></text:span><text:span text:style-name="Car._20_predefinito_20_paragrafo"><text:span text:style-name="T14">Tina di legno, bastone di legno “rotula”, contenitore di rame stagnato di varie dimensioni “iaruozzu”, contenitore di legno “pisaquagniu” (pesa caglio), contenitore in creta per conservare caglio “quagnialuoru”,contenitore di legno per la formatura dei formaggi “mastredda”, piccolo tino di legno o rame stagnato per filare “staccio”, bastone di legno “manovella”, materiale di legno per dare forma al <text:s/>formaggio “muolitu”, tavolette di legno “cugni”, formetta di legno per la marchiatura “marchiu”.</text:span></text:span></text:p>
      <text:p text:style-name="P79">Vasche di cemento per la salamoia. Fuoco diretto legna-gas.</text:p>
      <text:p text:style-name="P3"><text:span text:style-name="Car._20_predefinito_20_paragrafo"><text:span text:style-name="T3">Locali di stagionatura: </text:span></text:span><text:span text:style-name="Car._20_predefinito_20_paragrafo"><text:span text:style-name="T14">Vengono detti “maizzè”, locali freschi, umidi e ventilati a volte “interrati”, si riscontrano inoltre cantine e grotte naturali con pareti geologicamente naturali dove i formaggi a coppia vengono appesi a “cavallo” di una trave di legno legati con funi di “liama” o corde di “cannu”, di “zammarra” o di cotone. Si riscontrano inoltre impalcature, scaffali ed attrezzi in legno o altro materiale vegetale per la pulizia e la manipolazione del formaggio durante la maturazione e stagionatura.</text:span></text:span></text:p>
      <text:p text:style-name="P3"><text:span text:style-name="Car._20_predefinito_20_paragrafo"><text:span text:style-name="T3">Denominazioni ricorrenti derivanti da diversi stadi di salatura/stagionatura: </text:span></text:span><text:span text:style-name="Car._20_predefinito_20_paragrafo"><text:span text:style-name="T14">Fresco entro 2 mesi.</text:span></text:span></text:p>
      <text:p text:style-name="P79">Semi-stagionato fino a 6 mesi. Stagionato oltre 6 mesi.</text:p>
      <text:p text:style-name="P3"><text:span text:style-name="Car._20_predefinito_20_paragrafo"><text:span text:style-name="T3">Brevi cenni storici:</text:span></text:span><text:span text:style-name="Car._20_predefinito_20_paragrafo"><text:span text:style-name="T14"> Storicamente denominato caciocavallo ragusano è uno dei formaggi più antichi dell'isola e si pensa che il nome derivi dall'asciugatura (“a cavaddu”) di un'asse, che dal nome della zona di produzione (Ragusa). Questo formaggio dal sapore amabile e peculiare è stato soggetto sin dal XIV secolo di un fiorente commercio oltre i confini del Regno di Sicilia. Già nel 1515 Carmelo Trasselli in “Ferdinando il Cattolico e Carlo V” racconta di una “esenzione dai dazi” anche per il caciocavallo ragusano e pertanto già oggetto di notevole commercio. Ancora il Trasselli in “Note sui Ragusei in Sicilia” riporta documenti del “Notaio Gaetano, F.106” che riferisce ancora del commercio via nave del caciocavallo. Nell'opera dell'abate Paolo Balsamo risalente al 1808 veniva sottolineato “la bontà dei bestiami di Modica” e i “prodotti di cacio e ricotta, superiori di cinquanta per cento ai comuni, e di venticinque per cento ai migliori di Sicilia”.</text:span></text:span></text:p>
      <text:p text:style-name="P79">Ed ancora Filippo Garofalo nel 1856 cita la fama e la squisitezza dei caci e delle ricotte del ragusano.</text:p>
      <text:p text:style-name="P3"><text:span text:style-name="Car._20_predefinito_20_paragrafo"><text:span text:style-name="T3">Tipologia:</text:span></text:span><text:span text:style-name="Car._20_predefinito_20_paragrafo"><text:span text:style-name="T14"> Formaggio a pasta filata.</text:span></text:span></text:p>
      <text:p text:style-name="P3"><text:span text:style-name="Car._20_predefinito_20_paragrafo"><text:span text:style-name="T14"/></text:span></text:p>
      <text:p text:style-name="P47">Linee principali tecnologia di produzione:</text:p>
      <text:list xml:id="list31515659" text:style-name="L3">
        <text:list-item text:start-value="1">
          <text:p text:style-name="P319"><text:span text:style-name="Car._20_predefinito_20_paragrafo"><text:span text:style-name="T3">specie/razza: </text:span></text:span><text:span text:style-name="Car._20_predefinito_20_paragrafo"><text:span text:style-name="T14">Vacc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e/o caprett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i naturali dell'altopiano ibleo, ricchi di essenze spontanee, ed anche pascoli coltivati con <text:s/>integrazione in stalla di foraggi <text:s/>e concentrati in quantità variabile rispetto alla stagione foraggera;</text:span></text:span></text:p>
        </text:list-item>
        <text:list-item>
          <text:p text:style-name="P319"><text:span text:style-name="Car._20_predefinito_20_paragrafo"><text:span text:style-name="T3">tecniche di lavorazione:</text:span></text:span><text:span text:style-name="Car._20_predefinito_20_paragrafo"><text:span text:style-name="T14"> Il “Cosacavaddu Rausanu” viene prodotto con tecniche tradizionali. Il latte di una o due mungiture coagula in una tina di legno a 34°C con caglio in pasta di agnello e/o capretto.</text:span></text:span></text:p>
        </text:list-item>
      </text:list>
      <text:p text:style-name="P79">La cagliata viene rotta con la “rotula” e si fa spurgare in fiscelle poste su un tavoliere di legno, “mastredda”, <text:soft-page-break/>dopo circa due ore viene cotta con la scotta a 80°C per circa 105'. Trascorso questo tempo la cagliata viene estratta con le mani e posta nella mastredda a maturare fino al giorno successivo.</text:p>
      <text:p text:style-name="P79">Prima della filatura la cagliata viene tagliata a fette e posta nello “staccio” e <text:s/>con l'ausilio di un bastone di legno “manovella” e di aggiunta di acqua calda viene lavorata con le mani.. La sfera di pasta, ben chiusa dalle mani esperte del casaro, viene deposta nella “mastredda” di legno dove acquisirà la storica forma a parallelepipedo. Il giorno dopo viene immerso in salamoia;</text:p>
      <text:list xml:id="list175256762109506" text:continue-numbering="true" text:style-name="L3">
        <text:list-item>
          <text:p text:style-name="P319"><text:span text:style-name="Car._20_predefinito_20_paragrafo"><text:span text:style-name="T3">salatura:</text:span></text:span><text:span text:style-name="Car._20_predefinito_20_paragrafo"><text:span text:style-name="T14"> In salamoia satura per circa 24 ore per un periodo variabile secondo il peso della forma;</text:span></text:span></text:p>
        </text:list-item>
      </text:list>
      <text:p text:style-name="P3"><text:span text:style-name="Car._20_predefinito_20_paragrafo"><text:span text:style-name="T3">Caratteristiche del prodotto: </text:span></text:span><text:span text:style-name="Car._20_predefinito_20_paragrafo"><text:span text:style-name="T14">Forma a parallelepipedo con angoli smussati. La crosta liscia, sottile e compatta di colore giallo dorato o paglierino che diventa più scuro con l'avanzare della stagionatura; viene cappata con <text:s/>olio di oliva. La pasta è di colore giallo paglierino, compatta. Il sapore è decisamente gradevole, dolce, delicato poco piccante nei primi mesi di stagionatura; tendente al piccante con l'avanzare della stagionatura. Peso variabile da 10 a <text:s/>16 Kg.</text:span></text:span></text:p>
      <text:p text:style-name="P47">Riferimenti storici:</text:p>
      <text:list xml:id="list2340395541" text:style-name="L8">
        <text:list-item>
          <text:p text:style-name="P326"><text:span text:style-name="Car._20_predefinito_20_paragrafo"><text:span text:style-name="T342">Uccello Antonino: “Bovari, Pecorari, Curatoli”. Cultura casearia in Sicilia, Stass Palermo, 1980.</text:span></text:span></text:p>
        </text:list-item>
        <text:list-item>
          <text:p text:style-name="P326"><text:span text:style-name="Car._20_predefinito_20_paragrafo"><text:span text:style-name="T342">Carmelo Trasselli: “Ferdinando il Cattolico e Carlo V” - La esperienza siciliana vol. 1, 1475-1525.</text:span></text:span></text:p>
        </text:list-item>
        <text:list-item>
          <text:p text:style-name="P326"><text:span text:style-name="Car._20_predefinito_20_paragrafo"><text:span text:style-name="T342">Filippo Garofalo: “Discorsi sopra l'antica e moderna Ragusa”, (Palermo-Stabilimento tipografico di Francesco Lao), 1856.</text:span></text:span></text:p>
        </text:list-item>
        <text:list-item>
          <text:p text:style-name="P326"><text:span text:style-name="Car._20_predefinito_20_paragrafo"><text:span text:style-name="T342">Carmelo Trasselli: “Note sui Ragusei in Sicilia” 1530, estratto da “Economia e storia, rivista italiana di storia economica”, 1965.</text:span></text:span></text:p>
        </text:list-item>
        <text:list-item>
          <text:p text:style-name="P306">ARAS “I formaggi tipici di Sicilia” Palermo, 1986.</text:p>
        </text:list-item>
        <text:list-item>
          <text:p text:style-name="P306">Vizzardi-Maffeis “Formaggi italiani”, Edizioni agricole, Bologna, 1990.</text:p>
        </text:list-item>
        <text:list-item>
          <text:p text:style-name="P326"><text:span text:style-name="Car._20_predefinito_20_paragrafo"><text:span text:style-name="T342">Istituto Nazionale Sociologia Rurale: “Atlante dei prodotti tipici: I formaggi”, Franco Angeli, Milano, 1990.</text:span></text:span></text:p>
        </text:list-item>
        <text:list-item>
          <text:p text:style-name="P326"><text:span text:style-name="Car._20_predefinito_20_paragrafo"><text:span text:style-name="T342">CNR: “I prodotti caseari del Mezzogiorno”, 1992.</text:span></text:span></text:p>
        </text:list-item>
        <text:list-item>
          <text:p text:style-name="P326"><text:span text:style-name="Car._20_predefinito_20_paragrafo"><text:span text:style-name="T342">Ministero Agricoltura e Foreste: “I formaggi DOC italiani” edito da UNALAT in collaborazione con l'INSOR, Franco Angeli, Milano, 1992.</text:span></text:span></text:p>
        </text:list-item>
        <text:list-item>
          <text:p text:style-name="P326"><text:span text:style-name="Car._20_predefinito_20_paragrafo"><text:span text:style-name="T339">Licitra Giuseppe “A strategy for managing forages and dairy cows to produce Ragusano cheese in Sicily”. Ph.D Thesis. </text:span></text:span><text:span text:style-name="Car._20_predefinito_20_paragrafo"><text:span text:style-name="T342">Corn</text:span></text:span><text:span text:style-name="Car._20_predefinito_20_paragrafo"><text:span text:style-name="T338">ell University, 1995.</text:span></text:span></text:p>
        </text:list-item>
        <text:list-item>
          <text:p text:style-name="P310">Monografia del Progetto Ibleo “Indagine conoscitiva sulla tecnologia di trasformazione casearia del formaggio Ragusano” Ragusa, 1997.</text:p>
        </text:list-item>
      </text:list>
      <text:p text:style-name="P179"/>
      <text:p text:style-name="P137">Ericino</text:p>
      <text:p text:style-name="P47"/>
      <text:p text:style-name="P3"><text:span text:style-name="Car._20_predefinito_20_paragrafo"><text:span text:style-name="T3">Territorio interessato alla produzione:</text:span></text:span><text:span text:style-name="Car._20_predefinito_20_paragrafo"><text:span text:style-name="T14"> Erice, Valderice, Custonaci, S.Vito, Castellammare, Calatafimi.</text:span></text:span></text:p>
      <text:p text:style-name="P3"><text:span text:style-name="Car._20_predefinito_20_paragrafo"><text:span text:style-name="T3">Descrizione sintetica del prodotto:</text:span></text:span><text:span text:style-name="Car._20_predefinito_20_paragrafo"><text:span text:style-name="T14">Formaggio a pasta compatta realizzato con latte di pecora Valle del Belice per <text:s/>l'80% e con latte di vacca Cinisara per il 20%, la sua pezzatura varia da 2 a 7 Kg.</text:span></text:span></text:p>
      <text:p text:style-name="P3"><text:span text:style-name="Car._20_predefinito_20_paragrafo"><text:span text:style-name="T3">Tecnologia di lavorazione: </text:span></text:span><text:span text:style-name="Car._20_predefinito_20_paragrafo"><text:span text:style-name="T14">Il latte di pecora <text:s/>della Valle del Belice e di vacca Cinisara <text:s/>proveniente da una o più mungiture alla temperatura di circa 36°C viene coagulato in tini di legno con l'ausilio di caglio d'agnello in pasta di 80 gr. per 100 litri di latte, dopo circa 30-40 minuti la cagliata è rotta con l'ausilio di un attrezzo di legno “rotula” in piccoli frammenti a mo di lenticchie e contemporaneamente è immessa dell'acqua calda alle temperature di 50°C circa per aumentare la temperatura della massa caseosa. Quindi la massa caseosa viene deposta in fiscelle di giunco o di plastica e dopo immessa nella scotta calda per circa 4 ore.</text:span></text:span></text:p>
      <text:p text:style-name="P79">L'indomani viene <text:s/>immersa in salamoia satura per un periodo variabile in funzione della pezzatura, di 12 ore per Kg. Uscita dalla salamoia viene posta nei locali di stagionatura dove rimane per un periodo minimo di 20 giorni fino a 4 mesi.</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Tina di legno, bastone di legno “rotula”, graticcio di canne “cannara”, fiscelle di giunco o di plastica, tavolieri di legno, caldaia di rame stagnato o di accia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 locali di lavorazione e <text:s/>conservazione devono essere salubri e igienicamente accettabili. Il formaggio è stagionato in cantine fresche e ventilat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Ericino ha profonde radici nel territorio di produzione. La sua origine viene datata con il periodo medievale dove gli armenti cricini erano costituiti da ovini con la presenza di qualche bovino e per questo è nata la suddetta tipologia di lavorazione di un formaggio misto che ha riscontro solo nei comuni menzionati e che esce fuori dalla cultura casearia degli altri comuni trapanesi.</text:span></text:span></text:p>
      <text:p text:style-name="P3"><text:span text:style-name="Car._20_predefinito_20_paragrafo"><text:span text:style-name="T14"/></text:span></text:p>
      <text:p text:style-name="P3"><text:span text:style-name="Car._20_predefinito_20_paragrafo"><text:span text:style-name="T14"/></text:span></text:p>
      <text:p text:style-name="P47"><text:soft-page-break/></text:p>
      <text:p text:style-name="P137">Formaggio di capra “Padduni”</text:p>
      <text:p text:style-name="P137"/>
      <text:p text:style-name="P55"><text:span text:style-name="Car._20_predefinito_20_paragrafo">Territorio interessato alla produzione: </text:span><text:span text:style-name="Car._20_predefinito_20_paragrafo"><text:span text:style-name="T386">L'intero territorio siciliano.</text:span></text:span></text:p>
      <text:p text:style-name="P3"><text:span text:style-name="Car._20_predefinito_20_paragrafo"><text:span text:style-name="T3">Attrezzature storiche: </text:span></text:span><text:span text:style-name="Car._20_predefinito_20_paragrafo"><text:span text:style-name="T14">Tina di legno, bastone di legno “rotula”, cisca di legno, tavoliere di legno, canestri di giunco “fascedde”, caldaia di rame stagnato. Fuoco diretto legna-gas.</text:span></text:span></text:p>
      <text:p text:style-name="P3"><text:span text:style-name="Car._20_predefinito_20_paragrafo"><text:span text:style-name="T3">Brevi cenni storici:</text:span></text:span><text:span text:style-name="Car._20_predefinito_20_paragrafo"><text:span text:style-name="T14"> Le origini di questo formaggio risalgono al XI secolo a.C. Omero parla di una bevanda a base di formaggio caprino grattato. Anche Aristotele, nel IV secolo a.C. si sofferma sulle tradizioni casearie siciliane esaltando il gusto del latte caprino mescolato con il latte vaccino o di pecora.</text:span></text:span></text:p>
      <text:p text:style-name="P79">Nel periodo Romano, II secolo a.C., Varrone pone l'accento sulle qualità nutrienti del latte di capra e dei formaggi caprini. Un accenno alla bontà del formaggio caprino appare nel “Corso compiuto di agricoltura teorica pratica ed economica” dell'abate Rozier intorno al XVIII secolo.</text:p>
      <text:p text:style-name="P79">La tecnologia di trasformazione è illustrata nel già citato libro del Campisi.</text:p>
      <text:p text:style-name="P3"><text:span text:style-name="Car._20_predefinito_20_paragrafo"><text:span text:style-name="T3">Tipologia: </text:span></text:span><text:span text:style-name="Car._20_predefinito_20_paragrafo"><text:span text:style-name="T14">Formaggio a pasta cruda.</text:span></text:span></text:p>
      <text:p text:style-name="P47">Linee principali tecnologia di produzione:</text:p>
      <text:list xml:id="list31488831" text:style-name="L3">
        <text:list-item text:start-value="1">
          <text:p text:style-name="P319"><text:span text:style-name="Car._20_predefinito_20_paragrafo"><text:span text:style-name="T3">specie/razza: </text:span></text:span><text:span text:style-name="Car._20_predefinito_20_paragrafo"><text:span text:style-name="T14">Capr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a volte di caprett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ricco di essenze spontanee raramente integrato con alimentazione in stalla.</text:span></text:span></text:p>
        </text:list-item>
        <text:list-item>
          <text:p text:style-name="P319"><text:span text:style-name="Car._20_predefinito_20_paragrafo"><text:span text:style-name="T3">tecniche di lavorazione:</text:span></text:span><text:span text:style-name="Car._20_predefinito_20_paragrafo"><text:span text:style-name="T14"> Il padduni (formaggio di capra siciliano) si differisce dal “formaggiu ri capra” per la forma (palla vs cilindrica), per il peso (300gr. vs 3 Kg.), per la salatura e soprattutto per la stagionatura (fresco vs 3 mesi). Il latte coagula in una tina di legno a circa 37°C con caglio in pasta di agnello e/o capretto in circa 45'. E' possibile l'aggiunta di pepe nero in grani o fiocchi di peperoncino.</text:span></text:span></text:p>
        </text:list-item>
      </text:list>
      <text:p text:style-name="P79">La cagliata viene fatta spurgare con le mani in un recipiente di legno molto particolare, “cisca”, viene quindi scottata con scotta calda, formata e salata;</text:p>
      <text:list xml:id="list175258073948748" text:continue-numbering="true" text:style-name="L3">
        <text:list-item>
          <text:p text:style-name="P319"><text:span text:style-name="Car._20_predefinito_20_paragrafo"><text:span text:style-name="T3">salatura:</text:span></text:span><text:span text:style-name="Car._20_predefinito_20_paragrafo"><text:span text:style-name="T14"> A secco sull'intera superficie della forma.</text:span></text:span></text:p>
        </text:list-item>
      </text:list>
      <text:p text:style-name="P3"><text:span text:style-name="Car._20_predefinito_20_paragrafo"><text:span text:style-name="T3">Caratteristiche del prodotto: </text:span></text:span><text:span text:style-name="Car._20_predefinito_20_paragrafo"><text:span text:style-name="T14">Ha una forma a palla, pesa circa 300 gr., viene consumato fresco.</text:span></text:span></text:p>
      <text:p text:style-name="P47">Riferimenti storici:</text:p>
      <text:list xml:id="list740118192" text:style-name="L9">
        <text:list-item>
          <text:p text:style-name="P327"><text:span text:style-name="Car._20_predefinito_20_paragrafo"><text:span text:style-name="T342">Plinio il Vecchio: “Naturalis Historia” (libro 11°).</text:span></text:span></text:p>
        </text:list-item>
        <text:list-item>
          <text:p text:style-name="P327"><text:span text:style-name="Car._20_predefinito_20_paragrafo"><text:span text:style-name="T342">Pietro dè Crescenzi: “Liber ruralium commodorum”, 1294.</text:span></text:span></text:p>
        </text:list-item>
        <text:list-item>
          <text:p text:style-name="P327"><text:span text:style-name="Car._20_predefinito_20_paragrafo"><text:span text:style-name="T342">Omero: “Odissea” (libro 9°), X-IX sec. a.C., Onorato Castellino–Vincenzo Peloso, Officine Grafiche 1950.</text:span></text:span></text:p>
        </text:list-item>
        <text:list-item>
          <text:p text:style-name="P327"><text:span text:style-name="Car._20_predefinito_20_paragrafo"><text:span text:style-name="T342">Virgilio: “Bucoliche e Georgiche” (Egloga V e libro 3°), 37-30 a.C./42-39 a.C., Lorenzo Giudice, 1954.</text:span></text:span></text:p>
        </text:list-item>
        <text:list-item>
          <text:p text:style-name="P327"><text:span text:style-name="Car._20_predefinito_20_paragrafo"><text:span text:style-name="T342">Istituto Nazionale Sociologia Rurale: “Atlante dei prodotti tipici: I formaggi”, Franco Angeli, Milano, 1990.</text:span></text:span></text:p>
        </text:list-item>
        <text:list-item>
          <text:p text:style-name="P307">Campisi Carmelo “Pecore e pecorino della Sicilia”, Francesco Battiato editore, Catania, 1933.</text:p>
        </text:list-item>
      </text:list>
      <text:p text:style-name="P180"/>
      <text:p text:style-name="P137">Formaggio di capra siciliano “Formaggiu ri capra”</text:p>
      <text:p text:style-name="P137"/>
      <text:p text:style-name="P55"><text:span text:style-name="Car._20_predefinito_20_paragrafo">Territorio interessato alla produzione: </text:span><text:span text:style-name="Car._20_predefinito_20_paragrafo"><text:span text:style-name="T386">L'intero territorio siciliano.</text:span></text:span></text:p>
      <text:p text:style-name="P3"><text:span text:style-name="Car._20_predefinito_20_paragrafo"><text:span text:style-name="T3">Attrezzature storiche: </text:span></text:span><text:span text:style-name="Car._20_predefinito_20_paragrafo"><text:span text:style-name="T14">Tina di legno, rotula di legno, cisca di legno, tavoliere di legno, canestri di giunco “fascedde”, caldaia di rame stagnato. Fuoco diretto legna-gas.</text:span></text:span></text:p>
      <text:p text:style-name="P3"><text:span text:style-name="Car._20_predefinito_20_paragrafo"><text:span text:style-name="T3">Locali di stagionatura: </text:span></text:span><text:span text:style-name="Car._20_predefinito_20_paragrafo"><text:span text:style-name="T14">Sono dei locali asciutti e freschi dove le forme vengono sistemate negli scaffali di legno singolarmente o disposte in coppia l'una sull'altra. Si riscontrano inoltre cantine e grotte.</text:span></text:span></text:p>
      <text:p text:style-name="P3"><text:span text:style-name="Car._20_predefinito_20_paragrafo"><text:span text:style-name="T3">Denominazioni ricorrenti derivanti da diversi stadi di salatura/stagionatura: </text:span></text:span><text:span text:style-name="Car._20_predefinito_20_paragrafo"><text:span text:style-name="T14">Tuma fresca senza alcuna salatura. Primosale indica un formaggio fresco di 8-10 giorni circa che ha subito la salatura a secco esterna.</text:span></text:span></text:p>
      <text:p text:style-name="P79">Secondosale indica un formaggio semi-stagionato di 2-3 mesi circa che ha subito la salatura a secco.</text:p>
      <text:p text:style-name="P79">Stagionato indica un formaggio, salato con le stesse modalità, la cui maturazione supera i 3-4 mesi.</text:p>
      <text:p text:style-name="P3"><text:span text:style-name="Car._20_predefinito_20_paragrafo"><text:span text:style-name="T3">Brevi cenni storici:</text:span></text:span><text:span text:style-name="Car._20_predefinito_20_paragrafo"><text:span text:style-name="T14"> Le origini di questo formaggio risalgono al XI secolo a.C. Omero parla di una bevanda a base di formaggio caprino grattato. Anche Aristotele, nel IV secolo a.C. si sofferma sulle tradizioni casearie siciliane esaltando il gusto del latte caprino mescolato con il latte vaccino o di pecora.</text:span></text:span></text:p>
      <text:p text:style-name="P79">Nel periodo Romano, II secolo a.C., Varrone pone l'accento sulle qualità nutrienti del latte di capra e dei formaggi caprini. Un accenno alla bontà del formaggio caprino appare nel “Corso compiuto di agricoltura teorica pratica ed economica” dell'abate Rozier intorno al XVIII secolo.</text:p>
      <text:p text:style-name="P79">La tecnologia di trasformazione è illustrata nel già citato libro del Campisi.</text:p>
      <text:p text:style-name="P3"><text:span text:style-name="Car._20_predefinito_20_paragrafo"><text:span text:style-name="T3">Tipologia: </text:span></text:span><text:span text:style-name="Car._20_predefinito_20_paragrafo"><text:span text:style-name="T14">Formaggio a pasta dura, cruda..</text:span></text:span></text:p>
      <text:p text:style-name="P3"><text:span text:style-name="Car._20_predefinito_20_paragrafo"><text:span text:style-name="T14"/></text:span></text:p>
      <text:p text:style-name="P47"><text:soft-page-break/>Linee principali tecnologia di produzione:</text:p>
      <text:list xml:id="list31516838" text:style-name="L3">
        <text:list-item text:start-value="1">
          <text:p text:style-name="P319"><text:span text:style-name="Car._20_predefinito_20_paragrafo"><text:span text:style-name="T3">specie/razza: </text:span></text:span><text:span text:style-name="Car._20_predefinito_20_paragrafo"><text:span text:style-name="T14">Capr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capretto a volte di agnell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ricco di essenze spontanee raramente integrato con alimentazione in stalla.</text:span></text:span></text:p>
        </text:list-item>
        <text:list-item>
          <text:p text:style-name="P319"><text:span text:style-name="Car._20_predefinito_20_paragrafo"><text:span text:style-name="T3">tecniche di lavorazione:</text:span></text:span><text:span text:style-name="Car._20_predefinito_20_paragrafo"><text:span text:style-name="T14"> Il formaggiu ri capra (formaggio di capra siciliano) viene ancora prodotto con tecniche tradizionali. Il latte coagula in una tina di legno a circa 34-35°C con caglio in pasta di capretto e/o agnello in circa 45'. La cagliata viene fatta spurgare con le mani dopo essere stata posta in canestri di giunco “fascedde” che lasciano sulla superficie una particolare modellatura.</text:span></text:span></text:p>
        </text:list-item>
      </text:list>
      <text:p text:style-name="P79">All'atto dell'incanestratura può essere aggiunto pepe nero in grani o fiocchi di peperoncino, viene quindi scottata per circa 4 ore con scotta calda, posta su un tavoliere di legno ad asciugare;</text:p>
      <text:list xml:id="list175258509748017" text:continue-numbering="true" text:style-name="L3">
        <text:list-item>
          <text:p text:style-name="P319"><text:span text:style-name="Car._20_predefinito_20_paragrafo"><text:span text:style-name="T3">salatura:</text:span></text:span><text:span text:style-name="Car._20_predefinito_20_paragrafo"><text:span text:style-name="T14"> Il giorno successivo alla produzione viene praticata a mano la salatura a secco sull'intera superficie della forma. Dopo 10 giorni la forma viene trattata nuovamente e può subire un'altra salatura a distanza di altri 10 giorni circa.</text:span></text:span></text:p>
        </text:list-item>
        <text:list-item>
          <text:p text:style-name="P319"><text:span text:style-name="Car._20_predefinito_20_paragrafo"><text:span text:style-name="T3">Stagionatura: </text:span></text:span><text:span text:style-name="Car._20_predefinito_20_paragrafo"><text:span text:style-name="T14">Da 2-3 giorni, ad oltre 4 mesi;</text:span></text:span></text:p>
        </text:list-item>
      </text:list>
      <text:p text:style-name="P3"><text:span text:style-name="Car._20_predefinito_20_paragrafo"><text:span text:style-name="T3">Caratteristiche del prodotto: </text:span></text:span><text:span text:style-name="Car._20_predefinito_20_paragrafo"><text:span text:style-name="T14">La forma è cilindrica a facce piane o lievemente concave; la crosta è bianca-giallognola, con la superficie rugosa per la modellatura lasciata dal canestro e viene cappata con olio; la pasta è compatta, bianca o paglierina con occhiatura scarsa. Il sapore è piccante. Pesa circa 3 Kg.</text:span></text:span></text:p>
      <text:p text:style-name="P47">Riferimenti storici:</text:p>
      <text:list xml:id="list1742500845" text:style-name="L10">
        <text:list-item>
          <text:p text:style-name="P328"><text:span text:style-name="Car._20_predefinito_20_paragrafo"><text:span text:style-name="T342">Plinio il Vecchio: “Naturalis Historia” (libro 11°).</text:span></text:span></text:p>
        </text:list-item>
        <text:list-item>
          <text:p text:style-name="P328"><text:span text:style-name="Car._20_predefinito_20_paragrafo"><text:span text:style-name="T342">Pietro dè Crescenzi: “Liber ruralium commodorum”, 1294.</text:span></text:span></text:p>
        </text:list-item>
        <text:list-item>
          <text:p text:style-name="P328"><text:span text:style-name="Car._20_predefinito_20_paragrafo"><text:span text:style-name="T342">Omero: “Odissea” (libro 9°), X-IX sec. a.C., Onorato Castellino–Vincenzo Peloso, Officine Grafiche 1950.</text:span></text:span></text:p>
        </text:list-item>
        <text:list-item>
          <text:p text:style-name="P328"><text:span text:style-name="Car._20_predefinito_20_paragrafo"><text:span text:style-name="T342">Virgilio: “Bucoliche e Georgiche” (Egloga V e libro 3°), 37-30 a.C./42-39 a.C., Lorenzo Giudice, 1954.</text:span></text:span></text:p>
        </text:list-item>
        <text:list-item>
          <text:p text:style-name="P328"><text:span text:style-name="Car._20_predefinito_20_paragrafo"><text:span text:style-name="T342">Istituto Nazionale Sociologia Rurale: “Atlante dei prodotti tipici: I formaggi”, Franco Angeli, Milano, 1990.</text:span></text:span></text:p>
        </text:list-item>
        <text:list-item>
          <text:p text:style-name="P311"><text:span text:style-name="T386">Campisi Carmelo “Pecore e pecorino d</text:span>ella Sicilia”, Francesco Battiato editore, Catania, 1933.</text:p>
        </text:list-item>
      </text:list>
      <text:p text:style-name="P179"/>
      <text:p text:style-name="P137">Formaggio di Santo Stefano di Quisquina</text:p>
      <text:p text:style-name="P47"/>
      <text:p text:style-name="P3"><text:span text:style-name="Car._20_predefinito_20_paragrafo"><text:span text:style-name="T3">Territorio interessato alla produzione:</text:span></text:span><text:span text:style-name="Car._20_predefinito_20_paragrafo"><text:span text:style-name="T14"> S. Stefano di Quisquina, Castronovo di Sicilia, Cammarata, Bivona, Palazzo Adriano.</text:span></text:span></text:p>
      <text:p text:style-name="P3"><text:span text:style-name="Car._20_predefinito_20_paragrafo"><text:span text:style-name="T3">Descrizione sintetica del prodotto:</text:span></text:span><text:span text:style-name="Car._20_predefinito_20_paragrafo"><text:span text:style-name="T14"> Il tipico formaggio viene ottenuto caseificando latte di pecora a volte unito a delle piccole e variabili percentuali di latte di vacca. La sua forma è tipicamente cilindrica, con la faccia superiore concava. La crosta di color bianco-paglierino è contraddistinta dai segni impressi dal precentino di junco.</text:span></text:span></text:p>
      <text:p text:style-name="P3"><text:span text:style-name="Car._20_predefinito_20_paragrafo"><text:span text:style-name="T3">Descrizione delle metodiche di lavorazione e stagionatura: </text:span></text:span><text:span text:style-name="Car._20_predefinito_20_paragrafo"><text:span text:style-name="T14">Il processo di trasformazione con il quale si procede all'ottenimento del formaggio di S. Stefano di Quisquina ricalca in gran parte il processo standard del Pecorino siciliano D.O.P., tranne alcuni particolari accorgimenti legati direttamente alle tradizioni storiche della zon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Tina di lignu”: contenitore formato da doghe di legno unite in forma tronco-conica, “Rotula”: attrezzo in legno composto da un bastone con alla punta una spianata in legno di forma elicoidale; “Precentino di junco”: contenitore di forma cilindrica, aperto nella faccia superiore ed in cui viene immessa la “Tuma”; “Quadaru” contenitore in rame, stagnato alla base, in cui viene immesso il siero del latte e dal quale si ottiene la ricot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donee strutture aziendali realizzate in applicazione delle restrittive normative igienico-sanitarie per la trasformazione dei prodotti casear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Museo etnico-antropologico-pastorale creato nei primi anni 80 in cui sono conservati diversi degli antichi attrezzi di lavoro menzionati.</text:span></text:span></text:p>
      <text:p text:style-name="P79">Memoria di uno Stefanese (libro scritto da Filippo Leto). S. Stefano di Quisquina, guida storico-turistica scritta da Costantino Chillura e da Giuseppe Rizzo.</text:p>
      <text:p text:style-name="P79"/>
      <text:p text:style-name="P137">Maiorchino</text:p>
      <text:p text:style-name="P140"><text:span text:style-name="Car._20_predefinito_20_paragrafo"><text:span text:style-name="T416"/></text:span></text:p>
      <text:p text:style-name="P140"><text:span text:style-name="Car._20_predefinito_20_paragrafo"><text:span text:style-name="T416">Territorio interessato alla produzione: </text:span></text:span><text:span text:style-name="Car._20_predefinito_20_paragrafo"><text:span text:style-name="T401">Santa Lucia del Mela, Novara di Sicilia, Basicò, Tripi, Mazzarrà Sant'Andrea, Fondachelli, Montalbano di Elicona sul versante nord dei Monti Peloritani.</text:span></text:span></text:p>
      <text:p text:style-name="P3"><text:soft-page-break/><text:span text:style-name="Car._20_predefinito_20_paragrafo"><text:span text:style-name="T3">Attrezzature storiche: </text:span></text:span><text:span text:style-name="Car._20_predefinito_20_paragrafo"><text:span text:style-name="T14">Caldaia di rame stagnato, bastone di legno “brocca”, fascera di legno “garbua”, tavoliere di legno “mastrello”, asta di ferro o di legno “minacino”, tavoliere di legno.</text:span></text:span></text:p>
      <text:p text:style-name="P79">Fuoco diretto legna-gas.</text:p>
      <text:p text:style-name="P3"><text:span text:style-name="Car._20_predefinito_20_paragrafo"><text:span text:style-name="T3">Locali di stagionatura: </text:span></text:span><text:span text:style-name="Car._20_predefinito_20_paragrafo"><text:span text:style-name="T14">La stagionatura avviene in costruzioni di pietra, “interrati”,tipiche della zona nelle quali la termoigrometria si mantiene costante per tutto l'anno. Si riscontrano inoltre cantine, grotte e locali freschi ed umidi dotati di scaffali ed altri materiali in legno.</text:span></text:span></text:p>
      <text:p text:style-name="P3"><text:span text:style-name="Car._20_predefinito_20_paragrafo"><text:span text:style-name="T3">Brevi cenni storici:</text:span></text:span><text:span text:style-name="Car._20_predefinito_20_paragrafo"><text:span text:style-name="T14"> Questo formaggio è molto apprezzato e ricercato in Sicilia. Da alcune testimonianze della cultura folkloristica siciliana si ritiene che esso abbia fatto la sua comparsa intorno al '600 in occasione della <text:s/>sagra della maiorchina. Le tecniche di produzione tradizionali sono state illustrate in maniera esaustiva nel libro di Carmelo Campisi “Pecore e pecorino della Sicilia” del 1933.</text:span></text:span></text:p>
      <text:p text:style-name="P3"><text:span text:style-name="Car._20_predefinito_20_paragrafo"><text:span text:style-name="T3">Tipologia: </text:span></text:span><text:span text:style-name="Car._20_predefinito_20_paragrafo"><text:span text:style-name="T14">Formaggio a pasta dura, cotta..</text:span></text:span></text:p>
      <text:p text:style-name="P3"><text:span text:style-name="Car._20_predefinito_20_paragrafo"><text:span text:style-name="T14"/></text:span></text:p>
      <text:p text:style-name="P47">Linee principali tecnologia di produzione:</text:p>
      <text:list xml:id="list31487750" text:style-name="L3">
        <text:list-item text:start-value="1">
          <text:p text:style-name="P319"><text:span text:style-name="Car._20_predefinito_20_paragrafo"><text:span text:style-name="T3">specie/razza: </text:span></text:span><text:span text:style-name="Car._20_predefinito_20_paragrafo"><text:span text:style-name="T14">Pecor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e/o capretto prodotto in azienda;</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naturale e coltivato con integrazione di foraggi e concentrati in stalla in quantità variabile rispetto alla stagione foraggera;</text:span></text:span></text:p>
        </text:list-item>
        <text:list-item>
          <text:p text:style-name="P319"><text:span text:style-name="Car._20_predefinito_20_paragrafo"><text:span text:style-name="T3">tecniche di lavorazione:</text:span></text:span><text:span text:style-name="Car._20_predefinito_20_paragrafo"><text:span text:style-name="T14"> Il Maiorchino viene ancora prodotto con antiche tecniche tradizionali.</text:span></text:span></text:p>
        </text:list-item>
      </text:list>
      <text:p text:style-name="P79">Il latte coagula a 39°C con caglio in pasta di agnello e/o capretto. Dopo la rottura della cagliata si riscalda fino a circa 60°C. I bravi casari riescono a raccogliere a mano la cagliata in un'unica massa sferica, che viene posta in una fascera “garbua” e poi poggiata su un piano di legno “mastrello”.</text:p>
      <text:p text:style-name="P79">Particolarità della lavorazione sta nel fatto che la pasta viene bucherellata con una sottile asta di ferro o di legno “minacino” per favorire lo spurgo del siero e quindi viene poi pressata nella fascera di legno “garbua”. Dopo un giorno viene tolto dalla fascera e posto su dei ripiani di legno di noce;</text:p>
      <text:list xml:id="list175258441977560" text:continue-numbering="true" text:style-name="L3">
        <text:list-item>
          <text:p text:style-name="P319"><text:span text:style-name="Car._20_predefinito_20_paragrafo"><text:span text:style-name="T3">salatura:</text:span></text:span><text:span text:style-name="Car._20_predefinito_20_paragrafo"><text:span text:style-name="T14"> Le forme dopo 2 giorni vengono salate a secco con sale marino grosso; la salatura varia da 20 a 30 giorni;</text:span></text:span></text:p>
        </text:list-item>
        <text:list-item>
          <text:p text:style-name="P319"><text:span text:style-name="Car._20_predefinito_20_paragrafo"><text:span text:style-name="T3">Stagionatura: </text:span></text:span><text:span text:style-name="Car._20_predefinito_20_paragrafo"><text:span text:style-name="T14">Durante i primi 2 mesi il formaggio va pulito, strofinato e rivoltato; dal 3° mese in poi viene trattato con olio di oliva. Un buon Maiorchino si ottiene dopo circa 8 mesi di stagionatura.</text:span></text:span></text:p>
        </text:list-item>
      </text:list>
      <text:p text:style-name="P3"><text:span text:style-name="Car._20_predefinito_20_paragrafo"><text:span text:style-name="T3">Caratteristiche del prodotto: </text:span></text:span><text:span text:style-name="Car._20_predefinito_20_paragrafo"><text:span text:style-name="T14">Crosta di colore giallo ambrato tendente al marrone all'avanzare della stagionatura, la pasta è di colore giallo paglierino caratteristico, la consistenza è compatta. Il sapore è delicato, tendente al piccante se più stagionato. Pesa circa 10-12 Kg. con uno scalzo di 12 cm. ed un diametro di 35 cm.</text:span></text:span></text:p>
      <text:p text:style-name="P47">Riferimenti storici:</text:p>
      <text:list xml:id="list1373697233" text:style-name="L11">
        <text:list-item>
          <text:p text:style-name="P312">Campisi Carmelo “Pecore e pecorino della Sicilia”, Francesco Battiato editore, Catania, 1933.</text:p>
        </text:list-item>
        <text:list-item>
          <text:p text:style-name="P329"><text:span text:style-name="Car._20_predefinito_20_paragrafo"><text:span text:style-name="T342">Istituto Nazionale Sociologia Rurale:</text:span></text:span><text:span text:style-name="Car._20_predefinito_20_paragrafo"><text:span text:style-name="T338"> “Atlante dei prodotti tipici: I formaggi”, Franco Angeli, Milano, 1990.</text:span></text:span></text:p>
        </text:list-item>
        <text:list-item>
          <text:p text:style-name="P312">Associazione Regionale Allevatori “I formaggi della Valle del Belice realtà e prospettive” Palermo.</text:p>
        </text:list-item>
      </text:list>
      <text:p text:style-name="P47"/>
      <text:p text:style-name="P137">Maiorchino di Novara di Sicilia, “Maiurcheu”</text:p>
      <text:p text:style-name="P47"/>
      <text:p text:style-name="P3"><text:span text:style-name="Car._20_predefinito_20_paragrafo"><text:span text:style-name="T3">Territorio interessato alla produzione:</text:span></text:span><text:span text:style-name="Car._20_predefinito_20_paragrafo"><text:span text:style-name="T14"> Novara di Sicilia.</text:span></text:span></text:p>
      <text:p text:style-name="P3"><text:span text:style-name="Car._20_predefinito_20_paragrafo"><text:span text:style-name="T3">Descrizione sintetica del prodotto:</text:span></text:span><text:span text:style-name="Car._20_predefinito_20_paragrafo"><text:span text:style-name="T14"> Formaggio a pasta semidura o dura, cotta, con occhiatura assente o leggera ottenuta da latte intero ovino o caprino per coagulazione presamica, in cui la percentuale di latte caprino non deve essere inferiore al 35% sul totale.</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Latte ovino e caprino, caglio naturale, sale, olio, recipiente di rame (“codara”), forma circolare di legno (“garbua”), piano orizzontale (“mastrello”), scaffalatura in leg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l maiorchino viene ancora prodotto con metodi tradizionali nei locali situati presso le varie aziende. Tali locali sono dotati di un focolare per poter portare alla giusta temperatura il latte e di varie scaffalature dove vengono riposti i vari attrezzi necessari per la lavorazione. In locali attigui, freschi e asciutti, in scaffalature di legno viene invece depositato il formaggio per la conservazione e la stagionatur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a produzione dei Maiorchini di Novara di Sicilia risalirebbe al 1600 circa, infatti a tale periodo risale la prima manifestazione della “Maiorchina”, gioco popolare, ancora oggi praticato nel periodo di carnevale, consistente nel far rotolare per le vie del </text:span></text:span><text:soft-page-break/><text:span text:style-name="Car._20_predefinito_20_paragrafo"><text:span text:style-name="T14">paese una ruzzola di maiorchino stagionato e chi raggiunge il traguardo con meno lanci è il vincitore.</text:span></text:span></text:p>
      <text:p text:style-name="P79"/>
      <text:p text:style-name="P137">Mozzarella</text:p>
      <text:p text:style-name="P79"/>
      <text:p text:style-name="P3"><text:span text:style-name="Car._20_predefinito_20_paragrafo"><text:span text:style-name="T3">Territorio interessato alla produzione:</text:span></text:span><text:span text:style-name="Car._20_predefinito_20_paragrafo"><text:span text:style-name="T14"> Territorio del Comune di Giardinello.</text:span></text:span></text:p>
      <text:p text:style-name="P3"><text:span text:style-name="Car._20_predefinito_20_paragrafo"><text:span text:style-name="T3">Descrizione sintetica del prodotto:</text:span></text:span><text:span text:style-name="Car._20_predefinito_20_paragrafo"><text:span text:style-name="T14"> Formaggio a pasta molle che deve essere consumato fresco. La mozzarella che viene prodotta a Giardinello ha riscosso una discreta notorietà grazie soprattutto al caseificio Provenzano che la distribuisce in parecchie città siciliane.</text:span></text:span></text:p>
      <text:p text:style-name="P3"><text:span text:style-name="Car._20_predefinito_20_paragrafo"><text:span text:style-name="T3">Descrizione delle metodiche di lavorazione e stagionatura: </text:span></text:span><text:span text:style-name="Car._20_predefinito_20_paragrafo"><text:span text:style-name="T14">La produzione di mozzarella a Giardinello ha oggi un livello industriale ma il suo gusto e la sua bontà sono quelli di sempre perchè dovuti alla bontà del latte ed all'abilità di chi la produc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o stabilimento Provenzano, recentemente costruito in contrada Terranova, è all'avanguardia nel suo campo. Esso è l'esempio di come il lavoro operoso, l'abilità e l'onestà dei prodotti utilizzati può dare risultati che sono d'esempio in una zona dove l'imprenditoria è carente e la disoccupazione altissima. Anche il caseificio Galati, sebbene di dimensioni molto minori, è un esempio di laboriosità competente ed ha raggiunto discreti livelli dotandosi di attrezzature moderne adeguate al suo livello di produzion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 locali di produzione dei caseifici Provenzano e Galati sono caratterizzati da grande luminosità, da una buona aerazione, e soprattutto da una impeccabile pulizia ed igie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prodotto viene confezionato per tradizione da oltre 100 anni.</text:span></text:span></text:p>
      <text:p text:style-name="P3"><text:span text:style-name="Car._20_predefinito_20_paragrafo"><text:span text:style-name="T14"/></text:span></text:p>
      <text:p text:style-name="P163">Picurinu: tuma, primo sale, secondo sale, stagionato </text:p>
      <text:p text:style-name="P159"/>
      <text:p text:style-name="P54"><text:span text:style-name="Car._20_predefinito_20_paragrafo"><text:span text:style-name="T576">Territorio interessato alla produzione: </text:span></text:span><text:span text:style-name="Car._20_predefinito_20_paragrafo"><text:span text:style-name="T556">L'intero territorio siciliano. Storicamente è rinomato il “Picurinu Sicano”.</text:span></text:span></text:p>
      <text:p text:style-name="P3"><text:span text:style-name="Car._20_predefinito_20_paragrafo"><text:span text:style-name="T12">Attrezzature storiche: </text:span></text:span><text:span text:style-name="Car._20_predefinito_20_paragrafo"><text:span text:style-name="T290">Tina di legno, rotula di legno, cisca di legno, tavoliere di legno, canestri di giunco “fascedde”, caldaia di rame stagnato. Fuoco diretto legna-gas.</text:span></text:span></text:p>
      <text:p text:style-name="P3"><text:span text:style-name="Car._20_predefinito_20_paragrafo"><text:span text:style-name="T12">Locali di stagionatura: </text:span></text:span><text:span text:style-name="Car._20_predefinito_20_paragrafo"><text:span text:style-name="T290">Sono dei locali freschi dove le forme vengono sistemate negli scaffali di legno singolarmente o disposte in coppia l'una sull'altra. Si riscontrano inoltre cantine e grotte con pareti geologicamente naturali.</text:span></text:span></text:p>
      <text:p text:style-name="P3"><text:span text:style-name="Car._20_predefinito_20_paragrafo"><text:span text:style-name="T12">Denominazioni ricorrenti derivanti da diversi stadi di salatura/stagionatura: </text:span></text:span><text:span text:style-name="Car._20_predefinito_20_paragrafo"><text:span text:style-name="T290">Tuma fresca senza alcuna salatura. Primosale indica un formaggio fresco di 8-10 giorni circa che ha subito la salatura a secco o in salamoia satura. Secondo sale indica un formaggio semi-stagionato di 2-4 mesi circa che ha subito la salatura a secco o in salamoia satura. Stagionato indica un formaggio, salato con le stesse modalità, la cui maturazione supera i 4 mesi.</text:span></text:span></text:p>
      <text:p text:style-name="P3"><text:span text:style-name="Car._20_predefinito_20_paragrafo"><text:span text:style-name="T12">Brevi cenni storici:</text:span></text:span><text:span text:style-name="Car._20_predefinito_20_paragrafo"><text:span text:style-name="T290"> E' forse il più antico formaggio prodotto in Sicilia, le citazioni storiche risalgono al IX sec. a.C., in uno dei passi più famosi dell'Odissea di Omero, quando Ulisse incontra Polifemo.</text:span></text:span></text:p>
      <text:p text:style-name="P3"><text:span text:style-name="Car._20_predefinito_20_paragrafo"><text:span text:style-name="T290">In seguito anche Aristotele e Plinio si soffermano sul procedimento di trasformazione di tale formaggio esaltandone il gusto unico. In particolare Plinio nella sua opera “Naturalis Historia” redige una carta dei formaggi nella quale vengono citati tra i migliori pecorini quelli provenienti da Agrigento.</text:span></text:span></text:p>
      <text:p text:style-name="P3"><text:span text:style-name="Car._20_predefinito_20_paragrafo"><text:span text:style-name="T12">Tipologia: </text:span></text:span><text:span text:style-name="Car._20_predefinito_20_paragrafo"><text:span text:style-name="T290">Formaggio a pasta dura, semicotta..</text:span></text:span></text:p>
      <text:p text:style-name="P76">Linee principali tecnologia di produzione:</text:p>
      <text:list xml:id="list31496807" text:style-name="L3">
        <text:list-item text:start-value="1">
          <text:p text:style-name="P319"><text:span text:style-name="Car._20_predefinito_20_paragrafo"><text:span text:style-name="T12">specie/razza: </text:span></text:span><text:span text:style-name="Car._20_predefinito_20_paragrafo"><text:span text:style-name="T290">Pecora;</text:span></text:span></text:p>
        </text:list-item>
        <text:list-item>
          <text:p text:style-name="P319"><text:span text:style-name="Car._20_predefinito_20_paragrafo"><text:span text:style-name="T12">materia prima: </text:span></text:span><text:span text:style-name="Car._20_predefinito_20_paragrafo"><text:span text:style-name="T290">Latte intero, crudo;</text:span></text:span></text:p>
        </text:list-item>
        <text:list-item>
          <text:p text:style-name="P319"><text:span text:style-name="Car._20_predefinito_20_paragrafo"><text:span text:style-name="T12">microflora:</text:span></text:span><text:span text:style-name="Car._20_predefinito_20_paragrafo"><text:span text:style-name="T290"> Naturale;</text:span></text:span></text:p>
        </text:list-item>
        <text:list-item>
          <text:p text:style-name="P319"><text:span text:style-name="Car._20_predefinito_20_paragrafo"><text:span text:style-name="T12">caglio:</text:span></text:span><text:span text:style-name="Car._20_predefinito_20_paragrafo"><text:span text:style-name="T290"> Pasta di agnello, a volte di capretto;</text:span></text:span></text:p>
        </text:list-item>
        <text:list-item>
          <text:p text:style-name="P319"><text:span text:style-name="Car._20_predefinito_20_paragrafo"><text:span text:style-name="T12">sistema di alimentazione prevalente: </text:span></text:span><text:span text:style-name="Car._20_predefinito_20_paragrafo"><text:span text:style-name="T290">Pascolo naturale e coltivato con integrazione di foraggi e concentrati in stalla in quantità variabile rispetto alla stagione foraggera;</text:span></text:span></text:p>
        </text:list-item>
        <text:list-item>
          <text:p text:style-name="P319"><text:span text:style-name="Car._20_predefinito_20_paragrafo"><text:span text:style-name="T12">tecniche di lavorazione:</text:span></text:span><text:span text:style-name="Car._20_predefinito_20_paragrafo"><text:span text:style-name="T290"> Il Picurinu (formaggio di pecora siciliano) viene ancora prodotto con tecniche tradizionali. Il latte coagula in una tina di legno a circa 34-35°C con caglio in pasta di agnello e/o capretto in circa 45'. La cagliata viene fatta spurgare con le mani dopo essere stata posta in canestri di giunco “fascedde” che lasciano sulla superficie una particolare modellatura.</text:span></text:span></text:p>
        </text:list-item>
      </text:list>
      <text:p text:style-name="P132">All'atto dell'incanestratura può essere aggiunto pepe nero in grani o fiocchi di peperoncino, viene quindi scottata per circa 4 ore con scotta calda, posta su un tavoliere di legno ad asciugare;</text:p>
      <text:list xml:id="list175257856034013" text:continue-numbering="true" text:style-name="L3">
        <text:list-item>
          <text:p text:style-name="P319"><text:soft-page-break/><text:span text:style-name="Car._20_predefinito_20_paragrafo"><text:span text:style-name="T12">salatura:</text:span></text:span><text:span text:style-name="Car._20_predefinito_20_paragrafo"><text:span text:style-name="T290"> Il giorno successivo alla produzione viene praticata a mano la salatura a secco sull'intera superficie della forma o in salamoia satura. Se la salatura è a secco, si ripete l'operazione per almeno due volte a distanza di circa 10 giorni l'una dall'altra, lavando poi con salamoia quando si osservano fenomeni di asciugatura e <text:s/>spalmando successivamente sulla forma i liquidi espulsi dal formaggio;</text:span></text:span></text:p>
        </text:list-item>
        <text:list-item>
          <text:p text:style-name="P319"><text:span text:style-name="Car._20_predefinito_20_paragrafo"><text:span text:style-name="T12">Stagionatura: </text:span></text:span><text:span text:style-name="Car._20_predefinito_20_paragrafo"><text:span text:style-name="T290">La stagionatura avviene ad una temperatura di 12-16°C e con il 70-80% di UR per un periodo che può arrivare anche a 6-8 mesi ed oltre.</text:span></text:span></text:p>
        </text:list-item>
      </text:list>
      <text:p text:style-name="P3"><text:span text:style-name="Car._20_predefinito_20_paragrafo"><text:span text:style-name="T12">Caratteristiche del prodotto: </text:span></text:span><text:span text:style-name="Car._20_predefinito_20_paragrafo"><text:span text:style-name="T290">La forma è cilindrica <text:s/>a facce piane o lievemente concave; la crosta è bianca-giallognola, con la superficie rugosa per la modellatura lasciata dal canestro e viene cappata con olio; la pasta è compatta, bianca o paglierina con occhiatura scarsa. Il sapore è piccante nello stagionato.</text:span></text:span></text:p>
      <text:p text:style-name="P132">Pesa 4-12 Kg. con uno scalzo di 10-18 cm.</text:p>
      <text:p text:style-name="P76">Riferimenti storici:</text:p>
      <text:list xml:id="list1860721601" text:style-name="L12">
        <text:list-item>
          <text:p text:style-name="P330"><text:span text:style-name="Car._20_predefinito_20_paragrafo"><text:span text:style-name="T343">Plinio il Vecchio: “Naturalis Historia” (libro 11°).</text:span></text:span></text:p>
        </text:list-item>
        <text:list-item>
          <text:p text:style-name="P330"><text:span text:style-name="Car._20_predefinito_20_paragrafo"><text:span text:style-name="T343">Pietro dè Crescenzi: “Liber ruralium commodorum”, 1294.</text:span></text:span></text:p>
        </text:list-item>
        <text:list-item>
          <text:p text:style-name="P330"><text:span text:style-name="Car._20_predefinito_20_paragrafo"><text:span text:style-name="T343">Omero: “Odissea” (libro 9°), X-IX sec. a.C., Onorato Castellino–Vincenzo Peloso, Officine Grafiche 1950.</text:span></text:span></text:p>
        </text:list-item>
        <text:list-item>
          <text:p text:style-name="P330"><text:span text:style-name="Car._20_predefinito_20_paragrafo"><text:span text:style-name="T343">Virgilio: “Bucoliche e Georgiche” (Egloga V e libro 3°), 37-30 a.C./42-39 a.C., Lorenzo Giudice, 1954.</text:span></text:span></text:p>
        </text:list-item>
        <text:list-item>
          <text:p text:style-name="P308">Campisi Carmelo “Pecore e pecorino della Sicilia”, Francesco Battiato editore, Catania, 1933.</text:p>
        </text:list-item>
      </text:list>
      <text:list xml:id="list31514728" text:style-name="L11">
        <text:list-item text:start-value="1">
          <text:p text:style-name="P309">Associazione Regionale Allevatori “I formaggi tipici di Sicilia” Palermo, 1986.</text:p>
        </text:list-item>
        <text:list-item>
          <text:p text:style-name="P309">Vizzardi-Maffeis “Formaggi italiani”, Edizioni Agricole, 1990.</text:p>
        </text:list-item>
      </text:list>
      <text:list xml:id="list31508370" text:style-name="L12">
        <text:list-item text:start-value="1">
          <text:p text:style-name="P330"><text:span text:style-name="Car._20_predefinito_20_paragrafo"><text:span text:style-name="T343">Istituto Nazionale Sociologia Rurale: “Atlante dei prodotti tipici: I formaggi”, Franco Angeli, Milano, 1990.</text:span></text:span></text:p>
        </text:list-item>
        <text:list-item>
          <text:p text:style-name="P330"><text:span text:style-name="Car._20_predefinito_20_paragrafo"><text:span text:style-name="T343">Ministero Agricoltura e Foreste: “I formaggi DOC italiani” edito da UNALAT in collaborazione con l'INSOR, Franco Angeli, Milano 1992.</text:span></text:span></text:p>
        </text:list-item>
        <text:list-item>
          <text:p text:style-name="P330"><text:span text:style-name="Car._20_predefinito_20_paragrafo"><text:span text:style-name="T343">CNR: “I prodotti caseari del mezzogiorno”, 1992.</text:span></text:span></text:p>
        </text:list-item>
        <text:list-item>
          <text:p text:style-name="P330"><text:span text:style-name="Car._20_predefinito_20_paragrafo"><text:span text:style-name="T343"/></text:span></text:p>
        </text:list-item>
      </text:list>
      <text:p text:style-name="P109">Pecorino rosso</text:p>
      <text:p text:style-name="P233"><text:span text:style-name="Car._20_predefinito_20_paragrafo"><text:span text:style-name="T609">Descrizione sintetica del prodotto </text:span></text:span><text:span text:style-name="T614">pecorino rosso</text:span><text:span text:style-name="T610">, in </text:span><text:span text:style-name="T647"><text:s/></text:span><text:span text:style-name="T648">siciliano </text:span><text:span text:style-name="T614">picurinu russ</text:span><text:span text:style-name="T613">u</text:span><text:span text:style-name="T611">, è un </text:span><text:span text:style-name="T612">formaggio</text:span><text:span text:style-name="T647"> </text:span><text:span text:style-name="T611">di latte di </text:span><text:a xlink:type="simple" xlink:href="https://it.wikipedia.org/wiki/Pecora" text:style-name="Internet_20_link" text:visited-style-name="Visited_20_Internet_20_Link"><text:span text:style-name="T647">pecora</text:span></text:a><text:span text:style-name="T611"> prodotto in </text:span><text:a xlink:type="simple" xlink:href="https://it.wikipedia.org/wiki/Sicilia" text:style-name="Internet_20_link" text:visited-style-name="Visited_20_Internet_20_Link"><text:span text:style-name="T647">Sicilia</text:span></text:a><text:bookmark text:name="cite_ref-formaggioit_1-0"/><text:span text:style-name="T611">.</text:span></text:p>
      <text:p text:style-name="P271">È una produzione tipica, che deve il suo nome alla stagionatura fatta con il sugo di pomodoro,</text:p>
      <text:p text:style-name="P269"><text:span text:style-name="T615">Il nome deriva dalla caratteristica particolare ed unica del pecorino rosso di essere strofinato durante la </text:span><text:a xlink:type="simple" xlink:href="https://it.wikipedia.org/wiki/Stagionatura_del_formaggio" text:style-name="Internet_20_link" text:visited-style-name="Visited_20_Internet_20_Link"><text:span text:style-name="T651">stagionatura</text:span></text:a><text:span text:style-name="T615">, oltre che con l'</text:span><text:a xlink:type="simple" xlink:href="https://it.wikipedia.org/wiki/Olio_di_oliva" text:style-name="Internet_20_link" text:visited-style-name="Visited_20_Internet_20_Link"><text:span text:style-name="T651">olio di oliva</text:span></text:a><text:span text:style-name="T615">, anche con il </text:span><text:a xlink:type="simple" xlink:href="https://it.wikipedia.org/wiki/Sugo_di_pomodoro" text:style-name="Internet_20_link" text:visited-style-name="Visited_20_Internet_20_Link"><text:span text:style-name="T651">sugo di pomodoro</text:span></text:a><text:span text:style-name="T615">, che gli conferisce il tipico colore </text:span><text:span text:style-name="T616">r</text:span><text:a xlink:type="simple" xlink:href="https://it.wikipedia.org/wiki/Rosso" text:style-name="Internet_20_link" text:visited-style-name="Visited_20_Internet_20_Link"><text:span text:style-name="T651">osso</text:span></text:a><text:span text:style-name="T615">. Il trattamento è fatto a mano, cominciando a spalmare le forme quando il formaggio ha circa due mesi e la sua pasta è ancora tenera e fresca. L'impasto di olio e sugo di pomodoro, che viene spalmato, crea sulla buccia uno strato protettivo, che comunque lascia 'respirare' il formaggio per tutta la durata della stagionatura. Tale procedimento implica che la stagionatura minima sia quella media (</text:span><text:a xlink:type="simple" xlink:href="https://it.wikipedia.org/wiki/Secondosale" text:style-name="Internet_20_link" text:visited-style-name="Visited_20_Internet_20_Link"><text:span text:style-name="T651">secondo sale</text:span></text:a><text:span text:style-name="T615">) ed esclude le </text:span><text:span text:style-name="T616">tume</text:span><text:span text:style-name="T651"> </text:span><text:span text:style-name="T615">e i </text:span><text:a xlink:type="simple" xlink:href="https://it.wikipedia.org/wiki/Primosale" text:style-name="Internet_20_link" text:visited-style-name="Visited_20_Internet_20_Link"><text:span text:style-name="T651">primisal</text:span></text:a><text:span text:style-name="T652">e</text:span><text:span text:style-name="T615">. </text:span></text:p>
      <text:p text:style-name="P272"/>
      <text:p text:style-name="P106"><text:span text:style-name="Car._20_predefinito_20_paragrafo"><text:span text:style-name="T576"/></text:span></text:p>
      <text:p text:style-name="P137">Piddiato</text:p>
      <text:p text:style-name="P47"/>
      <text:p text:style-name="P3"><text:span text:style-name="Car._20_predefinito_20_paragrafo"><text:span text:style-name="T3">Territorio interessato alla produzione:</text:span></text:span><text:span text:style-name="Car._20_predefinito_20_paragrafo"><text:span text:style-name="T14"> Comuni di Calatafimi, Petrosino, Marsala, Partanna, Salemi, S. Ninfa, Vita, Castelvetrano, Custonaci, S. Vito, Castellammare.</text:span></text:span></text:p>
      <text:p text:style-name="P3"><text:span text:style-name="Car._20_predefinito_20_paragrafo"><text:span text:style-name="T3">Descrizione sintetica del prodotto: </text:span></text:span><text:span text:style-name="Car._20_predefinito_20_paragrafo"><text:span text:style-name="T14">Formaggio a pasta filata realizzato con latte di pecora Valle del Belice.</text:span></text:span></text:p>
      <text:p text:style-name="P79">La sua pezzatura varia da 1 a 5 Kg.</text:p>
      <text:p text:style-name="P3"><text:span text:style-name="Car._20_predefinito_20_paragrafo"><text:span text:style-name="T3">Tecnologia di Lavorazione: </text:span></text:span><text:span text:style-name="Car._20_predefinito_20_paragrafo"><text:span text:style-name="T14">Il latte di pecora Valle del Belice proveniente da una o due mungiture alla temperatura di circa 36°C viene coagulato in tini di legno con l'ausilio di caglio d'agnello in pasta di 80 gr. per 100 litri di latte, dopo circa 30-40 minuti la cagliata è rotta con l'ausilio di un attrezzo di legno “rotula” in piccoli frammenti a mo di chicchi di riso e dopo viene posta ad asciugare. L'indomani viene tagliata a fette e fatta filare immergendola all'interno di un mastello di legno (Piddiaturi) nella scotta calda.</text:span></text:span></text:p>
      <text:p text:style-name="P79">Dopo la filatura con una tecnica che si tramanda da secoli (accupatina) la massa caseosa viene immessa di nuovo nelle fiscelle prendendone la forma. Il giorno successivo viene immessa in salamoia satura per un periodo variabile in funzione della pezzatura, 12 ore per Kg. <text:s/>se si vuole ottenere un prodotto da consumare fresco, 24 ore per ogni Kg. di peso se si vuole ottenere un prodotto adatto alla stagionatura. Infine, viene posto nei locali di stagionatura, dove rimane per un periodo minimo di 20 giorni fino a 12 mesi.</text:p>
      <text:p text:style-name="P3"><text:span text:style-name="Car._20_predefinito_20_paragrafo"><text:span text:style-name="T3">Materiali e <text:s/>attrezzature specifiche utilizzati: </text:span></text:span><text:span text:style-name="Car._20_predefinito_20_paragrafo"><text:span text:style-name="T14">Tina di legno, bastone di legno (rotula), graticcio di canne (cannara), mastello di legno (piddiaturi), fiscelle di giunco o di plastica, tavolieri di legno, caldaia di rame stagnato o di acciaio, fuoco diretto a legna o a gas.</text:span></text:span></text:p>
      <text:p text:style-name="P3"><text:span text:style-name="Car._20_predefinito_20_paragrafo"><text:span text:style-name="T3">Locali di lavorazione, conservazione e stagionatura: </text:span></text:span><text:span text:style-name="Car._20_predefinito_20_paragrafo"><text:span text:style-name="T14">I locali di lavorazione e di conservazione devono </text:span></text:span><text:soft-page-break/><text:span text:style-name="Car._20_predefinito_20_paragrafo"><text:span text:style-name="T14">essere salubri e igienicamente accettabili. Il formaggio è stagionato in cantine fresche e ventilate.</text:span></text:span></text:p>
      <text:p text:style-name="P79">Il Piddiato è un formaggio nato come recupero dei pecorini andati a male, infatti suddetti formaggi venivano reimpostati e quindi successivamente commercializzati. Il nome Piddiato (impastato) è dovuto a questa doppia lavorazione.</text:p>
      <text:p text:style-name="P47"/>
      <text:p text:style-name="P137">Provola</text:p>
      <text:p text:style-name="P47"/>
      <text:p text:style-name="P3"><text:span text:style-name="Car._20_predefinito_20_paragrafo"><text:span text:style-name="T3">Territorio interessato alla produzione:</text:span></text:span><text:span text:style-name="Car._20_predefinito_20_paragrafo"><text:span text:style-name="T14"> Monti Sicani, Cammarata, S. Giovanni Gemini.</text:span></text:span></text:p>
      <text:p text:style-name="P3"><text:span text:style-name="Car._20_predefinito_20_paragrafo"><text:span text:style-name="T3">Descrizione sintetica del prodotto: </text:span></text:span><text:span text:style-name="Car._20_predefinito_20_paragrafo"><text:span text:style-name="T14">Formaggio a pasta filata a forma di pera.</text:span></text:span></text:p>
      <text:p text:style-name="P3"><text:span text:style-name="Car._20_predefinito_20_paragrafo"><text:span text:style-name="T3">Descrizione delle metodiche di lavorazione e stagionatura: </text:span></text:span><text:span text:style-name="Car._20_predefinito_20_paragrafo"><text:span text:style-name="T14">Il latte portato alla temperatura di 37°C <text:s/>si fa <text:s/>coagulare mediante l'aggiunta di caglio d'agnello, per circa 60 minuti. Dopo di che avviene la rottura della cagliata fino a fargli assumere un aspetto granuloso. Durante la rottura viene aggiunta acqua ad una <text:s/>temperatura di circa 80°C. Lasciata riposare per circa 10 minuti avviene la precipitazione della cagliata sul fondo della tina facendo affiorare così il siero del latte. La cagliata che è rimasta nella tina viene tirata fuori manualmente e fatta riposare per un periodo medio di 24 ore, da questo momento inizia il processo naturale di acidificazione. Successivamente con l'aggiunta dell'acqua calda inizia la filatura e viene lavorata fino ad ottenere una massa ben amalgamata. Una volta strizzata, in modo da far uscire il siero, viene tagliata a pezzetti dalle dimensioni desiderate. Ogni pezzetto verrà lavorato fino ad ottenere una forma a pera ed immersa in salamoia satura per un periodo dipendente dalla pezzatura. Ottenuta la caciotta viene legata ad una estremità e posta a <text:s/>cavallo di una trave di legno in locali freschi e ventilati.</text:span></text:span></text:p>
      <text:p text:style-name="Standard"><text:span text:style-name="Car._20_predefinito_20_paragrafo"><text:span text:style-name="T3">Materiali e <text:s/>attrezzature specifiche utilizzate per la preparazione e il condizionamento: </text:span></text:span><text:span text:style-name="Car._20_predefinito_20_paragrafo"><text:span text:style-name="T14">Tradizionalmente venivano usate le attrezzature in legno quali la rotula, tina di legno ecc.</text:span></text:span></text:p>
      <text:p text:style-name="P78">Oggi viene prodotta in caseifici adeguati al D.P.R. 54/97 che usano attrezzature in acciaio inox.</text:p>
      <text:p text:style-name="P3"><text:span text:style-name="Car._20_predefinito_20_paragrafo"><text:span text:style-name="T3">Descrizione dei locali di lavorazione, conservazione e stagionatura: </text:span></text:span><text:span text:style-name="Car._20_predefinito_20_paragrafo"><text:span text:style-name="T14">Idonee strutture aziendali realizzate in applicazione delle restrittive normative igienico-sanitarie per la trasformazione dei prodotti casear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rovola viene prodotta nel territorio dei Monti Sicani da sempre, ed anche oggi nonostante l'uso di attrezzature moderne viene ottenuta rispettando le tecniche tradizionali.</text:span></text:span></text:p>
      <text:p text:style-name="P137"/>
      <text:p text:style-name="P137">Provola dei Monti Sicani o “Caciotta”</text:p>
      <text:p text:style-name="P47"/>
      <text:p text:style-name="P3"><text:span text:style-name="Car._20_predefinito_20_paragrafo"><text:span text:style-name="T3">Territorio interessato alla produzione:</text:span></text:span><text:span text:style-name="Car._20_predefinito_20_paragrafo"><text:span text:style-name="T14"> Comuni areale dei Monti Sicani a cavallo delle province di Palermo ed Agrigento.</text:span></text:span></text:p>
      <text:p text:style-name="P3"><text:span text:style-name="Car._20_predefinito_20_paragrafo"><text:span text:style-name="T3">Descrizione sintetica del prodotto: </text:span></text:span><text:span text:style-name="Car._20_predefinito_20_paragrafo"><text:span text:style-name="T14">Formaggio a pasta filata ottenuto da latte vaccino crudo, con la tradizionale forma a pera, che viene consumato fresco dopo pochi giorni dalla produzione.</text:span></text:span></text:p>
      <text:p text:style-name="P79">Pesa circa 900-1000 grammi.</text:p>
      <text:p text:style-name="P3"><text:span text:style-name="Car._20_predefinito_20_paragrafo"><text:span text:style-name="T3">Descrizione delle metodiche di lavorazione e stagionatura:</text:span></text:span><text:span text:style-name="Car._20_predefinito_20_paragrafo"><text:span text:style-name="T14"> Viene prodotta con tecniche tradizionali, il latte coagula in una tina a 34-37°C e con caglio di agnello o di capretto. La cagliata dopo la cottura è posta a spurgare e successivamente ad acidificare per circa 24 ore. Successivamente viene filata e lavorata manualmente per ottenere la tipica forma a pera. La salatura avviene in salamoia satura per un tempo variabile da 4 a 6 ore. Il prodotto, legato ad una estremità, viene posto in locali freschi e ventilati.</text:span></text:span></text:p>
      <text:p text:style-name="P47">Materiali e attrezzature specifiche utilizzate per la preparazione e il condizionamento:</text:p>
      <text:p text:style-name="P79">Tradizionalmente <text:s/>venivano usate le attrezzature in legno quali la rotula, tina di legno ecc. Oggi viene prodotta in caseifici adeguati al D.P.R. 54/97 che usano attrezzature in acciaio inox.</text:p>
      <text:p text:style-name="P3"><text:span text:style-name="Car._20_predefinito_20_paragrafo"><text:span text:style-name="T3">Descrizione dei locali di lavorazione, conservazione e stagionatura: </text:span></text:span><text:span text:style-name="Car._20_predefinito_20_paragrafo"><text:span text:style-name="T14">Trattasi di locali idonei sotto il profilo igienico sanitario alla trasformazione dei prodotti casear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a provola viene prodotta nel territorio dei Monti Sicani da sempre, ed anche oggi nonostante l'uso di attrezzature moderne viene ottenuta rispettando le tecniche tradizionali.</text:span></text:span></text:p>
      <text:p text:style-name="P47"/>
      <text:p text:style-name="P137">Provola delle Madonie</text:p>
      <text:p text:style-name="P137"/>
      <text:p text:style-name="P53"><text:span text:style-name="Car._20_predefinito_20_paragrafo"><text:span text:style-name="T575">Territorio <text:s/>interessato alla</text:span></text:span><text:span text:style-name="Car._20_predefinito_20_paragrafo"> produzione: </text:span><text:span text:style-name="Car._20_predefinito_20_paragrafo"><text:span text:style-name="T386">Monti Madonie (S. Mauro Castelverde, Gangi, Collesano, Caltavuturo, Scillato, Polizzi Generosa, Petralia Sottana, Petralia Soprana, Alimena, Blufi, Bompietro, Isnello, Gratteri, Castelbuono, Geraci Siculo, Polina, Castellana Sicula)</text:span></text:span><text:span text:style-name="Car._20_predefinito_20_paragrafo">.</text:span></text:p>
      <text:p text:style-name="P3"><text:soft-page-break/><text:span text:style-name="Car._20_predefinito_20_paragrafo"><text:span text:style-name="T3">Attrezzature storiche: </text:span></text:span><text:span text:style-name="Car._20_predefinito_20_paragrafo"><text:span text:style-name="T14">Tina di legno, bastone di legno “rotula” e/o brocca, recipiente di legno “cisca”, coltello di legno, canestro di giunco, graticcio di canne, bastone di legno “appizzatuma”, recipiente di legno “piddiaturi”, bastone di legno “manuvedda”, tavoliere di legno, caldaia di rame stagnato.</text:span></text:span></text:p>
      <text:p text:style-name="P79">Fuoco diretto legna-gas.</text:p>
      <text:p text:style-name="P3"><text:span text:style-name="Car._20_predefinito_20_paragrafo"><text:span text:style-name="T3">Locali di stagionatura: </text:span></text:span><text:span text:style-name="Car._20_predefinito_20_paragrafo"><text:span text:style-name="T14">La stagionatura avviene in locali tradizionali freschi e ventilati dove il formaggio viene appeso a “cavallo” di una pertica per tutto il periodo della stagionatura.</text:span></text:span></text:p>
      <text:p text:style-name="P3"><text:span text:style-name="Car._20_predefinito_20_paragrafo"><text:span text:style-name="T3">Brevi cenni storici:</text:span></text:span><text:span text:style-name="Car._20_predefinito_20_paragrafo"><text:span text:style-name="T14"> La provola delle Madonie è un prodotto storico di quest'area la cui tradizionale tecnica di caseificazione è illustrata sia da Mario Giacomarra che da Antonino Uccello.</text:span></text:span></text:p>
      <text:p text:style-name="P3"><text:span text:style-name="Car._20_predefinito_20_paragrafo"><text:span text:style-name="T3">Tipologia: </text:span></text:span><text:span text:style-name="Car._20_predefinito_20_paragrafo"><text:span text:style-name="T14">Formaggio a pasta filata..</text:span></text:span></text:p>
      <text:p text:style-name="P47">Linee principali tecnologia di produzione:</text:p>
      <text:list xml:id="list31511473" text:style-name="L3">
        <text:list-item text:start-value="1">
          <text:p text:style-name="P319"><text:span text:style-name="Car._20_predefinito_20_paragrafo"><text:span text:style-name="T3">specie/razza: </text:span></text:span><text:span text:style-name="Car._20_predefinito_20_paragrafo"><text:span text:style-name="T14">Vacc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naturale e coltivato con integrazione di foraggi e concentrati in stalla.</text:span></text:span></text:p>
        </text:list-item>
        <text:list-item>
          <text:p text:style-name="P319"><text:span text:style-name="Car._20_predefinito_20_paragrafo"><text:span text:style-name="T3">tecniche di lavorazione:</text:span></text:span><text:span text:style-name="Car._20_predefinito_20_paragrafo"><text:span text:style-name="T14"> La provola delle Madonie è prodotta ancora in modo artigianale dalle mani esperte di casari locali che si tramandano da padre in figlio le antiche tecniche casearie.</text:span></text:span></text:p>
        </text:list-item>
      </text:list>
      <text:p text:style-name="P79">E' di piccole dimensioni, circa 1 Kg., con un breve collo con la testa lavorata a palla;</text:p>
      <text:list xml:id="list175257540029129" text:continue-numbering="true" text:style-name="L3">
        <text:list-item>
          <text:p text:style-name="P319"><text:span text:style-name="Car._20_predefinito_20_paragrafo"><text:span text:style-name="T3">salatura:</text:span></text:span><text:span text:style-name="Car._20_predefinito_20_paragrafo"><text:span text:style-name="T14"> Salamoia satura;</text:span></text:span></text:p>
        </text:list-item>
        <text:list-item>
          <text:p text:style-name="P319"><text:span text:style-name="Car._20_predefinito_20_paragrafo"><text:span text:style-name="T3">Stagionatura: </text:span></text:span><text:span text:style-name="Car._20_predefinito_20_paragrafo"><text:span text:style-name="T14">10-15 giorni.</text:span></text:span></text:p>
        </text:list-item>
      </text:list>
      <text:p text:style-name="P3"><text:span text:style-name="Car._20_predefinito_20_paragrafo"><text:span text:style-name="T3">Caratteristiche del prodotto: </text:span></text:span><text:span text:style-name="Car._20_predefinito_20_paragrafo"><text:span text:style-name="T14">Crosta sottile di colore giallo paglierino. La pasta è bianca tendente al paglierino, la consistenza è morbida e compatta. Il sapore è dolce e delicato. Pesa circa 1-1,2 Kg.</text:span></text:span></text:p>
      <text:p text:style-name="P47">Riferimenti storici:</text:p>
      <text:list xml:id="list2229899867" text:style-name="L13">
        <text:list-item>
          <text:p text:style-name="P313">Uccello Antonino “Bovari, pecorari, curatuli”. Cultura casearia in Sicilia, Stass, Palermo, 1980.</text:p>
        </text:list-item>
        <text:list-item>
          <text:p text:style-name="P313">Giacomarra Mario “I pastori delle Madonie”, Stass, Palermo, 1983.</text:p>
        </text:list-item>
        <text:list-item>
          <text:p text:style-name="P331"><text:span text:style-name="Car._20_predefinito_20_paragrafo"><text:span text:style-name="T342">Istituto Nazionale Sociologia Rurale “Atlante dei prodotti tipici”:”</text:span></text:span><text:span text:style-name="Car._20_predefinito_20_paragrafo"><text:span text:style-name="T338">I formaggi”, Franco Angeli, Milano, 1990.</text:span></text:span></text:p>
        </text:list-item>
        <text:list-item>
          <text:p text:style-name="P331"><text:span text:style-name="Car._20_predefinito_20_paragrafo"><text:span text:style-name="T342">C.N.R.:</text:span></text:span><text:span text:style-name="Car._20_predefinito_20_paragrafo"><text:span text:style-name="T337"> </text:span></text:span><text:span text:style-name="Car._20_predefinito_20_paragrafo"><text:span text:style-name="T338">I prodotti caseari del Mezzogiorno, 1992.</text:span></text:span></text:p>
        </text:list-item>
      </text:list>
      <text:p text:style-name="P179"/>
      <text:p text:style-name="P131"/>
      <text:p text:style-name="P137">Provola Siciliana</text:p>
      <text:p text:style-name="P137"/>
      <text:p text:style-name="P102"><text:span text:style-name="Car._20_predefinito_20_paragrafo"><text:span text:style-name="T575">Territorio <text:s/>interessato alla</text:span></text:span><text:span text:style-name="Car._20_predefinito_20_paragrafo"> produzione: </text:span><text:span text:style-name="Car._20_predefinito_20_paragrafo"><text:span text:style-name="T553">L'intero territorio siciliano.</text:span></text:span></text:p>
      <text:p text:style-name="P3"><text:span text:style-name="Car._20_predefinito_20_paragrafo"><text:span text:style-name="T3">Attrezzature storiche: </text:span></text:span><text:span text:style-name="Car._20_predefinito_20_paragrafo"><text:span text:style-name="T14">Tina di legno, bastone di legno “rotula” contenitore di legno “mastredda”, piccolo tino di legno o rame stagnato per filare “staccio”,bastone di legno “manovella”. Fuoco diretto legna-gas.</text:span></text:span></text:p>
      <text:p text:style-name="P3"><text:span text:style-name="Car._20_predefinito_20_paragrafo"><text:span text:style-name="T3">Brevi cenni storici:</text:span></text:span><text:span text:style-name="Car._20_predefinito_20_paragrafo"><text:span text:style-name="T14"> La provola siciliana assieme al caciocavallo è uno dei formaggi più antichi dell'isola. Essa differisce dal caciocavallo per pezzatura, forma, e dal punto di vista tecnologico, per una ridotta durata della salatura e della stagionatura.</text:span></text:span></text:p>
      <text:p text:style-name="P3"><text:span text:style-name="Car._20_predefinito_20_paragrafo"><text:span text:style-name="T3">Tipologia: </text:span></text:span><text:span text:style-name="Car._20_predefinito_20_paragrafo"><text:span text:style-name="T14">Formaggio a pasta filata..</text:span></text:span></text:p>
      <text:p text:style-name="P47">Linee principali tecnologia di produzione:</text:p>
      <text:list xml:id="list31489388" text:style-name="L3">
        <text:list-item text:start-value="1">
          <text:p text:style-name="P319"><text:span text:style-name="Car._20_predefinito_20_paragrafo"><text:span text:style-name="T3">specie/razza: </text:span></text:span><text:span text:style-name="Car._20_predefinito_20_paragrafo"><text:span text:style-name="T14">Vacca principalmente di razza modican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e/o caprett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naturale ricco di sostanze spontanee.</text:span></text:span></text:p>
        </text:list-item>
        <text:list-item>
          <text:p text:style-name="P319"><text:span text:style-name="Car._20_predefinito_20_paragrafo"><text:span text:style-name="T3">tecniche di lavorazione:</text:span></text:span><text:span text:style-name="Car._20_predefinito_20_paragrafo"><text:span text:style-name="T14"> La provola siciliana viene prodotta con tecniche tradizionali. Il latte coagula in una tina di legno a 34-37°C con caglio in pasta di agnello e/o capretto. La cagliata dopo la cottura è posta a maturare e spurgare per circa 3-4 ore su tavolieri di legno. La filatura è manuale e le provole vengono modellate a mano nella tipica forma affusolata a pera con testina;</text:span></text:span></text:p>
        </text:list-item>
        <text:list-item>
          <text:p text:style-name="P319"><text:span text:style-name="Car._20_predefinito_20_paragrafo"><text:span text:style-name="T3">salatura:</text:span></text:span><text:span text:style-name="Car._20_predefinito_20_paragrafo"><text:span text:style-name="T14"> In salamoia satura per un tempo variabile da 4 a 6 ore circa in rapporto alla pezzatura.</text:span></text:span></text:p>
        </text:list-item>
      </text:list>
      <text:p text:style-name="P3"><text:span text:style-name="Car._20_predefinito_20_paragrafo"><text:span text:style-name="T3">Caratteristiche del prodotto: </text:span></text:span><text:span text:style-name="Car._20_predefinito_20_paragrafo"><text:span text:style-name="T14">Forma a pera. La crosta è sottile, liscia e di colore giallo ambrato. La pasta è <text:s/>di colore giallo paglierino, compatta. L'odore è gradevole ed il sapore dolce e delicato. Pesa circa 1 Kg.</text:span></text:span></text:p>
      <text:p text:style-name="P47">Riferimenti storici:</text:p>
      <text:list xml:id="list3932414724" text:style-name="L14">
        <text:list-item>
          <text:p text:style-name="P332"><text:span text:style-name="Car._20_predefinito_20_paragrafo"><text:span text:style-name="T342">Uccello Antonino: “Bovari, pecorari, curatuli”. Cultura casearia in Sicilia, Stass, Palermo, 1980.</text:span></text:span></text:p>
        </text:list-item>
        <text:list-item>
          <text:p text:style-name="P332"><text:span text:style-name="Car._20_predefinito_20_paragrafo"><text:span text:style-name="T342">Istituto Nazionale Sociologia Rurale: “Atlante dei prodotti tipici”:I formaggi”, Franco Angeli, Milano, 1990.</text:span></text:span></text:p>
        </text:list-item>
        <text:list-item>
          <text:p text:style-name="P332"><text:span text:style-name="Car._20_predefinito_20_paragrafo"><text:span text:style-name="T342">CNR: “I</text:span></text:span><text:span text:style-name="Car._20_predefinito_20_paragrafo"><text:span text:style-name="T338"> prodotti caseari del Mezzogiorno”, 1992.</text:span></text:span></text:p>
        </text:list-item>
      </text:list>
      <text:p text:style-name="P3"><text:span text:style-name="Car._20_predefinito_20_paragrafo"><text:span text:style-name="T338"/></text:span></text:p>
      <text:p text:style-name="P141"><text:soft-page-break/></text:p>
      <text:p text:style-name="P137">Tumazzo di vacca (o canistratu o formaggiu di vacca)</text:p>
      <text:p text:style-name="P137"/>
      <text:p text:style-name="P161"><text:span text:style-name="Car._20_predefinito_20_paragrafo"><text:span text:style-name="T417">Territorio <text:s/>interessato alla</text:span></text:span><text:span text:style-name="Car._20_predefinito_20_paragrafo"><text:span text:style-name="T416"> produzione: </text:span></text:span><text:span text:style-name="Car._20_predefinito_20_paragrafo"><text:span text:style-name="T402">provincia di Ragusa</text:span></text:span></text:p>
      <text:p text:style-name="P3"><text:span text:style-name="Car._20_predefinito_20_paragrafo"><text:span text:style-name="T3">Materia prima: </text:span></text:span><text:span text:style-name="Car._20_predefinito_20_paragrafo"><text:span text:style-name="T14">Latte bovino (ma talvolta anche misto con latte di pecora), da razza modicana. Alimentazione: a pascolo brado.</text:span></text:span></text:p>
      <text:p text:style-name="P3"><text:span text:style-name="Car._20_predefinito_20_paragrafo"><text:span text:style-name="T3">Tecnologia di lavorazione: </text:span></text:span><text:span text:style-name="Car._20_predefinito_20_paragrafo"><text:span text:style-name="T14">Si porta il latte crudo a 35 gradi, aggiugendovi “u quacchiu” (caglio in pasta di capretto o agnello) sciolto in poco latte. Coagula in tempo variabile. Dopo la rottura della cagliata la massa viene spurgata, messa nelle forme ed infine immersa in siero a circa 85 gradi per 1-3 ore, a seconda del peso delle forme. Matura in un mese e mezzo, in ambiente fresco e ventilato, dove le forme vengono bagnate settimanalmente (dopo 3-8 giorni dalla produzione) con acqua e sale. Resa 10-12%.</text:span></text:span></text:p>
      <text:p text:style-name="P3"><text:span text:style-name="Car._20_predefinito_20_paragrafo"><text:span text:style-name="T3">Stagionatura:</text:span></text:span><text:span text:style-name="Car._20_predefinito_20_paragrafo"><text:span text:style-name="T14"> Da 3-8 mesi fino a 12-18 mesi circa, in ambiente fresco e buio. Durante questo periodo, le forme vengono girate ogni 4-6 giorni e passate con uno straccio umido. Periodicamente vengono unte con olio (talvolta misto ad aceto).</text:span></text:span></text:p>
      <text:p text:style-name="P3"><text:span text:style-name="Car._20_predefinito_20_paragrafo"><text:span text:style-name="T3">Caratteristiche del prodotto finito:</text:span></text:span><text:span text:style-name="Car._20_predefinito_20_paragrafo"><text:span text:style-name="T14"> Altezza: cm. 20 (in media); diametro: cm.30 (in media); peso: Kg. 5-20; crosta: ruvida, segmentata; pasta: meno compatta rispetto al tipo “di pecura”; colore: giallognolo, cangiante a seconda della stagionatura.</text:span></text:span></text:p>
      <text:p text:style-name="P3"><text:span text:style-name="Car._20_predefinito_20_paragrafo"><text:span text:style-name="T14"/></text:span></text:p>
      <text:p text:style-name="P3"><text:span text:style-name="Car._20_predefinito_20_paragrafo"><text:span text:style-name="T3">Calendario di produzione: </text:span></text:span><text:span text:style-name="Car._20_predefinito_20_paragrafo"><text:span text:style-name="T14">Da ottobre a luglio.</text:span></text:span></text:p>
      <text:p text:style-name="P3"><text:span text:style-name="Car._20_predefinito_20_paragrafo"><text:span text:style-name="T3">Note: </text:span></text:span><text:span text:style-name="Car._20_predefinito_20_paragrafo"><text:span text:style-name="T14">Il processo di lavorazione di questo tipo di formaggio è pressappoco identico o varia di poco da zona a <text:s/>zona. A dare un diverso sapore è il diverso grado di grasso presente nel latte, l'alimentazione degli animali o la differente stagionatura. La particolarità consiste che prima di insalarlo lo si fa bollire nel siero.</text:span></text:span></text:p>
      <text:p text:style-name="P79"/>
      <text:p text:style-name="P137">Vastedda Palermitana</text:p>
      <text:p text:style-name="P137"/>
      <text:p text:style-name="P142"><text:span text:style-name="Car._20_predefinito_20_paragrafo"><text:span text:style-name="T421">Territorio <text:s/>interessato alla</text:span></text:span><text:span text:style-name="Car._20_predefinito_20_paragrafo"><text:span text:style-name="T420"> produzione: </text:span></text:span><text:span text:style-name="Car._20_predefinito_20_paragrafo"><text:span text:style-name="T401">La provincia di Palermo ed alcuni comuni della provincia di Trapani</text:span></text:span></text:p>
      <text:p text:style-name="P3"><text:span text:style-name="Car._20_predefinito_20_paragrafo"><text:span text:style-name="T3">Attrezzature storiche: </text:span></text:span><text:span text:style-name="Car._20_predefinito_20_paragrafo"><text:span text:style-name="T14">Tina di legno, bastone di legno “rotula”, recipiente di legno per la pressatura “cisca”, <text:s/>graticcio di canne “cannara”, bastone di legno “appizzatuma”, bastone di legno “vacillatuma”, recipiente di legno “piddiaturi”, caldaia di rame stagnato. Tavole e contenitore di legno “tavoliere”. Fuoco diretto legna-gas.</text:span></text:span></text:p>
      <text:p text:style-name="P3"><text:span text:style-name="Car._20_predefinito_20_paragrafo"><text:span text:style-name="T3">Brevi cenni storici:</text:span></text:span><text:span text:style-name="Car._20_predefinito_20_paragrafo"><text:span text:style-name="T14"> Le sue origini risalgono alla produzione del caciocavallo palermitano. La vastedda, infatti, si ottiene da una lavorazione molto simile a quella del caciocavallo palermitano la cui differenza diventa tangibile nel momento della filatura della pasta dove le mani esperte conferiscono alla massa una forma ovoidale più o meno spessa, chiamata appunto Vastedda.</text:span></text:span></text:p>
      <text:p text:style-name="P3"><text:span text:style-name="Car._20_predefinito_20_paragrafo"><text:span text:style-name="T3">Tipologia: </text:span></text:span><text:span text:style-name="Car._20_predefinito_20_paragrafo"><text:span text:style-name="T14">Formaggio fresco a pasta filata..</text:span></text:span></text:p>
      <text:p text:style-name="P3"><text:span text:style-name="Car._20_predefinito_20_paragrafo"><text:span text:style-name="T14">.</text:span></text:span></text:p>
      <text:p text:style-name="P47">Linee principali tecnologia di produzione:</text:p>
      <text:list xml:id="list31502626" text:style-name="L3">
        <text:list-item text:start-value="1">
          <text:p text:style-name="P319"><text:span text:style-name="Car._20_predefinito_20_paragrafo"><text:span text:style-name="T3">specie/razza: </text:span></text:span><text:span text:style-name="Car._20_predefinito_20_paragrafo"><text:span text:style-name="T14">Vacca;</text:span></text:span></text:p>
        </text:list-item>
        <text:list-item>
          <text:p text:style-name="P319"><text:span text:style-name="Car._20_predefinito_20_paragrafo"><text:span text:style-name="T3">materia prima: </text:span></text:span><text:span text:style-name="Car._20_predefinito_20_paragrafo"><text:span text:style-name="T14">Latte intero, crudo;</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319"><text:span text:style-name="Car._20_predefinito_20_paragrafo"><text:span text:style-name="T3">caglio:</text:span></text:span><text:span text:style-name="Car._20_predefinito_20_paragrafo"><text:span text:style-name="T14"> Pasta di agnello o capretto;</text:span></text:span></text:p>
        </text:list-item>
        <text:list-item>
          <text:p text:style-name="P319"><text:span text:style-name="Car._20_predefinito_20_paragrafo"><text:span text:style-name="T3">sistema di alimentazione prevalente: </text:span></text:span><text:span text:style-name="Car._20_predefinito_20_paragrafo"><text:span text:style-name="T14">Pascolo naturale e coltivato con integrazione di foraggi e concentrati in stalla in quantità variabile rispetto alla stagione foraggera;</text:span></text:span></text:p>
        </text:list-item>
        <text:list-item>
          <text:p text:style-name="P319"><text:span text:style-name="Car._20_predefinito_20_paragrafo"><text:span text:style-name="T3">tecniche di lavorazione:</text:span></text:span><text:span text:style-name="Car._20_predefinito_20_paragrafo"><text:span text:style-name="T14"> La </text:span></text:span><text:span text:style-name="Car._20_predefinito_20_paragrafo"><text:span text:style-name="T22">V</text:span></text:span><text:span text:style-name="Car._20_predefinito_20_paragrafo"><text:span text:style-name="T14">astedda </text:span></text:span><text:span text:style-name="Car._20_predefinito_20_paragrafo"><text:span text:style-name="T22">P</text:span></text:span><text:span text:style-name="Car._20_predefinito_20_paragrafo"><text:span text:style-name="T14">alermitana prodotta con tecniche tradizionali prevede la coagulazione del latte in una tina di legno a 35°C con caglio in pasta di agnello. La cagliata viene fatta spurgare con l'ausilio di un particolare recipiente di legno, “cisca”, viene poi cotta sotto scotta per circa 4 ore, dopo viene posta su un graticcio di canne “cannara” per poterla pressare; la pasta ottenuta è appesa ad un bastone di legno “appizzatuma” per favorire lo spurgo del siero. Il giorno dopo viene tagliata, messa nel “piddiaturi”, contenitore per la filatura, e filata con l'ausilio di un bastone di legno “vacillatuma”. La vastedda modellata a mano per acquisire la forma ovoidale viene successivamente lasciata asciugare sul tavoliere di legno. Il giorno dopo viene salata;</text:span></text:span></text:p>
        </text:list-item>
        <text:list-item>
          <text:p text:style-name="P319"><text:span text:style-name="Car._20_predefinito_20_paragrafo"><text:span text:style-name="T3">salatura:</text:span></text:span><text:span text:style-name="Car._20_predefinito_20_paragrafo"><text:span text:style-name="T14"> In salamoia satura per circa 2-4 ore. Posta ad asciugare dopo 48 ore è pronta da consumare;</text:span></text:span></text:p>
        </text:list-item>
      </text:list>
      <text:p text:style-name="P3"><text:span text:style-name="Car._20_predefinito_20_paragrafo"><text:span text:style-name="T3">Caratteristiche del prodotto: </text:span></text:span><text:span text:style-name="Car._20_predefinito_20_paragrafo"><text:span text:style-name="T14">Forma ovoidale più o meno spessa dalla pasta color avorio. Il sapore è acidulo e fresco. Pesa circa 1 Kg.</text:span></text:span></text:p>
      <text:p text:style-name="P47">Riferimenti storici:</text:p>
      <text:list xml:id="list721158464" text:style-name="L15">
        <text:list-item>
          <text:p text:style-name="P314">Archivio comunale di Palermo, vol. 23 n. 2; Calmiere imposto dai giurati e probiviri per la vendita al minuto <text:soft-page-break/>nei mercati – 21 marzo 1412.</text:p>
        </text:list-item>
      </text:list>
      <text:list xml:id="list3129854684" text:style-name="L16">
        <text:list-item>
          <text:p text:style-name="P315">Uccello Antonino “Bovari, pecorari e curatuli”. Cultura casearia in Sicilia, Stass, Palermo, 1980.</text:p>
        </text:list-item>
        <text:list-item>
          <text:p text:style-name="P315">ARAS “I formaggi tipici di Sicilia” Palermo, 1986.</text:p>
        </text:list-item>
        <text:list-item>
          <text:p text:style-name="P333"><text:span text:style-name="Car._20_predefinito_20_paragrafo"><text:span text:style-name="T342">Istituto Nazionale Sociologia Rurale:</text:span></text:span><text:span text:style-name="Car._20_predefinito_20_paragrafo"><text:span text:style-name="T338"> “Atlante dei prodotti tipici: I formaggi”, Franco Angeli, Milano, 1990.</text:span></text:span></text:p>
        </text:list-item>
        <text:list-item>
          <text:p text:style-name="P333"><text:span text:style-name="Car._20_predefinito_20_paragrafo"><text:span text:style-name="T342">C.N.R.:</text:span></text:span><text:span text:style-name="Car._20_predefinito_20_paragrafo"><text:span text:style-name="T337"> </text:span></text:span><text:span text:style-name="Car._20_predefinito_20_paragrafo"><text:span text:style-name="T338">I prodotti caseari del Mezzogiorno, 1992.</text:span></text:span></text:p>
        </text:list-item>
      </text:list>
      <text:p text:style-name="P3"><text:span text:style-name="Car._20_predefinito_20_paragrafo"><text:span text:style-name="T338"/></text:span></text:p>
      <text:p text:style-name="P213">Prodotti vegetali allo stato naturale o trasformati</text:p>
      <text:p text:style-name="P178"/>
      <text:p text:style-name="P136">Aglio rosso di Nubia, aglio di Paceco, aglio di Trapani</text:p>
      <text:p text:style-name="P47"/>
      <text:p text:style-name="P3"><text:span text:style-name="Car._20_predefinito_20_paragrafo"><text:span text:style-name="T3">Territorio interessato alla produzione:</text:span></text:span><text:span text:style-name="Car._20_predefinito_20_paragrafo"><text:span text:style-name="T14"> Comune di Paceco, Trapani, Erice e Valderice.</text:span></text:span></text:p>
      <text:p text:style-name="P3"><text:span text:style-name="Car._20_predefinito_20_paragrafo"><text:span text:style-name="T3">Descrizione sintetica del prodotto: </text:span></text:span><text:span text:style-name="Car._20_predefinito_20_paragrafo"><text:span text:style-name="T14">Ecotipo locale di aglio rosso con elevato contenuto di allicina. E' un elemento principale del pesto alla trapanese ed è utilizzato per la preparazione del brodetto per il cous-cous di pesce.</text:span></text:span></text:p>
      <text:p text:style-name="P3"><text:span text:style-name="Car._20_predefinito_20_paragrafo"><text:span text:style-name="T3">Descrizione delle metodiche di lavorazione e stagionatura: </text:span></text:span><text:span text:style-name="Car._20_predefinito_20_paragrafo"><text:span text:style-name="T14">L'aglio viene coltivato in aree pianeggianti ed in ambiente collinare non irriguo. La semina e la raccolta sono effettuate manualmente e talvolta con l'uso di macchine agevolatrici. Il prodotto per il 20% viene raccolto e commercializzato come aglio verde (in mazzi da 5 o 10 teste) e per l'80% come aglio secco confezionato in trecce (da 50 o 100 teste cadauna) o reti (da 3 a 5 teste). Le trecce sono realizzate manualmente, mentre le reti sono confezionate da una apposita macchina.</text:span></text:span></text:p>
      <text:p text:style-name="P3"><text:span text:style-name="Car._20_predefinito_20_paragrafo"><text:span text:style-name="T3">Periodo di produzione: </text:span></text:span><text:span text:style-name="Car._20_predefinito_20_paragrafo"><text:span text:style-name="T14">Da maggio a lugli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Coltura praticata da decenni nel territorio.</text:span></text:span></text:p>
      <text:p text:style-name="P79">Dalla contrada Nubia (Comune di Paceco), sua culla di origine, nella parte costiera del territorio si è estesa poi nell'entroterra, in terreni più pesanti; ciò è stato possibile soltanto per le particolari condizioni degli ultimi decenni, caratterizzate da ridotte precipitazioni.</text:p>
      <text:p text:style-name="P137"/>
      <text:p text:style-name="P137">Albicocco di Scillato</text:p>
      <text:p text:style-name="P47"/>
      <text:p text:style-name="P3"><text:span text:style-name="Car._20_predefinito_20_paragrafo"><text:span text:style-name="T3">Territorio interessato alla produzione:</text:span></text:span><text:span text:style-name="Car._20_predefinito_20_paragrafo"><text:span text:style-name="T14"> Scillato.</text:span></text:span></text:p>
      <text:p text:style-name="P3"><text:span text:style-name="Car._20_predefinito_20_paragrafo"><text:span text:style-name="T3">Descrizione sintetica del prodotto:</text:span></text:span><text:span text:style-name="Car._20_predefinito_20_paragrafo"><text:span text:style-name="T14"> Frutto a forma sferica colore “albicocca”, polpa succosa, morbida, particolarmente profumata, pezzatura media.</text:span></text:span></text:p>
      <text:p text:style-name="P3"><text:span text:style-name="Car._20_predefinito_20_paragrafo"><text:span text:style-name="T3">Descrizione delle metodiche di lavorazione e stagionatura:</text:span></text:span><text:span text:style-name="Car._20_predefinito_20_paragrafo"><text:span text:style-name="T14"> Irrigazione maggio/ottobre con acqua delle sorgenti Agnello e Gulfon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on vengono effettuate ulteriori operazioni successive alla raccolta che si svolge nelle prime due decadi di giug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on vengono effettuate ulteriori operazioni successive alla raccolt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età dei frutteti e le documentazioni relative alla ripartizione dei turni irrigui delle acque delle sorgenti.</text:span></text:span></text:p>
      <text:p text:style-name="P3"><text:span text:style-name="Car._20_predefinito_20_paragrafo"><text:span text:style-name="T14"/></text:span></text:p>
      <text:p text:style-name="P137">Alloro, “addauru”</text:p>
      <text:p text:style-name="P47"/>
      <text:p text:style-name="P3"><text:span text:style-name="Car._20_predefinito_20_paragrafo"><text:span text:style-name="T3">Territorio interessato alla produzione:</text:span></text:span><text:span text:style-name="Car._20_predefinito_20_paragrafo"><text:span text:style-name="T14"> Villarosa.</text:span></text:span></text:p>
      <text:p text:style-name="P3"><text:span text:style-name="Car._20_predefinito_20_paragrafo"><text:span text:style-name="T3">Descrizione sintetica del prodotto:</text:span></text:span><text:span text:style-name="Car._20_predefinito_20_paragrafo"><text:span text:style-name="T14"> Albero di media grandezza, sempre-verde, con foglie coriacee, fiori poco appariscenti, frutti drupacei, aromatico.</text:span></text:span></text:p>
      <text:p text:style-name="P3"><text:span text:style-name="Car._20_predefinito_20_paragrafo"><text:span text:style-name="T3">Descrizione delle metodiche di lavorazione e stagionatura:</text:span></text:span><text:span text:style-name="Car._20_predefinito_20_paragrafo"><text:span text:style-name="T14"> Essiccazione all'ombra. Conservazione in sacchetti di carta o di plastica per uso alimenta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essun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Da “Bellarosa”: Uomo Serio” (V. de Simone).</text:span></text:span></text:p>
      <text:p text:style-name="P79"/>
      <text:p text:style-name="P137">Anguria di Siracusa, “Zuccherino” o “Mulini ri acqua”</text:p>
      <text:p text:style-name="P47"/>
      <text:p text:style-name="P3"><text:span text:style-name="Car._20_predefinito_20_paragrafo"><text:span text:style-name="T3">Territorio interessato alla produzione: </text:span></text:span><text:span text:style-name="Car._20_predefinito_20_paragrafo"><text:span text:style-name="T14">Siracusa.</text:span></text:span></text:p>
      <text:p text:style-name="P3"><text:soft-page-break/><text:span text:style-name="Car._20_predefinito_20_paragrafo"><text:span text:style-name="T3">Descrizione sintetica del prodotto:</text:span></text:span><text:span text:style-name="Car._20_predefinito_20_paragrafo"><text:span text:style-name="T14"> Frutto di forma ovale, o ovale allungata, di peso da 4 a 10 Kg. Composto da buccia spessa di colore verde con striature longitudinali irregolari di colore bianco, polpa di colore rosso vivo con semi di colore marrone scuro.</text:span></text:span></text:p>
      <text:p text:style-name="P3"><text:span text:style-name="Car._20_predefinito_20_paragrafo"><text:span text:style-name="T3">Descrizione delle metodiche di lavorazione e stagionatura:</text:span></text:span><text:span text:style-name="Car._20_predefinito_20_paragrafo"><text:span text:style-name="T14"> Prima cernita in campagna all'atto della raccolta, successiva calibratura in magazzino con relativo stivaggio in binz di legno-cartone o vari imballagg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Materiali, attrezzature e imballaggi vari di magazzino quali: calibratore a rulli basculanti, binz di legno-cartone, plaform.</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Magazzini ben arieggiati e asciutti, attrezzati con celle frigo, carrelli elevatori, imballi di vario tipo, calibratore basculant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 importante capire quando il frutto giunge al <text:s/>peso di 2-3 Kg., perchè dalla pianta bisogna tagliare tutti quei frutti imperfetti. Ciò deve essere fatto da personale con esperienza trentennale, in quanto se il taglio non è perfetto si potrebbero arrecare danni irreparabili all'intera pianta.</text:span></text:span></text:p>
      <text:p text:style-name="P79"/>
      <text:p text:style-name="P137">Ara<text:span text:style-name="T580">ncia</text:span> Biondo di Scillato</text:p>
      <text:p text:style-name="P47"/>
      <text:p text:style-name="P3"><text:span text:style-name="Car._20_predefinito_20_paragrafo"><text:span text:style-name="T3">Territorio interessato alla produzione: </text:span></text:span><text:span text:style-name="Car._20_predefinito_20_paragrafo"><text:span text:style-name="T14">Scillato.</text:span></text:span></text:p>
      <text:p text:style-name="P3"><text:span text:style-name="Car._20_predefinito_20_paragrafo"><text:span text:style-name="T3">Descrizione sintetica del prodotto:</text:span></text:span><text:span text:style-name="Car._20_predefinito_20_paragrafo"><text:span text:style-name="T14"> Frutto a forma sferica o leggermente ovale, buccia sottile, colore arancione pallido, polpa chiara, presenza di semi.</text:span></text:span></text:p>
      <text:p text:style-name="P3"><text:span text:style-name="Car._20_predefinito_20_paragrafo"><text:span text:style-name="T3">Descrizione delle metodiche di lavorazione e stagionatura: </text:span></text:span><text:span text:style-name="Car._20_predefinito_20_paragrafo"><text:span text:style-name="T14">Innesto su arancio selvatico nel periodo aprile/maggio, irrigazione maggio/ottobre con acqua delle sorgenti Agnello e Gulfone, maturazione e raccolta marzo/april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on vengono effettuate ulteriori operazioni successive alla raccol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on vengono effettuate ulteriori operazioni successive alla raccolt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età dei frutteti e le documentazioni relative alla ripartizione dei turni irrigui delle acque delle sorgenti.</text:span></text:span></text:p>
      <text:p text:style-name="P3"><text:span text:style-name="Car._20_predefinito_20_paragrafo"><text:span text:style-name="T14"/></text:span></text:p>
      <text:p text:style-name="P137">Bastarduna di Calatafimi</text:p>
      <text:p text:style-name="P47"/>
      <text:p text:style-name="P3"><text:span text:style-name="Car._20_predefinito_20_paragrafo"><text:span text:style-name="T3">Territorio interessato alla produzione:</text:span></text:span><text:span text:style-name="Car._20_predefinito_20_paragrafo"><text:span text:style-name="T14"> Comune di Calatafimi Segesta</text:span></text:span></text:p>
      <text:p text:style-name="P3"><text:span text:style-name="Car._20_predefinito_20_paragrafo"><text:span text:style-name="T3">Descrizione sintetica del prodotto:</text:span></text:span><text:span text:style-name="Car._20_predefinito_20_paragrafo"><text:span text:style-name="T14"> Fichi d'india a frutto giallo che maturano a cavallo del mese di novembre.</text:span></text:span></text:p>
      <text:p text:style-name="P3"><text:span text:style-name="Car._20_predefinito_20_paragrafo"><text:span text:style-name="T3">Descrizione delle metodiche di lavorazione e stagionatura: </text:span></text:span><text:span text:style-name="Car._20_predefinito_20_paragrafo"><text:span text:style-name="T14">Il fico d'india Bastarduna di Calatafimi è una pianta molto rustica che necessita di poche cure culturali. Nelle piantagioni intensive vengono utilizzati terreni molto fertili, ricorrendo a due irrigazioni annue durante il periodo estivo. Oltre a ciò viene effettuata la tecnica della scozzolatura che consiste nell'asportare, nel periodo a cavallo del 13 giugno, i fiori. La pianta emette allora nuovi fiori, i quali producono frutti che giungono alla maturazione nel mese di novembre.</text:span></text:span></text:p>
      <text:p text:style-name="P79">Frutti di grande pregio, ricchi di polpa con la presenza di pochissimi semi.</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ceste di vimini.</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 locali di lavorazione e confezionamento devono essere salubri e igienicamente accettabil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Bastarduna di Calatafimi è un frutto le cui origini ci portano nel periodo antecedente all'epopea Garibaldina. Infatti nel periodo della famosa battaglia del 15 maggio 1860 le campagne limitrofe il vecchio borgo erano già coltivate a “Bastarduna di Calatafimi”.</text:span></text:span></text:p>
      <text:p text:style-name="P79"/>
      <text:p text:style-name="P137">Capperi, “Chiappari”</text:p>
      <text:p text:style-name="P47"/>
      <text:p text:style-name="P3"><text:span text:style-name="Car._20_predefinito_20_paragrafo"><text:span text:style-name="T3">Territorio interessato alla produzione: </text:span></text:span><text:span text:style-name="Car._20_predefinito_20_paragrafo"><text:span text:style-name="T14">Villarosa.</text:span></text:span></text:p>
      <text:p text:style-name="P3"><text:span text:style-name="Car._20_predefinito_20_paragrafo"><text:span text:style-name="T3">Descrizione sintetica del prodotto: </text:span></text:span><text:span text:style-name="Car._20_predefinito_20_paragrafo"><text:span text:style-name="T14">Pianta spontanea suffruticosa. Le foglie sono tondeggianti e carnose, alterne e verdi. I fiori hanno petali bianchi. I frutti sono delle bacche. Il cappero in commercio è costituito <text:s/></text:span></text:span><text:soft-page-break/><text:span text:style-name="Car._20_predefinito_20_paragrafo"><text:span text:style-name="T14">dalle gemme floreali.</text:span></text:span></text:p>
      <text:p text:style-name="P3"><text:span text:style-name="Car._20_predefinito_20_paragrafo"><text:span text:style-name="T3">Descrizione delle metodiche di lavorazione e stagionatura: </text:span></text:span><text:span text:style-name="Car._20_predefinito_20_paragrafo"><text:span text:style-name="T14">Le gemme floreali, non sbocciate si lasciano appassire al sole, poi si mettono sotto sale o sotto aceto, in barattoli di vetro, per essere conservati.</text:span></text:span></text:p>
      <text:p text:style-name="P47">Materiali e <text:s/>attrezzature specifiche utilizzate per la preparazione e il condizionamento: Barattoli di vetro.</text:p>
      <text:p text:style-name="P3"><text:span text:style-name="Car._20_predefinito_20_paragrafo"><text:span text:style-name="T3">Descrizione dei locali di lavorazione, conservazione e stagionatura: </text:span></text:span><text:span text:style-name="Car._20_predefinito_20_paragrafo"><text:span text:style-name="T14">Case privat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lla raccolta “Ricette popolari” del gruppo Cultura e Società di Villarosa.</text:span></text:span></text:p>
      <text:p text:style-name="P3"><text:span text:style-name="Car._20_predefinito_20_paragrafo"><text:span text:style-name="T14"/></text:span></text:p>
      <text:p text:style-name="P79"/>
      <text:p text:style-name="P142">Capperi <text:span text:style-name="T580">e cucunci </text:span></text:p>
      <text:p text:style-name="P142"/>
      <text:p text:style-name="P142"><text:span text:style-name="Car._20_predefinito_20_paragrafo"><text:span text:style-name="T416">Territorio interessato alla produzione:</text:span></text:span><text:span text:style-name="Car._20_predefinito_20_paragrafo"><text:span text:style-name="T401"> </text:span></text:span><text:span text:style-name="Car._20_predefinito_20_paragrafo"><text:span text:style-name="T403">intero territorio regionale</text:span></text:span></text:p>
      <text:p text:style-name="P23"><text:span text:style-name="Car._20_predefinito_20_paragrafo"><text:span text:style-name="T3">Descrizione sintetica del prodotto: </text:span></text:span><text:span text:style-name="Car._20_predefinito_20_paragrafo"><text:span text:style-name="T14">Pianta spontanea suffruticosa. Le foglie sono tondeggianti e carnose, alterne e verdi. I fiori hanno petali bianchi. I frutti sono delle bacche. Il cappero in commercio è costituito <text:s/>dalle gemme floreali, </text:span></text:span><text:span text:style-name="Car._20_predefinito_20_paragrafo"><text:span text:style-name="T30">mentre i</text:span></text:span><text:span text:style-name="Car._20_predefinito_20_paragrafo"><text:span text:style-name="T40">l</text:span></text:span><text:span text:style-name="Car._20_predefinito_20_paragrafo"><text:span text:style-name="T30"> frutt</text:span></text:span><text:span text:style-name="Car._20_predefinito_20_paragrafo"><text:span text:style-name="T40">o </text:span></text:span><text:span text:style-name="Car._20_predefinito_20_paragrafo"><text:span text:style-name="T607">è una </text:span></text:span><text:span text:style-name="Car._20_predefinito_20_paragrafo"><text:span text:style-name="T608">capsula </text:span></text:span><text:span text:style-name="Car._20_predefinito_20_paragrafo"><text:span text:style-name="T607">oblunga e verde, a forma di fuso, portata da un peduncolo di 2–3 </text:span></text:span><text:span text:style-name="Car._20_predefinito_20_paragrafo"><text:span text:style-name="T608">c</text:span></text:span><text:span text:style-name="Car._20_predefinito_20_paragrafo"><text:span text:style-name="T607">m, fusiforme e carnosa, con polpa di colore rosaceo.</text:span></text:span><text:span text:style-name="Car._20_predefinito_20_paragrafo"><text:span text:style-name="T603"> </text:span></text:span><text:span text:style-name="Car._20_predefinito_20_paragrafo"><text:span text:style-name="T604">Contiene numerosi semi reniformi, neri o giallastri, di 1–2 mm di dimensioni. </text:span></text:span><text:span text:style-name="Car._20_predefinito_20_paragrafo"><text:span text:style-name="T605">A maturità si apre con una fessura longitudinale. </text:span></text:span><text:span text:style-name="Car._20_predefinito_20_paragrafo"><text:span text:style-name="T606">I</text:span></text:span><text:span text:style-name="Car._20_predefinito_20_paragrafo"><text:span text:style-name="T605"> </text:span></text:span><text:span text:style-name="Car._20_predefinito_20_paragrafo"><text:span text:style-name="T606">cucunci hanno un sapore più delicato rispetto al cappero e si trova in commercio, sotto sale, sott’olio e sotto aceto, è usato tradizionalmente per condire piattii di pesce ed insalate</text:span></text:span></text:p>
      <text:p text:style-name="P15"><text:span text:style-name="Car._20_predefinito_20_paragrafo"><text:span text:style-name="T3">Descrizione delle metodiche di lavorazione e stagionatura: </text:span></text:span><text:span text:style-name="Car._20_predefinito_20_paragrafo"><text:span text:style-name="T14">Le gemme floreali, non sbocciate si lasciano appassire al sole, poi si mettono sotto sale o sotto aceto, in barattoli di vetro, per essere conservati., </text:span></text:span><text:span text:style-name="Car._20_predefinito_20_paragrafo"><text:span text:style-name="T30">la stessa lavorazione viene effettuata per la conservazione dei cucunci</text:span></text:span></text:p>
      <text:p text:style-name="P56">Materiali e <text:s/>attrezzature specifiche utilizzate per la preparazione e il condizionamento: Barattoli di vetro.</text:p>
      <text:p text:style-name="P15"><text:span text:style-name="Car._20_predefinito_20_paragrafo"><text:span text:style-name="T3">Descrizione dei locali di lavorazione, conservazione e stagionatura: </text:span></text:span><text:span text:style-name="Car._20_predefinito_20_paragrafo"><text:span text:style-name="T9">locali adatti in azienda e o in c</text:span></text:span><text:span text:style-name="Car._20_predefinito_20_paragrafo"><text:span text:style-name="T14">ase private.</text:span></text:span></text:p>
      <text:p text:style-name="P142"><text:span text:style-name="Car._20_predefinito_20_paragrafo"><text:span text:style-name="T416">Elementi che comprovino che le metodologie siano state praticate in maniera omogenea e secondo regole tradizionali per un periodo non inferiore ai 25 anni:</text:span></text:span><text:span text:style-name="Car._20_predefinito_20_paragrafo"><text:span text:style-name="T426"> </text:span></text:span><text:span text:style-name="Car._20_predefinito_20_paragrafo"><text:span text:style-name="T404">tradizione secolare</text:span></text:span></text:p>
      <text:p text:style-name="P142"><text:span text:style-name="Car._20_predefinito_20_paragrafo"><text:span text:style-name="T416"/></text:span></text:p>
      <text:p text:style-name="P137">Carciofo Spinoso di <text:span text:style-name="T580">Palermo e di </text:span>Menfi</text:p>
      <text:p text:style-name="P47"/>
      <text:p text:style-name="P15"><text:span text:style-name="Car._20_predefinito_20_paragrafo"><text:span text:style-name="T60">Territorio interessato alla produzione:</text:span></text:span><text:span text:style-name="Car._20_predefinito_20_paragrafo"><text:span text:style-name="T3"> </text:span></text:span><text:span text:style-name="Car._20_predefinito_20_paragrafo"><text:span text:style-name="T14">Territorio dei seguenti comuni: </text:span></text:span><text:span text:style-name="Car._20_predefinito_20_paragrafo"><text:span text:style-name="T30">Cerda <text:s/>in provincia di Palermo <text:s/>e </text:span></text:span><text:span text:style-name="Car._20_predefinito_20_paragrafo"><text:span text:style-name="T14">Menfi, e parte di Castelvetrano, Sambuca di Sicilia e Sciacca.</text:span></text:span></text:p>
      <text:p text:style-name="P3"><text:span text:style-name="Car._20_predefinito_20_paragrafo"><text:span text:style-name="T3">Cenni storici e legami con il territorio: </text:span></text:span><text:span text:style-name="Car._20_predefinito_20_paragrafo"><text:span text:style-name="T14">Il termine carciofo è di origine araba “harsufa”. Nell'antichità classica, diffusori verso l'Occidente della coltura del carciofo furono i Greci che, fra l'altro, chiamarono “Kinara” una deliziosa isoletta delle Sparadi.</text:span></text:span></text:p>
      <text:p text:style-name="P3"><text:span text:style-name="Car._20_predefinito_20_paragrafo"><text:span text:style-name="T3">Descrizione del prodotto ed indicazione delle sue caratteristiche salienti: </text:span></text:span><text:span text:style-name="Car._20_predefinito_20_paragrafo"><text:span text:style-name="T14">Il capolini presenta una forma ovale – oblunga ed è costituito da una parte basale, il ricettacolo carnoso, sul quale sono inseriti, oltre ai fiori ermafroditi e le numerose setole bianche (pappo), le bratte spinose a disposizione, embricate l'una sull'altra, di cui quelle più interne sono molto tenere e carnose, mentre quelle esterne risultano consistenti e fibrose.</text:span></text:span></text:p>
      <text:p text:style-name="P79">Il ricettacolo e le bratte interne costituiscono la porzione edule del carciofo, chiamato comunemente “cuore”.</text:p>
      <text:p text:style-name="P3"><text:span text:style-name="Car._20_predefinito_20_paragrafo"><text:span text:style-name="T3">Fin dal 1585 furono note le qualità terapeutiche del carciofo, infatti il medico romano Castore Durante, nel suo Herbario nuovo, enumera le eccezionali doti del carciofo: </text:span></text:span><text:span text:style-name="Car._20_predefinito_20_paragrafo"><text:span text:style-name="T14">“sollecita il flusso della bile, spurga i reni, facilita la prima digestione, elimina ogni cattivo odore della pelle, sana alcune malattie della cute e infine Venerem stimulat......</text:span></text:span></text:p>
      <text:p text:style-name="P3"><text:span text:style-name="Car._20_predefinito_20_paragrafo"><text:span text:style-name="T3">La scienza moderna ha spiegato il perchè di tutte queste qualità terapeutiche: </text:span></text:span><text:span text:style-name="Car._20_predefinito_20_paragrafo"><text:span text:style-name="T14">nelle foglie e nel caule del carciofo è presente la “cinarina”, sostanza che addirittura opera un'azione efficace nelle lesioni epatiche e renali perchè favorisce la secrezione biliare, la diuresi, e facilita l'eliminazione della colesterina.</text:span></text:span></text:p>
      <text:p text:style-name="P3"><text:span text:style-name="Car._20_predefinito_20_paragrafo"><text:span text:style-name="T14"/></text:span></text:p>
      <text:p text:style-name="P3"><text:span text:style-name="Car._20_predefinito_20_paragrafo"><text:span text:style-name="T14"/></text:span></text:p>
      <text:p text:style-name="P3"><text:span text:style-name="Car._20_predefinito_20_paragrafo"><text:span text:style-name="T14"/></text:span></text:p>
      <text:p text:style-name="P3"><text:span text:style-name="Car._20_predefinito_20_paragrafo"><text:span text:style-name="T353"><text:s/></text:span></text:span><text:span text:style-name="Car._20_predefinito_20_paragrafo"><text:span text:style-name="T354">Carciofo violetto catanese </text:span></text:span></text:p>
      <text:p text:style-name="P3"><text:span text:style-name="Car._20_predefinito_20_paragrafo"><text:span text:style-name="T354"/></text:span></text:p>
      <text:p text:style-name="P24"><text:span text:style-name="Car._20_predefinito_20_paragrafo"><text:span text:style-name="T61">Territorio interessato alla produzione: </text:span></text:span><text:span text:style-name="Car._20_predefinito_20_paragrafo"><text:span text:style-name="T354">areale della provincia di Catania.</text:span></text:span></text:p>
      <text:p text:style-name="P24"><text:soft-page-break/><text:span text:style-name="Car._20_predefinito_20_paragrafo"><text:span text:style-name="T13">Cenni storici e legami con il territorio:</text:span></text:span><text:span text:style-name="Car._20_predefinito_20_paragrafo"><text:span text:style-name="T354"> </text:span></text:span><text:span text:style-name="Car._20_predefinito_20_paragrafo"><text:span text:style-name="T357">La coltivazione del carciofo in SICILIA ha una storia che risale a diversi millenni fa. E’ una specie ortiva della famiglia delle Compositae, entrata in coltura tra il XV ed il XVI d.C. </text:span></text:span><text:span text:style-name="Car._20_predefinito_20_paragrafo"><text:span text:style-name="T358">il termine carciofo deriva da</text:span></text:span><text:span text:style-name="Car._20_predefinito_20_paragrafo"><text:span text:style-name="T357"> una parola araba “harsufa” (nella Spagna “al harsufa” che ha poi condotto con l’aricolo incorporato a “artchaut” in francese; è così entrato in Lombardia come “articiocc”). Nell’antichità classica diffusori verso occidente furono i Greci. <text:s/>Alla fine dell'800 il "Violetto di Sicilia" o "Catanese", coltivato nella fascia sud-orientale dell'Isola, alimentava una notevole corrente di esportazione al punto che, con gli anni, e grazie alle favorevoli condizioni pedoclimatiche, il carciofo conquistò il ruolo di ortaggio più prestigioso della Sicilia. La cultivar più diffusa in Sicilia è il Violetto di Sicilia (con diversi ecotipi: Catanese, Niscemese, di Caltagirone, Lentinese). </text:span></text:span></text:p>
      <text:p text:style-name="P24"><text:span text:style-name="Car._20_predefinito_20_paragrafo"><text:span text:style-name="T331">Descrizione del prodotto ed indicazione delle sue caratteristiche salienti: </text:span></text:span><text:span text:style-name="Car._20_predefinito_20_paragrafo"><text:span text:style-name="T325">il capolino è cilindrico, mediamente compatto e con brattee senza spine di colore verde con forti sfumature violacee.</text:span></text:span></text:p>
      <text:p text:style-name="P24"><text:span text:style-name="Car._20_predefinito_20_paragrafo"><text:span text:style-name="T324">La pianta è vigorosa, però teme il gelo ed i freddi. Essa richiede una buona esposizione, terreno fertile, profondo . La concimazione deve essere particolarmente curata e abbondante, specialmente per la quantità di letame richiesta. La propagazione della coltura avviene per via agamica utilizzando i </text:span></text:span><text:span text:style-name="Car._20_predefinito_20_paragrafo"><text:span text:style-name="T325">carducci o polloni</text:span></text:span><text:span text:style-name="Car._20_predefinito_20_paragrafo"><text:span text:style-name="T324"> oppure gli </text:span></text:span><text:span text:style-name="Car._20_predefinito_20_paragrafo"><text:span text:style-name="T325">ovoli</text:span></text:span><text:span text:style-name="Car._20_predefinito_20_paragrafo"><text:span text:style-name="T324">. I primi sono germogli basali, che si staccano con un taglio netto dalla pianta madre, assicurandosi che abbiano un pezzetto di rizoma, qualche radice e da 3 a 5 foglie. Si raccolgono in autunno, si piantano subito in quadrato, a 4-5 cm di profondità, dopo che sono state spuntate le foglie. Meno pratica è la coltivazione per ovoli che rappresentano la parte basale e ipogea dei polloni rimasti sulla pianta dopo la scarducciatura. </text:span></text:span></text:p>
      <text:p text:style-name="P3"><text:span text:style-name="Car._20_predefinito_20_paragrafo"><text:span text:style-name="T332">Utilizzo: </text:span></text:span><text:span text:style-name="Car._20_predefinito_20_paragrafo"><text:span text:style-name="T324">Si consuma cotto in pentola a pressione, fritto o lessato ma anche crudo tagliato a listerelle sottili in pinzimonio. I capolini più piccoli e teneri vengono utilizzati per preparare conserve sott’olio </text:span></text:span></text:p>
      <text:p text:style-name="P3"><text:span text:style-name="Car._20_predefinito_20_paragrafo"><text:span text:style-name="T331"/></text:span></text:p>
      <text:p text:style-name="P137"><text:span text:style-name="Car._20_predefinito_20_paragrafo"><text:span text:style-name="T516">Carduni vruricatu </text:span></text:span><text:span text:style-name="Car._20_predefinito_20_paragrafo"><text:span text:style-name="T517">di Pioppo</text:span></text:span></text:p>
      <text:p text:style-name="P137"><text:span text:style-name="Car._20_predefinito_20_paragrafo"><text:span text:style-name="T516"/></text:span></text:p>
      <text:p text:style-name="P3"><text:span text:style-name="Car._20_predefinito_20_paragrafo"><text:span text:style-name="T3">Territorio interessato alla produzione:</text:span></text:span><text:span text:style-name="Car._20_predefinito_20_paragrafo"><text:span text:style-name="T321"> </text:span></text:span><text:span text:style-name="Car._20_predefinito_20_paragrafo"><text:span text:style-name="T323">Alta e media Conca d’Oro, Bacini idrografici del fiume Oreto ed alto bacino sub montano del torrente “Lavunaru” (tributario in sinistra idrografica del fiume Nocella).</text:span></text:span></text:p>
      <text:p text:style-name="P137"><text:span text:style-name="Car._20_predefinito_20_paragrafo"><text:span text:style-name="T399">Descrizione sintetica del prodotto: </text:span></text:span><text:span text:style-name="Car._20_predefinito_20_paragrafo"><text:span text:style-name="T328">Pianta cespugliosa perenne derivante dalla domesticazione in epoca remota della sub-specie spontanea autoctona della Sicilia nord occidentale , C.c. Zingaroides.</text:span></text:span></text:p>
      <text:p text:style-name="P137"><text:span text:style-name="Car._20_predefinito_20_paragrafo"><text:span text:style-name="T328">Forma ecologica di Emicriptofita scaposa, pertanto alterna nel corso del ciclo annuale, una fase vegetativa legata alla stagione piovosa/fredda ed una riproduttiva e di riposo corrispondente al periodo secco e caldo (Giugno/Agosto).</text:span></text:span></text:p>
      <text:p text:style-name="P207"><text:span text:style-name="Car._20_predefinito_20_paragrafo"><text:span text:style-name="T412">Descrizione delle metodiche di lavorazione e stagionatura:</text:span></text:span><text:span text:style-name="Car._20_predefinito_20_paragrafo"><text:span text:style-name="T414"> </text:span></text:span><text:span text:style-name="Car._20_predefinito_20_paragrafo"><text:span text:style-name="T329">La specie si adatta ai vari tipi di suoli, rifuggendo solo da quelli nettamente argillosi. Nei confronti del clima manifesta una grande plasticità, potendo vegetare dal livello del mare fino a 1100 metri di quota. L’impianto della cardonaia è una frase cruciale per il buon esito, della buona riuscita della coltura. Essa deve essere preceduta da una rottura del suolo tramite una aratura di almeno 50cm.; letamazione, soprattutto in suoli troppo sabbiosi o troppo argillosi, abbondante (se ben maturo il letame non deve essere inferiore a 600q/Ha); oltre al letame va contemporaneamente riterrato del perfosfato minerale in modo da fornire almeno 50 unità di fosforo/Ha. Dopo la fresatura, e/o erpicatura d’amminutamento, si procederà all’impianto. </text:span></text:span><text:span text:style-name="Car._20_predefinito_20_paragrafo"><text:span text:style-name="T330">Epoca d’impianto: </text:span></text:span><text:span text:style-name="Car._20_predefinito_20_paragrafo"><text:span text:style-name="T329">Se essa avverrà tramite ovuletti, piccoli rizomi prodotti dalle piante su finire del ciclo vegetativo, si effettuerà in piena estate, ma ciò comporterà una serie irrigazioni per forzare il germogliamento degli ovuli. Questo metodo permette di avere una prima produzione entro la fine dell’inverno. Se si procederà a impiantare tramite carducci, bisognerà attendere la ripresa vegetativa autunnale e procedere alla messa a dimora. In questo caso si potrebbe fare a meno dell’irrigazione, anche per evitare insuccessi, sarebbe buona norma far seguire le operazioni di un trapianto da una adaquatura almeno localizzata. Questo metodo consente una prima produzione ad un anno dall’impianto. Il ciclo vitale di una cardonaia varia da un minimo di 3 anni ad un massimo di 10 anni;la notevole variabilità del ciclo vitale, economicamente conveniente, (le originarie specie selvatiche hanno un ciclo più lungo e meno variabile anche perché non devono soddisfare ad alcuna esigenza di convenienza economica) è funzione della vocazione ecologica del sito di coltivazione nel fornire alla Specie ottimali condizioni vegetative. Il ciclo vegetativo comincia a secondo delle condizioni del sito di coltivazione, con l’inizio della stagione delle pioggie per terminare a fine primavera/inizio estate. La coltura va assimilata ad una “sarchiata” per consentire senza l’ingombro della vegetazione infestante le operazioni di sotterramento (vruricatura). Essa si effettua quando la dimensione dei cardi è sufficientemente sviluppata, sia in altezza che nei diametri al colletto dei cespi. La “vruricatura” deve precedere almeno 2 settimane la raccolta. Se non vengono sottoposti ad eziolatura, tutti i cardi del cespo (e normalmente si lascia qualche </text:span></text:span><text:soft-page-break/><text:span text:style-name="Car._20_predefinito_20_paragrafo"><text:span text:style-name="T329">cardo scoperto) a fine ciclo, durante le fasi vegetative che precedono l’antesi, si raccolgono i capolini (domestichicchi). Conclusa questa fase, si procede al taglio dello scapo floreale (quando è in fase di lignificazione) e si procede ad una sarchiatura estiva per limitare le perdite per evaporazione di acqua dal suolo. Una concimazione fosfo/azotata, leggera, seguita da irrigazione abbondante (in assenza di piogge), segna l’inizio della nuova stagione vegetativa. La tecnica per l’eziolatura è basata sulla limitazione della radiazione solare impedendo l’attività fotosintetica, così da favorire l’imbiancamento. L’obiettivo si raggiunge avvolgendo i cardi con materiali atti ad impedire ala luce di illuminare le parti vegetative, soprattutto quelle più vicine alla bae del cespo. Di contro è buona norma lasciare le parti distali dei cardi, scoperte, per consentire una certa attività fotosintetica e non indebolire troppo la vitalità della pianta. Questa è una delle tecniche colturali, che fanno la differenza tra un ciclo breve o lungo, della cardonaia.</text:span></text:span><text:span text:style-name="Car._20_predefinito_20_paragrafo"><text:span text:style-name="T79"> <text:s/></text:span></text:span></text:p>
      <text:p text:style-name="P207"><text:span text:style-name="T416">Materiali e <text:s/>attrezzature specifiche utilizzate per la preparazione e il condizionamento: </text:span><text:span text:style-name="T323">Sui materiali da utilizzare per schermare la luce, si tende ad evitare il contatto diretto tra le plastiche e i tessuti vegetali. Normalmente si procede con una prima schermatura con materiali naturali (frasche etc.) attorno alla quale si può avvolgere il film plastico nero. Infine si procede ad addossare della terra alle parti di piante così preparate o si effettua il sotterramento delle stesse. In passato la preparazione si effettuava con i classici ”canali” ( i vecchi coppi siciliani in terracotta) e poi si procedeva alla “vruricatura”.</text:span></text:p>
      <text:p text:style-name="P3"><text:span text:style-name="Car._20_predefinito_20_paragrafo"><text:span text:style-name="T3">Descrizione dei locali di lavorazione, conservazione e stagionatura: </text:span></text:span><text:span text:style-name="Car._20_predefinito_20_paragrafo"><text:span text:style-name="T323">Normalmente il prodotto va raccolto e subito portato al punto vendita, dunque non esistono</text:span></text:span></text:p>
      <text:p text:style-name="P3"><text:span text:style-name="Car._20_predefinito_20_paragrafo"><text:span text:style-name="T323">esigenze di conservazione. Ovviamente eventuali periodi di breve conservazione del prodotto rimasto invenduto, va fatta in ambienti freschi, ventilati ed al buio.</text:span></text:span></text:p>
      <text:p text:style-name="P66"><text:span text:style-name="Car._20_predefinito_20_paragrafo">Elementi che comprovino che le metodologie siano state praticate in maniera omogenea e secondo regole tradizionali per un periodo non inferiore ai 25 anni: </text:span><text:span text:style-name="Car._20_predefinito_20_paragrafo"><text:span text:style-name="T392">una pratica </text:span></text:span><text:span text:style-name="Car._20_predefinito_20_paragrafo"><text:span text:style-name="T393">che ha portato alla </text:span></text:span><text:span text:style-name="Car._20_predefinito_20_paragrafo"><text:span text:style-name="T573">domesticazione </text:span></text:span><text:span text:style-name="Car._20_predefinito_20_paragrafo"><text:span text:style-name="T574">già </text:span></text:span><text:span text:style-name="Car._20_predefinito_20_paragrafo"><text:span text:style-name="T573">in epoca remota</text:span></text:span><text:span text:style-name="Car._20_predefinito_20_paragrafo"><text:span text:style-name="T393"> della pianta</text:span></text:span><text:span text:style-name="Car._20_predefinito_20_paragrafo"><text:span text:style-name="T573"> cespugliosa perenne.</text:span></text:span></text:p>
      <text:p text:style-name="P47"><text:span text:style-name="Car._20_predefinito_20_paragrafo"><text:span text:style-name="T569"/></text:span></text:p>
      <text:p text:style-name="P57"><text:span text:style-name="Car._20_predefinito_20_paragrafo"><text:span text:style-name="T519">Cavolfiore violetto natalino</text:span></text:span></text:p>
      <text:p text:style-name="P57"><text:span text:style-name="Car._20_predefinito_20_paragrafo"><text:span text:style-name="T519"/></text:span></text:p>
      <text:p text:style-name="P65"><text:span text:style-name="Car._20_predefinito_20_paragrafo"><text:span text:style-name="T571">Territorio interessato alla produzione:</text:span></text:span><text:span text:style-name="Car._20_predefinito_20_paragrafo"><text:span text:style-name="T572">nell’areale catanese in particolare nel territorio dei comuni di Adrano e di Biancavilla</text:span></text:span></text:p>
      <text:p text:style-name="P25"><text:span text:style-name="Car._20_predefinito_20_paragrafo"><text:span text:style-name="T335">Descrizione sintetica del prodotto:</text:span></text:span><text:span text:style-name="Car._20_predefinito_20_paragrafo"><text:span text:style-name="T326">si contraddistingue dagli altri cavolfiori per la particolare colorazione viole, data alla presenza di antociani e per il particolare sapore derivante dalla coltivazione su terreni vulcanici.</text:span></text:span></text:p>
      <text:p text:style-name="P25"><text:span text:style-name="Car._20_predefinito_20_paragrafo"><text:span text:style-name="Strong_20_Emphasis"><text:span text:style-name="T687">N</text:span></text:span></text:span><text:span text:style-name="Car._20_predefinito_20_paragrafo"><text:span text:style-name="Strong_20_Emphasis"><text:span text:style-name="T688">asce da un incrocio tra il classico cavolfiore ed una pianta di broccolo all’interno dell’Etna</text:span></text:span></text:span><text:span text:style-name="Car._20_predefinito_20_paragrafo"><text:span text:style-name="T689">, dalle sue </text:span></text:span><text:span text:style-name="Car._20_predefinito_20_paragrafo"><text:span text:style-name="Strong_20_Emphasis"><text:span text:style-name="T694">“</text:span></text:span></text:span><text:span text:style-name="Car._20_predefinito_20_paragrafo"><text:span text:style-name="Strong_20_Emphasis"><text:span text:style-name="T688">sciare” </text:span></text:span></text:span><text:span text:style-name="Car._20_predefinito_20_paragrafo"><text:span text:style-name="T689">e di un clima unico al mondo. Si adatta a tutti i tipi di terreno ma predilige quelli freschi e ben drenati, nei quali non necessita di particolari concimazioni.</text:span></text:span><text:span text:style-name="Car._20_predefinito_20_paragrafo"><text:span text:style-name="T570"> </text:span></text:span></text:p>
      <text:p text:style-name="P25"><text:span text:style-name="Car._20_predefinito_20_paragrafo"><text:span text:style-name="T327">Si semina da giugno a settembre e si raccoglie durante l’inverno fino a gennaio. Ha forma medio piccola compatta, il gambo e le parti interne sono bianche.</text:span></text:span></text:p>
      <text:p text:style-name="P25"><text:span text:style-name="Car._20_predefinito_20_paragrafo"><text:span text:style-name="T327">In cucina si presta a diverse preparazione dagli antipasti, ai primi, contorni, torte salate. Utilizzato in antiche ricette tradizionali catanesi “U bastaddu affacatu” o “Cavuluciuri Affucatu” e nella scacciata, una torta salata a base di broccolo.</text:span></text:span></text:p>
      <text:p text:style-name="P25"><text:span text:style-name="Car._20_predefinito_20_paragrafo"><text:span text:style-name="T327"/></text:span></text:p>
      <text:p text:style-name="P25"><text:span text:style-name="Car._20_predefinito_20_paragrafo"><text:span text:style-name="T327"><text:s/></text:span></text:span></text:p>
      <text:p text:style-name="P137">Cavolo Broccolo o “Sparacello” Palermitano</text:p>
      <text:p text:style-name="P47"/>
      <text:p text:style-name="P3"><text:span text:style-name="Car._20_predefinito_20_paragrafo"><text:span text:style-name="T3">Territorio interessato alla produzione: </text:span></text:span><text:span text:style-name="Car._20_predefinito_20_paragrafo"><text:span text:style-name="T14">Palermo</text:span></text:span></text:p>
      <text:p text:style-name="P3"><text:span text:style-name="Car._20_predefinito_20_paragrafo"><text:span text:style-name="T3">Descrizione sintetica del prodotto:</text:span></text:span><text:span text:style-name="Car._20_predefinito_20_paragrafo"><text:span text:style-name="T14"> La parte edule della pianta è costituita dall'infiorescenza che può essere di colore verde, violacea o rossastra. Il cavolo broccolo è riconducibile a due tipi: quelli a infiorescenza compatta e quelli caratterizzati da numerose infiorescenze terminali.</text:span></text:span></text:p>
      <text:p text:style-name="P3"><text:span text:style-name="Car._20_predefinito_20_paragrafo"><text:span text:style-name="T3">Descrizione delle metodiche di lavorazione e stagionatura: </text:span></text:span><text:span text:style-name="Car._20_predefinito_20_paragrafo"><text:span text:style-name="T14">L'epoca di raccolta è scalare dall'autunno alla primavera.</text:span></text:span></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E' un prodotto destinato esclusivamente ai mercati locali dove giunge quotidianamente nei periodi di massima produzione. La vendita del prodotto avviene attraverso i mercati rionali in casette di legno.</text:span></text:span></text:p>
      <text:p text:style-name="P47">Elementi che comprovino che le metodologie siano state praticate in maniera omogenea e secondo regole tradizionali per un periodo non inferiore ai 25 anni: <text:span text:style-name="T394">tradizione e coltivazione pluridecennale</text:span></text:p>
      <text:p text:style-name="P47"/>
      <text:p text:style-name="P47"/>
      <text:p text:style-name="P201"><text:soft-page-break/>Cavolo Rapa di Aci Reale- Trunzu di Aci</text:p>
      <text:p text:style-name="P289"><text:span text:style-name="Car._20_predefinito_20_paragrafo"><text:span text:style-name="T669">Territorio interessato alla produzione: <text:s/></text:span></text:span><text:span text:style-name="Car._20_predefinito_20_paragrafo"><text:span text:style-name="T661">si coltiva nella provincia di Catania</text:span></text:span></text:p>
      <text:p text:style-name="P289"><text:span text:style-name="Car._20_predefinito_20_paragrafo"><text:span text:style-name="T669">Descrizione sintetica del prodotto: </text:span></text:span><text:span text:style-name="T661">è un ortaggio che appartiene alla categoria dei cruciferi e che. si contraddistingue per le </text:span><text:span text:style-name="T663">modeste </text:span><text:span text:style-name="Strong_20_Emphasis"><text:span text:style-name="T662"><text:s/>dimension</text:span></text:span><text:span text:style-name="Strong_20_Emphasis"><text:span text:style-name="T664">i</text:span></text:span><text:span text:style-name="Strong_20_Emphasis"><text:span text:style-name="T662"> </text:span></text:span><text:span text:style-name="Strong_20_Emphasis"><text:span text:style-name="T664">e per la </text:span></text:span><text:span text:style-name="Strong_20_Emphasis"><text:span text:style-name="T662">presen</text:span></text:span><text:span text:style-name="Strong_20_Emphasis"><text:span text:style-name="T664">z</text:span></text:span><text:span text:style-name="Strong_20_Emphasis"><text:span text:style-name="T662">a </text:span></text:span><text:span text:style-name="Strong_20_Emphasis"><text:span text:style-name="T664">di </text:span></text:span><text:span text:style-name="Strong_20_Emphasis"><text:span text:style-name="T662">tipiche striature viola</text:span></text:span><text:span text:style-name="T661">., </text:span><text:span text:style-name="T663">caratteristica tipica di altri ortaggi coltivati alle falde dell’Etna, il</text:span><text:span text:style-name="Strong_20_Emphasis"><text:span text:style-name="T662"> terreno lavico</text:span></text:span><text:span text:style-name="T661">, <text:s/>tra l’altro, conferisce ai prodotti della terra un sapore unico.</text:span></text:p>
      <text:p text:style-name="P288"><text:span text:style-name="T661">Il cavolo trunzu </text:span><text:span text:style-name="Strong_20_Emphasis"><text:span text:style-name="T662">si coltiva in due momenti dell’anno</text:span></text:span><text:span text:style-name="T661">: in </text:span><text:span text:style-name="T663">p</text:span><text:span text:style-name="Strong_20_Emphasis"><text:span text:style-name="T662">rimavera, </text:span></text:span><text:span text:style-name="Strong_20_Emphasis"><text:span text:style-name="T664">nel </text:span></text:span><text:span text:style-name="T661"><text:s/>mese di maggio e </text:span><text:span text:style-name="T663">in </text:span><text:span text:style-name="T661">quello di giugno e in </text:span><text:span text:style-name="T663">a</text:span><text:span text:style-name="Strong_20_Emphasis"><text:span text:style-name="T662">utunno </text:span></text:span><text:span text:style-name="T661">tra il mese di ottobre e quello di novembr</text:span><text:span text:style-name="T663">e</text:span><text:span text:style-name="T661">.</text:span></text:p>
      <text:p text:style-name="P263"><text:span text:style-name="T661">Come tutte le verdure che appartengono alla famiglia delle Crucifere o (</text:span><text:span text:style-name="Emphasis"><text:span text:style-name="T667">Brassicacee</text:span></text:span><text:span text:style-name="T661">), anche questo cavolo è </text:span><text:span text:style-name="Strong_20_Emphasis"><text:span text:style-name="T662">ricco di preziosi principi nutritivi</text:span></text:span><text:span text:style-name="T661">: si pensi, ad esempio, ai numerosi </text:span><text:span text:style-name="Strong_20_Emphasis"><text:span text:style-name="T662">sali minerali </text:span></text:span><text:span text:style-name="T661">e alle  </text:span><text:span text:style-name="Strong_20_Emphasis"><text:span text:style-name="T662">vitamine </text:span></text:span><text:span text:style-name="Strong_20_Emphasis"><text:span text:style-name="T666">in particolare la </text:span></text:span><text:span text:style-name="T661"><text:s/>B6 e </text:span><text:span text:style-name="T665">la </text:span><text:span text:style-name="T661">C</text:span></text:p>
      <text:p text:style-name="P225"><text:span text:style-name="Car._20_predefinito_20_paragrafo"><text:span text:style-name="T431">Descrizione dei locali di lavorazione, conservazione e stagionatura: </text:span></text:span><text:span text:style-name="Car._20_predefinito_20_paragrafo"><text:span text:style-name="T416">E' un prodotto destinato esclusivamente ai mercati locali dove giunge quotidianamente nei periodi di massima produzione. La vendita del prodotto avviene attraverso i mercati rionali </text:span></text:span></text:p>
      <text:p text:style-name="P226"><text:span text:style-name="T765">Elementi che comprovino che le metodologie siano state praticate in maniera omogenea e secondo regole tradizionali per un periodo non inferiore ai 25 anni: </text:span><text:span text:style-name="T394">tradizione e coltivazione pluridecennale</text:span></text:p>
      <text:p text:style-name="P342"/>
      <text:p text:style-name="P154">Cavolo Rapa selvatico, Cavuliceddri, Sciuriddi, Cavuledda, Mazzareddi, Spicuna sarbagg</text:p>
      <text:p text:style-name="P154">i, Qualuddru, Qualeddra.</text:p>
      <text:p text:style-name="P47"/>
      <text:p text:style-name="P3"><text:span text:style-name="Car._20_predefinito_20_paragrafo"><text:span text:style-name="T3">Territorio interessato alla produzione: </text:span></text:span><text:span text:style-name="Car._20_predefinito_20_paragrafo"><text:span text:style-name="T14"><text:s/>tutta l'area della provincia di Trapani, in particolare nei comuni di Castellammare del Golfo e dell'Agro Ericino.</text:span></text:span></text:p>
      <text:p text:style-name="P3"><text:span text:style-name="Car._20_predefinito_20_paragrafo"><text:span text:style-name="T3">Descrizione sintetica del prodotto: </text:span></text:span><text:span text:style-name="Car._20_predefinito_20_paragrafo"><text:span text:style-name="T14">Pianta erbacea spontanea annuale della famiglia delle brassicacee, glabra; fusto alto da 3 a 6 dm, eretto, ramoso. Foglie basali lirate con segmento apicale subrotondo (diam. 2-5 cm) e 1-3 coppie di segmenti laterali; foglie cauline lanceolate completamente amplessicauli (1-2 x 5-8 cm), subintere. Racemo alla fioritura breve e ombrelliforme; i fiori aperti sono inframmezzati ai boccioli e sporgono al di sopra di essi. Alla fruttificazione racemo allungato 2-4 dm; sepali patenti 3 mm; petali 2,5 x 7 mm; stami esterni ¼ più brevi degli interni; silique 1,5-2 x 40-60 mm con becco di 4-10 mm e peduncolo 8-15 mm.</text:span></text:span></text:p>
      <text:p text:style-name="P3"><text:span text:style-name="Car._20_predefinito_20_paragrafo"><text:span text:style-name="T3">Descrizione delle metodiche di lavorazione e stagionatura: </text:span></text:span><text:span text:style-name="Car._20_predefinito_20_paragrafo"><text:span text:style-name="T14">Pianta commestibile, di sapore gradevolmente amaro. Si consuma cotta, semplicemente lessata e condita con olio, oppure ripassata in padella con aglio e peperoncino o stufata con il vin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 familiar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 un'usanza, nei paesi della Sicilia occidentale ed in molte aree dell'Isola, il consumo di verdure spontanee per uso alimentare. Tale tradizione risale al passato delle economie di sussistenza, quando le piante spontanee rientravano pienamente nella dieta del popolo delle campagne. L'utilizzo delle piante spontanee rappresentava un bene comune che non si doveva spartire coi latifondisti o coi proprietari terrieri e chiunque poteva raccoglierle per il proprio fabbisogno alimentare. Inoltre, il Sindaco di Castellammmare del Golfo dichiara che il consumo dei “Cavuliceddri” da ben oltre 25 anni è parte della tradizione alimentare e della dieta delle famiglie, soprattutto in prossimità e durante le feste invernali.</text:span></text:span></text:p>
      <text:p text:style-name="P79">Bibliografia: Pignatti S., 1982 – Flora d'Italia, 1., pp 471 – Bologna. Raimondo F. M. &amp; Schicchi R., 1998 – Il popolamento vegetale della riserva naturale dello Zingaro. - Collana Sicilia Foreste 3. Palermo.</text:p>
      <text:p text:style-name="P79"/>
      <text:p text:style-name="P79"/>
      <text:p text:style-name="P79"/>
      <text:p text:style-name="P137"/>
      <text:p text:style-name="P137">Cece </text:p>
      <text:p text:style-name="P47"/>
      <text:p text:style-name="P3"><text:span text:style-name="Car._20_predefinito_20_paragrafo"><text:span text:style-name="T3">Territorio interessato alla produzione:</text:span></text:span><text:span text:style-name="Car._20_predefinito_20_paragrafo"><text:span text:style-name="T14"> Intero territorio siciliano.</text:span></text:span></text:p>
      <text:p text:style-name="P3"><text:span text:style-name="Car._20_predefinito_20_paragrafo"><text:span text:style-name="T3">Descrizione sintetica del prodotto:</text:span></text:span><text:span text:style-name="Car._20_predefinito_20_paragrafo"><text:span text:style-name="T14"> Ecotipi di cece a seme grosso e rugoso. All'interno di un considerevole numero di questi ecotipi, alla fine degli anni 80, è stata selezionata dalla stazione di Granicoltura nell'ambito </text:span></text:span><text:soft-page-break/><text:span text:style-name="Car._20_predefinito_20_paragrafo"><text:span text:style-name="T14">di un progetto interdisciplinare con ENEA, Istituto di Patologia Vegetale di Roma ed Università della Tuscia, una varietà denominata “Principe” <text:s/>migliorata rispetto agli ecotipi per altezza della pianta e produttività.</text:span></text:span></text:p>
      <text:p text:style-name="P3"><text:span text:style-name="Car._20_predefinito_20_paragrafo"><text:span text:style-name="T3">Descrizione delle metodiche di lavorazione e stagionatura:</text:span></text:span><text:span text:style-name="Car._20_predefinito_20_paragrafo"><text:span text:style-name="T14"> Non essendo resistente alle fitopatie ed in maniera specifica alla rabbia, la semina di Principe è primaverile (fine febbraio-marzo). Tutte le operazioni colturali nel caso si utilizzi seme della cv migliorata, possono essere meccanizzate utilizzando la stessa seminatrice e mietitrebbia usata per il frumento. Inoltre, anche con il contributo della Stazione, sono stati registrati diserbanti specifici per il cece. Tradizionalmente la semina veniva fatta a postarelle e la raccolta manuale, estirpando l'intera pianta.</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La granella del Principe è essenzialmente utilizzata per le minestre o per la preparazione della farina. Le minestre, ed in modo particolare i purè, possono essere preparate utilizzando la granella verde, prima che vari di colore e si induris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Per la conservazione della granella si utilizzano i metodi comuni di stoccaggio delle sementi in locali puliti ed asciutti, alla rinfusa o insaccat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 memoria d'uomo.</text:span></text:span></text:p>
      <text:p text:style-name="P3"><text:span text:style-name="Car._20_predefinito_20_paragrafo"><text:span text:style-name="T14"/></text:span></text:p>
      <text:p text:style-name="P239"><text:span text:style-name="Car._20_predefinito_20_paragrafo"><text:span text:style-name="T432">Cece rosso di Cianciana - Ceciru russu</text:span></text:span></text:p>
      <text:p text:style-name="P239"><text:span text:style-name="Car._20_predefinito_20_paragrafo"><text:span text:style-name="T432"/></text:span></text:p>
      <text:p text:style-name="P3"><text:span text:style-name="Car._20_predefinito_20_paragrafo"><text:span text:style-name="T12">Territorio interessato alla produzione: </text:span></text:span><text:span text:style-name="Car._20_predefinito_20_paragrafo"><text:span text:style-name="T126">Agro</text:span></text:span><text:span text:style-name="T151"> </text:span><text:span text:style-name="T154">di </text:span><text:span text:style-name="T162"><text:s/></text:span><text:span text:style-name="T154">Cianciana</text:span><text:span text:style-name="T153"> </text:span><text:span text:style-name="T150"><text:s/></text:span><text:span text:style-name="T153">e </text:span><text:span text:style-name="T150"><text:s/></text:span><text:span text:style-name="T153">Alessandria </text:span><text:span text:style-name="T164"><text:s/></text:span><text:span text:style-name="T153">della</text:span></text:p>
      <text:p text:style-name="P241"><text:span text:style-name="T490">Rocca</text:span><text:span text:style-name="T491"> </text:span><text:span text:style-name="T490">provincia</text:span><text:span text:style-name="T491"> </text:span><text:span text:style-name="T490">di</text:span><text:span text:style-name="T492"> </text:span><text:span text:style-name="T490">Agrigento.</text:span></text:p>
      <text:p text:style-name="P3"><text:span text:style-name="Car._20_predefinito_20_paragrafo"><text:span text:style-name="T12">Descrizione sintetica del prodotto:</text:span></text:span><text:span text:style-name="Car._20_predefinito_20_paragrafo"><text:span text:style-name="T290"> </text:span></text:span><text:span text:style-name="Car._20_predefinito_20_paragrafo"><text:span text:style-name="T130">Il</text:span></text:span><text:span text:style-name="T170"> </text:span><text:span text:style-name="T153">seme</text:span><text:span text:style-name="T166"> </text:span><text:span text:style-name="T153">un</text:span><text:span text:style-name="T166"> </text:span><text:span text:style-name="T153">mese</text:span><text:span text:style-name="T166"> </text:span><text:span text:style-name="T153">dopo</text:span><text:span text:style-name="T166"> </text:span><text:span text:style-name="T153">la</text:span><text:span text:style-name="T166"> </text:span><text:span text:style-name="T153">raccolta </text:span><text:span text:style-name="T166"><text:s/></text:span><text:span text:style-name="T153">si</text:span><text:span text:style-name="T166"> </text:span><text:span text:style-name="T153">presenta</text:span><text:span text:style-name="T166"> </text:span><text:span text:style-name="T153">tondeggiante</text:span><text:span text:style-name="T166"> </text:span><text:span text:style-name="T153">e</text:span><text:span text:style-name="T166"> </text:span><text:span text:style-name="T153">angolare,</text:span><text:span text:style-name="T166"> </text:span><text:span text:style-name="T153">con</text:span><text:span text:style-name="T166"> </text:span><text:span text:style-name="T153">colorazione</text:span><text:span text:style-name="T166"> </text:span><text:span text:style-name="T153">bruno</text:span><text:span text:style-name="T166"> </text:span><text:span text:style-name="T153">rossastro.</text:span><text:span text:style-name="T166"> </text:span><text:span text:style-name="T153">I</text:span><text:span text:style-name="T166"> </text:span><text:span text:style-name="T153">semi</text:span><text:span text:style-name="T166"> </text:span><text:span text:style-name="T153">si</text:span><text:span text:style-name="T166"> </text:span><text:span text:style-name="T153">presentano</text:span><text:span text:style-name="T166"> </text:span><text:span text:style-name="T153">di</text:span><text:span text:style-name="T166"> </text:span><text:span text:style-name="T153">grandi <text:s/>dimensioni <text:s/>avendo</text:span><text:span text:style-name="T166"> </text:span><text:span text:style-name="T153">un</text:span><text:span text:style-name="T166"> </text:span><text:span text:style-name="T153">peso</text:span><text:span text:style-name="T166"> </text:span><text:span text:style-name="T153">di</text:span><text:span text:style-name="T166"> </text:span><text:span text:style-name="T153">400</text:span><text:span text:style-name="T166"> </text:span><text:span text:style-name="T153">g</text:span><text:span text:style-name="T166"> </text:span><text:span text:style-name="T153">per</text:span><text:span text:style-name="T166"> </text:span><text:span text:style-name="T153">1000</text:span><text:span text:style-name="T166"> </text:span><text:span text:style-name="T153">semi.</text:span><text:span text:style-name="T166"> </text:span><text:span text:style-name="T153">Il</text:span><text:span text:style-name="T166"> </text:span><text:span text:style-name="T153">tegumento</text:span><text:span text:style-name="T161"> </text:span><text:span text:style-name="T153">presenta</text:span><text:span text:style-name="T171"> </text:span><text:span text:style-name="T153">una</text:span><text:span text:style-name="T174"> </text:span><text:span text:style-name="T153">leggera</text:span><text:span text:style-name="T164"> </text:span><text:span text:style-name="T153">rugosità, a</text:span><text:span text:style-name="T245"> </text:span><text:span text:style-name="T153">volte</text:span><text:span text:style-name="T239"> </text:span><text:span text:style-name="T153">può</text:span><text:span text:style-name="T239"> </text:span><text:span text:style-name="T153">può</text:span><text:span text:style-name="T251"> </text:span><text:span text:style-name="T153">essere</text:span><text:span text:style-name="T255"> </text:span><text:span text:style-name="T153">anche</text:span><text:span text:style-name="T239"> </text:span><text:span text:style-name="T153">assente.</text:span></text:p>
      <text:p text:style-name="P3"><text:span text:style-name="Car._20_predefinito_20_paragrafo"><text:span text:style-name="T12">Descrizione delle metodiche di lavorazione e stagionatura:</text:span></text:span><text:span text:style-name="Car._20_predefinito_20_paragrafo"><text:span text:style-name="T125"> </text:span></text:span><text:span text:style-name="Car._20_predefinito_20_paragrafo"><text:span text:style-name="T459">La</text:span></text:span><text:span text:style-name="T462"> </text:span><text:span text:style-name="T463">semina</text:span><text:span text:style-name="T465"> </text:span><text:span text:style-name="T463">del</text:span><text:span text:style-name="T465"> </text:span><text:span text:style-name="T463">“Cece</text:span><text:span text:style-name="T466"> </text:span><text:span text:style-name="T463">rosso</text:span><text:span text:style-name="T465"> </text:span><text:span text:style-name="T463">di</text:span><text:span text:style-name="T467"> </text:span><text:span text:style-name="T463">Cianciana”</text:span><text:span text:style-name="T468"> </text:span><text:span text:style-name="T463">si</text:span><text:span text:style-name="T469"> </text:span><text:span text:style-name="T463">effettua</text:span><text:span text:style-name="T469"> </text:span><text:span text:style-name="T463">alla</text:span><text:span text:style-name="T469"> </text:span><text:span text:style-name="T463">fine</text:span><text:span text:style-name="T469"> </text:span><text:span text:style-name="T463">dell'inverno,</text:span><text:span text:style-name="T469"> </text:span><text:span text:style-name="T463">per</text:span><text:span text:style-name="T470"> </text:span><text:span text:style-name="T463">vedere la raccolta nei mesi di luglio e di</text:span><text:span text:style-name="T470"> </text:span><text:span text:style-name="T463">agosto.</text:span><text:span text:style-name="T470"> </text:span><text:span text:style-name="T463">Rustico</text:span><text:span text:style-name="T470"> </text:span><text:span text:style-name="T463">nelle</text:span><text:span text:style-name="T470"> </text:span><text:span text:style-name="T463">esigenze</text:span><text:span text:style-name="T470"> </text:span><text:span text:style-name="T463">non</text:span><text:span text:style-name="T470"> </text:span><text:span text:style-name="T463">necessita</text:span><text:span text:style-name="T469"> </text:span><text:span text:style-name="T463">né</text:span><text:span text:style-name="T469"> </text:span><text:span text:style-name="T463">di</text:span><text:span text:style-name="T469"> </text:span><text:span text:style-name="T463">particolari</text:span><text:span text:style-name="T469"> </text:span><text:span text:style-name="T463">cure</text:span><text:span text:style-name="T470"> </text:span><text:span text:style-name="T463">agronomiche,</text:span><text:span text:style-name="T470"> </text:span><text:span text:style-name="T463">né</text:span><text:span text:style-name="T470"> </text:span><text:span text:style-name="T463">di</text:span><text:span text:style-name="T470"> </text:span><text:span text:style-name="T463">irrigazione.</text:span><text:span text:style-name="T470"> </text:span><text:span text:style-name="T463">Per</text:span><text:span text:style-name="T470"> </text:span><text:span text:style-name="T463">limitare</text:span><text:span text:style-name="T470"> </text:span><text:span text:style-name="T463">la</text:span><text:span text:style-name="T470"> </text:span><text:span text:style-name="T463">possibilità</text:span><text:span text:style-name="T470"> </text:span><text:span text:style-name="T463">di</text:span><text:span text:style-name="T470"> </text:span><text:span text:style-name="T463">infestazione</text:span><text:span text:style-name="T470"> </text:span><text:span text:style-name="T463">di</text:span><text:span text:style-name="T468"> </text:span><text:span text:style-name="T463">funghi, la sementa viene conciata con sali</text:span><text:span text:style-name="T470"> </text:span><text:span text:style-name="T463">di rame. Alla semina vengono distribuiti</text:span><text:span text:style-name="T470"> </text:span><text:span text:style-name="T463">circa</text:span><text:span text:style-name="T470"> </text:span><text:span text:style-name="T463">30</text:span><text:span text:style-name="T470"> </text:span><text:span text:style-name="T463">semi</text:span><text:span text:style-name="T470"> </text:span><text:span text:style-name="T463">per</text:span><text:span text:style-name="T470"> </text:span><text:span text:style-name="T463">m²</text:span><text:span text:style-name="T470"> </text:span><text:span text:style-name="T463">in</text:span><text:span text:style-name="T470"> </text:span><text:span text:style-name="T463">file <text:s/>semplici.</text:span><text:span text:style-name="T470"> </text:span><text:span text:style-name="T472">Dopo</text:span><text:span text:style-name="T473"> </text:span><text:span text:style-name="T472">la</text:span><text:span text:style-name="T473"> </text:span><text:span text:style-name="T472">germinazione</text:span><text:span text:style-name="T473"> </text:span><text:span text:style-name="T463">e</text:span><text:span text:style-name="T473"> </text:span><text:span text:style-name="T463">l'accrescimento</text:span><text:span text:style-name="T474"> </text:span><text:span text:style-name="T463">in</text:span><text:span text:style-name="T475"> </text:span><text:span text:style-name="T463">funzione del numero delle infestanti può</text:span><text:span text:style-name="T470"> </text:span><text:span text:style-name="T463">essere</text:span><text:span text:style-name="T470"> </text:span><text:span text:style-name="T463">fatta</text:span><text:span text:style-name="T470"> </text:span><text:span text:style-name="T463">una</text:span><text:span text:style-name="T470"> </text:span><text:span text:style-name="T463">strigliatura,</text:span><text:span text:style-name="T470"> </text:span><text:span text:style-name="T463">al</text:span><text:span text:style-name="T470"> </text:span><text:span text:style-name="T463">fine</text:span><text:span text:style-name="T470"> </text:span><text:span text:style-name="T463">di</text:span><text:span text:style-name="T470"> </text:span><text:span text:style-name="T463">contenere</text:span><text:span text:style-name="T470"> </text:span><text:span text:style-name="T463">le</text:span><text:span text:style-name="T470"> </text:span><text:span text:style-name="T463">infestanti.</text:span><text:span text:style-name="T470"> </text:span><text:span text:style-name="T463">Questa</text:span><text:span text:style-name="T470"> </text:span><text:span text:style-name="T463">popolazione</text:span><text:span text:style-name="T470"> </text:span><text:span text:style-name="T463">ha</text:span><text:span text:style-name="T470"> </text:span><text:span text:style-name="T463">un</text:span><text:span text:style-name="T470"> </text:span><text:span text:style-name="T463">ciclo</text:span><text:span text:style-name="T470"> </text:span><text:span text:style-name="T463">medio</text:span><text:span text:style-name="T470"> </text:span><text:span text:style-name="T463">lungo,</text:span><text:span text:style-name="T470"> </text:span><text:span text:style-name="T463">giungendo alla raccolta con con il 100%</text:span><text:span text:style-name="T470"> </text:span><text:span text:style-name="T463">dei baccelli maturi ad una percentuale di</text:span><text:span text:style-name="T470"> </text:span><text:span text:style-name="T463">umidità</text:span><text:span text:style-name="T470"> </text:span><text:span text:style-name="T463">del</text:span><text:span text:style-name="T470"> </text:span><text:span text:style-name="T463">13%</text:span><text:span text:style-name="T470"> </text:span><text:span text:style-name="T463">a</text:span><text:span text:style-name="T470"> </text:span><text:span text:style-name="T463">metà</text:span><text:span text:style-name="T470"> </text:span><text:span text:style-name="T463">luglio.</text:span><text:span text:style-name="T470"> </text:span><text:span text:style-name="T463">Per</text:span><text:span text:style-name="T470"> </text:span><text:span text:style-name="T463">la</text:span><text:span text:style-name="T470"> </text:span><text:span text:style-name="T463">raccolta</text:span><text:span text:style-name="T469"> </text:span><text:span text:style-name="T463">il</text:span><text:span text:style-name="T469"> </text:span><text:span text:style-name="T463">cece</text:span><text:span text:style-name="T469"> </text:span><text:span text:style-name="T463">si</text:span><text:span text:style-name="T469"> </text:span><text:span text:style-name="T463">presta</text:span><text:span text:style-name="T469"> </text:span><text:span text:style-name="T463">bene</text:span><text:span text:style-name="T469"> </text:span><text:span text:style-name="T463">alla</text:span><text:span text:style-name="T470"> </text:span><text:span text:style-name="T463">macchina mietitrebbiatrice. Tale raccolta</text:span><text:span text:style-name="T470"> </text:span><text:span text:style-name="T472">può</text:span><text:span text:style-name="T476"> </text:span><text:span text:style-name="T472">essere</text:span><text:span text:style-name="T477"> </text:span><text:span text:style-name="T463">adottata</text:span><text:span text:style-name="T477"> </text:span><text:span text:style-name="T463">perché</text:span><text:span text:style-name="T474"> </text:span><text:span text:style-name="T463">la</text:span><text:span text:style-name="T477"> </text:span><text:span text:style-name="T463">popolazione</text:span><text:span text:style-name="T468"> </text:span><text:span text:style-name="T463">presenta un portamento semi eretto e i</text:span><text:span text:style-name="T470"> </text:span><text:span text:style-name="T463">baccelli</text:span><text:span text:style-name="T470"> </text:span><text:span text:style-name="T463">sono</text:span><text:span text:style-name="T470"> </text:span><text:span text:style-name="T463">localizzati</text:span><text:span text:style-name="T470"> </text:span><text:span text:style-name="T463">negli</text:span><text:span text:style-name="T470"> </text:span><text:span text:style-name="T463">apici.</text:span><text:span text:style-name="T470"> </text:span><text:span text:style-name="T463">La</text:span><text:span text:style-name="T470"> </text:span><text:span text:style-name="T463">produzione</text:span><text:span text:style-name="T478"> </text:span><text:span text:style-name="T463">media</text:span><text:span text:style-name="T480"> </text:span><text:span text:style-name="T463">è</text:span><text:span text:style-name="T478"> </text:span><text:span text:style-name="T463">di</text:span><text:span text:style-name="T481"> </text:span><text:span text:style-name="T463">20</text:span><text:span text:style-name="T478"> </text:span><text:span text:style-name="T463">ql.</text:span><text:span text:style-name="T481"> </text:span><text:span text:style-name="T463">ad</text:span><text:span text:style-name="T480"> </text:span><text:span text:style-name="T463">ettaro.</text:span></text:p>
      <text:p text:style-name="P3"><text:span text:style-name="Car._20_predefinito_20_paragrafo"><text:span text:style-name="T12">Materiali e <text:s/>attrezzature specifiche utilizzate per la preparazione e il condizionamento: </text:span></text:span></text:p>
      <text:p text:style-name="P3"><text:span text:style-name="Car._20_predefinito_20_paragrafo"><text:span text:style-name="T126">Le</text:span></text:span><text:span text:style-name="T168"> </text:span><text:span text:style-name="T153">attrezzature</text:span><text:span text:style-name="T166"> </text:span><text:span text:style-name="T153">adoperate</text:span><text:span text:style-name="T166"> </text:span><text:span text:style-name="T153">sono</text:span><text:span text:style-name="T166"> </text:span><text:span text:style-name="T153">analoghe</text:span><text:span text:style-name="T166"> </text:span><text:span text:style-name="T153">alle</text:span><text:span text:style-name="T166"> </text:span><text:span text:style-name="T153">normali</text:span><text:span text:style-name="T166"> </text:span><text:span text:style-name="T153">coltivazioni</text:span><text:span text:style-name="T166"> </text:span><text:span text:style-name="T153">di</text:span><text:span text:style-name="T166"> </text:span><text:span text:style-name="T153">leguminose</text:span><text:span text:style-name="T166"> </text:span><text:span text:style-name="T153">e</text:span><text:span text:style-name="T166"> </text:span><text:span text:style-name="T153">cereali.</text:span></text:p>
      <text:p text:style-name="P3"><text:span text:style-name="Car._20_predefinito_20_paragrafo"><text:span text:style-name="T12">Descrizione dei locali di lavorazione, conservazione e stagionatura: </text:span></text:span><text:span text:style-name="Car._20_predefinito_20_paragrafo"><text:span text:style-name="T126">Dopo</text:span></text:span><text:span text:style-name="Car._20_predefinito_20_paragrafo"><text:span text:style-name="T179"> </text:span></text:span><text:span text:style-name="T153">la</text:span><text:span text:style-name="T166"> </text:span><text:span text:style-name="T153">raccolta</text:span><text:span text:style-name="T177"> </text:span><text:span text:style-name="T153">segue</text:span><text:span text:style-name="T177"> </text:span><text:span text:style-name="T153">la</text:span><text:span text:style-name="T177"> </text:span><text:span text:style-name="T153">pulizia</text:span><text:span text:style-name="T177"> </text:span><text:span text:style-name="T153">del</text:span><text:span text:style-name="T166"> </text:span><text:span text:style-name="T153">seme,</text:span><text:span text:style-name="T166"> </text:span><text:span text:style-name="T153">che</text:span><text:span text:style-name="T166"> </text:span><text:span text:style-name="T153">viene</text:span><text:span text:style-name="T166"> </text:span><text:span text:style-name="T153">effettuata</text:span><text:span text:style-name="T166"> </text:span><text:span text:style-name="T153">a</text:span><text:span text:style-name="T166"> </text:span><text:span text:style-name="T153">mano: il</text:span><text:span text:style-name="T166"> </text:span><text:span text:style-name="T181">seme</text:span><text:span text:style-name="T184"> </text:span><text:span text:style-name="T181">è</text:span><text:span text:style-name="T184"> </text:span><text:span text:style-name="T181">di</text:span><text:span text:style-name="T184"> </text:span><text:span text:style-name="T181">grandi</text:span><text:span text:style-name="T187"> </text:span><text:span text:style-name="T181">dimensioni.</text:span><text:span text:style-name="T188"> </text:span><text:span text:style-name="T153">L'operazione</text:span><text:span text:style-name="T190"> </text:span><text:span text:style-name="T153">di pulizia della semente può essere fatta</text:span><text:span text:style-name="T166"> </text:span><text:span text:style-name="T153">anche</text:span><text:span text:style-name="T194"> </text:span><text:span text:style-name="T153">con</text:span><text:span text:style-name="T196"> </text:span><text:span text:style-name="T153">macchine</text:span><text:span text:style-name="T196"> </text:span><text:span text:style-name="T153">idonee</text:span><text:span text:style-name="T196"> </text:span><text:span text:style-name="T153">come</text:span><text:span text:style-name="T199"> </text:span><text:span text:style-name="T153">la</text:span><text:span text:style-name="T194"> </text:span><text:span text:style-name="T153">tara</text:span><text:span text:style-name="T190"> </text:span><text:span text:style-name="T153">e la svecciatrice. Dopo la pulizia la granella <text:s text:c="2"/></text:span><text:span text:style-name="T242"><text:s/></text:span><text:span text:style-name="T153">o seme</text:span><text:span text:style-name="T251"> </text:span><text:span text:style-name="T153">viene conservata in sacchi</text:span><text:span text:style-name="T161"> </text:span><text:span text:style-name="T153">di</text:span><text:span text:style-name="T266"> </text:span><text:span text:style-name="T153">juta,</text:span><text:span text:style-name="T266"> </text:span><text:span text:style-name="T153">con</text:span><text:span text:style-name="T264"> </text:span><text:span text:style-name="T153">un</text:span><text:span text:style-name="T266"> </text:span><text:span text:style-name="T153">peso</text:span><text:span text:style-name="T161"> </text:span><text:span text:style-name="T153">medio</text:span><text:span text:style-name="T264"> </text:span><text:span text:style-name="T153">di</text:span><text:span text:style-name="T266"> </text:span><text:span text:style-name="T153">25 kg,</text:span><text:span text:style-name="T283"> </text:span><text:span text:style-name="T153">in</text:span><text:span text:style-name="T288"> </text:span><text:span text:style-name="T153">luoghi</text:span><text:span text:style-name="T188"> </text:span><text:span text:style-name="T153">asciutti.</text:span></text:p>
      <text:p text:style-name="P3"><text:span text:style-name="Car._20_predefinito_20_paragrafo"><text:span text:style-name="T12">Elementi che comprovino che le metodologie siano state praticate in maniera omogenea e secondo regole tradizionali per un periodo non inferiore ai 25 anni: </text:span></text:span><text:span text:style-name="Car._20_predefinito_20_paragrafo"><text:span text:style-name="T156">Era uno degli alimenti cardine dell'alimentazione del tempo, cibo che sopperiva</text:span></text:span><text:span text:style-name="Car._20_predefinito_20_paragrafo"><text:span text:style-name="T202"> </text:span></text:span><text:span text:style-name="Car._20_predefinito_20_paragrafo"><text:span text:style-name="T156">alla</text:span></text:span><text:span text:style-name="Car._20_predefinito_20_paragrafo"><text:span text:style-name="T207"> </text:span></text:span><text:span text:style-name="Car._20_predefinito_20_paragrafo"><text:span text:style-name="T156">penuria</text:span></text:span><text:span text:style-name="Car._20_predefinito_20_paragrafo"><text:span text:style-name="T204"> </text:span></text:span><text:span text:style-name="Car._20_predefinito_20_paragrafo"><text:span text:style-name="T156">di</text:span></text:span><text:span text:style-name="Car._20_predefinito_20_paragrafo"><text:span text:style-name="T202"> </text:span></text:span><text:span text:style-name="Car._20_predefinito_20_paragrafo"><text:span text:style-name="T156">proteine</text:span></text:span><text:span text:style-name="Car._20_predefinito_20_paragrafo"><text:span text:style-name="T202"> </text:span></text:span><text:span text:style-name="Car._20_predefinito_20_paragrafo"><text:span text:style-name="T156">animali nella<text:tab/>dieta quotidiana. La prima testimonianza</text:span></text:span><text:span text:style-name="Car._20_predefinito_20_paragrafo"><text:span text:style-name="T208"> </text:span></text:span><text:span text:style-name="Car._20_predefinito_20_paragrafo"><text:span text:style-name="T156">storica </text:span></text:span><text:span text:style-name="Car._20_predefinito_20_paragrafo"><text:span text:style-name="T208"><text:s/></text:span></text:span><text:span text:style-name="Car._20_predefinito_20_paragrafo"><text:span text:style-name="T156">la </text:span></text:span><text:span text:style-name="Car._20_predefinito_20_paragrafo"><text:span text:style-name="T209"><text:s/></text:span></text:span><text:span text:style-name="Car._20_predefinito_20_paragrafo"><text:span text:style-name="T156">ritroviamo nel libro</text:span></text:span><text:span text:style-name="Car._20_predefinito_20_paragrafo"><text:span text:style-name="T210"> </text:span></text:span><text:span text:style-name="Car._20_predefinito_20_paragrafo"><text:span text:style-name="T156">del</text:span></text:span><text:span text:style-name="Car._20_predefinito_20_paragrafo"><text:span text:style-name="T202"> </text:span></text:span><text:span text:style-name="Car._20_predefinito_20_paragrafo"><text:span text:style-name="T156">Cavaliere</text:span></text:span><text:span text:style-name="Car._20_predefinito_20_paragrafo"><text:span text:style-name="T202"> </text:span></text:span><text:span text:style-name="Car._20_predefinito_20_paragrafo"><text:span text:style-name="T156">Francesco</text:span></text:span><text:span text:style-name="Car._20_predefinito_20_paragrafo"><text:span text:style-name="T212"> </text:span></text:span><text:span text:style-name="Car._20_predefinito_20_paragrafo"><text:span text:style-name="T156">Cannatella, (Cianciana Lessico<text:tab/>dei <text:s/>Contadini/Francesco Cannatella – Cianciana,</text:span></text:span><text:span text:style-name="Car._20_predefinito_20_paragrafo"><text:span text:style-name="T215"> </text:span></text:span><text:span text:style-name="Car._20_predefinito_20_paragrafo"><text:span text:style-name="T156">2019)</text:span></text:span><text:span text:style-name="Car._20_predefinito_20_paragrafo"><text:span text:style-name="T218"> </text:span></text:span><text:span text:style-name="Car._20_predefinito_20_paragrafo"><text:span text:style-name="T156">dove <text:s/>riporta</text:span></text:span><text:span text:style-name="Car._20_predefinito_20_paragrafo"><text:span text:style-name="T221"> </text:span></text:span><text:span text:style-name="Car._20_predefinito_20_paragrafo"><text:span text:style-name="T156">che: </text:span></text:span><text:span text:style-name="Car._20_predefinito_20_paragrafo"><text:span text:style-name="T223"><text:s/></text:span></text:span><text:span text:style-name="Car._20_predefinito_20_paragrafo"><text:span text:style-name="T156">“Oltre alle<text:tab/>miniere<text:tab/>di <text:s/>zolfo come fonte di sussistenza,</text:span></text:span><text:span text:style-name="Car._20_predefinito_20_paragrafo"><text:span text:style-name="T225"> </text:span></text:span><text:span text:style-name="Car._20_predefinito_20_paragrafo"><text:span text:style-name="T156">vi </text:span></text:span><text:span text:style-name="Car._20_predefinito_20_paragrafo"><text:span text:style-name="T228"><text:s/></text:span></text:span><text:span text:style-name="Car._20_predefinito_20_paragrafo"><text:span text:style-name="T156">erano tra le poche specie erbaceee</text:span></text:span><text:span text:style-name="Car._20_predefinito_20_paragrafo"><text:span text:style-name="T238"> </text:span></text:span><text:span text:style-name="Car._20_predefinito_20_paragrafo"><text:span text:style-name="T156">ad</text:span></text:span><text:span text:style-name="Car._20_predefinito_20_paragrafo"><text:span text:style-name="T241"> </text:span></text:span><text:span text:style-name="Car._20_predefinito_20_paragrafo"><text:span text:style-name="T156">essere</text:span></text:span><text:span text:style-name="Car._20_predefinito_20_paragrafo"><text:span text:style-name="T238"> </text:span></text:span><text:span text:style-name="Car._20_predefinito_20_paragrafo"><text:span text:style-name="T156">coltivate</text:span></text:span><text:span text:style-name="Car._20_predefinito_20_paragrafo"><text:span text:style-name="T244"> </text:span></text:span><text:span text:style-name="Car._20_predefinito_20_paragrafo"><text:span text:style-name="T156">anche</text:span></text:span><text:span text:style-name="Car._20_predefinito_20_paragrafo"><text:span text:style-name="T238"> </text:span></text:span><text:span text:style-name="Car._20_predefinito_20_paragrafo"><text:span text:style-name="T156">il</text:span></text:span><text:span text:style-name="Car._20_predefinito_20_paragrafo"><text:span text:style-name="T238"> </text:span></text:span><text:span text:style-name="Car._20_predefinito_20_paragrafo"><text:span text:style-name="T156">Cece rosso</text:span></text:span><text:span text:style-name="Car._20_predefinito_20_paragrafo"><text:span text:style-name="T212"> </text:span></text:span><text:span text:style-name="Car._20_predefinito_20_paragrafo"><text:span text:style-name="T156">di</text:span></text:span><text:span text:style-name="Car._20_predefinito_20_paragrafo"><text:span text:style-name="T212"> </text:span></text:span><text:span text:style-name="Car._20_predefinito_20_paragrafo"><text:span text:style-name="T156">Cianciana”.</text:span></text:span><text:span text:style-name="Car._20_predefinito_20_paragrafo"><text:span text:style-name="T210"> </text:span></text:span><text:span text:style-name="Car._20_predefinito_20_paragrafo"><text:span text:style-name="T156">Il</text:span></text:span><text:span text:style-name="Car._20_predefinito_20_paragrafo"><text:span text:style-name="T210"> </text:span></text:span><text:span text:style-name="Car._20_predefinito_20_paragrafo"><text:span text:style-name="T156">“Cece</text:span></text:span><text:span text:style-name="Car._20_predefinito_20_paragrafo"><text:span text:style-name="T212"> </text:span></text:span><text:span text:style-name="Car._20_predefinito_20_paragrafo"><text:span text:style-name="T156">rosso”</text:span></text:span><text:span text:style-name="Car._20_predefinito_20_paragrafo"><text:span text:style-name="T212"> </text:span></text:span><text:span text:style-name="Car._20_predefinito_20_paragrafo"><text:span text:style-name="T156">nella memoria<text:tab/>collettiva risulta<text:tab/>sempre presente.</text:span></text:span><text:span text:style-name="Car._20_predefinito_20_paragrafo"><text:span text:style-name="T207"> </text:span></text:span><text:span text:style-name="Car._20_predefinito_20_paragrafo"><text:span text:style-name="T156">Prezioso come un </text:span></text:span><text:span text:style-name="Car._20_predefinito_20_paragrafo"><text:span text:style-name="T197"><text:s/></text:span></text:span><text:span text:style-name="Car._20_predefinito_20_paragrafo"><text:span text:style-name="T156">gioiello di famiglia</text:span></text:span><text:span text:style-name="Car._20_predefinito_20_paragrafo"><text:span text:style-name="T236"> </text:span></text:span><text:span text:style-name="Car._20_predefinito_20_paragrafo"><text:span text:style-name="T156">veniva </text:span></text:span><text:span text:style-name="Car._20_predefinito_20_paragrafo"><text:span text:style-name="T225"><text:s/></text:span></text:span><text:span text:style-name="Car._20_predefinito_20_paragrafo"><text:span text:style-name="T156">conservato </text:span></text:span><text:span text:style-name="Car._20_predefinito_20_paragrafo"><text:span text:style-name="T236"><text:s/></text:span></text:span><text:span text:style-name="Car._20_predefinito_20_paragrafo"><text:span text:style-name="T156">in </text:span></text:span><text:span text:style-name="Car._20_predefinito_20_paragrafo"><text:span text:style-name="T236"><text:s/></text:span></text:span><text:span text:style-name="Car._20_predefinito_20_paragrafo"><text:span text:style-name="T156">contenitori di</text:span></text:span><text:span text:style-name="Car._20_predefinito_20_paragrafo"><text:span text:style-name="T223"> </text:span></text:span><text:span text:style-name="Car._20_predefinito_20_paragrafo"><text:span text:style-name="T156">ceramica <text:s/>o</text:span></text:span><text:span text:style-name="Car._20_predefinito_20_paragrafo"><text:span text:style-name="T221"> </text:span></text:span><text:span text:style-name="Car._20_predefinito_20_paragrafo"><text:span text:style-name="T156">di</text:span></text:span><text:span text:style-name="Car._20_predefinito_20_paragrafo"><text:span text:style-name="T221"> </text:span></text:span><text:span text:style-name="Car._20_predefinito_20_paragrafo"><text:span text:style-name="T156">vetro</text:span></text:span><text:span text:style-name="Car._20_predefinito_20_paragrafo"><text:span text:style-name="T221"> </text:span></text:span><text:span text:style-name="Car._20_predefinito_20_paragrafo"><text:span text:style-name="T156">e <text:s/>utilizzato</text:span></text:span><text:span text:style-name="Car._20_predefinito_20_paragrafo"><text:span text:style-name="T247"> </text:span></text:span><text:span text:style-name="Car._20_predefinito_20_paragrafo"><text:span text:style-name="T156">per </text:span></text:span><text:span text:style-name="Car._20_predefinito_20_paragrafo"><text:span text:style-name="T223"><text:s/></text:span></text:span><text:span text:style-name="Car._20_predefinito_20_paragrafo"><text:span text:style-name="T156">la futura</text:span></text:span><text:span text:style-name="Car._20_predefinito_20_paragrafo"><text:span text:style-name="T250"> </text:span></text:span><text:span text:style-name="Car._20_predefinito_20_paragrafo"><text:span text:style-name="T156">coltivazione o per la preparazione di</text:span></text:span><text:span text:style-name="Car._20_predefinito_20_paragrafo"><text:span text:style-name="T253"> </text:span></text:span><text:span text:style-name="Car._20_predefinito_20_paragrafo"><text:span text:style-name="T156">proverbiali </text:span></text:span><text:span text:style-name="Car._20_predefinito_20_paragrafo"><text:span text:style-name="T254"><text:s/></text:span></text:span><text:span text:style-name="Car._20_predefinito_20_paragrafo"><text:span text:style-name="T156">zuppe. Faceva </text:span></text:span><text:span text:style-name="Car._20_predefinito_20_paragrafo"><text:span text:style-name="T256"><text:s/></text:span></text:span><text:span text:style-name="Car._20_predefinito_20_paragrafo"><text:span text:style-name="T156">anche </text:span></text:span><text:span text:style-name="Car._20_predefinito_20_paragrafo"><text:span text:style-name="T256"><text:s/></text:span></text:span><text:span text:style-name="Car._20_predefinito_20_paragrafo"><text:span text:style-name="T156">parte del</text:span></text:span><text:span text:style-name="Car._20_predefinito_20_paragrafo"><text:span text:style-name="T238"> </text:span></text:span><text:span text:style-name="Car._20_predefinito_20_paragrafo"><text:span text:style-name="T156">corredo </text:span></text:span><text:span text:style-name="Car._20_predefinito_20_paragrafo"><text:span text:style-name="T218"><text:s/></text:span></text:span><text:span text:style-name="Car._20_predefinito_20_paragrafo"><text:span text:style-name="T156">che </text:span></text:span><text:span text:style-name="Car._20_predefinito_20_paragrafo"><text:span text:style-name="T250"><text:s/></text:span></text:span><text:span text:style-name="Car._20_predefinito_20_paragrafo"><text:span text:style-name="T156">veniva </text:span></text:span><text:span text:style-name="Car._20_predefinito_20_paragrafo"><text:span text:style-name="T241"><text:s/></text:span></text:span><text:span text:style-name="Car._20_predefinito_20_paragrafo"><text:span text:style-name="T156">dato </text:span></text:span><text:span text:style-name="Car._20_predefinito_20_paragrafo"><text:span text:style-name="T223"><text:s/></text:span></text:span><text:span text:style-name="Car._20_predefinito_20_paragrafo"><text:span text:style-name="T156">alla </text:span></text:span><text:span text:style-name="Car._20_predefinito_20_paragrafo"><text:span text:style-name="T223"><text:s/></text:span></text:span><text:span text:style-name="Car._20_predefinito_20_paragrafo"><text:span text:style-name="T156">sposa, come</text:span></text:span><text:span text:style-name="Car._20_predefinito_20_paragrafo"><text:span text:style-name="T195"> </text:span></text:span><text:span text:style-name="Car._20_predefinito_20_paragrafo"><text:span text:style-name="T156">segno di prosperità e augurio: un cece<text:tab/>rosso e uno bianco. Grazie </text:span></text:span><text:span text:style-name="Car._20_predefinito_20_paragrafo"><text:span text:style-name="T254"><text:s/></text:span></text:span><text:span text:style-name="Car._20_predefinito_20_paragrafo"><text:span text:style-name="T156">alla coltivazione e conservazione della popolazione denominata Cece rosso di Cianciana, da<text:tab/>parte di<text:tab/>famiglie coltivatrici, questo ecotipo<text:tab/>è stato tramandato con “il mestiere” anche questo patrimonio vegetale, ciò, ha consentito</text:span></text:span><text:span text:style-name="Car._20_predefinito_20_paragrafo"><text:span text:style-name="T201"> </text:span></text:span><text:span text:style-name="Car._20_predefinito_20_paragrafo"><text:span text:style-name="T156">di</text:span></text:span><text:span text:style-name="Car._20_predefinito_20_paragrafo"><text:span text:style-name="T197"> </text:span></text:span><text:span text:style-name="Car._20_predefinito_20_paragrafo"><text:span text:style-name="T156">arrivare</text:span></text:span><text:span text:style-name="Car._20_predefinito_20_paragrafo"><text:span text:style-name="T209"> </text:span></text:span><text:span text:style-name="Car._20_predefinito_20_paragrafo"><text:span text:style-name="T156">fino</text:span></text:span><text:span text:style-name="Car._20_predefinito_20_paragrafo"><text:span text:style-name="T197"> </text:span></text:span><text:span text:style-name="Car._20_predefinito_20_paragrafo"><text:span text:style-name="T156">ai</text:span></text:span><text:span text:style-name="Car._20_predefinito_20_paragrafo"><text:span text:style-name="T208"> </text:span></text:span><text:span text:style-name="Car._20_predefinito_20_paragrafo"><text:span text:style-name="T156">giorni</text:span></text:span><text:span text:style-name="Car._20_predefinito_20_paragrafo"><text:span text:style-name="T200"> </text:span></text:span><text:span text:style-name="Car._20_predefinito_20_paragrafo"><text:span text:style-name="T156">nostri. La</text:span></text:span><text:span text:style-name="Car._20_predefinito_20_paragrafo"><text:span text:style-name="T253"> </text:span></text:span><text:span text:style-name="Car._20_predefinito_20_paragrafo"><text:span text:style-name="T156">popolazione </text:span></text:span><text:span text:style-name="Car._20_predefinito_20_paragrafo"><text:span text:style-name="T253"><text:s/></text:span></text:span><text:span text:style-name="Car._20_predefinito_20_paragrafo"><text:span text:style-name="T156">contadina </text:span></text:span><text:span text:style-name="Car._20_predefinito_20_paragrafo"><text:span text:style-name="T253"><text:s/></text:span></text:span><text:span text:style-name="Car._20_predefinito_20_paragrafo"><text:span text:style-name="T156">del </text:span></text:span><text:span text:style-name="Car._20_predefinito_20_paragrafo"><text:span text:style-name="T254"><text:s/></text:span></text:span><text:span text:style-name="Car._20_predefinito_20_paragrafo"><text:span text:style-name="T156">Comune </text:span></text:span><text:span text:style-name="Car._20_predefinito_20_paragrafo"><text:span text:style-name="T254"><text:s/></text:span></text:span><text:span text:style-name="Car._20_predefinito_20_paragrafo"><text:span text:style-name="T156">di Cianciana</text:span></text:span><text:span text:style-name="Car._20_predefinito_20_paragrafo"><text:span text:style-name="T244"> </text:span></text:span><text:span text:style-name="Car._20_predefinito_20_paragrafo"><text:span text:style-name="T156">(AG), dal </text:span></text:span><text:span text:style-name="Car._20_predefinito_20_paragrafo"><text:span text:style-name="T241"><text:s/></text:span></text:span><text:span text:style-name="Car._20_predefinito_20_paragrafo"><text:span text:style-name="T156">secondo </text:span></text:span><text:span text:style-name="Car._20_predefinito_20_paragrafo"><text:span text:style-name="T254"><text:s/></text:span></text:span><text:span text:style-name="Car._20_predefinito_20_paragrafo"><text:span text:style-name="T156">dopo </text:span></text:span><text:span text:style-name="Car._20_predefinito_20_paragrafo"><text:span text:style-name="T244"><text:s/></text:span></text:span><text:span text:style-name="Car._20_predefinito_20_paragrafo"><text:span text:style-name="T156">guerra ad </text:span></text:span><text:span text:style-name="Car._20_predefinito_20_paragrafo"><text:span text:style-name="T258"><text:s/></text:span></text:span><text:span text:style-name="Car._20_predefinito_20_paragrafo"><text:span text:style-name="T156">oggi, <text:s/>ha <text:s/>coltivato <text:s/>il <text:s/>Cece <text:s/>rosso di Cianciana, come<text:tab/>prodotto per l'autoconsumo nei propri orti, non raggiungendo mai una coltivazione estensiva. </text:span></text:span><text:span text:style-name="Car._20_predefinito_20_paragrafo"><text:span text:style-name="T241"><text:s/></text:span></text:span><text:span text:style-name="Car._20_predefinito_20_paragrafo"><text:span text:style-name="T156">Il </text:span></text:span><text:span text:style-name="Car._20_predefinito_20_paragrafo"><text:span text:style-name="T241"><text:s/></text:span></text:span><text:span text:style-name="Car._20_predefinito_20_paragrafo"><text:span text:style-name="T156">cece </text:span></text:span><text:span text:style-name="Car._20_predefinito_20_paragrafo"><text:span text:style-name="T250"><text:s/></text:span></text:span><text:span text:style-name="Car._20_predefinito_20_paragrafo"><text:span text:style-name="T156">rosso </text:span></text:span><text:span text:style-name="Car._20_predefinito_20_paragrafo"><text:span text:style-name="T250"><text:s/></text:span></text:span><text:span text:style-name="Car._20_predefinito_20_paragrafo"><text:span text:style-name="T156">è </text:span></text:span><text:span text:style-name="Car._20_predefinito_20_paragrafo"><text:span text:style-name="T250"><text:s/></text:span></text:span><text:span text:style-name="Car._20_predefinito_20_paragrafo"><text:span text:style-name="T156">stato presente anche nella “festa del <text:s text:c="2"/>raccolto” <text:s/>che si svolge</text:span></text:span><text:span text:style-name="Car._20_predefinito_20_paragrafo"><text:span text:style-name="T152"> </text:span></text:span><text:span text:style-name="Car._20_predefinito_20_paragrafo"><text:span text:style-name="T156">il</text:span></text:span><text:span text:style-name="Car._20_predefinito_20_paragrafo"><text:span text:style-name="T262"> </text:span></text:span><text:span text:style-name="Car._20_predefinito_20_paragrafo"><text:span text:style-name="T156">31</text:span></text:span><text:span text:style-name="Car._20_predefinito_20_paragrafo"><text:span text:style-name="T163"> </text:span></text:span><text:span text:style-name="Car._20_predefinito_20_paragrafo"><text:span text:style-name="T156">luglio</text:span></text:span><text:span text:style-name="Car._20_predefinito_20_paragrafo"><text:span text:style-name="T263"> </text:span></text:span><text:span text:style-name="Car._20_predefinito_20_paragrafo"><text:span text:style-name="T156">di</text:span></text:span><text:span text:style-name="Car._20_predefinito_20_paragrafo"><text:span text:style-name="T262"> </text:span></text:span><text:span text:style-name="Car._20_predefinito_20_paragrafo"><text:span text:style-name="T156">ogni</text:span></text:span><text:span text:style-name="Car._20_predefinito_20_paragrafo"><text:span text:style-name="T263"> </text:span></text:span><text:span text:style-name="Car._20_predefinito_20_paragrafo"><text:span text:style-name="T156">anno.</text:span></text:span><text:span text:style-name="Car._20_predefinito_20_paragrafo"><text:span text:style-name="T263"> </text:span></text:span><text:span text:style-name="Car._20_predefinito_20_paragrafo"><text:span text:style-name="T156">La</text:span></text:span><text:span text:style-name="Car._20_predefinito_20_paragrafo"><text:span text:style-name="T265"> </text:span></text:span><text:span text:style-name="Car._20_predefinito_20_paragrafo"><text:span text:style-name="T156">“festa del raccolto” ha una antichissima tradizione</text:span></text:span><text:span text:style-name="Car._20_predefinito_20_paragrafo"><text:span text:style-name="T265"> </text:span></text:span><text:span text:style-name="Car._20_predefinito_20_paragrafo"><text:span text:style-name="T156">dalle</text:span></text:span><text:span text:style-name="Car._20_predefinito_20_paragrafo"><text:span text:style-name="T267"> </text:span></text:span><text:span text:style-name="Car._20_predefinito_20_paragrafo"><text:span text:style-name="T156">radici</text:span></text:span><text:span text:style-name="Car._20_predefinito_20_paragrafo"><text:span text:style-name="T268"> </text:span></text:span><text:span text:style-name="Car._20_predefinito_20_paragrafo"><text:span text:style-name="T156">pagane</text:span></text:span><text:span text:style-name="Car._20_predefinito_20_paragrafo"><text:span text:style-name="T263"> </text:span></text:span><text:span text:style-name="Car._20_predefinito_20_paragrafo"><text:span text:style-name="T156">alla</text:span></text:span><text:span text:style-name="Car._20_predefinito_20_paragrafo"><text:span text:style-name="T269"> </text:span></text:span><text:span text:style-name="Car._20_predefinito_20_paragrafo"><text:span text:style-name="T156">quale</text:span></text:span><text:span text:style-name="Car._20_predefinito_20_paragrafo"><text:span text:style-name="T269"> </text:span></text:span><text:span text:style-name="Car._20_predefinito_20_paragrafo"><text:span text:style-name="T156">i ciancianesi</text:span></text:span><text:span text:style-name="Car._20_predefinito_20_paragrafo"><text:span text:style-name="T221"> </text:span></text:span><text:span text:style-name="Car._20_predefinito_20_paragrafo"><text:span text:style-name="T156">sono</text:span></text:span><text:span text:style-name="Car._20_predefinito_20_paragrafo"><text:span text:style-name="T175"> </text:span></text:span><text:span text:style-name="Car._20_predefinito_20_paragrafo"><text:span text:style-name="T156">molto</text:span></text:span><text:span text:style-name="Car._20_predefinito_20_paragrafo"><text:span text:style-name="T215"> </text:span></text:span><text:span text:style-name="Car._20_predefinito_20_paragrafo"><text:span text:style-name="T156">legati.</text:span></text:span><text:span text:style-name="Car._20_predefinito_20_paragrafo"><text:span text:style-name="T215"> </text:span></text:span><text:span text:style-name="Car._20_predefinito_20_paragrafo"><text:span text:style-name="T156">Le</text:span></text:span><text:span text:style-name="Car._20_predefinito_20_paragrafo"><text:span text:style-name="T215"> </text:span></text:span><text:span text:style-name="Car._20_predefinito_20_paragrafo"><text:span text:style-name="T156">origini della</text:span></text:span><text:span text:style-name="Car._20_predefinito_20_paragrafo"><text:span text:style-name="T200"> </text:span></text:span><text:span text:style-name="Car._20_predefinito_20_paragrafo"><text:span text:style-name="T156">festa </text:span></text:span><text:span text:style-name="Car._20_predefinito_20_paragrafo"><text:span text:style-name="T271"><text:s/></text:span></text:span><text:span text:style-name="Car._20_predefinito_20_paragrafo"><text:span text:style-name="T156">del </text:span></text:span><text:span text:style-name="Car._20_predefinito_20_paragrafo"><text:span text:style-name="T201"><text:s/></text:span></text:span><text:span text:style-name="Car._20_predefinito_20_paragrafo"><text:span text:style-name="T156">raccolto </text:span></text:span><text:span text:style-name="Car._20_predefinito_20_paragrafo"><text:span text:style-name="T209"><text:s/></text:span></text:span><text:span text:style-name="Car._20_predefinito_20_paragrafo"><text:span text:style-name="T156">si </text:span></text:span><text:span text:style-name="Car._20_predefinito_20_paragrafo"><text:span text:style-name="T208"><text:s/></text:span></text:span><text:soft-page-break/><text:span text:style-name="Car._20_predefinito_20_paragrafo"><text:span text:style-name="T156">perdono </text:span></text:span><text:span text:style-name="Car._20_predefinito_20_paragrafo"><text:span text:style-name="T200"><text:s/></text:span></text:span><text:span text:style-name="Car._20_predefinito_20_paragrafo"><text:span text:style-name="T156">nella notte dei<text:tab/>tempi ed rappresenta ringraziamento</text:span></text:span><text:span text:style-name="Car._20_predefinito_20_paragrafo"><text:span text:style-name="T175"> </text:span></text:span><text:span text:style-name="Car._20_predefinito_20_paragrafo"><text:span text:style-name="T156">dei</text:span></text:span><text:span text:style-name="Car._20_predefinito_20_paragrafo"><text:span text:style-name="T223"> </text:span></text:span><text:span text:style-name="Car._20_predefinito_20_paragrafo"><text:span text:style-name="T156">contadini</text:span></text:span><text:span text:style-name="Car._20_predefinito_20_paragrafo"><text:span text:style-name="T221"> </text:span></text:span><text:span text:style-name="Car._20_predefinito_20_paragrafo"><text:span text:style-name="T156">alla</text:span></text:span><text:span text:style-name="Car._20_predefinito_20_paragrafo"><text:span text:style-name="T172"> </text:span></text:span><text:span text:style-name="Car._20_predefinito_20_paragrafo"><text:span text:style-name="T156">divinità per</text:span></text:span><text:span text:style-name="Car._20_predefinito_20_paragrafo"><text:span text:style-name="T223"> </text:span></text:span><text:span text:style-name="Car._20_predefinito_20_paragrafo"><text:span text:style-name="T156">l'abbondanza</text:span></text:span><text:span text:style-name="Car._20_predefinito_20_paragrafo"><text:span text:style-name="T221"> </text:span></text:span><text:span text:style-name="Car._20_predefinito_20_paragrafo"><text:span text:style-name="T156">e <text:s/>la</text:span></text:span><text:span text:style-name="Car._20_predefinito_20_paragrafo"><text:span text:style-name="T221"> </text:span></text:span><text:span text:style-name="Car._20_predefinito_20_paragrafo"><text:span text:style-name="T156">bontà </text:span></text:span><text:span text:style-name="Car._20_predefinito_20_paragrafo"><text:span text:style-name="T223"><text:s/></text:span></text:span><text:span text:style-name="Car._20_predefinito_20_paragrafo"><text:span text:style-name="T156">del </text:span></text:span><text:span text:style-name="Car._20_predefinito_20_paragrafo"><text:span text:style-name="T169"><text:s/></text:span></text:span><text:span text:style-name="Car._20_predefinito_20_paragrafo"><text:span text:style-name="T156">raccolto. In </text:span></text:span><text:span text:style-name="Car._20_predefinito_20_paragrafo"><text:span text:style-name="T273"><text:s/></text:span></text:span><text:span text:style-name="Car._20_predefinito_20_paragrafo"><text:span text:style-name="T156">questi <text:s/></text:span></text:span><text:span text:style-name="Car._20_predefinito_20_paragrafo"><text:span text:style-name="T273"><text:s/></text:span></text:span><text:span text:style-name="Car._20_predefinito_20_paragrafo"><text:span text:style-name="T156">eventi <text:s/></text:span></text:span><text:span text:style-name="Car._20_predefinito_20_paragrafo"><text:span text:style-name="T276"><text:s/></text:span></text:span><text:span text:style-name="Car._20_predefinito_20_paragrafo"><text:span text:style-name="T156">sono <text:s/></text:span></text:span><text:span text:style-name="Car._20_predefinito_20_paragrafo"><text:span text:style-name="T276"><text:s/></text:span></text:span><text:span text:style-name="Car._20_predefinito_20_paragrafo"><text:span text:style-name="T156">usati <text:s/></text:span></text:span><text:span text:style-name="Car._20_predefinito_20_paragrafo"><text:span text:style-name="T273"><text:s/></text:span></text:span><text:span text:style-name="Car._20_predefinito_20_paragrafo"><text:span text:style-name="T156">i <text:s/></text:span></text:span><text:span text:style-name="Car._20_predefinito_20_paragrafo"><text:span text:style-name="T278"><text:s/></text:span></text:span><text:span text:style-name="Car._20_predefinito_20_paragrafo"><text:span text:style-name="T156">prodotti locali, tra i quali il Cece rosso di Cianciana e altre leguminose come la fava</text:span></text:span><text:span text:style-name="Car._20_predefinito_20_paragrafo"><text:span text:style-name="T169"> </text:span></text:span><text:span text:style-name="Car._20_predefinito_20_paragrafo"><text:span text:style-name="T156">e <text:s/>i</text:span></text:span><text:span text:style-name="Car._20_predefinito_20_paragrafo"><text:span text:style-name="T215"> </text:span></text:span><text:span text:style-name="Car._20_predefinito_20_paragrafo"><text:span text:style-name="T156">cereali </text:span></text:span><text:span text:style-name="Car._20_predefinito_20_paragrafo"><text:span text:style-name="T169"><text:s/></text:span></text:span><text:span text:style-name="Car._20_predefinito_20_paragrafo"><text:span text:style-name="T156">come </text:span></text:span><text:span text:style-name="Car._20_predefinito_20_paragrafo"><text:span text:style-name="T169"><text:s/></text:span></text:span><text:span text:style-name="Car._20_predefinito_20_paragrafo"><text:span text:style-name="T156">il</text:span></text:span><text:span text:style-name="Car._20_predefinito_20_paragrafo"><text:span text:style-name="T221"> </text:span></text:span><text:span text:style-name="Car._20_predefinito_20_paragrafo"><text:span text:style-name="T156">frumento. <text:s/>Questa <text:s/>varietà è tra i<text:tab/>legumi antichi<text:tab/>che rischiano</text:span></text:span><text:span text:style-name="Car._20_predefinito_20_paragrafo"><text:span text:style-name="T175"> </text:span></text:span><text:span text:style-name="Car._20_predefinito_20_paragrafo"><text:span text:style-name="T156">di</text:span></text:span><text:span text:style-name="Car._20_predefinito_20_paragrafo"><text:span text:style-name="T152"> </text:span></text:span><text:span text:style-name="Car._20_predefinito_20_paragrafo"><text:span text:style-name="T156">scomparire</text:span></text:span><text:span text:style-name="Car._20_predefinito_20_paragrafo"><text:span text:style-name="T215"> </text:span></text:span><text:span text:style-name="Car._20_predefinito_20_paragrafo"><text:span text:style-name="T156">per</text:span></text:span><text:span text:style-name="Car._20_predefinito_20_paragrafo"><text:span text:style-name="T215"> </text:span></text:span><text:span text:style-name="Car._20_predefinito_20_paragrafo"><text:span text:style-name="T156">sempre</text:span></text:span><text:span text:style-name="Car._20_predefinito_20_paragrafo"><text:span text:style-name="T215"> </text:span></text:span><text:span text:style-name="Car._20_predefinito_20_paragrafo"><text:span text:style-name="T156">dalla nostra</text:span></text:span><text:span text:style-name="Car._20_predefinito_20_paragrafo"><text:span text:style-name="T169"> </text:span></text:span><text:span text:style-name="Car._20_predefinito_20_paragrafo"><text:span text:style-name="T156">biodiversità.</text:span></text:span><text:span text:style-name="Car._20_predefinito_20_paragrafo"><text:span text:style-name="T169"> </text:span></text:span><text:span text:style-name="Car._20_predefinito_20_paragrafo"><text:span text:style-name="T156">Una</text:span></text:span><text:span text:style-name="Car._20_predefinito_20_paragrafo"><text:span text:style-name="T169"> </text:span></text:span><text:span text:style-name="Car._20_predefinito_20_paragrafo"><text:span text:style-name="T156">perdita</text:span></text:span><text:span text:style-name="Car._20_predefinito_20_paragrafo"><text:span text:style-name="T169"> </text:span></text:span><text:span text:style-name="Car._20_predefinito_20_paragrafo"><text:span text:style-name="T156">inestimabile, che ci avrebbe privato per</text:span></text:span><text:span text:style-name="Car._20_predefinito_20_paragrafo"><text:span text:style-name="T169"> </text:span></text:span><text:span text:style-name="Car._20_predefinito_20_paragrafo"><text:span text:style-name="T156">sempre</text:span></text:span><text:span text:style-name="Car._20_predefinito_20_paragrafo"><text:span text:style-name="T169"> </text:span></text:span><text:span text:style-name="Car._20_predefinito_20_paragrafo"><text:span text:style-name="T156">di</text:span></text:span><text:span text:style-name="Car._20_predefinito_20_paragrafo"><text:span text:style-name="T169"> </text:span></text:span><text:span text:style-name="Car._20_predefinito_20_paragrafo"><text:span text:style-name="T156">un</text:span></text:span><text:span text:style-name="Car._20_predefinito_20_paragrafo"><text:span text:style-name="T169"> </text:span></text:span><text:span text:style-name="Car._20_predefinito_20_paragrafo"><text:span text:style-name="T156">prodotto</text:span></text:span><text:span text:style-name="Car._20_predefinito_20_paragrafo"><text:span text:style-name="T169"> </text:span></text:span><text:span text:style-name="Car._20_predefinito_20_paragrafo"><text:span text:style-name="T156">eccezionale</text:span></text:span><text:span text:style-name="Car._20_predefinito_20_paragrafo"><text:span text:style-name="T169"> </text:span></text:span><text:span text:style-name="Car._20_predefinito_20_paragrafo"><text:span text:style-name="T156">per</text:span></text:span><text:span text:style-name="Car._20_predefinito_20_paragrafo"><text:span text:style-name="T169"> </text:span></text:span><text:span text:style-name="Car._20_predefinito_20_paragrafo"><text:span text:style-name="T156">proprietà</text:span></text:span><text:span text:style-name="Car._20_predefinito_20_paragrafo"><text:span text:style-name="T169"> </text:span></text:span><text:span text:style-name="Car._20_predefinito_20_paragrafo"><text:span text:style-name="T156">e</text:span></text:span><text:span text:style-name="Car._20_predefinito_20_paragrafo"><text:span text:style-name="T169"> </text:span></text:span><text:span text:style-name="Car._20_predefinito_20_paragrafo"><text:span text:style-name="T156">gusto.</text:span></text:span><text:span text:style-name="Car._20_predefinito_20_paragrafo"><text:span text:style-name="T169"> </text:span></text:span><text:span text:style-name="Car._20_predefinito_20_paragrafo"><text:span text:style-name="T156">Il</text:span></text:span><text:span text:style-name="Car._20_predefinito_20_paragrafo"><text:span text:style-name="T169"> </text:span></text:span><text:span text:style-name="Car._20_predefinito_20_paragrafo"><text:span text:style-name="T156">cece</text:span></text:span><text:span text:style-name="Car._20_predefinito_20_paragrafo"><text:span text:style-name="T169"> </text:span></text:span><text:span text:style-name="Car._20_predefinito_20_paragrafo"><text:span text:style-name="T156">rosso</text:span></text:span><text:span text:style-name="Car._20_predefinito_20_paragrafo"><text:span text:style-name="T169"> </text:span></text:span><text:span text:style-name="Car._20_predefinito_20_paragrafo"><text:span text:style-name="T156">è</text:span></text:span><text:span text:style-name="Car._20_predefinito_20_paragrafo"><text:span text:style-name="T169"> </text:span></text:span><text:span text:style-name="Car._20_predefinito_20_paragrafo"><text:span text:style-name="T156">stato</text:span></text:span><text:span text:style-name="Car._20_predefinito_20_paragrafo"><text:span text:style-name="T169"> </text:span></text:span><text:span text:style-name="Car._20_predefinito_20_paragrafo"><text:span text:style-name="T156">infatti</text:span></text:span><text:span text:style-name="Car._20_predefinito_20_paragrafo"><text:span text:style-name="T189"> </text:span></text:span><text:span text:style-name="Car._20_predefinito_20_paragrafo"><text:span text:style-name="T156">in</text:span></text:span><text:span text:style-name="Car._20_predefinito_20_paragrafo"><text:span text:style-name="T281"> </text:span></text:span><text:span text:style-name="Car._20_predefinito_20_paragrafo"><text:span text:style-name="T156">grado</text:span></text:span><text:span text:style-name="Car._20_predefinito_20_paragrafo"><text:span text:style-name="T286"> </text:span></text:span><text:span text:style-name="Car._20_predefinito_20_paragrafo"><text:span text:style-name="T156">di</text:span></text:span><text:span text:style-name="Car._20_predefinito_20_paragrafo"><text:span text:style-name="T286"> </text:span></text:span><text:span text:style-name="Car._20_predefinito_20_paragrafo"><text:span text:style-name="T156">adattarsi</text:span></text:span><text:span text:style-name="Car._20_predefinito_20_paragrafo"><text:span text:style-name="T286"> </text:span></text:span><text:span text:style-name="Car._20_predefinito_20_paragrafo"><text:span text:style-name="T156">alle</text:span></text:span><text:span text:style-name="Car._20_predefinito_20_paragrafo"><text:span text:style-name="T281"> </text:span></text:span><text:span text:style-name="Car._20_predefinito_20_paragrafo"><text:span text:style-name="T156">condizioni</text:span></text:span><text:span text:style-name="Car._20_predefinito_20_paragrafo"><text:span text:style-name="T192"> </text:span></text:span><text:span text:style-name="Car._20_predefinito_20_paragrafo"><text:span text:style-name="T156">pedo-climatiche</text:span></text:span><text:span text:style-name="Car._20_predefinito_20_paragrafo"><text:span text:style-name="T169"> </text:span></text:span><text:span text:style-name="Car._20_predefinito_20_paragrafo"><text:span text:style-name="T156">di</text:span></text:span><text:span text:style-name="Car._20_predefinito_20_paragrafo"><text:span text:style-name="T169"> </text:span></text:span><text:span text:style-name="Car._20_predefinito_20_paragrafo"><text:span text:style-name="T156">questo</text:span></text:span><text:span text:style-name="Car._20_predefinito_20_paragrafo"><text:span text:style-name="T169"> </text:span></text:span><text:span text:style-name="Car._20_predefinito_20_paragrafo"><text:span text:style-name="T156">lembo</text:span></text:span><text:span text:style-name="Car._20_predefinito_20_paragrafo"><text:span text:style-name="T178"> </text:span></text:span><text:span text:style-name="Car._20_predefinito_20_paragrafo"><text:span text:style-name="T156">di</text:span></text:span><text:span text:style-name="Car._20_predefinito_20_paragrafo"><text:span text:style-name="T192"> </text:span></text:span><text:span text:style-name="Car._20_predefinito_20_paragrafo"><text:span text:style-name="T156">Sicilia,</text:span></text:span><text:span text:style-name="Car._20_predefinito_20_paragrafo"><text:span text:style-name="T169"> </text:span></text:span><text:span text:style-name="Car._20_predefinito_20_paragrafo"><text:span text:style-name="T156">dove</text:span></text:span><text:span text:style-name="Car._20_predefinito_20_paragrafo"><text:span text:style-name="T169"> </text:span></text:span><text:span text:style-name="Car._20_predefinito_20_paragrafo"><text:span text:style-name="T156">lo</text:span></text:span><text:span text:style-name="Car._20_predefinito_20_paragrafo"><text:span text:style-name="T169"> </text:span></text:span><text:span text:style-name="Car._20_predefinito_20_paragrafo"><text:span text:style-name="T156">zolfo</text:span></text:span><text:span text:style-name="Car._20_predefinito_20_paragrafo"><text:span text:style-name="T169"> </text:span></text:span><text:span text:style-name="Car._20_predefinito_20_paragrafo"><text:span text:style-name="T156">è</text:span></text:span><text:span text:style-name="Car._20_predefinito_20_paragrafo"><text:span text:style-name="T169"> </text:span></text:span><text:span text:style-name="Car._20_predefinito_20_paragrafo"><text:span text:style-name="T156">stato</text:span></text:span><text:span text:style-name="Car._20_predefinito_20_paragrafo"><text:span text:style-name="T169"> </text:span></text:span><text:span text:style-name="Car._20_predefinito_20_paragrafo"><text:span text:style-name="T156">da</text:span></text:span><text:span text:style-name="Car._20_predefinito_20_paragrafo"><text:span text:style-name="T169"> </text:span></text:span><text:span text:style-name="Car._20_predefinito_20_paragrafo"><text:span text:style-name="T156">sempre</text:span></text:span><text:span text:style-name="Car._20_predefinito_20_paragrafo"><text:span text:style-name="T192"> </text:span></text:span><text:span text:style-name="Car._20_predefinito_20_paragrafo"><text:span text:style-name="T156">l'elemento</text:span></text:span><text:span text:style-name="Car._20_predefinito_20_paragrafo"><text:span text:style-name="T231"> </text:span></text:span><text:span text:style-name="Car._20_predefinito_20_paragrafo"><text:span text:style-name="T156">che</text:span></text:span><text:span text:style-name="Car._20_predefinito_20_paragrafo"><text:span text:style-name="T233"> </text:span></text:span><text:span text:style-name="Car._20_predefinito_20_paragrafo"><text:span text:style-name="T156">ha</text:span></text:span><text:span text:style-name="Car._20_predefinito_20_paragrafo"><text:span text:style-name="T228"> </text:span></text:span><text:span text:style-name="Car._20_predefinito_20_paragrafo"><text:span text:style-name="T156">caratterizzato</text:span></text:span><text:span text:style-name="Car._20_predefinito_20_paragrafo"><text:span text:style-name="T228"> </text:span></text:span><text:span text:style-name="Car._20_predefinito_20_paragrafo"><text:span text:style-name="T156">un curioso sviluppo.</text:span></text:span></text:p>
      <text:p text:style-name="P79"><text:span text:style-name="Car._20_predefinito_20_paragrafo"><text:span text:style-name="T385"/></text:span></text:p>
      <text:p text:style-name="P137">Ciliegia Mastrantoni, “Cirasa Mastrantoni”</text:p>
      <text:p text:style-name="P47"/>
      <text:p text:style-name="P3"><text:span text:style-name="Car._20_predefinito_20_paragrafo"><text:span text:style-name="T3">Territorio interessato alla produzione: </text:span></text:span><text:span text:style-name="Car._20_predefinito_20_paragrafo"><text:span text:style-name="T14">Territorio Etneo – Comuni di Pedara, Trecastagni, Nicolosi, Viagrande, Aci S. Antonio, S. Giovanni La Punta.</text:span></text:span></text:p>
      <text:p text:style-name="P3"><text:span text:style-name="Car._20_predefinito_20_paragrafo"><text:span text:style-name="T3">Descrizione sintetica del prodotto:</text:span></text:span><text:span text:style-name="Car._20_predefinito_20_paragrafo"><text:span text:style-name="T14"> ibrido spontaneo originatosi da un seme di Raffiuna. Frutto di buona pezzatura con polpa croccante e di ottimo sapore.</text:span></text:span></text:p>
      <text:p text:style-name="P3"><text:span text:style-name="Car._20_predefinito_20_paragrafo"><text:span text:style-name="T3">Descrizione delle metodiche di lavorazione e stagionatura: </text:span></text:span><text:span text:style-name="Car._20_predefinito_20_paragrafo"><text:span text:style-name="T14">Periodo di produzione – giugno e luglio. Consumata come frutta fresc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essun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Annali della Regia Stazione sperimentale di frutticoltura e di agrimucoltura, Acireale, Volume XVI, anno 1941.</text:span></text:span></text:p>
      <text:p text:style-name="P3"><text:span text:style-name="Car._20_predefinito_20_paragrafo"><text:span text:style-name="T14"/></text:span></text:p>
      <text:p text:style-name="P16"><text:span text:style-name="Car._20_predefinito_20_paragrafo"><text:span text:style-name="T345">Cipolla di Bisacquino <text:s/></text:span></text:span><text:span text:style-name="Car._20_predefinito_20_paragrafo"><text:span text:style-name="T346">cipudda busacchinara</text:span></text:span></text:p>
      <text:p text:style-name="P16"><text:span text:style-name="Car._20_predefinito_20_paragrafo"><text:span text:style-name="T345"/></text:span></text:p>
      <text:p text:style-name="P16"><text:span text:style-name="Car._20_predefinito_20_paragrafo"><text:span text:style-name="T64">Territorio interessato alla produzione: </text:span></text:span><text:span text:style-name="Car._20_predefinito_20_paragrafo"><text:span text:style-name="T136">area di </text:span></text:span><text:span text:style-name="T126">produzione è il territoriodi Bisacquino(Pa) e i territori limitrofi</text:span></text:p>
      <text:p text:style-name="P16"><text:span text:style-name="Car._20_predefinito_20_paragrafo"><text:span text:style-name="T64">Descrizione sintetica del prodotto: </text:span></text:span><text:span text:style-name="Car._20_predefinito_20_paragrafo"><text:span text:style-name="T136">La Cipolla Bisacquinese</text:span></text:span><text:span text:style-name="T126"> appartiene alla famiglia Liliaceae, genere Allium, specie Allium cepa L, è una pianta bulbosa di tipo erbacea biennale, il cui ciclo viene interrotto ad un anno per il consumo. I fiori sono di colore bianco- giallastro e il frutto è una capsula. Le foglie hanno un portamento eretto o semieretto che non presentano, oppure presentano in modo molto lievi, piegature nelle foglie. Il bulbo è caratterizzato da una forma rotondeggiante, schiacciata ai poli, <text:s/>ed un singolo bulbo può arrivare a pesare fino ad un chilo ; ha un colore rosso violaceo, spesso con venature biancastre, una bassa pungenza, un’ottima croccantezza ed un sapore dolce.</text:span></text:p>
      <text:p text:style-name="P16"><text:span text:style-name="Car._20_predefinito_20_paragrafo"><text:span text:style-name="T64">Descrizione delle metodiche di lavorazione:</text:span></text:span><text:span text:style-name="Car._20_predefinito_20_paragrafo"><text:span text:style-name="T136">è</text:span></text:span><text:span text:style-name="T126"> una pianta bulbosa di tipo erbacea biennale, il cui ciclo viene interrotto ad un anno per il consumo.</text:span></text:p>
      <text:p text:style-name="P16"><text:span text:style-name="Car._20_predefinito_20_paragrafo"><text:span text:style-name="T64">Elementi che comprovino che le metodologie siano state praticate in maniera omogenea e secondo regole tradizionali per un periodo non inferiore ai 25 anni: </text:span></text:span><text:span text:style-name="Car._20_predefinito_20_paragrafo"><text:span text:style-name="T135">Bisacquino e la cipolla </text:span></text:span><text:span text:style-name="T130">sono <text:s/>uniti da una storia molto lunga e la cipolla si chiama “busacchinara” come se fosse una bella donna. La mitologia racconta che durante la guerra degli Dei contro Giove, i vinti, inseguiti fino all’estrema punta del continente, vedendo che mancava loro la terra per andare più lontano, si siano trasformati in cipolle per fuggire la collera di Giove. Nasceva così il mito delle cipolle. Le sue origini, allo stato selvatico, si perdono nella notte dei tempi. I primi veri campi coltivati furono realizzati dai Caldei. Introdotta in Egitto, all’epoca delle prime Dinastie, si circondò di una grande considerazione tanto di tributargli onori riservati agli immortali. Erodoto fa cenno di una lapide della grande piramide di Cheope, fatta costruire dal re faraone della IV dinastia (4500 a. C.) dove fu incisa la somma di 1600 talenti dì argento con la specifica: “per acquistare cipolle, agli e ravanelli per il mantenimento degli operai addetti alla costruzione”. </text:span></text:p>
      <text:p text:style-name="P84"><text:span text:style-name="Car._20_predefinito_20_paragrafo"><text:span text:style-name="T64"/></text:span></text:p>
      <text:p text:style-name="P137">Cipolla di Giaratana</text:p>
      <text:p text:style-name="P137"/>
      <text:p text:style-name="P16"><text:span text:style-name="Car._20_predefinito_20_paragrafo"><text:span text:style-name="T64">Territorio interessato alla produzione:</text:span></text:span><text:span text:style-name="Car._20_predefinito_20_paragrafo"><text:span text:style-name="T3"> </text:span></text:span><text:span text:style-name="Car._20_predefinito_20_paragrafo"><text:span text:style-name="T14">L'areale interessato per la coltivazione della cipolla di Giarratana, ricade quasi interamente nel territorio comunale dell'omonimo centro abitato ed in minor misura su parte del territorio comunale di Ragusa. Si tratta di un comprensorio di altitudine compresa tra i 350 ed i 600 mt. s.l.m.</text:span></text:span></text:p>
      <text:p text:style-name="P79">La superficie investita, sulla scorta delle ultime stime, si aggira intorno a 30 ha., distribuiti soprattutto sui terreni pianeggianti della Valle dell'Irminio. La produzione risulta essere di circa 12.000 q.li medi annui, concentrati nel periodo di luglio e agosto. I terreni sono di media profondità, di medio-impasto o pesanti, tendenzialmente calcarei e ricchi di sostanza organica. Il clima è tipicamente mediterraneo; le temperature possono scendere a valori piuttosto bassi nel periodo invernale, con frequenti ritorni a primavera avanzata.</text:p>
      <text:p text:style-name="P79"><text:soft-page-break/>Ad ogni modo, condizioni pedoclimatiche che permettono una buona resa quali-quantitativa delle coltivazioni di cipolla, sia riguardo al peso medio, sia relativamente al sapore del bulbo.</text:p>
      <text:p text:style-name="P3"><text:span text:style-name="Car._20_predefinito_20_paragrafo"><text:span text:style-name="T3">Cenni storici e legami con il territorio: </text:span></text:span><text:span text:style-name="Car._20_predefinito_20_paragrafo"><text:span text:style-name="T14">La cipolla, a Giarratana, ha origini relativamente recenti, venendo coltivata da circa 40 anni. Originariamente, è nata come specie da integrazione di reddito, in aziende che erano dedite a produzioni zootecniche, foraggicole e arboricole (olivo e mandorlo). Il progressivo abbandono delle campagne ha contribuito, nell'ultimo decennio, al forte calo delle superfici a cipolla. Ad ogni modo le condizioni pedoclimatiche e il lavoro di selezione svolto nel corso del tempo dagli stessi orticoltori, permettono produzioni di qualità, sia per gli aspetti organolettici, che per le rese. Si ricorda, inoltre, la tradizionale “Sagra della Cipolla” che si tiene nel mese di agosto, nell'ambito della quale, la Sezione Operativa, nell'anno 1989, ha promosso un concorso per la premiazione dei bulbi di maggiore peso.</text:span></text:span></text:p>
      <text:p text:style-name="P3"><text:span text:style-name="Car._20_predefinito_20_paragrafo"><text:span text:style-name="T3">Descrizione del prodotto ed indicazione delle sue caratteristiche: </text:span></text:span><text:span text:style-name="Car._20_predefinito_20_paragrafo"><text:span text:style-name="T14">La cipolla di Giarratana si presenta, esteriormente, come un grosso bulbo, appiattito, di colore bianco pallido, avvolto da un'epidermide sottile e di colore oro pallido. La polpa è carnosa, succulenta, giustamente aromatica e dolce al gusto. Il peso medio, che varia soprattutto in base alla distanza tra i bulbi durante la coltivazione, è molto elevato, intorno a 500-600 gr., con massimi che possono oltrepassare i 2 Kg.</text:span></text:span></text:p>
      <text:p text:style-name="P3"><text:span text:style-name="Car._20_predefinito_20_paragrafo"><text:span text:style-name="T3">Descrizione del metodo di ottenimento del prodotto: </text:span></text:span><text:span text:style-name="Car._20_predefinito_20_paragrafo"><text:span text:style-name="T14">La produzione della cipolla, nel giarratanese, è rivolta al consumo allo stato fresco. Le operazioni colturali iniziano nel periodo invernale con la sistemazione del terreno a porche, larghe 50-70 cm.; la concimazione di fondo viene praticata con concime stallatico bovino, facilmente reperibile. Il trapianto delle piantine avviene manualmente e scalarmente a partire dal mese di febbraio, sino a marzo; queste ultime vengono prodotte in semenzali, generalmente allestiti presso le stesse aziende, nel periodo autunnale (ottobre). Al trapianto seguono le operazioni di scerbatura delle malerbe con l'ausilio di piccole zappette a lama stretta (zappuddi), che si protraggono per tutto il periodo primaverile. Nel corso del periodo primaverile-estivo si fa ricorso ad interventi irrigui, generalmente con impianti mobili (semoventi a rullo) a pioggia. Le irrigazioni vengono sospese nell'ultimo periodo di coltivazione per non pregiudicare la serbevolezza del prodotto. La raccolta è effettuata manualmente, nel periodo di giugno e luglio con le foglie verdi ancora attaccate al bulbo (che curazzi), oppure nei mesi di luglio e agosto, allorquando inizia il disseccamento della parte aerea; i bulbi dissotterrati vengono lasciati ad asciugare per qualche giorno e successivamente ripuliti e preparati per la successiva commercializzazione in cassette.</text:span></text:span></text:p>
      <text:p text:style-name="P3"><text:span text:style-name="Car._20_predefinito_20_paragrafo"><text:span text:style-name="T3">Esistenza di strutture per la lavorazione, trasformazione e valorizzazione del prodotto: </text:span></text:span><text:span text:style-name="Car._20_predefinito_20_paragrafo"><text:span text:style-name="T14">Ad oggi, stante anche il carattere secondario della coltivazione ed il progressivo decremento delle superfici, non esistono strutture per la lavorazione o promozione della cipolla di Giarratana. L'unica attività promozionale è costituita dalla sagra.</text:span></text:span></text:p>
      <text:p text:style-name="P3"><text:span text:style-name="Car._20_predefinito_20_paragrafo"><text:span text:style-name="T14"/></text:span></text:p>
      <text:p text:style-name="P3"><text:span text:style-name="Car._20_predefinito_20_paragrafo"><text:span text:style-name="T64"/></text:span></text:p>
      <text:p text:style-name="P137">Clementine di Monforte San Giorgio</text:p>
      <text:p text:style-name="P105"/>
      <text:p text:style-name="P3"><text:span text:style-name="Car._20_predefinito_20_paragrafo"><text:span text:style-name="T3">Territorio interessato alla produzione: </text:span></text:span><text:span text:style-name="Car._20_predefinito_20_paragrafo"><text:span text:style-name="T14">Comuni di Monforte San Giorgio e San Pier Niceto in provincia di Messina.</text:span></text:span></text:p>
      <text:p text:style-name="P3"><text:span text:style-name="Car._20_predefinito_20_paragrafo"><text:span text:style-name="T3">Descrizione sintetica del prodotto:</text:span></text:span><text:span text:style-name="Car._20_predefinito_20_paragrafo"><text:span text:style-name="T15"> Frutto a forma sferica leggermente schiacciata ai poli, buccia papillata di colore arancio intenso, polpa color arancio di tessitura medio tenera, ricchissima di riboflavina e di vitamine A e C, succosa e aromatica, con contenuto zuccherino e acidità medi e presenza limitata di semi.</text:span></text:span></text:p>
      <text:p text:style-name="P3"><text:span text:style-name="Car._20_predefinito_20_paragrafo"><text:span text:style-name="T3">Descrizione delle metodiche di lavorazione:</text:span></text:span><text:span text:style-name="Car._20_predefinito_20_paragrafo"><text:span text:style-name="T15"> La cultivar più utilizzata è il Clementine Comune. La natura del terreno alluvionale ed il particolare microclima sono basilari per l’ottenimento del Clementine in questo territorio; nel periodo estivo si irriga con impianti a spruzzo sotto chioma o con scorrimento superficiale o a conche. Viene effettuata una sola lavorazione, in primavera, per interrare il concime e per il controllo delle infestanti. Le sostanze nutritive vengono apportate con moderazione per non creare squilibri di sapidità e serbevolezza. La lotta ai parassiti vegetali si effettua con l’uso di oli minerali e solfato di rame. La produzione è di 180 qli/ha. La raccolta è effettuata a mano.</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a coltivazione del Clementine si è diffusa nell’areale Monfortese tra il 1985 e il 1990. Le pratiche agronomiche come le limitate lavorazioni, i bassi apporti di concimi, i limitati interventi con fitofarmaci, l’utilizzo di acqua di falda, la potatura e la raccolta, eseguite rigorosamente a mano, sono saldamente ancorate alla tradizione.</text:span></text:span></text:p>
      <text:p text:style-name="P137"/>
      <text:p text:style-name="P137">Cotognata “A' cutugnata”</text:p>
      <text:p text:style-name="P47"/>
      <text:p text:style-name="P3"><text:soft-page-break/><text:span text:style-name="Car._20_predefinito_20_paragrafo"><text:span text:style-name="T3">Territorio interessato alla produzione: </text:span></text:span><text:span text:style-name="Car._20_predefinito_20_paragrafo"><text:span text:style-name="T14">Villarosa.</text:span></text:span></text:p>
      <text:p text:style-name="P3"><text:span text:style-name="Car._20_predefinito_20_paragrafo"><text:span text:style-name="T3">Descrizione sintetica del prodotto: </text:span></text:span><text:span text:style-name="Car._20_predefinito_20_paragrafo"><text:span text:style-name="T14">Dolce di mele-cotogne.</text:span></text:span></text:p>
      <text:p text:style-name="P3"><text:span text:style-name="Car._20_predefinito_20_paragrafo"><text:span text:style-name="T3">Descrizione delle metodiche di lavorazione e stagionatura: </text:span></text:span><text:span text:style-name="Car._20_predefinito_20_paragrafo"><text:span text:style-name="T14">Privare le mele-cotogne dalla buccia e dal torsolo; cuocerle con acqua poi passarle al setaccio. Amalgamare lo zucchero di pari peso delle mele-cotogne e versare in apposite formelle per asciuga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ntola, cucchiaio di legno, formelle rotonde apribili.</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Case privat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lla raccolta “ricette popolari” del gruppo Cultura e tradizioni di Villarosa.</text:span></text:span></text:p>
      <text:p text:style-name="P3"><text:span text:style-name="Car._20_predefinito_20_paragrafo"><text:span text:style-name="T14"/></text:span></text:p>
      <text:p text:style-name="P97"/>
      <text:p text:style-name="P166">Fagiolo di Bisacquino (piseddi di pasta)</text:p>
      <text:p text:style-name="P71"/>
      <text:p text:style-name="P6"><text:span text:style-name="Car._20_predefinito_20_paragrafo"><text:span text:style-name="T3">Territorio interessato alla produzione:</text:span></text:span><text:span text:style-name="Car._20_predefinito_20_paragrafo"><text:span text:style-name="T82"> </text:span></text:span><text:span text:style-name="Car._20_predefinito_20_paragrafo"><text:span text:style-name="T100">Bisacquino (Palermo)</text:span></text:span></text:p>
      <text:p text:style-name="P6"><text:span text:style-name="Car._20_predefinito_20_paragrafo"><text:span text:style-name="T3">Descrizione sintetica del prodotto:</text:span></text:span><text:span text:style-name="Car._20_predefinito_20_paragrafo"><text:span text:style-name="T14"> </text:span></text:span><text:span text:style-name="Car._20_predefinito_20_paragrafo"><text:span text:style-name="T24">Il “Fagiolo di Bisacquino” noto anche come “piseddi di pasta”, è un fagiolo da pasta mangiatutto, un ecotipo locale che trova nel territorio di Bisacquino l’areale favorevole per la sua coltivazione. Il baccello è tozzo e contiene normalmente 4 fagioli, al massimo 5, di colore panna, quando il baccello è verde, di colore nocciola-marrone, quando il baccello è secco. Questo fagiolo è caratterizzato dalla sua versatilità e dal suo sapore unico. Si distingue per il fatto di essere privo di filamenti, il che lo rende ideale per il consumo dell’intero baccello. Il bacello è di colore verde, ed è completamente commestibile. E’ tradizionalmente utilizzato nel minestrone di verdure, che comprende ingredienti come pasta, tenerume, pomodoro fresco, cavolo e broccolo. Quando viene essiccato, il fagiolo viene consumato come legume invernale, senza il baccello.</text:span></text:span></text:p>
      <text:p text:style-name="P6"><text:span text:style-name="Car._20_predefinito_20_paragrafo"><text:span text:style-name="T3">Descrizione delle metodiche di lavorazione, conservazione e stagionatura: </text:span></text:span><text:span text:style-name="Car._20_predefinito_20_paragrafo"><text:span text:style-name="T16">la semina avviene prevalentemente tra giugno e luglio. Essendo un fagiolo di montagna, predilige un’altitudine di 600-700 metri sul livello del mare, con temperature fresche e brinate notturne, che ne agevolano l’allegagione. Si tratta di una pianta ad accrescimento indeterminato, che si sviluppa in appositi sostegni, tradizionalmente costituiti da canne poste a pagliaio. La raccolta dei fagioli freschi avviene quando i baccelli sono ancora immaturi e vengono consumati per intero. I fagioli destinati alla produzione dei legumi secchi, vengono lasciati essiccare naturalmente sulla pianta o al sole e, opportunamente sgranati, conservati in luoghi freschi e asciutti per essere consumati durante la stagione invernale.</text:span></text:span></text:p>
      <text:p text:style-name="P6"><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00">le tecniche colturali tradizionali e l’impiego del fagiolo nella cucina locale sono state applicate in modo uniforme e coerente con le norme della tradizione per oltre 25 anni. La coltivazione de fagiolo viene attestata nella Monografia di Bisacquino, opera scritta da S. Caronna Farini nel 1872.</text:span></text:span></text:p>
      <text:p text:style-name="P79"/>
      <text:p text:style-name="P137">Fagiolo di Polizzi “Fasola a Badda”</text:p>
      <text:p text:style-name="P47"/>
      <text:p text:style-name="P3"><text:span text:style-name="Car._20_predefinito_20_paragrafo"><text:span text:style-name="T3">Territorio interessato alla produzione: </text:span></text:span><text:span text:style-name="Car._20_predefinito_20_paragrafo"><text:span text:style-name="T14">Polizzi Generosa</text:span></text:span></text:p>
      <text:p text:style-name="P3"><text:span text:style-name="Car._20_predefinito_20_paragrafo"><text:span text:style-name="T3">Descrizione sintetica del prodotto: </text:span></text:span><text:span text:style-name="Car._20_predefinito_20_paragrafo"><text:span text:style-name="T14">Si tratta di un ecotipo locale che, grazie alle particolari condizioni ambientali esaltate dall'intervento irriguo, possiede delle particolari caratteristiche di sapore e gusto irripetibili in altri areali. Può essere consumato sia allo stato fresco che come legume secco per la preparazione di tipiche minestre.</text:span></text:span></text:p>
      <text:p text:style-name="P3"><text:span text:style-name="Car._20_predefinito_20_paragrafo"><text:span text:style-name="T3">Descrizione delle metodiche di lavorazione e stagionatura: </text:span></text:span><text:span text:style-name="Car._20_predefinito_20_paragrafo"><text:span text:style-name="T14">La coltivazione di tale vegetale viene realizzata in pieno campo e con metodiche colturali biologiche. Alla preparazione del letto di semina segue la <text:s/>semina e l'intervento irriguo cadenzato a intervalli di circa 4-6 giorni. Dopo circa 30 giorni dalla semina vengono realizzati dei sostegni con canne a paletti di legno al fine di consentire alla coltura di poter essere adeguatamente sorretta nel corso del suo ciclo vegetativo-produttivo. Parte della produzione viene raccolta come legume in baccello da consumarsi allo stato fresco, mentre la restante viene destinata alla produzione (previa essiccazione naturale) di legumi secchi da consumarsi in tutta la stagione invernale e primaverile.</text:span></text:span></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Areali esterni e piccoli magazzini rurali.</text:span></text:span></text:p>
      <text:p text:style-name="P3"><text:span text:style-name="Car._20_predefinito_20_paragrafo"><text:span text:style-name="T3">Elementi che comprovino che le metodologie siano state praticate in maniera omogenea e secondo </text:span></text:span><text:soft-page-break/><text:span text:style-name="Car._20_predefinito_20_paragrafo"><text:span text:style-name="T3">regole tradizionali per un periodo non inferiore ai 25 anni: </text:span></text:span><text:span text:style-name="Car._20_predefinito_20_paragrafo"><text:span text:style-name="T14">Dalla storiografia locale emerge come tale coltivazione sia praticata da secoli secondo una metodica colturale alquanto omogenea e tradizionale.</text:span></text:span></text:p>
      <text:p text:style-name="P79"/>
      <text:p text:style-name="P137">Fava larga di Leonforte</text:p>
      <text:p text:style-name="P47"/>
      <text:p text:style-name="P3"><text:span text:style-name="Car._20_predefinito_20_paragrafo"><text:span text:style-name="T3">Territorio interessato alla produzione: </text:span></text:span><text:span text:style-name="Car._20_predefinito_20_paragrafo"><text:span text:style-name="T14">Leonforte, Assoro, Enna.</text:span></text:span></text:p>
      <text:p text:style-name="P3"><text:span text:style-name="Car._20_predefinito_20_paragrafo"><text:span text:style-name="T3">Descrizione sintetica del prodotto: </text:span></text:span><text:span text:style-name="Car._20_predefinito_20_paragrafo"><text:span text:style-name="T14">Fava Leonfortese o fava turca, fresca o secca.</text:span></text:span></text:p>
      <text:p text:style-name="P3"><text:span text:style-name="Car._20_predefinito_20_paragrafo"><text:span text:style-name="T3">Descrizione delle metodiche di lavorazione e stagionatura: </text:span></text:span><text:span text:style-name="Car._20_predefinito_20_paragrafo"><text:span text:style-name="T14">Semina manuale a metà novembre, scerbatura manuale, raccolta tra maggio e giugno.</text:span></text:span></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Scarsamente meccanizzata, sistemi tradizionali per la selezione, pesatura all'ai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Magazzini.</text:span></text:span></text:p>
      <text:p text:style-name="P153"><text:span text:style-name="Car._20_predefinito_20_paragrafo"><text:span text:style-name="T416">Elementi che comprovino che le metodologie siano state praticate in maniera omogenea e secondo regole tradizionali per un periodo non inferiore ai 25 anni:</text:span></text:span><text:span text:style-name="Car._20_predefinito_20_paragrafo"><text:span text:style-name="T425"> </text:span></text:span><text:span text:style-name="Car._20_predefinito_20_paragrafo"><text:span text:style-name="T400">Prodotto ch</text:span></text:span><text:span text:style-name="Car._20_predefinito_20_paragrafo"><text:span text:style-name="T405">e da decenni <text:s/></text:span></text:span><text:span text:style-name="Car._20_predefinito_20_paragrafo"><text:span text:style-name="T406">fa parte de</text:span></text:span><text:span text:style-name="Car._20_predefinito_20_paragrafo"><text:span text:style-name="T405">lle consuetudini alimentari del territorio.</text:span></text:span></text:p>
      <text:p text:style-name="P153"><text:span text:style-name="Car._20_predefinito_20_paragrafo"><text:span text:style-name="T405"/></text:span></text:p>
      <text:p text:style-name="P137">Favi liezzi di Buccheri.</text:p>
      <text:p text:style-name="P137"/>
      <text:p text:style-name="P3"><text:span text:style-name="Car._20_predefinito_20_paragrafo"><text:span text:style-name="T3">Territorio interessato alla produzione:</text:span></text:span><text:span text:style-name="Car._20_predefinito_20_paragrafo"><text:span text:style-name="T15"> Comune di Buccheri (SR).</text:span></text:span></text:p>
      <text:p text:style-name="P3"><text:span text:style-name="Car._20_predefinito_20_paragrafo"><text:span text:style-name="T3">Descrizione sintetica del prodotto:</text:span></text:span><text:span text:style-name="Car._20_predefinito_20_paragrafo"><text:span text:style-name="T15"> Fave cotte e condite.</text:span></text:span></text:p>
      <text:p text:style-name="P3"><text:span text:style-name="Car._20_predefinito_20_paragrafo"><text:span text:style-name="T3">Descrizione delle metodiche di lavorazione e stagionatura:</text:span></text:span><text:span text:style-name="Car._20_predefinito_20_paragrafo"><text:span text:style-name="T15"> Mettere le fave secche intere in acqua per una notte intera. Scolarle e farle cuocere nell’acqua con cipolla e sedano ed aggiungere il sale a fine cottura; scolarle e saltarle in padella con un soffritto d’aglio, un po’ di salsa di pomodoro origano selvatico e peperoncino rosso secco o fresco.</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Idonei ambienti domestici o cucine di osterie e/o ristorant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Prodotto che per secoli ha costituito l’alimentazione di base della famiglia in sostituzione della carne.</text:span></text:span></text:p>
      <text:p text:style-name="P3"><text:span text:style-name="Car._20_predefinito_20_paragrafo"><text:span text:style-name="T15">A Buccheri questo piatto, da epoca remota, è consumato principalmente in inverno. Gli anziani raccontano che questo piatto era particolarmente gradito perché restava “al dente”, ed anche così viene descritto nel Ricettario dell’osteria u locale dei fratelli Formica.</text:span></text:span></text:p>
      <text:p text:style-name="P137"/>
      <text:p text:style-name="P137">Fichi secchi</text:p>
      <text:p text:style-name="P137"/>
      <text:p text:style-name="P3"><text:span text:style-name="Car._20_predefinito_20_paragrafo"><text:span text:style-name="T3">Territorio interessato alla produzione: </text:span></text:span><text:span text:style-name="Car._20_predefinito_20_paragrafo"><text:span text:style-name="T14">Nissoria – Enna.</text:span></text:span></text:p>
      <text:p text:style-name="P3"><text:span text:style-name="Car._20_predefinito_20_paragrafo"><text:span text:style-name="T3">Descrizione sintetica del prodotto: </text:span></text:span><text:span text:style-name="Car._20_predefinito_20_paragrafo"><text:span text:style-name="T14">Fichi secchi rivestiti da una leggera patina bianca inseriti dentro un filo a forma di collana.</text:span></text:span></text:p>
      <text:p text:style-name="P3"><text:span text:style-name="Car._20_predefinito_20_paragrafo"><text:span text:style-name="T3">Descrizione delle metodiche di lavorazione e stagionatura: </text:span></text:span><text:span text:style-name="Car._20_predefinito_20_paragrafo"><text:span text:style-name="T14">Disporre i fichi senza pelarli su una tavola di legno o su una gratella di canne. Esporli al sole per qualche giorno e cucirli con delle spago. Tuffarli in acqua bollente aromatizzata. Scolarli ed esporli al sole ad asciuga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Tavola di legno o gratella di canne. Spago incolore. Ago gross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Si conservano in luoghi freschi ed asciutti. Appesi per lungo temp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eonardo Sciascia “Gli zii della Sicilia”.</text:span></text:span></text:p>
      <text:p text:style-name="P79"/>
      <text:p text:style-name="P137">Fichidindia</text:p>
      <text:p text:style-name="P137"/>
      <text:p text:style-name="P3"><text:span text:style-name="Car._20_predefinito_20_paragrafo"><text:span text:style-name="T3">Zona di produzione: </text:span></text:span><text:span text:style-name="Car._20_predefinito_20_paragrafo"><text:span text:style-name="T14">Parte della provincia di Catania interessata dagli effetti dell'eruzione del vulcano ed è compresa in una fascia altimetrica che va dai 150 ai 750 mt. s.l.m. Ricade nel territorio dei Comuni di Bronte, Adrano, Biancavilla, Santa Maria di Licodia, Ragalna, Camporotondo, Belpasso e Paternò.</text:span></text:span></text:p>
      <text:p text:style-name="P3"><text:span text:style-name="Car._20_predefinito_20_paragrafo"><text:span text:style-name="T3">Tipologia:</text:span></text:span><text:span text:style-name="Car._20_predefinito_20_paragrafo"><text:span text:style-name="T14"> Pianta appartenente alla famiglia delle Cactacee &lt;&lt;Opuntia ficus-indica&gt;&gt;. Le cultivar del </text:span></text:span><text:soft-page-break/><text:span text:style-name="Car._20_predefinito_20_paragrafo"><text:span text:style-name="T14">Ficodindia dell'Etna sono: Gialla detta anche &lt;&lt;Sulfarina&gt;&gt; o &lt;&lt;Nostrale&gt;&gt;, Rossa detta anche &lt;&lt;Sanguigna&gt;&gt;, Bianca detta anche &lt;&lt;Muscaredda&gt;&gt; o &lt;&lt;Sciannarina&gt;&gt;. E' ammessa una percentuale non superiore al 5% di altri ecotipi. Varianti di pregio sono considerate le selezioni &lt;&lt;Trunzara&gt;&gt; o &lt;&lt;Pannittera&gt;&gt;, delle cultivar Bianca, Rossa e Gialla.</text:span></text:span></text:p>
      <text:p text:style-name="P3"><text:span text:style-name="Car._20_predefinito_20_paragrafo"><text:span text:style-name="T3">Descrizione: </text:span></text:span><text:span text:style-name="Car._20_predefinito_20_paragrafo"><text:span text:style-name="T14">E' una pianta a crescita molto rapida che può raggiungere i 3-5 mt. di altezza, le cui radici sono generate dalle foglie carnose (le pale) che si sovrappongono, dando vita alla caratteristica forma di albero senza tronco e senza rami che la contraddistingue. I fiori del fico d'india sono ricchi di petali di colore giallo intenso, mentre i frutti dalla forma ovoidale si formano in cima alle foglie e sono ricoperti di spine.</text:span></text:span></text:p>
      <text:p text:style-name="P3"><text:span text:style-name="Car._20_predefinito_20_paragrafo"><text:span text:style-name="T3">Note: </text:span></text:span><text:span text:style-name="Car._20_predefinito_20_paragrafo"><text:span text:style-name="T14">Il ficodindia venne introdotto in Sicilia alla fine del sedicesimo secolo dagli Spagnoli, come riporta lo storico Denis Mack Smith nel suo “History of Sicily” “Medieval Sicily 800” 1713, assieme ad altre importanti piante come il pomodoro dal Perù e il tabacco dal Messico. Quello più comunemente usato era il ficodindia proveniente dall'America Tropicale, una pianta capace di sopportare lunghi periodi di siccità e di propagarsi facilmente nelle fenditure della roccia. Proprio per questa sua caratteristica il ficodindia venne fin da subito piantato per frantumare la lava nei fertili pendii del monte Etna e ancora oggi caratterizza il paesaggio del versante Nord occidentale del noto vulcano siciliano.</text:span></text:span></text:p>
      <text:p text:style-name="P3"><text:span text:style-name="Car._20_predefinito_20_paragrafo"><text:span text:style-name="T14"/></text:span></text:p>
      <text:p text:style-name="P110">Ficodindia della Valle <text:span text:style-name="T581">del Belice</text:span></text:p>
      <text:p text:style-name="P110"/>
      <text:p text:style-name="P281"><text:span text:style-name="Car._20_predefinito_20_paragrafo"><text:span text:style-name="T450">Zona di produzione</text:span></text:span><text:span text:style-name="Car._20_predefinito_20_paragrafo"><text:span text:style-name="T752">: </text:span></text:span><text:span text:style-name="T437">in provincia di Agrigento in prossimità del fiume Belice.</text:span></text:p>
      <text:h text:style-name="P251" text:outline-level="3"><text:span text:style-name="Car._20_predefinito_20_paragrafo"><text:span text:style-name="T623">Descrizione sintetica del prodotto :</text:span></text:span><text:span text:style-name="Strong_20_Emphasis"><text:span text:style-name="T615"> </text:span></text:span><text:span text:style-name="Strong_20_Emphasis"><text:span text:style-name="T617">il </text:span></text:span><text:span text:style-name="Strong_20_Emphasis"><text:span text:style-name="T624">f ico d'India della valle del Belice </text:span></text:span><text:span text:style-name="Strong_20_Emphasis"><text:span text:style-name="T625">è</text:span></text:span><text:span text:style-name="T615">:particolarmente succoso e dolce. La pianta riesce ad immagazzinare una grossa dose di acqua e superare così stagioni siccitose. All'interno si presenta di un bel colore che varia dal giallo al rosso in funzione delle </text:span><text:span text:style-name="T624">tre cultivar</text:span><text:span text:style-name="T615">, ovvero:"gialla Sulfarina";"bianca Muscaredda";"rossa Sanguigna". I semi contenuti nella polpa sono caratteristici di questo frutto Il peso può variare dai 100 ai 400 gr .</text:span></text:h>
      <text:p text:style-name="P155"><text:span text:style-name="Car._20_predefinito_20_paragrafo"><text:span text:style-name="T399">Descrizione delle metodiche di lavorazione e stagionatura:</text:span></text:span><text:span text:style-name="Car._20_predefinito_20_paragrafo"><text:span text:style-name="T672">Coltivazion</text:span></text:span><text:span text:style-name="Car._20_predefinito_20_paragrafo"><text:span text:style-name="T673">e</text:span></text:span><text:span text:style-name="Car._20_predefinito_20_paragrafo"><text:span text:style-name="T672"> Le fasi della coltivazione passano attraverso alcuni stadi per ottenere un frutto dolce e succulento in </text:span></text:span><text:span text:style-name="Car._20_predefinito_20_paragrafo"><text:span text:style-name="T676">autunno</text:span></text:span><text:span text:style-name="Car._20_predefinito_20_paragrafo"><text:span text:style-name="T672">. Dalla fase di "potatura" eseguita a fine estate, si passa alla "scozzolatura". Con quest'ultimo processo vengono eliminati i primi fiori da cui poi spunteranno i frutti succosi in autunno.</text:span></text:span></text:p>
      <text:p text:style-name="P155"><text:span text:style-name="Car._20_predefinito_20_paragrafo"><text:span text:style-name="T672"/></text:span></text:p>
      <text:p text:style-name="P137">Ficodindia della Valle del Torto, “Ficudinia”</text:p>
      <text:p text:style-name="P47"/>
      <text:p text:style-name="P3"><text:span text:style-name="Car._20_predefinito_20_paragrafo"><text:span text:style-name="T3">Territorio interessato alla produzione: </text:span></text:span><text:span text:style-name="Car._20_predefinito_20_paragrafo"><text:span text:style-name="T14">Alta Valle del fiume Torto, e più precisamente Roccapalumba, Alia, Vicari, Lercara Friddi.</text:span></text:span></text:p>
      <text:p text:style-name="P3"><text:span text:style-name="Car._20_predefinito_20_paragrafo"><text:span text:style-name="T3">Descrizione sintetica del prodotto: </text:span></text:span><text:span text:style-name="Car._20_predefinito_20_paragrafo"><text:span text:style-name="T14">Il ficodindia è una pianta sub-tropicale, il frutto che produce è una bacca di forma ovoidale. Esistono tre varietà: la bianca detta “muscaredda” - <text:s/>90% della produzione; la gialla detta “sulfarina” - <text:s/>5% della produzione; la rossa detta “sanguigna” - <text:s/>5% della produzione.</text:span></text:span></text:p>
      <text:p text:style-name="P3"><text:span text:style-name="Car._20_predefinito_20_paragrafo"><text:span text:style-name="T3">Descrizione delle metodiche di lavorazione e stagionatura: </text:span></text:span><text:span text:style-name="Car._20_predefinito_20_paragrafo"><text:span text:style-name="T14">per avere un prodotto di maggiore qualità, pezzatura e resa, in primavera i frutti (chiamati agostani) e le pale giovani, vengono asportate per ottenere una seconda produzione autunnale, si ottiene, quindi il frutto “scozzolato” detto in roccapalumbese “Bastarduni”; inoltre nella seconda produzione, per migliorare ancora di più il prodotto, si procede al diradamento che consiste nel togliere parte dei frutti che hanno raggiunto i 2-3 cm. di altezza. Le operazioni di raccolta iniziano nel mese di ottobre e si protraggono sino al mese di dicembre. Successivamente alla raccolta i frutti vengono despinat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l frutto despinato e calibrato meccanicamente viene subito immesso al consumo in confezioni conformi alla nuova normativa, in legno e in carton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l prodotto dopo la lavorazione, in genere viene immesso immediatamente al consumo. In caso contrario viene stoccato in locali freschi e aerat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Nel 1855, Vito D'Amico, nel “Dizionario topografico della Sicilia” attesta che nel territorio di Roccapalumba erano coltivati a ficodindia una estensione di terreno pari a 11,434 “salme”, corrispondenti circa a 22.44.00 Ha. La “scozzolatura”, secondo Pitrè, fu sperimentata nel 1819 a Calamina dall'agrimensore Francesco Fazio, il cui figlio si trasferì a Roccapalumba, <text:s/>dove si presume, abbia introdotto tale tecnica. Negli anni 50 i ficodindia di Regalgioffoli, borgata di Roccapalumba, erano così tanti e rinomati per il loro particolare gusto, che molti grossisti di Palermo compravano il frutto sulla pianta.</text:span></text:span></text:p>
      <text:p text:style-name="P79"/>
      <text:p text:style-name="P137"><text:soft-page-break/>Fragola <text:span text:style-name="T581">e fragolina </text:span>di Maletto</text:p>
      <text:p text:style-name="P47"/>
      <text:p text:style-name="P3"><text:span text:style-name="Car._20_predefinito_20_paragrafo"><text:span text:style-name="T3">Territorio interessato alla produzione:</text:span></text:span><text:span text:style-name="Car._20_predefinito_20_paragrafo"><text:span text:style-name="T14"> Provincia di Catania, in particolare i comuni di Maletto e Bronte.</text:span></text:span></text:p>
      <text:p text:style-name="P3"><text:span text:style-name="Car._20_predefinito_20_paragrafo"><text:span text:style-name="T3">Descrizione sintetica del prodotto:</text:span></text:span><text:span text:style-name="Car._20_predefinito_20_paragrafo"><text:span text:style-name="T14"> L'infruttescenza della fragola ha forma tondeggiante, di colore rosso vivace, è molto profumata. Sul piano nutrizionale la fragola è ricca di vitamina C e B2.</text:span></text:span></text:p>
      <text:p text:style-name="P3"><text:span text:style-name="Car._20_predefinito_20_paragrafo"><text:span text:style-name="T3">Descrizione delle metodiche di lavorazione e stagionatura:</text:span></text:span><text:span text:style-name="Car._20_predefinito_20_paragrafo"><text:span text:style-name="T14"> Nessuna.</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Data la scarsa conservabilità <text:s/>del prodotto, il calendario di commercializzazione coincide con quello di maturazione e raccolta che inizia da maggio e si protrae fino a giugn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Nessu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oltivazione della fragola è stata introdotta durante gli anni 50, inizialmente molti terreni di origine lavica, le cosiddette terre morte, a monte degli abitati <text:s/>furono coltivate a fragola sia in coltura consociata con i vigneti presenti. Tra la fine degli anni 60 e gli anni 70, la coltivazione della fragola ha subito una drastica riduzione a causa della mancanza di acqua.</text:span></text:span></text:p>
      <text:p text:style-name="P79">Negli ultimi anni questa specie è in netta ripresa grazie alla scoperta di falde acquifere sotterranee e, alla costruzione di numerosi pozzi idrici.</text:p>
      <text:p text:style-name="P79"/>
      <text:p text:style-name="P79"/>
      <text:p text:style-name="P79"/>
      <text:p text:style-name="P79"/>
      <text:p text:style-name="P137">Fragolina di Ribera</text:p>
      <text:p text:style-name="P47"/>
      <text:p text:style-name="P26"><text:span text:style-name="Car._20_predefinito_20_paragrafo"><text:span text:style-name="T3">Territorio interessato alla produzione: </text:span></text:span><text:span text:style-name="Car._20_predefinito_20_paragrafo"><text:span text:style-name="T14">Ribera, Sciacca, Caltabellotta e Menfi.</text:span></text:span><text:span text:style-name="Car._20_predefinito_20_paragrafo"><text:span text:style-name="T62"> </text:span></text:span><text:span text:style-name="Car._20_predefinito_20_paragrafo"><text:span text:style-name="T80">in provincia di Agrigento</text:span></text:span></text:p>
      <text:p text:style-name="P3"><text:span text:style-name="Car._20_predefinito_20_paragrafo"><text:span text:style-name="T64">Descrizione sintetica del prodotto:</text:span></text:span><text:span text:style-name="Car._20_predefinito_20_paragrafo"><text:span text:style-name="T73"> Fragolina di bosco, aromatica e molto profumata, dai frutti piccolini e di </text:span></text:span><text:span text:style-name="Car._20_predefinito_20_paragrafo"><text:span text:style-name="T82"><text:s/>colore rosso e intenso.</text:span></text:span></text:p>
      <text:p text:style-name="P3"><text:span text:style-name="Car._20_predefinito_20_paragrafo"><text:span text:style-name="T3">Descrizione delle metodiche di lavorazione e stagionatura: </text:span></text:span><text:span text:style-name="Car._20_predefinito_20_paragrafo"><text:span text:style-name="T14">Viene coltivata ai piedi dei limoni, aranci e peschi. La stagione di raccolta è relativamente breve, comincia a maturare nei primi di aprile fino alla fine di maggio. La fragolina è delicatissima, e deve essere consumata entro due giorni dalla raccolta.</text:span></text:span></text:p>
      <text:p text:style-name="P3"><text:span text:style-name="Car._20_predefinito_20_paragrafo"><text:span text:style-name="T14"/></text:span></text:p>
      <text:p text:style-name="P143"><text:span text:style-name="Car._20_predefinito_20_paragrafo"><text:span text:style-name="T522">Fragolina di </text:span></text:span><text:span text:style-name="Car._20_predefinito_20_paragrafo"><text:span text:style-name="T523">Sciacca</text:span></text:span></text:p>
      <text:p text:style-name="P152"><text:span text:style-name="Car._20_predefinito_20_paragrafo"><text:span text:style-name="T422">Territorio interessato alla produzione: </text:span></text:span><text:span text:style-name="Car._20_predefinito_20_paragrafo"><text:span text:style-name="T423">Sciacca <text:s/>in provincia di Agrigento</text:span></text:span></text:p>
      <text:h text:style-name="P268" text:outline-level="3"><text:span text:style-name="T677">Descrizione </text:span><text:span text:style-name="Car._20_predefinito_20_paragrafo"><text:span text:style-name="T681"><text:s/>Fragolina di bosco </text:span></text:span><text:span text:style-name="Car._20_predefinito_20_paragrafo"><text:span text:style-name="T682">di piccole dimensioni, di c</text:span></text:span><text:span text:style-name="T679">olore</text:span><text:span text:style-name="T678"> rosso vivo</text:span><text:span text:style-name="T680"> con </text:span><text:span text:style-name="T679"><text:s/>aroma forte e intenso</text:span></text:h>
      <text:h text:style-name="P266" text:outline-level="3"><text:span text:style-name="T626">Storia </text:span><text:span text:style-name="T618">E' arrivata in</text:span><text:span text:style-name="T621"> </text:span><text:span text:style-name="Strong_20_Emphasis"><text:span text:style-name="T621">Sicilia </text:span></text:span><text:span text:style-name="T618">nel periodo immediatamente successivo alla fine della Prima Guerra Mondiale, quando i soldati siciliani di ritorno dalla guerra ne importarono i semi probabilmente dai boschi del Friuli e del Trentino.</text:span></text:h>
      <text:h text:style-name="P267" text:outline-level="3"><text:span text:style-name="T626">Coltivazioni </text:span><text:span text:style-name="T618">La coltivazione della </text:span><text:span text:style-name="Strong_20_Emphasis"><text:span text:style-name="T621">fragolina di Sciacca</text:span></text:span><text:span text:style-name="Strong_20_Emphasis"><text:span text:style-name="T626"> </text:span></text:span><text:span text:style-name="T618">è molto complessa per via della sua delicatezza. A questo proposito infatti, al fine di proteggerle dagli agenti atmosferici, le</text:span><text:span text:style-name="T621"> </text:span><text:span text:style-name="Strong_20_Emphasis"><text:span text:style-name="T621">fragoline di Sciacca</text:span></text:span><text:span text:style-name="Strong_20_Emphasis"><text:span text:style-name="T626"> </text:span></text:span><text:span text:style-name="T618">vengono fatte crescere ai piedi di alberi </text:span><text:span text:style-name="T620">di agrumi</text:span><text:span text:style-name="T618"> La</text:span><text:span text:style-name="T621"> raccolta</text:span><text:span text:style-name="T626"> </text:span><text:span text:style-name="T618">della </text:span><text:span text:style-name="T622">f</text:span><text:span text:style-name="Strong_20_Emphasis"><text:span text:style-name="T621">ragolina di Sciacca</text:span></text:span><text:span text:style-name="Strong_20_Emphasis"><text:span text:style-name="T626"> </text:span></text:span><text:span text:style-name="T618">avviene da metà Aprile fino agli inizi di Giugno.</text:span></text:h>
      <text:h text:style-name="P250" text:outline-level="3"><text:span text:style-name="T621">Utilizzo:</text:span><text:span text:style-name="Strong_20_Emphasis"><text:span text:style-name="T627">è</text:span></text:span><text:span text:style-name="T618"> utilizzata in cucina per la preparazione di</text:span><text:span text:style-name="T619"> </text:span><text:span text:style-name="T622">g</text:span><text:span text:style-name="T621">elati;</text:span><text:span text:style-name="T618"> sciroppi e gelatine. Inoltre le foglie e le radici della </text:span><text:span text:style-name="Strong_20_Emphasis"><text:span text:style-name="T621">fragolina di Sciacca</text:span></text:span><text:span text:style-name="Strong_20_Emphasis"><text:span text:style-name="T626"> </text:span></text:span><text:span text:style-name="T618">vengono usate anche per</text:span><text:span text:style-name="T619">la produzione di tisane depurative</text:span></text:h>
      <text:p text:style-name="P252"/>
      <text:p text:style-name="P137"/>
      <text:p text:style-name="P137">Grano Duro, “Furmintu”</text:p>
      <text:p text:style-name="P47"/>
      <text:p text:style-name="P3"><text:span text:style-name="Car._20_predefinito_20_paragrafo"><text:span text:style-name="T3">Territorio interessato alla produzione: </text:span></text:span><text:span text:style-name="Car._20_predefinito_20_paragrafo"><text:span text:style-name="T14">Villarosa.</text:span></text:span></text:p>
      <text:p text:style-name="P3"><text:span text:style-name="Car._20_predefinito_20_paragrafo"><text:span text:style-name="T3">Descrizione sintetica del prodotto: </text:span></text:span><text:span text:style-name="Car._20_predefinito_20_paragrafo"><text:span text:style-name="T14">L'infiorescenza è una spiga composta, formata da spighette sessili. Il frutto è una cariosside ricca di glutine a frattura vitrea, l'apparato radicale è fibroso.</text:span></text:span></text:p>
      <text:p text:style-name="P3"><text:span text:style-name="Car._20_predefinito_20_paragrafo"><text:span text:style-name="T3">Descrizione delle metodiche di lavorazione e stagionatura: </text:span></text:span><text:span text:style-name="Car._20_predefinito_20_paragrafo"><text:span text:style-name="T14">Dalla lavorazione delle cariossidi che vengono macinate nei mulini, si ottiene la farina e la crusc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ilos separatore con setaccio ed aspiratore, svecciatore, radiatore più condizionatore, decorticatore, coclea, varie macchine per la macinazione, sacchi in carta o silos in acciaio inox.</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Conservazione del grano in silos in </text:span></text:span><text:soft-page-break/><text:span text:style-name="Car._20_predefinito_20_paragrafo"><text:span text:style-name="T14">acciaio inox o sacchi di carta; lavorazione in locali con piastrelle e macchinari a norm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Villarosa” - la sua storia dalle origini tra due mondi contrastanti ed eterogenei; il Siculo ed il Sicano (A. Falzone). “Villarosa” - Conca del sole (V. Palmeri). Un Comune dell'Ennese Minerario e Rurale - Villarosa – (F. Buonasera).</text:span></text:span></text:p>
      <text:p text:style-name="P3"><text:span text:style-name="Car._20_predefinito_20_paragrafo"><text:span text:style-name="T14"/></text:span></text:p>
      <text:p text:style-name="P3"><text:span text:style-name="Car._20_predefinito_20_paragrafo"><text:span text:style-name="T14"/></text:span></text:p>
      <text:p text:style-name="P27"><text:span text:style-name="Car._20_predefinito_20_paragrafo"><text:span text:style-name="T349">Kaki di Misilmeri</text:span></text:span></text:p>
      <text:p text:style-name="P39"><text:span text:style-name="Car._20_predefinito_20_paragrafo"><text:span text:style-name="T69">Territorio interessato alla produzione: </text:span></text:span><text:span text:style-name="Car._20_predefinito_20_paragrafo"><text:span text:style-name="T533">areale del comune di Misilmeri nella conca d’oro in provincia di Palermo.</text:span></text:span></text:p>
      <text:p text:style-name="P39"><text:span text:style-name="Car._20_predefinito_20_paragrafo"><text:span text:style-name="T534">Descrizione sintetica del prodotto:</text:span></text:span><text:span text:style-name="Car._20_predefinito_20_paragrafo"><text:span text:style-name="T539"> <text:s/>la buccia </text:span></text:span><text:span text:style-name="Car._20_predefinito_20_paragrafo"><text:span text:style-name="T540">è </text:span></text:span><text:span text:style-name="Car._20_predefinito_20_paragrafo"><text:span text:style-name="T539">liscia, </text:span></text:span><text:span text:style-name="Car._20_predefinito_20_paragrafo"><text:span text:style-name="T540">l</text:span></text:span><text:span text:style-name="Car._20_predefinito_20_paragrafo"><text:span text:style-name="T539">ucida </text:span></text:span><text:span text:style-name="Car._20_predefinito_20_paragrafo"><text:span text:style-name="T540">e di </text:span></text:span><text:span text:style-name="Car._20_predefinito_20_paragrafo"><text:span text:style-name="T539">colore arancio brillante, <text:s/>tende a rompersi facilmente quando il frutto è maturo, <text:s/>la polpa </text:span></text:span><text:span text:style-name="Car._20_predefinito_20_paragrafo"><text:span text:style-name="T540">è</text:span></text:span><text:span text:style-name="Car._20_predefinito_20_paragrafo"><text:span text:style-name="T539"> molto dolce </text:span></text:span><text:span text:style-name="Car._20_predefinito_20_paragrafo"><text:span text:style-name="T540">e parzialmente con consistenza <text:s/>cremosa</text:span></text:span><text:span text:style-name="Car._20_predefinito_20_paragrafo"><text:span text:style-name="T539">. . Contiene vitamina C e betacarotene; tra i minerali il più presente è il potassio, in notevole quantità, seguito da fosforo, magnesio, calcio e sodio.</text:span></text:span></text:p>
      <text:p text:style-name="P39"><text:span text:style-name="Car._20_predefinito_20_paragrafo"><text:span text:style-name="T70">Descrizione delle metodiche di lavorazione e stagionatura:</text:span></text:span><text:span text:style-name="Car._20_predefinito_20_paragrafo"><text:span text:style-name="T359"> La raccolta si esegue nel periodo tra ottobre e novembre quando </text:span></text:span><text:span text:style-name="Car._20_predefinito_20_paragrafo"><text:span text:style-name="T360">i frutti </text:span></text:span><text:span text:style-name="Car._20_predefinito_20_paragrafo"><text:span text:style-name="T359">sono ancora verdi, appesi alla pianta da un ridotto e vigoroso pedicello che si diparte dal calice del fiore che lo ha generato. Dopo la raccolta devono essere "ammezziti", ovvero </text:span></text:span><text:span text:style-name="Car._20_predefinito_20_paragrafo"><text:span text:style-name="T360">devono </text:span></text:span><text:span text:style-name="Car._20_predefinito_20_paragrafo"><text:span text:style-name="T359">maturare fino a perdere il contenuto di tannini che li rende astringenti o meglio "allappanti". La maturazione favorisce la produzione di zuccheri che rende questo frutto dolcissimo.</text:span></text:span></text:p>
      <text:p text:style-name="P39"><text:span text:style-name="Car._20_predefinito_20_paragrafo"><text:span text:style-name="T360">L’albero ha</text:span></text:span><text:span text:style-name="Car._20_predefinito_20_paragrafo"><text:span text:style-name="T359"> sette caratteristiche: è molto longevo, è molto ombroso, non </text:span></text:span><text:span text:style-name="Car._20_predefinito_20_paragrafo"><text:span text:style-name="T360">permette la nidificazione</text:span></text:span><text:span text:style-name="Car._20_predefinito_20_paragrafo"><text:span text:style-name="T359">, il suo legno non fa tarli, le sue foglie si possono utilizzare per preparare covili </text:span></text:span><text:span text:style-name="Car._20_predefinito_20_paragrafo"><text:span text:style-name="T360">e</text:span></text:span><text:span text:style-name="Car._20_predefinito_20_paragrafo"><text:span text:style-name="T359"> per concimare. </text:span></text:span></text:p>
      <text:p text:style-name="P39"><text:span text:style-name="Car._20_predefinito_20_paragrafo"><text:span text:style-name="T69">Descrizione dei locali di lavorazione, conservazione e stagionatura:</text:span></text:span><text:span text:style-name="Car._20_predefinito_20_paragrafo"><text:span text:style-name="T359"> Il procedimento di maturazione avviene nei "cascuni" (cassoni) foderati di carta robusta (tipo adatta per i sacchi di frumento) e coperto con aggiunta di acetilene che, sprigionando calore, fa maturare il frutto. Anche in casa, comunemente, per accelerare la loro maturazione si possono lasciare vicino a frutti che sprigionano etilene, come mele e pere. </text:span></text:span></text:p>
      <text:p text:style-name="P29"><text:span text:style-name="Car._20_predefinito_20_paragrafo"><text:span text:style-name="T359">Difficilmente il frutto viene conservato </text:span></text:span><text:span text:style-name="Car._20_predefinito_20_paragrafo"><text:span text:style-name="T361">a lungo</text:span></text:span><text:span text:style-name="Car._20_predefinito_20_paragrafo"><text:span text:style-name="T359"> in quanto consumato tipicamente entro le prime settimane di gennaio; è possibile la conservazione per 2-4 mesi a 0-2°C, con U.R. 90%, oppure atmosfera controllata. <text:s/></text:span></text:span></text:p>
      <text:p text:style-name="P28"><text:span text:style-name="Car._20_predefinito_20_paragrafo"><text:span text:style-name="T360">Uso in cucina: Per la caratteristica </text:span></text:span><text:span text:style-name="Car._20_predefinito_20_paragrafo"><text:span text:style-name="T359">dolcezza <text:s/></text:span></text:span><text:span text:style-name="Car._20_predefinito_20_paragrafo"><text:span text:style-name="T360">e consistenza </text:span></text:span><text:span text:style-name="Car._20_predefinito_20_paragrafo"><text:span text:style-name="T359">del frutto maturo </text:span></text:span><text:span text:style-name="Car._20_predefinito_20_paragrafo"><text:span text:style-name="T360">si può utilizzare per la produzione di confetture</text:span></text:span><text:span text:style-name="Car._20_predefinito_20_paragrafo"><text:span text:style-name="T359"> </text:span></text:span><text:span text:style-name="Car._20_predefinito_20_paragrafo"><text:span text:style-name="T360">e di</text:span></text:span><text:span text:style-name="Car._20_predefinito_20_paragrafo"><text:span text:style-name="T359"> budini.</text:span></text:span></text:p>
      <text:p text:style-name="P155"><text:span text:style-name="Car._20_predefinito_20_paragrafo"><text:span text:style-name="T399">Elementi che comprovino che le metodologie siano state praticate in maniera omogenea e secondo regole tradizionali per un periodo non inferiore ai 25 anni: </text:span></text:span><text:span text:style-name="Car._20_predefinito_20_paragrafo"><text:span text:style-name="T527">L’inizio della coltura del Kaki a Misilmeri e la consequenziale commercializzazione dei suoi frutti si presume che risalga al periodo che va dal 1925 al 19</text:span></text:span><text:span text:style-name="Car._20_predefinito_20_paragrafo"><text:span text:style-name="T528">4</text:span></text:span><text:span text:style-name="Car._20_predefinito_20_paragrafo"><text:span text:style-name="T527">0 </text:span></text:span><text:span text:style-name="Car._20_predefinito_20_paragrafo"><text:span text:style-name="T528">in sostituzione alle </text:span></text:span><text:span text:style-name="Car._20_predefinito_20_paragrafo"><text:span text:style-name="T527"><text:s/>piante di agrumi, . Trovato il suo habitat favorevole, <text:s/>La coltura si cominciò ad espandere rapidamente tanto che nell’arco di un ventennio giunse ad occupare una superficie ben consistente divenendo quasi uniforme. </text:span></text:span></text:p>
      <text:p text:style-name="P155"><text:span text:style-name="Car._20_predefinito_20_paragrafo"><text:span text:style-name="T527"/></text:span></text:p>
      <text:p text:style-name="P137">Lenticchia di Ustica, “linticchia”</text:p>
      <text:p text:style-name="P47"/>
      <text:p text:style-name="P3"><text:span text:style-name="Car._20_predefinito_20_paragrafo"><text:span text:style-name="T3">Territorio interessato alla produzione:</text:span></text:span><text:span text:style-name="Car._20_predefinito_20_paragrafo"><text:span text:style-name="T14"> Isola di Ustica.</text:span></text:span></text:p>
      <text:p text:style-name="P3"><text:span text:style-name="Car._20_predefinito_20_paragrafo"><text:span text:style-name="T3">Descrizione sintetica del prodotto: </text:span></text:span><text:span text:style-name="Car._20_predefinito_20_paragrafo"><text:span text:style-name="T14">Granella secca della pianta di lenticchia (Lens Culinaris Medik) sottospecie microsperma.</text:span></text:span></text:p>
      <text:p text:style-name="P3"><text:span text:style-name="Car._20_predefinito_20_paragrafo"><text:span text:style-name="T3">Descrizione delle metodiche di lavorazione e stagionatura: </text:span></text:span><text:span text:style-name="Car._20_predefinito_20_paragrafo"><text:span text:style-name="T14">Battitura della pianta secca nell'aia e successiva “spagliata” al vento. Selezione e cernita con appositi setacci. Conservazione in magazzino in sacchi da Kg. 50 circ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etacci circolari in pelle bucherellata sospesi da un treppiedi. Tridenti e badili in legn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Il prodotto secco e selezionato nell'aia viene conservato in case rurali e fabbricati agricol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lenticchia di Ustica è coltivata fin dal 1800. Le metodiche di lavorazione sono rimaste immutate come da testimonianze dirette.</text:span></text:span></text:p>
      <text:p text:style-name="P79"><text:soft-page-break/></text:p>
      <text:p text:style-name="P137">Lenticchia di Villalba</text:p>
      <text:p text:style-name="P47"/>
      <text:p text:style-name="P3"><text:span text:style-name="Car._20_predefinito_20_paragrafo"><text:span text:style-name="T3">Territorio interessato alla produzione: </text:span></text:span><text:span text:style-name="Car._20_predefinito_20_paragrafo"><text:span text:style-name="T14">Villalba.</text:span></text:span></text:p>
      <text:p text:style-name="P3"><text:span text:style-name="Car._20_predefinito_20_paragrafo"><text:span text:style-name="T3">Descrizione sintetica del prodotto: </text:span></text:span><text:span text:style-name="Car._20_predefinito_20_paragrafo"><text:span text:style-name="T117">Granella secca della pianta di lenticchia, </text:span></text:span><text:span text:style-name="Car._20_predefinito_20_paragrafo"><text:span text:style-name="T118">il seme ha grandi dimensioni ed è </text:span></text:span><text:span text:style-name="Car._20_predefinito_20_paragrafo"><text:span text:style-name="T117"><text:s/>caratterizzat</text:span></text:span><text:span text:style-name="Car._20_predefinito_20_paragrafo"><text:span text:style-name="T118">o</text:span></text:span><text:span text:style-name="Car._20_predefinito_20_paragrafo"><text:span text:style-name="T117"> </text:span></text:span><text:span text:style-name="Car._20_predefinito_20_paragrafo"><text:span text:style-name="T82"><text:s/>dall'alto contenuto </text:span></text:span><text:span text:style-name="Car._20_predefinito_20_paragrafo"><text:span text:style-name="T117">in </text:span></text:span><text:span text:style-name="Car._20_predefinito_20_paragrafo"><text:span text:style-name="T82"><text:s/>protei</text:span></text:span><text:span text:style-name="Car._20_predefinito_20_paragrafo"><text:span text:style-name="T117">ne</text:span></text:span><text:span text:style-name="Car._20_predefinito_20_paragrafo"><text:span text:style-name="T82">, ferro e vitamine.</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4"> In autunno e primavera viene seminata ed a aprile si raccoglie la semina autunnale.</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Il seme al momento della conservazione ha un contenuto di umidità pari al 13%. La preparazione commerciale non richiede particolari accorgimenti nel confezionamento del prodotto che solitamente viene venduto sfuso in sacchetti di juta. Relativamente alla conservazione la metodologia è analoga a quella adottata per i cereali.</text:span></text:span></text:p>
      <text:p text:style-name="P67">Elementi che comprovino che le metodologie siano state praticate in maniera omogenea e secondo regole tradizionali per un periodo non inferiore ai 25 anni <text:span text:style-name="Car._20_predefinito_20_paragrafo"><text:span text:style-name="T557">Prodotto ch</text:span></text:span><text:span text:style-name="Car._20_predefinito_20_paragrafo"><text:span text:style-name="T558">e da decenni <text:s/></text:span></text:span><text:span text:style-name="Car._20_predefinito_20_paragrafo"><text:span text:style-name="T559">fa parte de</text:span></text:span><text:span text:style-name="Car._20_predefinito_20_paragrafo"><text:span text:style-name="T558">lle consuetudini alimentari del territorio.</text:span></text:span></text:p>
      <text:p text:style-name="P112"/>
      <text:p text:style-name="P112"/>
      <text:p text:style-name="P112"/>
      <text:p text:style-name="P193"/>
      <text:p text:style-name="P143">Limone in seccagno di Pettineo</text:p>
      <text:p text:style-name="P58"/>
      <text:p text:style-name="P17"><text:span text:style-name="Car._20_predefinito_20_paragrafo"><text:span text:style-name="T3">Territorio interessato alla produzione: </text:span></text:span><text:span text:style-name="Car._20_predefinito_20_paragrafo"><text:span text:style-name="T14">Pettineo, Tusa.</text:span></text:span></text:p>
      <text:p text:style-name="P17"><text:span text:style-name="Car._20_predefinito_20_paragrafo"><text:span text:style-name="T3">Descrizione sintetica del prodotto:</text:span></text:span><text:span text:style-name="Car._20_predefinito_20_paragrafo"><text:span text:style-name="T14"> Il frutto che viene ottenuto in questo areale è di particolare fragranza e serbevolezza con caratteristiche organolettiche, superiori a quelli di altra provenienza. La produzione più consistente è quella primaverile che comunque si presenta più ritardata di circa un mese rispetto alle produzioni costiere, le altre produzioni (bianchetti e verdelli) sono di quantità limitata. La produzione verdellifera che non viene raccolta o che non può essere raccolta perchè non pronta per mancanza di turgore e pezzatura, da origine nella primavera successiva alla particolare produzione dei bastardoni che si prestano non solo per la spremitura sui cibi ma anche al consumo diretto.</text:span></text:span></text:p>
      <text:p text:style-name="P17"><text:span text:style-name="Car._20_predefinito_20_paragrafo"><text:span text:style-name="T3">Descrizione delle metodiche di lavorazione e stagionatura:</text:span></text:span><text:span text:style-name="Car._20_predefinito_20_paragrafo"><text:span text:style-name="T14"> Come detto prima la natura del terreno e il particolare microclima sono basilari per l'ottenimento di questo prodotto. Lo scarso apporto irriguo condiziona chiaramente le cure colturali da eseguire nel limoneto, quindi, i concimi minerali azotati vengono utilizzati in maniera limitata, le lavorazioni del terreno sono mirate al contenimento delle perdite idriche, la potatura viene eseguita per ottimizzare alle ridotte capacità vegetative l'apparato fogliare delle piante.</text:span></text:span></text:p>
      <text:p text:style-name="P58">Materiali e <text:s/>attrezzature specifiche utilizzate per la preparazione e il condizionamento:</text:p>
      <text:p text:style-name="P17"><text:span text:style-name="Car._20_predefinito_20_paragrafo"><text:span text:style-name="T3">Descrizione dei locali di lavorazione, conservazione e stagionatura: </text:span></text:span><text:span text:style-name="Car._20_predefinito_20_paragrafo"><text:span text:style-name="T14">Attualmente non esistono in loco strutture organizzate di lavorazione e commercializzazione, il prodotto in piccola parte viene venduto ai commercianti per il consumo fresco ed in massima parte segue la destinazione dell'industria di trasformazione.</text:span></text:span></text:p>
      <text:p text:style-name="P17"><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Dall'inizio del 1900 fino agli anni 60 questo prodotto era commercializzato fresco da operatori del messinese con il marchio “Limone di Pettineo”, il carattere distintivo che più interessava questi era la resistenza ai lunghi tempi di trasporto che il prodotto doveva sopportare per arrivare sui mercati dei paesi europei.</text:span></text:span></text:p>
      <text:p text:style-name="P186"/>
      <text:p text:style-name="P112"/>
      <text:p text:style-name="P167">L<text:span text:style-name="T566">imone della Conca d’Oro</text:span></text:p>
      <text:p text:style-name="P70"/>
      <text:p text:style-name="P5"><text:span text:style-name="Car._20_predefinito_20_paragrafo"><text:span text:style-name="T3">Territorio interessato alla produzione: </text:span></text:span><text:span text:style-name="Car._20_predefinito_20_paragrafo"><text:span text:style-name="T109">Versante tirrenico settentri</text:span></text:span><text:span text:style-name="Car._20_predefinito_20_paragrafo"><text:span text:style-name="T115">o</text:span></text:span><text:span text:style-name="Car._20_predefinito_20_paragrafo"><text:span text:style-name="T109">nale (Nord-Est) della provincia di Palermo, comprendendo il territorio amministrativo dei comuni di Palermo, Villabate, Ficarazzi, Bagheria, Casteldaccia, Santa Flavia; Altavilla Milicia, Trabia, Termini Imerese, Campofelice di Roccella, Lascari, Collesano e Cefalu’.</text:span></text:span></text:p>
      <text:p text:style-name="P5"><text:span text:style-name="Car._20_predefinito_20_paragrafo"><text:span text:style-name="T3">Descrizione sintetica del prodotto: </text:span></text:span><text:span text:style-name="Car._20_predefinito_20_paragrafo"><text:span text:style-name="T82">La denominazione di Prodotto Agricolo Tradizionale </text:span></text:span><text:span text:style-name="T82">“Limone della Conca d’Oro” </text:span><text:span text:style-name="T81">riguarda i frutti della cultivar “Femminello” ed i suoi cloni, afferenti alla specie botanica </text:span><text:span text:style-name="T54">Citrus limon (L.) Burm</text:span><text:span text:style-name="T320">, coltivati in impianti specializzati nel territorio della provincia di Palermo (vedi parag. 3). L’albero presenta un </text:span><text:span text:style-name="Car._20_predefinito_20_paragrafo"><text:span text:style-name="T322">portamento tipicamente aperto, con rami a frutto procombenti e rami a legno (succhioni) assurgenti, poco spinescenti, foglie persistenti alterne e di forma ovale. I fiori sono bianchi, </text:span></text:span><text:soft-page-break/><text:span text:style-name="Car._20_predefinito_20_paragrafo"><text:span text:style-name="T322">ermafroditi, con petali colorati esternamente di tinte violacee, spesso isolati o inseriti in gruppi di due o quattro. Il frutto, di forma ellissoidale pi</text:span></text:span><text:span text:style-name="T14">ù o meno allungata e mammellone conico, palesa una marcata variabilità in termini di pezzatura, forma, spessore e colore della buccia, finezza dell’epicarpo, numero di semi, percentuale e composizione del succo, riconducibile in parte alla variabilità clonale che alle diverse epoche di fioritura. Il Femminello, infatti, è notoriamente una cultivar spiccatamente rifiorente, in grado di realizzare da quattro a cinque fioriture nel corso dell’anno. La fioritura più abbondante è quella primaverile che da origine ai frutti denominati “Invernali” che maturano da metà ottobre (il cosiddetto primofiore) sino a febbrai-marzo. Questi frutti di forma ellittica, presentano un colore della buccia dal verde chiaro al giallo citrino, pezzatura da media a grossa, epicarpo più o meno rugoso, ed acidità elevata. Alla copiosa fioritura primaverile segue un’altra fioritura, compresa tra maggio e giugno, che porterà alla formazione dei cosiddetti “Bianchetti o Maiolini” che verranno raccolti tra maggio e giugno dell’anno seguente. Questi frutti, generalmente a grappolo, di forma ellittica o ovoidale, con epicarpo poco rugoso e colore della buccia giallo chiaro, palesano un minor contenuto di semi rispetto alla produzione invernale. Nel periodo estivo (luglio-agosto), soprattutto nella cultivar con un’elevata attitudine verdellifera, si manifesta un’altra fioritura che porterà alla formazione dei cosiddetti “Verdelli”, piccoli frutti dall’epicarpo liscio di colore verde chiaro, bassa acidità e semi quasi del tutto abortiti, che giungeranno a maturazione nell’estate successiva alla loro formazione. Possono inoltre verificarsi altre due fioriture, quella del periodo autunnale (settembre –ottobre) che porterà alla formazione dei cosiddetti “Bastardi o Curidduni”, di colore giallo carico ed epicarpo </text:span><text:span text:style-name="T532">liscio, raccolti in autunno, e quella dei “Marzani”, derivanti da una fioritura di fine inverno (febbraio-marzo), i cui frutti risultano di forma rotondeggiante, epicarpo rugoso ed umbone largo e schiacciato. Di norma, quest’ultime due fioriture sono poco numerose, e di rado ne viene prevista una raccolta apposita. </text:span></text:p>
      <text:p text:style-name="P240"><text:span text:style-name="T532">I frutti prodotti in questo areale presentano peculiarità organolettiche e di serbevolezza distintive rispetto a quelli provenienti da altri areali, anche limitrofi, godendo di particolare reputazione. L’intenso connubio tra le particolari caratteristiche del suolo, il clima spiccatamente mediterraneo con le sue frequenti brezze marine, le peculiarità topografiche unite alla sapiente e meticolosa mano dell’uomo nei sui metodi tradizionali di coltivazione, esperienza quanto mai secolare tramandata di generazione in generazione, fanno si che le caratteristiche qualitative, oltre che di tipicità del prodotto “Limone della Conca d’Oro” siano saldamente legate all’area geografica indicata, considerata tra l’atro la prime e florida zona limonicola della Sicilia. Proprio all’interno dell’areale di coltivazione del “Limone della Conca d’Oro”, sotto il profilo edafico ritroviamo dei suoli rossi mediterranei, tavolati terrazzati e bassi ripiani costieri (Litosuoli) generati prevalentemente su tufi calcareo-arenacei, alternati a piccole frange di suoli alluvionali, concentrati prevalentemente nella fascia costiera compresa tra Termini Imerese e Cefalù. Il “Limone della Conca d’Oro” viene coltivato su terreni di matrice litico-alluvionale, caratterizzati da diversi livelli evolutivi e valori granulometrici piuttosto eterogenei, con alternanza tra tessitura medio -grossolana (suoli alluvionali) e tessitura medio fine (Litosuoli), ma dotati comunque di una particolare </text:span><text:span text:style-name="T535">vocazionalità </text:span><text:span text:style-name="T531">alla coltivazione agrumicola. Gli elementi che denotano il paesaggio dell’areale sono i limoneti che sorgono frequentemente sui tipici tavolati terrazzati e basso ripiani costieri (Agrumeti della Coca d’Oro come definiti da Fierotti &amp; Ballatore nel Commento alla Carta dei Suoli della Sicilia) sorretti spesso da muretti a secco e che si affacciano direttamente sul mar Tirreno, sviluppandosi quasi in continuo lungo la fascia costiera nord-occidentale del Palermitano, inebriando le vicine città di un intenso profumo di zagara, alternati ai tipici impianti posti a ridosso delle fiumare. Questi suoli, grazie alle peculiari caratteristiche, hanno reso possibile da oltre un secolo la pratica agronomica della forzatura o “secca” del “Limone della Conca d’Oro”, consentendo la produzione estiva di frutti conosciuti come “verdelli”. Proprio i verdelli rappresentano un prodotto di eccellenza dei limoneti della costa settentrionale del Palermitano, grazie anche alla particolari condizioni dell’areale di coltivazione determinate sia dalle formazioni pedologiche che dal particolare micro-clima generato dalla vicinanza del mare, in grado di esaltare le attitudini alla rifiorenza delle diverse cultivar di Femminello. Non meno importante risulta anche la sapiente mano degli agricoltori locali, che riesce a gestire con meticolosa attenzione le diverse fasi dello stress-idrico indotto sulle piante, carpendo l’idonea fenofase di applicazione ed interruzione della “secca”, senza mai oltrepassare il limite irreversibile dello stress. Le temperature risentono positivamente della vicinanza del mare (mar Tirreno) grazie anche alle “frequenti brezze marine”, che esercitano un’azione mitigante sulle temperature, sia nel periodo estivo che in quello invernale. </text:span></text:p>
      <text:p text:style-name="P5"><text:span text:style-name="Car._20_predefinito_20_paragrafo"><text:span text:style-name="T3">Descrizione delle metodiche di lavorazione, conservazione e stagionatura: </text:span></text:span><text:span text:style-name="Car._20_predefinito_20_paragrafo"><text:span text:style-name="T82">Le tecniche di coltivazione dei limoneti sono riconducibili a quelle tradizionalmente praticate nell</text:span></text:span><text:span text:style-name="T82">’a</text:span><text:span text:style-name="T14">reale di coltivazione, aventi l’obiettivo di creare e mantenere un adeguato equilibrio vegeto-produttivo per l’ottenimento di produzioni di elevata qualità, come peraltro storicamente riconosciuto dal consumatore, sempre nel rispetto della fisiologia della pianta. La maggior parte delle operazioni svolte sulle piante (potatura,</text:span><text:span text:style-name="T530"> </text:span><text:span text:style-name="T14">raccolta, sconcatura, ecc.) sono quasi esclusivamente svolte dalle sapienti mani degli agricoltori. </text:span><text:span text:style-name="T532">Per la produzione del “Limone della Conca </text:span><text:soft-page-break/><text:span text:style-name="T532">d’Oro” vengono utilizzati impiantanti già esistenti, giovani impianti, oltre ad impianti derivati dalla riconversione variatale mediante reinnesto alla cv Femminello, di norma eseguito su piante che all’atto del reinnesto si trovano in buone condizioni agronomiche e fitosanitari. Il reinnesto viene usualmente praticato nel periodo primaverile (</text:span><text:span text:style-name="T535">quando la piante è in succhio) </text:span><text:span text:style-name="T531">o nel periodo autunnale, facendo ricorso a diverse modalità applicative (innesto </text:span><text:span text:style-name="T535">“a pinna” </text:span><text:span text:style-name="T531">o a pezza). Il sistema di coltivazione tradizionalmente adoperato nella zona, congiuntamente ai sesti di impianto, le forme di allevamento e le tecniche di potatura, garantiscono un idoneo equilibrio tra fase vegetativa e fase produttiva, favorendo la giusta aerazione ed illuminazione di chioma e frutti. La densità di piantagione si aggira sulle 500 piante per ettaro, variabile comunque dalle 70 alle 100 piante per ogni “Tumulo Palermitano” di terreno. Tale unità locale di misura, corrispondente a circa 1.400 mq, viene utilizzata nel gergo comune degli agricoltori di tutto l’areale di coltivazione per la quantificazione delle superfici dei fondi. Questa storica unità di misura delle superfici agrarie, che differisce da provincia a provincia e da località a località ha origini antichissime. Fu introdotta sotto la dominazione Borbonica risultando la principale unità di misura dei terreni fino a prima dell’introduzione del sistema metrico decimale, come testimoniato dalle presenza di svariate lapidi murate in prossimità delle piazze di alcune località (Palermo, Petralia Sottana, ecc.) che delucidavano la popolazione sulle corrispondenze tra le antiche unità di misura e il sistema metrico decimale. Tra l’altro, ancora oggi negli atti di compravendita dei terreni agrari vengono citate entrambe le unità di misura dei terreni. Il portinnesto storicamente utilizzato nell’areale di coltivazione è l’Arancio amaro o melangolo, diffusosi a partire dalla seconda metà dell’ottocento, in ragione della sua particolare resistenza ai funghi del genere </text:span><text:span text:style-name="T535">Phytophtora</text:span><text:span text:style-name="T531">, responsabili del marciume radiale e della gommosi del colletto. Recentemente, come portinnesto, si stanno iniziando ad utilizzare anche il </text:span><text:span text:style-name="T535">Citrus volkameriano, Poncirus trifoliata, Citrange troyer, Cytrange carrizo e Citrus macrophylla</text:span><text:span text:style-name="T531">. La produzione del “Limone della Conca d’Oro” avviene in impianti condotti secondo il metodo di coltivazione </text:span><text:span text:style-name="T535">Convenzionale (</text:span><text:span text:style-name="T531">con l’osservanza dei principi della difesa fitosanitaria integrata obbligatoria previsti dal PAN, Piano di Azione Nazionale sull’uso sostenibile dei prodotti fitosanitari), </text:span><text:span text:style-name="T535">Integrato </text:span><text:span text:style-name="T531">(con l’osservanza delle norme tecniche e degli obblighi della produzione integrata in applicazione dei disciplinari di produzione integrata della Regione Sicilia) che </text:span><text:span text:style-name="T535">dell’Agricoltura Biologica </text:span><text:span text:style-name="T531">in osservanza del regolamento CE n.848/2018. Tenuto conto delle esigenze eco-fisiologiche della specie, tutti gli impianti dell’areale sono condotti in irriguo, facendo ricorso sia al tradizionale e storico sistema d’irrigazione per scorrimento superficiale, che a tecniche relativamente più recenti come l’aspersione sottochioma localizzata e la micro-irrigazione. La raccolta viene fatta direttamente dalla pianta, secondo i metodi tradizionali (manuale con forbici da raccolta), quando i frutti hanno raggiunto un livello di sviluppo tale da garantirne una buona qualità estetica ed organolettica. </text:span></text:p>
      <text:p text:style-name="P5"><text:span text:style-name="Car._20_predefinito_20_paragrafo"><text:span text:style-name="T3">Descrizione dei locali di lavorazione, conservazione e stagionatura: </text:span></text:span><text:span text:style-name="Car._20_predefinito_20_paragrafo"><text:span text:style-name="T15">Attualmente, nell</text:span></text:span><text:span text:style-name="T14">’areale di produzione, il prodotto viene destinato per la maggior parte al consumo fresco ed in parte alla trasformazione industriale. Avvenuta la raccolta, il cui periodo varia in funzione della tipologia di produzione (limone invernale, verdello, ecc.), il prodotto viene stoccato presso <text:s/>locali dotat</text:span><text:span text:style-name="T31">i</text:span><text:span text:style-name="T14"> delle idonee autorizzazioni sanitarie per lo stoccaggio dei prodotti orto-frutticoli, e destinato ai mercati. </text:span></text:p>
      <text:p text:style-name="P49"><text:span text:style-name="Car._20_predefinito_20_paragrafo"><text:span text:style-name="T567">Elementi che comprovino che le metodologie siano state praticate in maniera omogenea e secondo regole tradizionali per un periodo non inferiore ai 25 anni: </text:span></text:span><text:span text:style-name="Car._20_predefinito_20_paragrafo"><text:span text:style-name="T365">Il profondo legame tra la coltivazione del</text:span></text:span><text:span text:style-name="Car._20_predefinito_20_paragrafo"><text:span text:style-name="T368"> </text:span></text:span><text:span text:style-name="T364">“Limone della conca d’Oro”, ed il territorio in cui esso si è ampiamente diffuso (dalla stessa Conca d’Oro e successivamente verso Est sino ai territori del litorale di Campofelice di Roccella e Cefalù) ha origini abbastanza antiche, ed anche la sua coltivazione, proprio nel suddetto comprensorio, risulta essere ben più che trentennale. La conca d’Oro, un’estesa e fertile area di oltre 100 Km quadrati circondata da montagne, quasi del tutto pianeggiante (si protrae fino a circa 100 m s.l.m), si estende dalla Piana dei Colli sino ai piedi del monte Grifone inglobando anche un’altra zona pianeggiante che da Villabate giunge fino ad Altavilla Milicia, attraversata da svariati fiumi e ricca di falde acquifere freatiche, presenta suoli estremamente fertili che hanno reso quest’area, congiuntamente alle condizioni microclimatiche, florida di colture dapprima orticole e successivamente agrumicole, del limone in particolare, con “i cosiddetti giardini”. Infatti, proprio dal limone deriva il toponimo (Conca d’Oro) che richiama il colore dei frutti a </text:span><text:span text:style-name="Car._20_predefinito_20_paragrafo"><text:span text:style-name="T365">maturazione. Numerosi sono stati i contributi, presenti in letteratura, in cui svariati autori mettono chiaramente in risalto le peculiarit</text:span></text:span><text:span text:style-name="T364">à dell’interazione tra un’area quanto mai fertile e rigogliosa (la Conca d’Oro) e gli agrumi, con particolare riferimento al limone, denominando l’ottocento “il secolo degli agrumi, e della limonicoltura”. In tale periodo, infatti, gli agrumeti della Conca d’Oro assicuravano redditi superiori rispetto agli orti ed ai frutteti posti intorno a Parigi, considerati quest’ultimi i terreni più produttivi d’Europa (Alfonso 1869), ed «il successo delle campagne Palermitane supera ampiamente quello delle aree joniche e tirreniche prossime al porto di Messina» (Barbera 2023). Nell’Agro Palermitano, già nei primi anni del 1800 intere contrade erano già stata impiantate a limone (Alfonso 1869), mentre in epoche ancora più antecedenti (seconda metà del </text:span><text:soft-page-break/><text:span text:style-name="T364">settecento) venivano consociati a vite, fico e gelso, secondo il sistema del cosiddetto “arborescente misto”, soprattutto in presenza di acqua per le irrigazioni (Alfonso 1869). Nel 1872 Alfonso Spagna parla della conversione dei terreni della Conca d’Oro, “dotati di fertilità potente e meravigliosa” da orticoltura verso l’agrumicultura, per elevare il reddito. Inoltre, Grazie alle sue proprietà salutistiche, il limone della Conca d’Oro fruì di un’intensa spinta commerciale </text:span><text:span text:style-name="Car._20_predefinito_20_paragrafo"><text:span text:style-name="T365">gi</text:span></text:span><text:span text:style-name="T364">à a partire dal 1800, rappresentando un elemento essenziale del regime alimentare della </text:span><text:span text:style-name="T536">marina militare Britannica grazie alla sua maggiore serbevolezza rispetto alle arance ed alla capacità di controllo dello scorbuto, responsabile quest’ultimo della morte di migliaia di marinai. Anche gli accademici Crescimanno e Sacco nel 1955, in occasione di una sperimentazione proprio sul limone scrivevano «sono stati prelevati i frutti da una sola pianta, di medio sviluppo e produttività, scelte in limoneti della Conca d’Oro, molto caratteristica, com’è noto, per la coltivazione del limone». Henric Bresch nel 1972 sottolinea il legame tra acqua ed agrumi “il giardino Palermitano nasce proprio dalla capacità di controllare le acque”. L’espansione del limone decorre parallelamente al diffondersi dell’irrigazione, attinta dapprima da torrenti e fiumi (es. Eleuterio) e successivamente dalle falde del sottosuolo (pozzi), mentre la distribuzione dell’acqua ad opera di alcuni consorzi idrici (1926), soprattutto nel comprensorio Bagherese, consente di mettere sotto irrigazione la maggior parte delle aree idonee alla coltivazione precedentemente inutilizzabili (Lo Meo 2010). La Mantia (1997a) scrive che lo “sviluppo della limonicoltura che nell’Ottocento garantisce redditi elevatissimi è legato al sapiente uso dell’acqua”. Proprio il forte legame tra limone ed irrigazione, consentì la fortuita scoperta delle pratica della forzatura che avrebbe portato alla produzione di una fruttificazione estiva inaspettata, quella dei cosiddetti verdelli. Tale pratica nasce quindi quasi per caso nel 1866, ad inizio estate, proprio nel cuore della Conca d’Oro, in un limoneto della Zisa a Palermo, quando un agricoltore (Ignazio D’Arba) ebbe delle divergenze con il fontaniere che distribuiva l’acqua per l’irrigazione, che determinarono la mancata somministrazione idrica per quasi due mesi, comportando l’instaurarsi di un notevole stress idrico sulle piante. Risolte le divergenze, l’acqua ritorna nei giardini, e con essa la nuova vegetazione ed una nuova fornitura che porterà gli inaspettati verdelli ( Barbera 2023). Anche il poeta-scrittore britannico Oscar Wilde, in occasione di un soggiorno a Palermo, in una lettera descrive la bellezza di Palermo e della Conca d’Oro riportando “Come posizione è la più bella città del mondo, passa la vita sognando nella Conca d’oro, una valle squisita divisa tra 2 mari. I boschetti di limone e i giardini di aranci erano di una perfezione così totale che sono diventato preraffaellita e ho aborrito i comuni impressionisti”. Le peculiarità del “Limone della Conca d’Oro” sono determinate dall’interazione tra le caratteristiche pedo-climatiche e morfologiche dell’areale di produzione unite al sapiente uso delle tecniche agronomiche. Le ragioni ambientali, dettagliatamente riportate in numerosi contributi (Barbera 2000a) posso essere racchiuse nella mitezza propria del clima mediterraneo e nella vicinanza del mare, esaltate dalla topografia (Spagna 1885). </text:span><text:span text:style-name="Car._20_predefinito_20_paragrafo"><text:span text:style-name="T537">Il legame tra limonicoltura ed ambiente</text:span></text:span><text:span text:style-name="Car._20_predefinito_20_paragrafo"><text:span text:style-name="T538"> </text:span></text:span><text:span text:style-name="T364">è inoltre consolidato anche dall’utilizzo di particolari ed antichi toponimi, come “l’oro di Bagheria”, e dalla notevole presenza in alcune città del comprensorio dei cosiddetti “magazzini” atti ad accogliere le produzioni limonicole locali, oltre alle numerose associazioni di produttori concentrate prevalentemente proprio nei dintorni del capoluogo Palermitano. La coltivazione del limone ha segnato profondamente il territorio del comprensorio Bagherese (e non solo) anche sotto il profilo economico, dall’800 sino ad oggi, generando un profondo benessere e sostenendo redditi di agricoltori e commercianti, alimentando anche i settori delle manifatture e tutto l’indotto collegato (trasporti, mediatori, tecnici, ecc.), influenzando le dinamiche sociali ed economiche della stessa società. Tra l’altro, proprio alcuni limonicoltori della Conca d’Oro, e precisamente del comprensorio di Bagheria, come descritto da F. G. Crescimanno e S. Sacco, già nella prima metà del 900 riuscirono a stabilire una correlazione tra alcuni caratteri morfologici della pianta e l’attitudine verdellifera della stessa, selezionando per l’innesto delle marze prelevate da piante con caratteristiche note, a seconda del loro orientamento verso la produzione di verdelli o di limone invernale. Tale pratica consentì, già da allora, di limitare l’indiscutibile effetto negativo sulla fisiologia della pianta ascrivibile all’eccessiva posticipazione dell’epoca di raccolta del limone d’inverno, spinto fino ai primi calori estivi (fine maggio), a cui spesso corrispondeva anche un peggioramento delle caratteristiche merceologiche del prodotto. Inoltre, svariate documentazioni storiche evidenziano come, la coltivazione de “Limone della Conca d’Oro” nel medesimo comprensorio, sia più che trentennale. Infatti, diversi documenti fiscali (Note di consegna e fatture) risalenti agli anni ’60,’70 ed ’80, riportano chiaramente la denominazione ricorrente di “Limone della Conca d’Oro”, ed alcune marche risalenti addirittura agli anni 40, riportano anch’esse la dicitura di “Limone della Conca d’Oro”. </text:span><text:span text:style-name="T536">Quanto sopra descritto rimarca l’origine più che secolare della coltivazione del limone della Conca d’Oro lungo la fascia costiera del Palermitano.</text:span></text:p>
      <text:p text:style-name="P112"/>
      <text:p text:style-name="P112"/>
      <text:p text:style-name="P112"/>
      <text:p text:style-name="P202"><text:soft-page-break/>Limone verdello</text:p>
      <text:p text:style-name="P187"><text:span text:style-name="Car._20_predefinito_20_paragrafo"><text:span text:style-name="T419">Territorio interessato alla produzione:</text:span></text:span><text:span text:style-name="Car._20_predefinito_20_paragrafo"><text:span text:style-name="T424">diffuso sul territorio regionale </text:span></text:span></text:p>
      <text:p text:style-name="P262"><text:span text:style-name="T701">Il limone verdello è</text:span><text:span text:style-name="T700"> riconoscibile per il caratteristic</text:span><text:span text:style-name="T701">o c</text:span><text:span text:style-name="Strong_20_Emphasis"><text:span text:style-name="T700">olore verde inten</text:span></text:span><text:span text:style-name="Strong_20_Emphasis"><text:span text:style-name="T697">so </text:span></text:span><text:span text:style-name="T697">della sua buccia, <text:s/></text:span><text:span text:style-name="T698">è il prodotto della seconda fioritura del </text:span><text:span text:style-name="Strong_20_Emphasis"><text:span text:style-name="T697">femminello siracusano</text:span></text:span><text:span text:style-name="T697">. </text:span><text:span text:style-name="T698">E’</text:span><text:span text:style-name="Strong_20_Emphasis"><text:span text:style-name="T699"> l’unica tipologia di limone estivo siciliano</text:span></text:span><text:span text:style-name="T698"> <text:s/>che si raccoglie </text:span><text:span text:style-name="T697"><text:s/>dalla metà di agosto fino a ottobre,</text:span><text:span text:style-name="T698"> ha </text:span><text:span text:style-name="T697"><text:s/>un abbondante contenuto in polpa dal gusto poco acidulo, ricco </text:span><text:span text:style-name="T698">di antiossidanti, </text:span><text:span text:style-name="Strong_20_Emphasis"><text:span text:style-name="T697">vitamine e minerali</text:span></text:span><text:span text:style-name="T697">. </text:span></text:p>
      <text:p text:style-name="P262"><text:span text:style-name="T697">Nel passato, le piante del limone non godevano di varietà naturalmente “rifiorenti” e venivano quindi utilizzate delle tecniche specifiche </text:span><text:span text:style-name="T698">come la </text:span><text:span text:style-name="Strong_20_Emphasis"><text:span text:style-name="T697">forzatura</text:span></text:span><text:span text:style-name="T697">: le piante non venivano irrigate per tutto il mese di luglio per indurre uno stato di stress idrico, raggiunto il quale venivano poi effettuate abbondanti irrigazioni. Questo procedimento induceva la pianta del limone letteralmente a rifiorire in estate.</text:span></text:p>
      <text:p text:style-name="P274"><text:span text:style-name="Strong_20_Emphasis"><text:span text:style-name="T702"/></text:span></text:p>
      <text:p text:style-name="P137">Mandarino tardivo di Ciaculli</text:p>
      <text:p text:style-name="P137"/>
      <text:p text:style-name="P143"><text:span text:style-name="Car._20_predefinito_20_paragrafo"><text:span text:style-name="T416">Territorio interessato alla produzione: </text:span></text:span><text:span text:style-name="Car._20_predefinito_20_paragrafo"><text:span text:style-name="T401">E' diffuso nel litorale tirrenico del Palermitano e nella provincia di Catania.</text:span></text:span></text:p>
      <text:p text:style-name="P3"><text:span text:style-name="Car._20_predefinito_20_paragrafo"><text:span text:style-name="T3">Caratteristiche: </text:span></text:span><text:span text:style-name="Car._20_predefinito_20_paragrafo"><text:span text:style-name="T14">Il mandarino di Ciaculli si presenta con frutti di colore aranciato, di media grandezza, prevalentemente privo di semi, di sapore dolce e giustamente acidulo.</text:span></text:span></text:p>
      <text:p text:style-name="P3"><text:span text:style-name="Car._20_predefinito_20_paragrafo"><text:span text:style-name="T14">L'interesse della varietà è legato soprattutto al periodo di maturazione (febbraio-marzo), che coincide con una scarsa presenza di agrumi concorrenti. La varietà è tendenzialmente apirena, di pezzatura non grande con buccia sottile che si distacca facilmente.</text:span></text:span></text:p>
      <text:p text:style-name="P3"><text:span text:style-name="Car._20_predefinito_20_paragrafo"><text:span text:style-name="T14"/></text:span></text:p>
      <text:p text:style-name="P3"><text:span text:style-name="Car._20_predefinito_20_paragrafo"><text:span text:style-name="T3">Note: </text:span></text:span><text:span text:style-name="Car._20_predefinito_20_paragrafo"><text:span text:style-name="T14">Il mandarino è un agrume originario della Cina. E' stato prodotto in Italia verso il 1800. La cultivar Tardivo di Ciaculli si è probabilmente originata da una mutazione gemmaria del mandarino Avana individuata agli inizi degli anni 50.</text:span></text:span></text:p>
      <text:p text:style-name="P79"/>
      <text:p text:style-name="P137">Mandorl<text:span text:style-name="T581">e</text:span></text:p>
      <text:p text:style-name="P47"/>
      <text:p text:style-name="P3"><text:span text:style-name="Car._20_predefinito_20_paragrafo"><text:span text:style-name="T3">Territorio interessato alla produzione:</text:span></text:span><text:span text:style-name="Car._20_predefinito_20_paragrafo"><text:span text:style-name="T14"> tutta la Sicilia, in particolare la provincia di Agrigento, Enna e Caltanissetta.</text:span></text:span></text:p>
      <text:p text:style-name="P3"><text:span text:style-name="Car._20_predefinito_20_paragrafo"><text:span text:style-name="T3">Descrizione sintetica delle cultivar:</text:span></text:span><text:span text:style-name="Car._20_predefinito_20_paragrafo"><text:span text:style-name="T14"> Esiste una vecchia mandorlicoltura, con sesti disomogenei, con tante varietà a guscio duro che prendono il nome commerciale di “Palma-Girgenti”, oggi denominata mandorla corrente; la nuova mandorlicoltura, invece, ha sesti regolari ed è basata su poche cultivar a guscio semipremice ed alta resa in sgusciato.</text:span></text:span></text:p>
      <text:p text:style-name="P3"><text:span text:style-name="Car._20_predefinito_20_paragrafo"><text:span text:style-name="T14">Tutte le cultivar siciliane hanno un più elevato contenuto in grassi, amigdalina e zuccheri rispetto alle mandorle californiane, che conferiscono ai derivati dolciari un sapore unico ed inimitabile. Altra caratteristica saliente è l’assenza di alfatossine nei frutti, dovuta sia al clima che alle tecniche di coltivazione.</text:span></text:span></text:p>
      <text:p text:style-name="P3"><text:span text:style-name="Car._20_predefinito_20_paragrafo"><text:span text:style-name="T3">Descrizione delle metodiche di ottenimento del prodotto:</text:span></text:span><text:span text:style-name="Car._20_predefinito_20_paragrafo"><text:span text:style-name="T14"> La raccolta delle mandorle avviene nei mesi di agosto-settembre e può essere sia manuale, “bacchiatura”, che meccanica. L’asciugatura avviene al sole per circa tre giorni, successivamente il prodotto viene conservato nei magazzini in attesa di essere sgusciato e, se occorre, pelato.</text:span></text:span></text:p>
      <text:p text:style-name="P3"><text:span text:style-name="Car._20_predefinito_20_paragrafo"><text:span text:style-name="T14">La commercializzazione avviene principalmente allo stato sfuso in sacchi da kg 25.</text:span></text:span></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text:span></text:span><text:span text:style-name="Car._20_predefinito_20_paragrafo"><text:span text:style-name="T14"> Non esistono strutture atte a valorizzare la suddetta produzione, va detto che parte di essa viene assorbita da piccoli laboratori artigianali di pasticceria molto diffusi nella zona.</text:span></text:span></text:p>
      <text:p text:style-name="P47">Elementi che comprovino che le metodologie siano state praticate in maniera omogenea e secondo regole tradizionali per un periodo non inferiore ai 25 anni:</text:p>
      <text:p text:style-name="P112"/>
      <text:p text:style-name="P139">Mandorla di Avola</text:p>
      <text:p text:style-name="P139"/>
      <text:p text:style-name="P17"><text:span text:style-name="Car._20_predefinito_20_paragrafo"><text:span text:style-name="T3">Territorio interessato alla produzione:</text:span></text:span><text:span text:style-name="Car._20_predefinito_20_paragrafo"><text:span text:style-name="T2"> </text:span></text:span><text:span text:style-name="Car._20_predefinito_20_paragrafo"><text:span text:style-name="T14">Nella Sicilia sud-orientale le cultivar tradizionalmente coltivate sono: “Pizzuta d’Avola”, “Fascionello” e “Corrente d’Avola” (o “Romana”) da sempre indicate commercialmente come “Mandorla di Avola”. La copresenza nei mandorleti delle tre cultivar è necessaria </text:span></text:span><text:soft-page-break/><text:span text:style-name="Car._20_predefinito_20_paragrafo"><text:span text:style-name="T14">per la reciproca impollinazione. La produzione della “Mandorla di Avola” è limitata ad un’area precisa della Sicilia sud-orientale tra le province di Siracusa e Ragusa e comprendente i comuni di: Avola, Noto, Siracusa, Rosolini, Canicattini Bagni, Floridia, Solarino, Priolo, Melilli, Ispica, Modica, Chiaramonte Gulfi.</text:span></text:span></text:p>
      <text:p text:style-name="P5"><text:span text:style-name="Car._20_predefinito_20_paragrafo"><text:span text:style-name="T3">Descrizione del prodotto: </text:span></text:span><text:span text:style-name="Car._20_predefinito_20_paragrafo"><text:span text:style-name="T15">“Pizzuta d’Avola”: f</text:span></text:span><text:span text:style-name="Car._20_predefinito_20_paragrafo"><text:span text:style-name="T14">orma allungata, marrone rugosa di buon sapore; “Fascionello”: forma ellittica, marrone chiaro, rugosa, di buon sapore; “Romana”: forma ellittico-allungata, marrone chiaro, venata, di buon sapore.</text:span></text:span></text:p>
      <text:p text:style-name="P5"><text:span text:style-name="Car._20_predefinito_20_paragrafo"><text:span text:style-name="T3">Caratteristiche al consumo: </text:span></text:span><text:span text:style-name="Car._20_predefinito_20_paragrafo"><text:span text:style-name="T14">Le mandorle sono frutti profumati e ricchi di olii essenziali, sono particolarmente adatte alla conservazione perchè hanno un guscio spesso e durissimo che trattiene le sostanze grasse e mantiene inalterato il patrimonio aromatico per almeno un anno.</text:span></text:span></text:p>
      <text:p text:style-name="P49"><text:span text:style-name="Car._20_predefinito_20_paragrafo">Uso gastronomico: </text:span><text:span text:style-name="Car._20_predefinito_20_paragrafo"><text:span text:style-name="T386">La mandorla di Avola è protagonista indiscussa della confetteria e di straordinari dolci come la granita, i torroni, i “geli”, e soprattutto la famosa pasta martorana, che è poi l'elemento base della sontuosa pasticceria siciliana e della sua specialità simbolo: la cassata.</text:span></text:span></text:p>
      <text:p text:style-name="P47"/>
      <text:p text:style-name="P137">Manna (Dolcificante, lassativo)</text:p>
      <text:p text:style-name="P47"/>
      <text:p text:style-name="P3"><text:span text:style-name="Car._20_predefinito_20_paragrafo"><text:span text:style-name="T3">Territorio interessato alla produzione: </text:span></text:span><text:span text:style-name="Car._20_predefinito_20_paragrafo"><text:span text:style-name="T14">Territorio dei Comuni di Castelbuono, Pollina, Geraci Siculo e Cefalù.</text:span></text:span></text:p>
      <text:p text:style-name="P3"><text:span text:style-name="Car._20_predefinito_20_paragrafo"><text:span text:style-name="T3">Descrizione sintetica del prodotto:</text:span></text:span><text:span text:style-name="Car._20_predefinito_20_paragrafo"><text:span text:style-name="T14"> Prodotto che si ottiene dalla solidificazione della linfa del frassino che fuoriesce da incisioni eseguite sul tronco dell'albero.</text:span></text:span></text:p>
      <text:p text:style-name="P3"><text:span text:style-name="Car._20_predefinito_20_paragrafo"><text:span text:style-name="T3">Descrizione delle metodiche di lavorazione e stagionatura:</text:span></text:span><text:span text:style-name="Car._20_predefinito_20_paragrafo"><text:span text:style-name="T14"> Le incisioni vengono praticate dalla prima decade di luglio fino alla seconda decade di settembre. La manna viene raccolta settimanalmente e posta ad asciugare. Quindi conservate in casse di legno in luoghi freschi ed asciutti. Le categorie merceologiche sono: cannolo, manna rottame, manna in sort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Mannaruolo, rasula, scatola, archetto, stinnituri.</text:span></text:span></text:p>
      <text:p text:style-name="P47">Descrizione dei locali di lavorazione, conservazione e stagionatura:</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a manna ha origini molto antiche che si fanno risalire alla dominazione araba (IX – XI secolo d.C.)</text:span></text:span></text:p>
      <text:p text:style-name="P3"/>
      <text:p text:style-name="P137">Marmellata di Arance</text:p>
      <text:p text:style-name="P137"/>
      <text:p text:style-name="P3"><text:span text:style-name="Car._20_predefinito_20_paragrafo"><text:span text:style-name="T3">Territorio interessato alla produzione:</text:span></text:span><text:span text:style-name="Car._20_predefinito_20_paragrafo"><text:span text:style-name="T14"> Tutta la Sicilia.</text:span></text:span></text:p>
      <text:p text:style-name="P3"><text:span text:style-name="Car._20_predefinito_20_paragrafo"><text:span text:style-name="T3">Descrizione sintetica del prodotto:</text:span></text:span><text:span text:style-name="Car._20_predefinito_20_paragrafo"><text:span text:style-name="T14"> Marmellata a base d'arancia.</text:span></text:span></text:p>
      <text:p text:style-name="P3"><text:span text:style-name="Car._20_predefinito_20_paragrafo"><text:span text:style-name="T3">Descrizione delle metodiche di lavorazione e stagionatura:</text:span></text:span><text:span text:style-name="Car._20_predefinito_20_paragrafo"><text:span text:style-name="T14"> Lavare le arance (fra cui una-due amare), forare qua e là con uno spillo e metterle a macerare nell'acqua per ventiquattro ore. Scolarle e scottarle per una quindicina di minuti in acqua bollente, quindi rimetterle a bagno in acqua fresca ancora per un giorno e una notte. Sgocciolarle, tagliarle in quattro, eliminare i semi e prelevare la polpa senza gettare le bucce. Passare la polpa al setaccio di crine, mescolarla con le bucce tagliate a nastrini e passare il composto.</text:span></text:span></text:p>
      <text:p text:style-name="P79">Aggiungere una uguale quantità di zucchero e porre in una pentola sul fuoco rimescolando per qualche minuto, badando a non fare troppo restringere la marmellata perch<text:span text:style-name="T582">é</text:span> risulterebbe troppo dura.</text:p>
      <text:p text:style-name="P79">Versarla, ancora tiepida, nei barattoli ben puliti e asciutti e tappare ermeticamente.</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Nessuna attrezzatura particolar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ocali domestici o laboratori.</text:span></text:span></text:p>
      <text:p text:style-name="P59">Elementi che comprovino che le metodologie siano state praticate in maniera omogenea e secondo regole tradizionali per un periodo non inferiore ai 25 anni: <text:span text:style-name="Car._20_predefinito_20_paragrafo"><text:span text:style-name="T386">Tradizione secolare</text:span></text:span></text:p>
      <text:p text:style-name="P137"/>
      <text:p text:style-name="P137">Marmellata di Mele Cotogne</text:p>
      <text:p text:style-name="P47"/>
      <text:p text:style-name="P3"><text:span text:style-name="Car._20_predefinito_20_paragrafo"><text:span text:style-name="T3">Territorio interessato alla produzione:</text:span></text:span><text:span text:style-name="Car._20_predefinito_20_paragrafo"><text:span text:style-name="T14"> Area Iblea.</text:span></text:span></text:p>
      <text:p text:style-name="P3"><text:span text:style-name="Car._20_predefinito_20_paragrafo"><text:span text:style-name="T3">Descrizione sintetica del prodotto: </text:span></text:span><text:span text:style-name="Car._20_predefinito_20_paragrafo"><text:span text:style-name="T14">Confettura di cotogne con una varietà a piccoli frutti, usata solo per la <text:s/>confettura in vaso di vetro o asciugata in piccole forme di ceramica popolare di Caltagirone.</text:span></text:span></text:p>
      <text:p text:style-name="P79">In questo modo si conserva a temperatura ambiente e la si mangia a pezzi.</text:p>
      <text:p text:style-name="P3"><text:span text:style-name="Car._20_predefinito_20_paragrafo"><text:span text:style-name="T3">Descrizione delle metodiche di lavorazione e stagionatura:</text:span></text:span><text:span text:style-name="Car._20_predefinito_20_paragrafo"><text:span text:style-name="T14"> Cottura delle cotogne, eliminazione della buccia e dei torsoli, estrazione della polpa, cottura con aggiunta di acqua e zucchero nelle dosi giuste, maggiore se da conservare a pezzi nelle caratteristiche forme o stampini.</text:span></text:span></text:p>
      <text:p text:style-name="P3"><text:soft-page-break/><text:span text:style-name="Car._20_predefinito_20_paragrafo"><text:span text:style-name="T3">Materiali e <text:s/>attrezzature specifiche utilizzate per la preparazione e il condizionamento: </text:span></text:span><text:span text:style-name="Car._20_predefinito_20_paragrafo"><text:span text:style-name="T14">Pentole in acciaio, tritatutto, coltelli, piano d'appogg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a norme igienico-sanitari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Tradizione secolare: un tempo la marmellata in forme era, insieme ai fichi secchi e ai melograni, il regalo dei morti che i nonni facevano ai più piccoli.</text:span></text:span></text:p>
      <text:p text:style-name="P47"/>
      <text:p text:style-name="P137">Marmellata di Pere Spinelli, “pira spinieddi”</text:p>
      <text:p text:style-name="P47"/>
      <text:p text:style-name="P3"><text:span text:style-name="Car._20_predefinito_20_paragrafo"><text:span text:style-name="T3">Territorio interessato alla produzione: </text:span></text:span><text:span text:style-name="Car._20_predefinito_20_paragrafo"><text:span text:style-name="T14">Area Iblea.</text:span></text:span></text:p>
      <text:p text:style-name="P3"><text:span text:style-name="Car._20_predefinito_20_paragrafo"><text:span text:style-name="T3">Descrizione sintetica del prodotto:</text:span></text:span><text:span text:style-name="Car._20_predefinito_20_paragrafo"><text:span text:style-name="T14"> Confettura di pere con una varietà locale, dal faccino rosso e il picciolo lungo, usata solo se bollita o in confettura perchè di sapore aspro e molto astringente.</text:span></text:span></text:p>
      <text:p text:style-name="P3"><text:span text:style-name="Car._20_predefinito_20_paragrafo"><text:span text:style-name="T3">Descrizione delle metodiche di lavorazione e stagionatura:</text:span></text:span><text:span text:style-name="Car._20_predefinito_20_paragrafo"><text:span text:style-name="T14"> Cottura delle pere, eliminazione della buccia e <text:s/>dei torsoli, estrazione della polpa o taglio a pezzi, cottura con aggiunta di acqua e zucchero nelle dosi giuste, conservazione in contenitori di vetro, bollitura (pastorizzazione) e raffreddamento.</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Pentole in acciaio, tritapolpa, coltelli, piano d'appoggi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aboratorio a norme igienico-sanitari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Tradizione secolare.</text:span></text:span></text:p>
      <text:p text:style-name="P137"/>
      <text:p text:style-name="P137">Mele Cola - “Puma Cola”</text:p>
      <text:p text:style-name="P47"/>
      <text:p text:style-name="P3"><text:span text:style-name="Car._20_predefinito_20_paragrafo"><text:span text:style-name="T3">Territorio interessato alla produzione: </text:span></text:span><text:span text:style-name="Car._20_predefinito_20_paragrafo"><text:span text:style-name="T14">Territorio Etneo – Altitudine da 600 a 1800 mt. s.l.m.</text:span></text:span></text:p>
      <text:p text:style-name="P3"><text:span text:style-name="Car._20_predefinito_20_paragrafo"><text:span text:style-name="T3">Descrizione sintetica del prodotto:</text:span></text:span><text:span text:style-name="Car._20_predefinito_20_paragrafo"><text:span text:style-name="T14"> Frutto sub cilindrico allungato a superficie liscia e regolare di forma asimmetrica verso i peduncoli (di media lunghezza) per la presenza di un lobo rilevato. Buccia di colore giallo citrino o giallo crema, lucida con macchie puntiformi rugginose, polpa bianchissima semicroccante povera di succo dal sapore gradevole ed acidulo, profumo tenue e delicato. Pezzatura media (60-100 gr.)</text:span></text:span></text:p>
      <text:p text:style-name="P3"><text:span text:style-name="Car._20_predefinito_20_paragrafo"><text:span text:style-name="T3">Descrizione delle metodiche di lavorazione e stagionatura:</text:span></text:span><text:span text:style-name="Car._20_predefinito_20_paragrafo"><text:span text:style-name="T14"> Il frutto viene raccolto non completamente maturo a metà – fine ottobre. Completa la maturazione in fruttaio entro novembre-dicembre. Si conserva fino ad aprile.</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In magazzino viene effettuata (manualmente) la calibratura e sistemazione in cassette di legno, proteggendo il frutto con striscioline di carta bian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In magazzino in alta montagna (adesso anche nei frigoriferi). I magazzini consistono in fabbricati rurali edificati a crudo con blocchi di pietra lavica di forma diversa collocati con maestria artigianale, le pareti non sono intonacate.</text:span></text:span></text:p>
      <text:p text:style-name="P79">Talvolta sprovvisti di pavimentazione oppure lastricato in pietra o selciato. Tetto in legno con copertura in coppo siciliano.</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nali della Regia Stazione Sperimentale di frutticoltura e di agromicoltura – Acireale – Volume XVI – anno 1941.</text:span></text:span></text:p>
      <text:p text:style-name="P79"/>
      <text:p text:style-name="P137">Mele Gelate Cola - “Gilati Cola”</text:p>
      <text:p text:style-name="P47"/>
      <text:p text:style-name="P3"><text:span text:style-name="Car._20_predefinito_20_paragrafo"><text:span text:style-name="T3">Territorio interessato alla produzione:</text:span></text:span><text:span text:style-name="Car._20_predefinito_20_paragrafo"><text:span text:style-name="T14"> Territorio Etneo- Altitudine da 600 a 1800 mt. s.l.m.</text:span></text:span></text:p>
      <text:p text:style-name="P3"><text:span text:style-name="Car._20_predefinito_20_paragrafo"><text:span text:style-name="T3">Descrizione sintetica del prodotto: </text:span></text:span><text:span text:style-name="Car._20_predefinito_20_paragrafo"><text:span text:style-name="T14">Frutto sub cilindrico, peduncolo corto, di media grossezza avente la buccia giallo crema, liscia, lucida e punteggiata, polpa bianca farinosa, succosa, zuccherina, intensamente profumata e di sapore delicato, pezzatura media, peso medio per frutto circa 150 gr.</text:span></text:span></text:p>
      <text:p text:style-name="P3"><text:span text:style-name="Car._20_predefinito_20_paragrafo"><text:span text:style-name="T3">Descrizione delle metodologie di lavorazione, conservazione e stagionatura: </text:span></text:span><text:span text:style-name="Car._20_predefinito_20_paragrafo"><text:span text:style-name="T14">Il frutto viene raccolto non completamente maturo a fine ottobre. La maturazione avviene entro novembre.</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In magazzino viene effettuata (manualmente) la calibratura e la sistemazione in cassette di legno proteggendo il frutto con striscioline di carta bian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n magazzino in alta montagna </text:span></text:span><text:soft-page-break/><text:span text:style-name="Car._20_predefinito_20_paragrafo"><text:span text:style-name="T14">(adesso anche nei frigoriferi). I magazzini consistono in fabbricati rurali edificati a crudo con blocchi di pietra lavica di forma diversa collocati con maestria artigianale, le pareti non sono intonacate. Talvolta sprovvisti di pavimentazione oppure lastricato in pietra o selciato. Tetto in legno con copertura in coppo sicilian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nali della Regia Stazione sperimentale di frutticoltura e di agromicoltura – Acireale – Volume XVI – anno 1941.</text:span></text:span></text:p>
      <text:p text:style-name="P79"/>
      <text:p text:style-name="P159"/>
      <text:p text:style-name="P163">Melone invernale giallo “cartucciaro” verde “purceddu”</text:p>
      <text:p text:style-name="P76"/>
      <text:p text:style-name="P47"/>
      <text:p text:style-name="P137">Melone giallo (Cucumis melo var. inodorus) Melone giallo di Paceco – Melone d'inverno</text:p>
      <text:p text:style-name="P47"/>
      <text:p text:style-name="P3"><text:span text:style-name="Car._20_predefinito_20_paragrafo"><text:span text:style-name="T3">Territorio interessato alla produzione:</text:span></text:span><text:span text:style-name="Car._20_predefinito_20_paragrafo"><text:span text:style-name="T14"> Comuni: Paceco, Trapani, Erice e Valderice.</text:span></text:span></text:p>
      <text:p text:style-name="P3"><text:span text:style-name="Car._20_predefinito_20_paragrafo"><text:span text:style-name="T3">Descrizione sintetica del prodotto:</text:span></text:span><text:span text:style-name="Car._20_predefinito_20_paragrafo"><text:span text:style-name="T14"> Melone a buccia gialla conosciuto anche come melone d'inverno, per il fatto che può essere conservato per un lungo periodo, che può arrivare anche a tutto l'inverno.</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4"> Ortaggio principale del territorio coltivato in asciutto o con minime irrigazioni, sia in terreni pianeggianti che in aree collinari.</text:span></text:span></text:p>
      <text:p text:style-name="P79">Resistente a numerose avversità, sia di natura fisiologica che parassitaria, può essere ottenuto in talune annate senza ricorrere a trattamenti chimici.</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I meloni destinati al consumo fresco (3-4 giorni dalla raccolta) vanno raccolti a maturazione completa e vanno serviti ben refrigerati per gustare al meglio il prodotto; invece, i meloni raccolti prima della completa maturazione, opportunamente spazzolati per eliminare tracce di terreno, possono essere conservati in cassette o cartoni forati con un solo strato di frutti, in locali asciutti e ventilati fino al periodo invernal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melone è coltivato da oltre 50 anni nel Trapanese, diffondendosi da Paceco, sua culla di origine, in molti altri Comuni delle Province di Trapani, Palermo e Agrigento.</text:span></text:span></text:p>
      <text:p text:style-name="P137"/>
      <text:p text:style-name="P137">Mostarda</text:p>
      <text:p text:style-name="P137"/>
      <text:p text:style-name="P3"><text:span text:style-name="Car._20_predefinito_20_paragrafo"><text:span text:style-name="T3">Territorio interessato alla produzione:</text:span></text:span><text:span text:style-name="Car._20_predefinito_20_paragrafo"><text:span text:style-name="T14"> Militello Val di Catania e Comune di Calascibetta</text:span></text:span></text:p>
      <text:p text:style-name="P3"><text:span text:style-name="Car._20_predefinito_20_paragrafo"><text:span text:style-name="T3">Descrizione sintetica del prodotto:</text:span></text:span><text:span text:style-name="Car._20_predefinito_20_paragrafo"><text:span text:style-name="T14"> Succo di fichidindia; dolci invernali a base di fichidindia, la forma varia in base al tipo di “formella” utilizzata.</text:span></text:span></text:p>
      <text:p text:style-name="P3"><text:span text:style-name="Car._20_predefinito_20_paragrafo"><text:span text:style-name="T3">Descrizione delle metodiche di lavorazione e stagionatura:</text:span></text:span><text:span text:style-name="Car._20_predefinito_20_paragrafo"><text:span text:style-name="T14"> Fichidindia passati al setaccio e bolliti con zucchero e farina. Il prodotto viene confezionato da privati nel periodo della Sagra della Mostarda e del Ficodindia.</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Calderoni, telo in cotone o setaccio (per la spremitura dei fichidindia), stampe (formelle) in terracotta, piani per asciugare il prodott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Case di civile abitazione o locali destinati abitualmente all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prodotto viene confezionato per tradizione da oltre 100 anni. Fonte: Gazzetta Ufficiale della Regione Siciliana del 6/02/1999 Parte I n. 6.</text:span></text:span></text:p>
      <text:p text:style-name="P79">Raccolta “Ricette Popolari” del gruppo Cultura e Tradizione di Villarosa.</text:p>
      <text:p text:style-name="P79"/>
      <text:p text:style-name="P137"/>
      <text:p text:style-name="P137">Mostarda essiccata, “Mustardi essiccati”</text:p>
      <text:p text:style-name="P47"/>
      <text:p text:style-name="P3"><text:span text:style-name="Car._20_predefinito_20_paragrafo"><text:span text:style-name="T3">Territorio interessato alla produzione:</text:span></text:span><text:span text:style-name="Car._20_predefinito_20_paragrafo"><text:span text:style-name="T14"> Comune di Villarosa</text:span></text:span></text:p>
      <text:p text:style-name="P3"><text:span text:style-name="Car._20_predefinito_20_paragrafo"><text:span text:style-name="T3">Descrizione sintetica del prodotto:</text:span></text:span><text:span text:style-name="Car._20_predefinito_20_paragrafo"><text:span text:style-name="T14"> Dolci di succo di fichidindia, farina, zucchero, cannella, mandorle, buccia d'arancia abbrustolita.</text:span></text:span></text:p>
      <text:p text:style-name="P3"><text:soft-page-break/><text:span text:style-name="Car._20_predefinito_20_paragrafo"><text:span text:style-name="T3">Descrizione delle metodiche di lavorazione e stagionatura:</text:span></text:span><text:span text:style-name="Car._20_predefinito_20_paragrafo"><text:span text:style-name="T14"> Unire al succo di fichidindia in ebollizione lo zucchero, la cannella, la buccia d'arancia, le mandorle tritate e la farina a pioggia e mescolare gli ingredienti per amalgamarli. Versare su una superficie marmorea bagnata, livellare e lasciare asciugare e poi tagliare a piccoli romb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e attrezzature utilizzate sono la pentola, il cucchiaio di legno, la superficie di marmo e il coltell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accolta “Ricette Popolari” del gruppo Cultura e Tradizione di Villarosa.</text:span></text:span></text:p>
      <text:p text:style-name="P79"/>
      <text:p text:style-name="P74">Nespola di Trabia</text:p>
      <text:p text:style-name="P259"><text:span text:style-name="Car._20_predefinito_20_paragrafo"><text:span text:style-name="T636">Territorio interessato alla produzione:</text:span></text:span><text:span text:style-name="Car._20_predefinito_20_paragrafo"><text:span text:style-name="T632"> Comune di </text:span></text:span><text:span text:style-name="Car._20_predefinito_20_paragrafo"><text:span text:style-name="T633">Trabia(PA)</text:span></text:span></text:p>
      <text:p text:style-name="P259"><text:span text:style-name="T637">La nespola di Trabia chiamata anche </text:span><text:span text:style-name="Strong_20_Emphasis"><text:span text:style-name="T637">nespola rossa</text:span></text:span><text:span text:style-name="T637">. Figlia dello scirocco e della brezza del mare, <text:s/>in questo territorio sviluppa qualità organolettiche uniche.</text:span></text:p>
      <text:p text:style-name="P259"><text:span text:style-name="Car._20_predefinito_20_paragrafo"><text:span text:style-name="T636">Descrizione sintetica del prodotto:</text:span></text:span><text:span text:style-name="Car._20_predefinito_20_paragrafo"><text:span text:style-name="T632"> </text:span></text:span><text:span text:style-name="Car._20_predefinito_20_paragrafo"><text:span text:style-name="T637">Il panorama varietale </text:span></text:span><text:span text:style-name="Car._20_predefinito_20_paragrafo"><text:span text:style-name="T638">é</text:span></text:span><text:span text:style-name="Car._20_predefinito_20_paragrafo"><text:span text:style-name="T637"> costituito prevalentemente da </text:span></text:span><text:span text:style-name="Strong_20_Emphasis"><text:span text:style-name="T637">3 cultivar </text:span></text:span><text:span text:style-name="Car._20_predefinito_20_paragrafo"><text:span text:style-name="T637">: il "Nespolone di Trabia", il "Nespolone Sanfilipparo", e la "Nespola rossa". Il nespolo di Trabia si trova prevalentemente lungo la Costa d'Oro. La campagna nespolica, che si apre con la "Nespola rossa", ha inizio a fine marzo-aprile e prosegue con il "Nespolone di Trabia" e il "Nespolone Samfìlipparo" fino a giugno. La maggiore concentrazione del prodotto si ha tra fine aprile e fine maggio.Le caratteristiche del </text:span></text:span><text:span text:style-name="Strong_20_Emphasis"><text:span text:style-name="T637">Nespolone di Trabia</text:span></text:span><text:span text:style-name="Car._20_predefinito_20_paragrafo"><text:span text:style-name="T637">: è un frutto grosso che va dai 60 agli 80 grammi, allungato e di colore giallo-aranciato. La sua buccia spessa racchiude una polpa consistente, subacida anche a maturazione inoltrata. Nel suo interno presenta un solo seme.</text:span></text:span></text:p>
      <text:p text:style-name="P257"><text:span text:style-name="T637">Le caratteristiche </text:span><text:span text:style-name="T638">del </text:span><text:span text:style-name="Strong_20_Emphasis"><text:span text:style-name="T637">Nespolone Sanfilipparo</text:span></text:span><text:span text:style-name="T637">: assimilabile per caratteristiche organolettiche e merceologiche al "Nespolone di Trabia", da cui deriva; si adatta meglio della precedente varietà in condizioni pedoclimatiche marginali per la coltura.</text:span></text:p>
      <text:p text:style-name="P259"><text:span text:style-name="Car._20_predefinito_20_paragrafo"><text:span text:style-name="T639">Le caratteristiche <text:s/>della </text:span></text:span><text:span text:style-name="Strong_20_Emphasis"><text:span text:style-name="T639">Nespola Rossa</text:span></text:span><text:span text:style-name="Car._20_predefinito_20_paragrafo"><text:span text:style-name="T639">: molto produttiva; frutto medio-piccolo che va dai 40 ai 50 grammi, tondeggiante, di colore arancio intenso. La sua buccia di medio spessore racchiude una polpa deliquescente, dolce a maturazione. Nel suo interno presenta mediamente 2 semi.</text:span></text:span></text:p>
      <text:p text:style-name="P259"><text:span text:style-name="Car._20_predefinito_20_paragrafo"><text:span text:style-name="T636">Descrizione delle metodiche di lavorazione e stagionatura:</text:span></text:span><text:span text:style-name="Car._20_predefinito_20_paragrafo"><text:span text:style-name="T632"> </text:span></text:span></text:p>
      <text:p text:style-name="P255"><text:span text:style-name="T637">La produzione di nespole è soggetta nelle annate a sensibili variazioni in termini quanti-qualitativi. La causa di ciò è legata all'</text:span><text:span text:style-name="Strong_20_Emphasis"><text:span text:style-name="T637">andamento climatico</text:span></text:span><text:span text:style-name="T637">, con particolare riferimento all'intensità del vento di scirocco nel periodo di maturazione del frutto ed all'azione congiunta insolazione-umidità che provoca anche la spaccatura del frutto.</text:span></text:p>
      <text:p text:style-name="P255"><text:span text:style-name="T637">Nel territorio trabiese sono </text:span><text:span text:style-name="Strong_20_Emphasis"><text:span text:style-name="T637">pochi i contadini rimasti a custodirla</text:span></text:span><text:span text:style-name="T637">. Un tempo fu talmente rinomata da essere la regina dei mercati di mezza Italia. Oggi subisce pesantemente la concorrenza delle nespole provenienti dall'estero.</text:span></text:p>
      <text:p text:style-name="P255"><text:span text:style-name="T637">Il frutto è delicato per cui la raccolta è effettuata con </text:span><text:span text:style-name="Strong_20_Emphasis"><text:span text:style-name="T637">cesti imbottiti</text:span></text:span><text:span text:style-name="T637">, a ciò va aggiunta la difficoltà nella raccolta dovuta all'altezza delle piant</text:span><text:span text:style-name="T638">e</text:span><text:span text:style-name="T637">, lasciate libere di crescere spontaneament</text:span><text:span text:style-name="T638">e.</text:span></text:p>
      <text:p text:style-name="P343"/>
      <text:p text:style-name="P275"><text:span text:style-name="T704">Da</text:span><text:span text:style-name="T703">i semi delle nespole viene ricavato un liquore analogo al Nocino. Si tratta del Nespolino. Il retrogusto leggermente amaro fa del Nespolino un ottimo digestivo. La polpa delle nespole mature viene impiegata </text:span><text:span text:style-name="T704">anche </text:span><text:span text:style-name="T703">per la preparazione di dolci, marmellate, nespole sciroppate, gelati, sorbetti. </text:span></text:p>
      <text:p text:style-name="P77"/>
      <text:p text:style-name="P77"/>
      <text:p text:style-name="P137">Nocciole dei Nebrodi</text:p>
      <text:p text:style-name="P261"><text:span text:style-name="Car._20_predefinito_20_paragrafo"><text:span text:style-name="T676">Territorio interessato alla produzione:</text:span></text:span><text:span text:style-name="Car._20_predefinito_20_paragrafo"><text:span text:style-name="T674"> </text:span></text:span><text:span text:style-name="Car._20_predefinito_20_paragrafo"><text:span text:style-name="T675">Monti Nebrodi territorio di Messina </text:span></text:span></text:p>
      <text:p text:style-name="P92"><text:span text:style-name="Car._20_predefinito_20_paragrafo"><text:span text:style-name="T670">Descrizione sintetica del prodotto:</text:span></text:span><text:span text:style-name="Car._20_predefinito_20_paragrafo"><text:span text:style-name="T671">Tra le cultivar principali si ricorda la Curcia, la Carrello, la Ghirara, le diverse Minnulare. Largamente impiegate nella pasticceria locale, per la preparazione di ottimi gelati, semifreddi e dolci caratteristici quali: la pasta reale, i croccantini, il torrone e i rametti.</text:span></text:span></text:p>
      <text:p text:style-name="P92">. I noccioleti, estesi circa 12 mila ettari e con un vastissimo patrimonio genetico, forniscono produzioni pregiate soprattutto dal punto di vista qualitativo. </text:p>
      <text:p text:style-name="P93"><text:span text:style-name="Car._20_predefinito_20_paragrafo"><text:span text:style-name="T381">Elementi che comprovino che le metodologie siano state praticate in maniera omogenea e secondo </text:span></text:span><text:soft-page-break/><text:span text:style-name="Car._20_predefinito_20_paragrafo"><text:span text:style-name="T381">regole tradizionali per un periodo non inferiore ai 25 anni:</text:span></text:span><text:span text:style-name="Car._20_predefinito_20_paragrafo"><text:span text:style-name="T383">Alla fine del XIX secoloa causa della crisi </text:span></text:span><text:span text:style-name="Car._20_predefinito_20_paragrafo"><text:span text:style-name="T386"><text:s/>in <text:s/>della gelsicoltura, sulle pendici della media e alta collina si assistette alla diffusione di un altro protagonista del paesaggio <text:s/>nebroideo: il nocciolo.</text:span></text:span></text:p>
      <text:p text:style-name="P93"><text:span text:style-name="Car._20_predefinito_20_paragrafo"><text:span text:style-name="T395">Il nocciolo per la s</text:span></text:span><text:span text:style-name="Car._20_predefinito_20_paragrafo"><text:span text:style-name="T386">ua facilità di adattamento, <text:s/></text:span></text:span><text:span text:style-name="Car._20_predefinito_20_paragrafo"><text:span text:style-name="T395">per la caratteristica del suo <text:s/></text:span></text:span><text:span text:style-name="Car._20_predefinito_20_paragrafo"><text:span text:style-name="T386">apparato radicale molto fitto, </text:span></text:span><text:span text:style-name="Car._20_predefinito_20_paragrafo"><text:span text:style-name="T395">utile a</text:span></text:span><text:span text:style-name="Car._20_predefinito_20_paragrafo"><text:span text:style-name="T386"> prevenire l'erosione del suolo, e </text:span></text:span><text:span text:style-name="Car._20_predefinito_20_paragrafo"><text:span text:style-name="T395">per la </text:span></text:span><text:span text:style-name="Car._20_predefinito_20_paragrafo"><text:span text:style-name="T386">produttività, riuscì </text:span></text:span><text:span text:style-name="Car._20_predefinito_20_paragrafo"><text:span text:style-name="T395">quindi </text:span></text:span><text:span text:style-name="Car._20_predefinito_20_paragrafo"><text:span text:style-name="T386">a sostituire <text:s/>la coltura del gelso </text:span></text:span><text:span text:style-name="Car._20_predefinito_20_paragrafo"><text:span text:style-name="T395">fino a quel tempo coltivata</text:span></text:span><text:span text:style-name="Car._20_predefinito_20_paragrafo"><text:span text:style-name="T386">.</text:span></text:span></text:p>
      <text:p text:style-name="P92"><text:span text:style-name="Car._20_predefinito_20_paragrafo"><text:span text:style-name="T381"/></text:span></text:p>
      <text:p text:style-name="P137">Noci di Motta, “Nuci da Motta”</text:p>
      <text:p text:style-name="P47"/>
      <text:p text:style-name="P3"><text:span text:style-name="Car._20_predefinito_20_paragrafo"><text:span text:style-name="T3">Territorio interessato alla produzione: </text:span></text:span><text:span text:style-name="Car._20_predefinito_20_paragrafo"><text:span text:style-name="T14">Valle Alcantara ed esattamente Comuni di Motta di Camastra, Francavilla di Sicilia, Graniti, Gaggi, Malvagia, Mojo Alcantara e Roccella.</text:span></text:span></text:p>
      <text:p text:style-name="P3"><text:span text:style-name="Car._20_predefinito_20_paragrafo"><text:span text:style-name="T3">Descrizione sintetica del prodotto:</text:span></text:span><text:span text:style-name="Car._20_predefinito_20_paragrafo"><text:span text:style-name="T14"> Il seme (gheriglio) è diviso in quattro setti e <text:s/>chiuso in un involucro legnoso meglio denominato come “mesocarpo”. La noce di Motta ha le caratteristiche di avere una pezzatura molto elevata che può superare anche il calibro di mm. 40 e arrivare ad un peso di gr. 100.</text:span></text:span></text:p>
      <text:p text:style-name="P79">Per le sue proprietà organolettiche è da consumare preferibilmente fresca.</text:p>
      <text:p text:style-name="P3"><text:span text:style-name="Car._20_predefinito_20_paragrafo"><text:span text:style-name="T3">Descrizione delle metodiche di lavorazione e stagionatura: </text:span></text:span><text:span text:style-name="Car._20_predefinito_20_paragrafo"><text:span text:style-name="T14">La drupa privata dell'endocarpo viene lavata in acqua e messa ad asciugare al coperto o all'aria aperta, quando il frutto non si consuma fresc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ilos per l'immagazzinamento, sacchetti, catena di imballaggio, bilancia e vasche di lavagg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Magazzini al coperto (temperatura adeguata) e contenitori traspirant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e metodiche praticate per la produzione delle <text:s/>“Noci di Motta” sono quelle tradizionali che esistono da almeno un secolo, e questo è testimoniato non solo da diversi cenni che troviamo nei libri di storia locale, ma soprattutto dalla presenza di piante di Noce secolari.</text:span></text:span></text:p>
      <text:p text:style-name="P79"/>
      <text:p text:style-name="P137">Oliva a puddascedda di Buccheri.</text:p>
      <text:p text:style-name="P137"/>
      <text:p text:style-name="P3"><text:span text:style-name="Car._20_predefinito_20_paragrafo"><text:span text:style-name="T3">Territorio interessato alla produzione:</text:span></text:span><text:span text:style-name="Car._20_predefinito_20_paragrafo"><text:span text:style-name="T15"> Sicilia orientale, Comune di Buccheri (SR).</text:span></text:span></text:p>
      <text:p text:style-name="P3"><text:span text:style-name="Car._20_predefinito_20_paragrafo"><text:span text:style-name="T3">Descrizione sintetica del prodotto:</text:span></text:span><text:span text:style-name="Car._20_predefinito_20_paragrafo"><text:span text:style-name="T15"> Olive raccolte a fine settembre di colore verde, addolcite e condite.</text:span></text:span></text:p>
      <text:p text:style-name="P3"><text:span text:style-name="Car._20_predefinito_20_paragrafo"><text:span text:style-name="T3">Descrizione delle metodiche di lavorazione e stagionatura:</text:span></text:span><text:span text:style-name="Car._20_predefinito_20_paragrafo"><text:span text:style-name="T15"> Raccogliere le olive ancora verdi, riporre le olive per tre giorni in acqua senza alcun condimento e ogni giorno sostituire l’acqua. Trascorsi i tre giorni, lavare per bene sotto acqua corrente le olive; in un contenitore salare dell’acqua al punto giusto ed immergervi le olive (per ottenere l’acqua salata al punto giusto, basta versarvi del sale fino a quando un uovo di gallina resta a galla), aggiungendovi limoni tagliati a pezzi, abbonante aglio pestato senza sgusciato e abbondante origano. Tenere le olive a bagno per almeno una quindicina di giorni fino a quando perdono il gusto amarognolo. Quindi le olive vanno scolate e strizzate con le mani e deposte in vasi di vetro a strati con l’aggiunta di aglio finemente tagliato, menta fresca, aceto di vino. e olio extravergine d’oliva.</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Idonei ambienti domestici o cucine di osterie e/o ristorant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Gli anziani di Buccheri raccontano che la prima oliva da mensa era l’oliva a puddascedda, cioè olive verdi del tipo Nocellara etnea (detta virdisa), raccolta assai presto (seconda metà di settembre), schiacciata e messa in acqua salata. Così viene descritta nel Ricettario dell’osteria u locale dei fratelli Formica, da cui si ricava il giusto modo di prepararle.</text:span></text:span></text:p>
      <text:p text:style-name="P79"/>
      <text:p text:style-name="P137">Oliva “Nebba”</text:p>
      <text:p text:style-name="P47"/>
      <text:p text:style-name="P3"><text:span text:style-name="Car._20_predefinito_20_paragrafo"><text:span text:style-name="T3">Territorio interessato alla produzione:</text:span></text:span><text:span text:style-name="Car._20_predefinito_20_paragrafo"><text:span text:style-name="T14"> Scillato.</text:span></text:span></text:p>
      <text:p text:style-name="P3"><text:span text:style-name="Car._20_predefinito_20_paragrafo"><text:span text:style-name="T3">Descrizione sintetica del prodotto:</text:span></text:span><text:span text:style-name="Car._20_predefinito_20_paragrafo"><text:span text:style-name="T14"> Oliva con duplice attitudine, di colore giallo oro con sfumature verdi, <text:s/>dall'odore e sapore fruttato con retrogusto dolce e acidità massima dello 0,9%.</text:span></text:span></text:p>
      <text:p text:style-name="P3"><text:span text:style-name="Car._20_predefinito_20_paragrafo"><text:span text:style-name="T3">Descrizione delle metodiche di lavorazione e stagionatura:</text:span></text:span><text:span text:style-name="Car._20_predefinito_20_paragrafo"><text:span text:style-name="T14"> La raccolta delle olive avviene per brucatura nel periodo novembre-dicembre.</text:span></text:span></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Brucatura, </text:span></text:span><text:soft-page-break/><text:span text:style-name="Car._20_predefinito_20_paragrafo"><text:span text:style-name="T14">contenitori rigidi areati per la raccolta, molitur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a lavorazione viene effettuata in frantoi autorizzati e a norma CE, la conservazione viene effettuata in contenitori d'acciaio o vetr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 sistemi di raccolta e conservazione si sono da sempre svolti nelle modalità descritte.</text:span></text:span></text:p>
      <text:p text:style-name="P79"/>
      <text:p text:style-name="P137">Oliva nera di Buccheri, oliva niura di Buccheri.</text:p>
      <text:p text:style-name="P137"/>
      <text:p text:style-name="P3"><text:span text:style-name="Car._20_predefinito_20_paragrafo"><text:span text:style-name="T3">Territorio interessato alla produzione:</text:span></text:span><text:span text:style-name="Car._20_predefinito_20_paragrafo"><text:span text:style-name="T15"> Comune di Buccheri (SR).</text:span></text:span></text:p>
      <text:p text:style-name="P3"><text:span text:style-name="Car._20_predefinito_20_paragrafo"><text:span text:style-name="T3">Descrizione sintetica del prodotto:</text:span></text:span><text:span text:style-name="Car._20_predefinito_20_paragrafo"><text:span text:style-name="T15"> </text:span></text:span><text:span text:style-name="Car._20_predefinito_20_paragrafo"><text:span text:style-name="T336">Olive della varietà Tonda Iblea raccolte a completa maturazione di colore violaceo.</text:span></text:span></text:p>
      <text:p text:style-name="P3"><text:span text:style-name="Car._20_predefinito_20_paragrafo"><text:span text:style-name="T3">Descrizione delle metodiche di lavorazione e stagionatura:</text:span></text:span><text:span text:style-name="Car._20_predefinito_20_paragrafo"><text:span text:style-name="T15"> Le olive nere vengono raccolte nei mesi di novembre e dicembre e “addolcite” con un procedimento di “salatura a secco”: le olive vengono selezionate manualmente e messe in contenitori con solo sale per 50 giorni; ogni giorno vengono mescolate per favorire la fuoriuscita dell’acqua contenuta nelle olive stesse. Con questa tecnica, la polpa si restringe ed il sapore delle olive risulta concentrato, intenso e unico.</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Calibratrice manuale o a motore e vaglio manuale o a motor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Idonei ambienti domestici o cucine di osterie e/o ristorant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E’ un prodotto esclusivo per l’ottimo rapporto polpa-nocciolo, si presta molto all’uso gastronomico come olive da mensa. In passato la richiedevano i mercati di Catania, Palermo, Napoli, dove veniva etichettata “Oliva di Buccheri”. Di queste olive parla lo scrittore Giuseppe Fava ne “I Siciliani”, dove si legge che negli anni 50 egli assaggiò questa prelibatezza dopo aver partecipato ad un incontro di calcio. Dal Ricettario dell’osteria “U locale” dei fratelli Formica, le olive nere si friggono e si condiscono con aglio, peperoncino, semi di finocchietto selvatico ed olio extravergine di oliva; oppure si cucinano al forno o come si faceva anticamente buttate nella cenere calda della brace.</text:span></text:span></text:p>
      <text:p text:style-name="P137"/>
      <text:p text:style-name="P137">Oliva nera – oliva nera passulunara – passuluni – Aliva acciurata – aliva cunzata</text:p>
      <text:p text:style-name="P47"/>
      <text:p text:style-name="P3"><text:span text:style-name="Car._20_predefinito_20_paragrafo"><text:span text:style-name="T3">Territorio interessato alla produzione: </text:span></text:span><text:span text:style-name="Car._20_predefinito_20_paragrafo"><text:span text:style-name="T14">Litorale tirrenico e collina interna della provincia di Palermo, da Ventimiglia di Sicilia a San Mauro Castelverde.</text:span></text:span></text:p>
      <text:p text:style-name="P3"><text:span text:style-name="Car._20_predefinito_20_paragrafo"><text:span text:style-name="T3">Descrizione sintetica del prodotto: </text:span></text:span><text:span text:style-name="Car._20_predefinito_20_paragrafo"><text:span text:style-name="T14">Oliva raccolta a maturazione quando assume la caratteristica colorazione nera. Il prodotto qualitativamente migliore viene raccolto dal mese di gennaio.</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Tradizionalmente le olive raccolte vengono “curate” sotto sale. Commercialmente vengono trattate con salamoia all'8%.</text:span></text:span></text:p>
      <text:p text:style-name="P79">Possono essere surgelat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Calibratrice – vagl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in regola con la normativ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Esistono notizie della presenza di questo prodotto già nell'ottocento.</text:span></text:span></text:p>
      <text:p text:style-name="P79"/>
      <text:p text:style-name="P137">Origano</text:p>
      <text:p text:style-name="P47"/>
      <text:p text:style-name="P3"><text:span text:style-name="Car._20_predefinito_20_paragrafo"><text:span text:style-name="T3">Territorio interessato alla produzione: </text:span></text:span><text:span text:style-name="Car._20_predefinito_20_paragrafo"><text:span text:style-name="T14">Territorio del Comune di Villarosa con terreni drenati ed esposti al sole.</text:span></text:span></text:p>
      <text:p text:style-name="P3"><text:span text:style-name="Car._20_predefinito_20_paragrafo"><text:span text:style-name="T3">Descrizione sintetica del prodotto: </text:span></text:span><text:span text:style-name="Car._20_predefinito_20_paragrafo"><text:span text:style-name="T14">Pianta erbacea perenne a portamento cespitoso. I fiori rosa-porpora sono riuniti in pannocchie terminali. Le foglie sono ovali, spicciolate, non dentate e pelose.</text:span></text:span></text:p>
      <text:p text:style-name="P3"><text:span text:style-name="Car._20_predefinito_20_paragrafo"><text:span text:style-name="T3">Descrizione delle metodiche di lavorazione e stagionatura: </text:span></text:span><text:span text:style-name="Car._20_predefinito_20_paragrafo"><text:span text:style-name="T14">Le foglie vengono essiccate all'ombra e conservate in barattoli o sacchetti di carta o plastica per uso alimentare; oppure in cespi all'aria aperta.</text:span></text:span></text:p>
      <text:p text:style-name="P3"><text:soft-page-break/><text:span text:style-name="Car._20_predefinito_20_paragrafo"><text:span text:style-name="T3">Materiali e <text:s/>attrezzature specifiche utilizzate per la preparazione e il condizionamento: </text:span></text:span><text:span text:style-name="Car._20_predefinito_20_paragrafo"><text:span text:style-name="T14">Nessu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essu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 “Bellarosa: Uomo serio” (di V. De Simone).</text:span></text:span></text:p>
      <text:p text:style-name="P137"/>
      <text:p text:style-name="P137">Ovaletto di Calatafimi</text:p>
      <text:p text:style-name="P47"/>
      <text:p text:style-name="P3"><text:span text:style-name="Car._20_predefinito_20_paragrafo"><text:span text:style-name="T3">Territorio interessato alla produzione: </text:span></text:span><text:span text:style-name="Car._20_predefinito_20_paragrafo"><text:span text:style-name="T14">Comune di Calatafimi e Segesta.</text:span></text:span></text:p>
      <text:p text:style-name="P3"><text:span text:style-name="Car._20_predefinito_20_paragrafo"><text:span text:style-name="T3">Descrizione sintetica del prodotto: </text:span></text:span><text:span text:style-name="Car._20_predefinito_20_paragrafo"><text:span text:style-name="T14">Arancia bionda di forma ovale che matura dal 20 maggio al 2 luglio.</text:span></text:span></text:p>
      <text:p text:style-name="P3"><text:span text:style-name="Car._20_predefinito_20_paragrafo"><text:span text:style-name="T3">Descrizione delle metodiche di lavorazione e stagionatura:</text:span></text:span><text:span text:style-name="Car._20_predefinito_20_paragrafo"><text:span text:style-name="T14"> L'Ovaletto di Calatafimi necessita di cure attente e continue. Abitualmente gli alberi dopo la potatura di formazione vengono potati ogni tre anni.</text:span></text:span></text:p>
      <text:p text:style-name="P79">L'irrigazione è indispensabile durante l'estate con l'utilizzo di 100 litri di acqua per pianta ogni 10 giorni. La raccolta viene effettuata manualmente e interessa il periodo che va dal 20 maggio fino ai primi di luglio.</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Ceste di vimini.</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 locali di lavorazione e confezionamento devono essere salubri e igienicamente accettabil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Ovaletto di Calatafimi è un'arancia le cui origini ci portano all'inizio del 900. Il nome è dato dalla forma ovale e dall'esclusiva presenza nel territorio del comune di Calatafimi.</text:span></text:span></text:p>
      <text:p text:style-name="P3"><text:span text:style-name="Car._20_predefinito_20_paragrafo"><text:span text:style-name="T14"/></text:span></text:p>
      <text:p text:style-name="P144"><text:span text:style-name="Car._20_predefinito_20_paragrafo"><text:span text:style-name="T516">Patata Novella di </text:span></text:span><text:span text:style-name="Car._20_predefinito_20_paragrafo"><text:span text:style-name="T518">Messina</text:span></text:span></text:p>
      <text:p text:style-name="P144"><text:span text:style-name="Car._20_predefinito_20_paragrafo"><text:span text:style-name="T518"/></text:span></text:p>
      <text:p text:style-name="P208"><text:span text:style-name="T419">Territorio interessato alla produzione:</text:span><text:span text:style-name="Car._20_predefinito_20_paragrafo"><text:span text:style-name="T430"> </text:span></text:span><text:span text:style-name="Car._20_predefinito_20_paragrafo"><text:span text:style-name="T409">Coltivata nelle provincia di Messina, in particolar</text:span></text:span><text:span text:style-name="Car._20_predefinito_20_paragrafo"><text:span text:style-name="T410">e</text:span></text:span><text:span text:style-name="Car._20_predefinito_20_paragrafo"><text:span text:style-name="T409"> nella valle del Niceto.</text:span></text:span></text:p>
      <text:p text:style-name="P210"><text:span text:style-name="Car._20_predefinito_20_paragrafo"><text:span text:style-name="T415">Descrizione del prodotto</text:span></text:span><text:span text:style-name="Car._20_predefinito_20_paragrafo"><text:span text:style-name="T407">:</text:span></text:span><text:span text:style-name="Car._20_predefinito_20_paragrafo"><text:span text:style-name="T409"> Caratteristica forma ovale allungata, una dimensione medio grossa; la buccia è liscia, sottile e di colore giallo e la polpa e’ a pasta gialla. <text:s/>Alla patata vengono attribuite numerose proprietà salutistiche le gate alla sua peculiare composizione nutrizionale e alla presenza di alcuni composti bioattivi. <text:s/>è caratterizzata da alta digeribilità, poiché i granuli di amido da cui è</text:span></text:span><text:span text:style-name="Car._20_predefinito_20_paragrafo"><text:span text:style-name="T429"> </text:span></text:span><text:span text:style-name="Car._20_predefinito_20_paragrafo"><text:span text:style-name="T409">composta presentano dimensioni molto ridotte; è dotata di elevato indice glicemico, pertanto fornisce substrati energetici immediati in una condizione che spesso è di ipoalimentazione; presenta un quantitativo di grassi quasi irrilevante (pari all’1%), e quindi l’assunzione della patata non impegna particolarmente l’apparato digerente; ha un elevato contenuto di potassio, pari a 570 mg per 100 g di alimento, quantità che aiuta a ristabilire l’equilibrio idroelettrolitico scompensato a causa dell’abbondante perdita di liquidi; è una delle fonti più rilevanti di vitamina C (variabile fra i 15 e i 25 mg per ogni 100 g di alimento), un’importante molecola antiossidante, e delle vitamine del complesso B, in particolare di vitamina B5 (acido pantotenico), di cui fornisce 0,2 mg per 100 g di alimento; è una buona fonte di polifenoli, anch’essi molecole antiossidanti, e risulta quindi utile a combattere lo stress ossidativo che viene a determinarsi nell’organismo per la disidratazione. Il contenuto di polifenoli aumenta dopo la cottura, se questa viene effettuata con la buccia. Ciò potrebbe essere spiegato con il fatto che alcuni acidi fenolici sono presenti nello strato esterno della patata, cioè nella buccia. Durante la cottura in acqua, tali sostanze fenoliche sembrerebbero essere rilasciate dalla buccia alla polpa del tubero; le patate di colore giallo sono inoltre una buona fonte di carotenoidi (provitamina A), anch’essi molecole dotate di importante attività antiossidante e antinfiammatoria. La quantità di provitamina A è direttamente legata all’intensità del colore della patata. Con la bollitura, si ha la perdita delle sostanze più solubili (vitamine e sali minerali): questa perdita può essere ridotta evitando di eliminare la buccia, in quanto nel tubero le sostanze di riserva non sono egualmente distribuite: sali minerali e vitamine sono infatti accumulati nelle immediate vicinanze proprio della buccia. La migliore forma di cottura per la patata, al fine di mantenerne al meglio le peculiarità nutrizionali e la presenza di composti bioattivi, è quella a secco: sotto la cenere o al forno. La raccolta avviene tra i primi di marzo e giugno</text:span></text:span></text:p>
      <text:p text:style-name="P209"><text:span text:style-name="Car._20_predefinito_20_paragrafo"><text:span text:style-name="T529">Utilizzo in cucina</text:span></text:span><text:span text:style-name="Car._20_predefinito_20_paragrafo"><text:span text:style-name="T526"> </text:span></text:span><text:span text:style-name="Car._20_predefinito_20_paragrafo"><text:span text:style-name="T525">La patata </text:span></text:span><text:span text:style-name="Car._20_predefinito_20_paragrafo"><text:span text:style-name="T526">novella viene utilizzata lessa</text:span></text:span></text:p>
      <text:p text:style-name="P210"><text:span text:style-name="Car._20_predefinito_20_paragrafo"><text:span text:style-name="T413">Elementi che comprovino che le metodologie siano state praticate in maniera omogenea e secondo regole tradizionali per un periodo non inferiore ai 25 anni: </text:span></text:span><text:span text:style-name="Car._20_predefinito_20_paragrafo"><text:span text:style-name="T411">Q</text:span></text:span><text:span text:style-name="Car._20_predefinito_20_paragrafo"><text:span text:style-name="T409">uesta coltura, ebbe inizio intorno al 1910 nella fascia costiera ionica, tra Acireale e Taormina. Fu il risultato della collaborazione tra i commercianti di vino della zona Giarre-Riposto, che introdussero i primi tuberi-semi dalla Germania, dove esportavano i vini etnei, ed i coltivatori dei vigneti del luogo. <text:s/>La patata precoce in quella fase storica ebbe il merito di innescare,</text:span></text:span><text:span text:style-name="Car._20_predefinito_20_paragrafo"><text:span text:style-name="T429"> </text:span></text:span><text:span text:style-name="Car._20_predefinito_20_paragrafo"><text:span text:style-name="T409">nel territorio etneo, un nuovo equilibrio economico-sociale che consentì di superare le crisi della </text:span></text:span><text:soft-page-break/><text:span text:style-name="Car._20_predefinito_20_paragrafo"><text:span text:style-name="T409">viti-vinicoltura con nuove fonti di reddito per le aziende. A seguito della conversione dei vigneti in limoneti e delle ampliate possibilità di collocamento della patata novella, sui mercati esteri e del Nord Italia, tra gli anni ’70 e ’80 sono state destinate alla coltura nuovi aree nelle province di Messina e Siracusa, che beneficiavano di condizioni più favorevoli. Ciò comportò una maggiore produzione complessiva, e consentì un allargamento del calendario di raccolta e di commercializzazione, con un significativo miglioramento della qualità del prodotto. <text:s/></text:span></text:span></text:p>
      <text:p text:style-name="P90"/>
      <text:p text:style-name="P137">Patata Novella di Siracusa, patata primaticcia</text:p>
      <text:p text:style-name="P47"/>
      <text:p text:style-name="P3"><text:span text:style-name="Car._20_predefinito_20_paragrafo"><text:span text:style-name="T3">Territorio interessato alla produzione:</text:span></text:span><text:span text:style-name="Car._20_predefinito_20_paragrafo"><text:span text:style-name="T14"> Siracusa, Cassibile.</text:span></text:span></text:p>
      <text:p text:style-name="P3"><text:span text:style-name="Car._20_predefinito_20_paragrafo"><text:span text:style-name="T3">Descrizione sintetica del prodotto: </text:span></text:span><text:span text:style-name="Car._20_predefinito_20_paragrafo"><text:span text:style-name="T14">La cultivar di patata presente in maniera preminente nel territorio di Siracusa è la “Spunta” affermatasi grazie alla notevole rusticità e produttività. Tale cultivar è caratterizzata da <text:s/>tuberi di grosse dimensioni, di forma ovale-allungata e con pasta di colore giallo paglierino.</text:span></text:span></text:p>
      <text:p text:style-name="P3"><text:span text:style-name="Car._20_predefinito_20_paragrafo"><text:span text:style-name="T3">Descrizione delle metodiche di ottenimento del prodotto: </text:span></text:span><text:span text:style-name="Car._20_predefinito_20_paragrafo"><text:span text:style-name="T14">A causa della mancata extrastagionalità della coltura, le tecniche di coltivazione e le scelte varietali devono essere necessariamente differenziate rispetto alla coltura in ciclo ordinario. La patata precoce, malgrado il periodo di coltivazione, risulta sensibile alle carenze idriche che ne condizionano la differenziazione dei tuberi ed il loro successivo accrescimento.</text:span></text:span></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Allo stato attuale non esistono strutture che si occupano della valorizzazione del prodotto. Spesso il prodotto è venduto direttamente in camp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oltivazione della patata precoce è stata avviata in Sicilia agli inizi del secolo lungo la fascia costiera jonica a nord di Catania. In seguito tale coltura ha interessato tutte le aree litoranee joniche da Messina a Siracusa. Infatti il ciclo produttivo tipicamente extrastagionale si avvale delle favorevoli condizioni ambientali, quali il clima mite con assenza di temperature minime inferiori a 0°C e terreni fertili e ben disposti (suoli bruno – calcarei del siracusano) proprie delle suddette zone.</text:span></text:span></text:p>
      <text:p text:style-name="P3"><text:span text:style-name="Car._20_predefinito_20_paragrafo"><text:span text:style-name="T14"/></text:span></text:p>
      <text:p text:style-name="P6"><text:span text:style-name="Car._20_predefinito_20_paragrafo"><text:span text:style-name="T100"/></text:span></text:p>
      <text:p text:style-name="P168">Peperone ceramese “U pipi ciramisi”</text:p>
      <text:p text:style-name="P71"/>
      <text:p text:style-name="P6"><text:span text:style-name="Car._20_predefinito_20_paragrafo"><text:span text:style-name="T3">Territorio interessato alla produzione: </text:span></text:span><text:span text:style-name="Car._20_predefinito_20_paragrafo"><text:span text:style-name="T107">Cerami (Enna)</text:span></text:span><text:span text:style-name="Car._20_predefinito_20_paragrafo"><text:span text:style-name="T3"> </text:span></text:span></text:p>
      <text:p text:style-name="P6"><text:span text:style-name="Car._20_predefinito_20_paragrafo"><text:span text:style-name="T3">Descrizione sintetica del prodotto:</text:span></text:span><text:span text:style-name="Car._20_predefinito_20_paragrafo"><text:span text:style-name="T14"> </text:span></text:span><text:span text:style-name="Car._20_predefinito_20_paragrafo"><text:span text:style-name="T25">Il peperone ceramese “</text:span></text:span><text:span text:style-name="Car._20_predefinito_20_paragrafo"><text:span text:style-name="T26">u pipi ciramisi”, è un caratteristico </text:span></text:span><text:span text:style-name="Car._20_predefinito_20_paragrafo"><text:span text:style-name="T27">peperone, dolce o piccante, che ha la forma di un corno lungo da 10 a 15 cm e dal colore verde scuro con venature nere. Ha anche una storia, anzi una tradizione tutta particolare in quanto durante al stagione invernale, nelle giornat fredde e nevose i contadini per riscaldarsi preparavano (cosa che fanno tutt’oggi),</text:span></text:span><text:span text:style-name="Car._20_predefinito_20_paragrafo"><text:span text:style-name="T26"> </text:span></text:span><text:span text:style-name="Car._20_predefinito_20_paragrafo"><text:span text:style-name="T27">appena svegli, una zuppa, “u pipi”, con peperone rosso </text:span></text:span><text:span text:style-name="Car._20_predefinito_20_paragrafo"><text:span text:style-name="T28">piccante essicato, acqua, olive nere e uovo, in cui si intinge il pane duro o abbrustolito. Il peperone di Cerami viene anche preparato secondo una tecnica di cottura particolare, in quanto viene prima arrostito e successivamente condito con olio e sale per poi essere gustato da solo oppure accompagnato da crostini di pane e come secondo con carne e pesce. Questo prodotto rappresenta una sorta di “bandiera culinaria” del paese di Cerami. Un paese, come tutti quelli dell’entroterra siciliano, dove la gente esprime un’ospitalità genuina.</text:span></text:span></text:p>
      <text:p text:style-name="P6"><text:span text:style-name="Car._20_predefinito_20_paragrafo"><text:span text:style-name="T3">Descrizione delle metodiche di lavorazione, conservazione e stagionatura: </text:span></text:span><text:span text:style-name="Car._20_predefinito_20_paragrafo"><text:span text:style-name="T101">normalmente il prodotto va raccolto e subito portato al punto vendita, dunque non esistono esigenze di conservazione. Ovviamente eventuali periodi di breve conservazione del prodotto rimasto invenduto, va fatta in ambienti freschi, ventilati ed al buio.</text:span></text:span><text:span text:style-name="Car._20_predefinito_20_paragrafo"><text:span text:style-name="T82"> </text:span></text:span></text:p>
      <text:p text:style-name="P6"><text:span text:style-name="Car._20_predefinito_20_paragrafo"><text:span text:style-name="T3">Materiali e attrezzature specifiche utilizzate per la preparazione e il condizionamento:</text:span></text:span><text:span text:style-name="Car._20_predefinito_20_paragrafo"><text:span text:style-name="T15"> </text:span></text:span><text:span text:style-name="Car._20_predefinito_20_paragrafo"><text:span text:style-name="T17">attualmente non esistono nel territorio comunale strutture organizzate di lavorazione e commercializzazione, il prodotto viene venduto in cassette di legno direttamente ai consumatori e ai commercianti per il consumo fresco e, in produzioni casalinghe, per conserve tradizionali.</text:span></text:span></text:p>
      <text:p text:style-name="P11"><text:span text:style-name="Car._20_predefinito_20_paragrafo"><text:span text:style-name="T6">Descrizione dei locali di lavorazione: </text:span></text:span><text:span text:style-name="Car._20_predefinito_20_paragrafo"><text:span text:style-name="T110">la produzione avviene a pieno campo, in asciutto e, in casi eccezionali, con irrigazione d’emergenza laddove il fondo è dotato di pozzo.</text:span></text:span></text:p>
      <text:p text:style-name="P6"><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02">nel Comune di Cerami è tradizione tramandata, da tempi remoti, quella della coltivazione e consumo del peperone ceramese. Da più di trent’anni viene organizzata una sagra dedicata a questo prodotto. La sagra di Cerami ha una storia </text:span></text:span><text:soft-page-break/><text:span text:style-name="Car._20_predefinito_20_paragrafo"><text:span text:style-name="T102">relativamente recente in quanto la sua prima edizione si è tenuta nel 1992. L’obbiettivo degli organizzatori era quello di far conoscere ad un vasto pubblico la bontà del peperone prodotto e raccolto nell’agro ricadente nel Comune, così da proporlo ad un utilizzo più ampio. Generalmente la sagra viene inserita in un fitto calendario di eventi estivi e autunnali, fra la fine del mese di agosto e l’inizio dell’autunno, il periodo nel quale avviene solitamente la raccolta di questo speciale peperone dolce. A supportare tale testimonianza le delibere ed i programmi delle manifestazioni depositati al Comune di Cerami.</text:span></text:span></text:p>
      <text:p text:style-name="P137"/>
      <text:p text:style-name="P137"/>
      <text:p text:style-name="P137">Pere Butirra d'estate - “Pira 'Mputiri”</text:p>
      <text:p text:style-name="P47"/>
      <text:p text:style-name="P3"><text:span text:style-name="Car._20_predefinito_20_paragrafo"><text:span text:style-name="T3">Territorio interessato alla produzione: </text:span></text:span><text:span text:style-name="Car._20_predefinito_20_paragrafo"><text:span text:style-name="T14">Territorio Etneo – Altitudine da 600 a 1800 mt. s.l.m.</text:span></text:span></text:p>
      <text:p text:style-name="P3"><text:span text:style-name="Car._20_predefinito_20_paragrafo"><text:span text:style-name="T3">Descrizione sintetica del prodotto: </text:span></text:span><text:span text:style-name="Car._20_predefinito_20_paragrafo"><text:span text:style-name="T14">Frutto di forma ovale allungata, superficie liscia regolare e lucida, peduncolo corto, mediamente grosso, buccia generalmente verde chiaro raramente con sfaccettatura rosea, polpa succosa talvolta fondente zuccherina priva di cellule sclerenchimatiche. Pezzatura 100-150 gr.</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4"> La maturazione avviene dalla seconda quindicina di luglio a tutto agosto (a seconda dell'altitudine). In fruttaia si conservano per circa trenta giorni.</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In magazzino viene effettuata (manualmente) la calibratura e sistemazione in cassette di legno con collocazione monostrat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n magazzino in alta montagna (adesso anche nei frigoriferi). I magazzini consistono in fabbricati rurali edificati a crudo con blocchi di pietra lavica di forma diversa collocati con maestria artigianale, le pareti non sono intonacate. Talvolta sprovvisti di pavimentazione oppure lastricato in pietra o selciato. Tetto in legno con copertura in coppo sicilian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nali della Regia Stazione sperimentale di frutticoltura e di agrumicoltura. <text:s/>Acireale-Volume XVI – anno 1941.</text:span></text:span></text:p>
      <text:p text:style-name="P79"/>
      <text:p text:style-name="P137">Pere Spinelli - “Pira Spineddi”</text:p>
      <text:p text:style-name="P47"/>
      <text:p text:style-name="P3"><text:span text:style-name="Car._20_predefinito_20_paragrafo"><text:span text:style-name="T3">Territorio interessato alla produzione: </text:span></text:span><text:span text:style-name="Car._20_predefinito_20_paragrafo"><text:span text:style-name="T14">Territorio Etneo – Altitudine da 600 a 1800 mt. s.l.m.</text:span></text:span></text:p>
      <text:p text:style-name="P3"><text:span text:style-name="Car._20_predefinito_20_paragrafo"><text:span text:style-name="T3">Descrizione sintetica del prodotto:</text:span></text:span><text:span text:style-name="Car._20_predefinito_20_paragrafo"><text:span text:style-name="T14"> Frutto piriforme tozzo, peduncolo robusto legnoso lungo, giallo rosastro, punteggiatura abbondante, polpa compatta, pietrosa, dolce, poco succosa, leggermente tannica.</text:span></text:span></text:p>
      <text:p text:style-name="P79">Pezzatura circa 150 gr. Esistono due sottovarietà, una a frutto grosso “Spinello doppio” ed una a frutto più piccolo ma dal sapore più delicato “Spinello”.</text:p>
      <text:p text:style-name="P3"><text:span text:style-name="Car._20_predefinito_20_paragrafo"><text:span text:style-name="T3">Descrizione delle metodiche di lavorazione, conservazione e stagionatura: </text:span></text:span><text:span text:style-name="Car._20_predefinito_20_paragrafo"><text:span text:style-name="T14">Il frutto viene raccolto non completamente maturo da ottobre in poi. Si conservano fino a marzo-aprile. Da consumarsi preferibilmente cotte.</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In magazzino viene effettuata (manualmente) la calibratura. Vengono confezionate in file o reste “pennula” di 15-20 frutti, <text:s/>legando le pere a due a du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In magazzino (adesso anche in frigoriferi). I magazzini consistono in fabbricati rurali edificati a crudo con blocchi di pietra lavica di forma diversa collocati con maestria artigianale, le pareti non sono intonacate. Talvolta sprovvisti di pavimentazione oppure lastricato in pietra o selciato. Tetto in legno con copertura in coppo sicilian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nali della Regia Stazione Sperimentale di frutticoltura e di agrumicoltura. <text:s/>Acireale-Volume XVI – anno 1941.</text:span></text:span></text:p>
      <text:p text:style-name="P137"/>
      <text:p text:style-name="P137">Pere Ucciardona - “Pira Ucciarduna”</text:p>
      <text:p text:style-name="P47"/>
      <text:p text:style-name="P3"><text:span text:style-name="Car._20_predefinito_20_paragrafo"><text:span text:style-name="T3">Territorio interessato alla produzione:</text:span></text:span><text:span text:style-name="Car._20_predefinito_20_paragrafo"><text:span text:style-name="T14"> Territorio Etneo – Altitudine da 600 a 1800 mt. s.l.m.</text:span></text:span></text:p>
      <text:p text:style-name="P3"><text:span text:style-name="Car._20_predefinito_20_paragrafo"><text:span text:style-name="T3">Descrizione sintetica del prodotto: </text:span></text:span><text:span text:style-name="Car._20_predefinito_20_paragrafo"><text:span text:style-name="T14">Frutto piriforme largo alla base e largo verso l'apice. Peduncolo grosso, legno robusto inserito eccentricamente. Superficie del frutto irregolare, bitorzolata, buccia di colore giallo carico a maturazione con punteggiatura rugginosa, polpa giallognola fondente succosa ed aromatica.</text:span></text:span></text:p>
      <text:p text:style-name="P79">Pezzatura grossa <text:s/>(250-350 gr.)</text:p>
      <text:p text:style-name="P3"><text:soft-page-break/><text:span text:style-name="Car._20_predefinito_20_paragrafo"><text:span text:style-name="T3">Descrizione delle metodiche di lavorazione, conservazione e stagionatura: </text:span></text:span><text:span text:style-name="Car._20_predefinito_20_paragrafo"><text:span text:style-name="T14">Il frutto viene raccolto non completamente maturo a fine ottobre. La maturazione (in fruttaia) avviene entro novembre.</text:span></text:span></text:p>
      <text:p text:style-name="P79">Si conservano fino a marzo.</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n magazzino viene effettuata (manualmente) la calibrazione e sistemazione in cassette di legno con collocazione monostrat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In magazzino (adesso anche in frigoriferi). I magazzini consistono in fabbricati rurali edificati a crudo con blocchi di pietra lavica di forma diversa collocati con maestria artigianale, le pareti non sono intonacate. Talvolta sprovvisti di pavimentazione oppure lastricato in pietra o selciato. Tetto in legno con copertura in coppo sicilian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nali della Regia Stazione Sperimentale di frutticoltura e di agrumicoltura. <text:s/>Acireale-Volume XVI – anno 1941.</text:span></text:span></text:p>
      <text:p text:style-name="P79"/>
      <text:p text:style-name="P137">Pere Virgolosa - “Pira Virgulusi”</text:p>
      <text:p text:style-name="P47"/>
      <text:p text:style-name="P3"><text:span text:style-name="Car._20_predefinito_20_paragrafo"><text:span text:style-name="T3">Territorio interessato alla produzione: </text:span></text:span><text:span text:style-name="Car._20_predefinito_20_paragrafo"><text:span text:style-name="T14">Territorio Etneo - Altitudine da 600 a 1800 mt. s.l.m.</text:span></text:span></text:p>
      <text:p text:style-name="P3"><text:span text:style-name="Car._20_predefinito_20_paragrafo"><text:span text:style-name="T3">Descrizione sintetica del prodotto: </text:span></text:span><text:span text:style-name="Car._20_predefinito_20_paragrafo"><text:span text:style-name="T14">Frutto piriforme tozzo depresso ai poli, superficie liscia ma regolare, buccia verde chiara alla raccolta, giallo limone alla maturazione che avviene in fruttaia, punteggiatura rugginosa, peso medio circa 150-200 gr., polpa bianco giallastra, fondente, succosa, delicata e profumat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l frutto viene raccolto non completamente maturo tra settembre ed ottobre. La maturazione avviene entro novemb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n magazzino viene effettuata (manualmente) la calibratura e confezionate in cassette (di legno) <text:s/>monostrat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In magazzino in alta montagna (adesso anche in frigoriferi). I magazzini consistono in fabbricati rurali edificati a crudo con blocchi di pietra lavica di forma diversa collocati con maestria artigianale, le pareti non sono intonacate. Talvolta sprovvisti di pavimentazione oppure lastricato in pietra o selciato. Tetto in legno con copertura in coppo sicilian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nali della Regia Stazione Sperimentale di frutticoltura e di agrumicoltura. <text:s/>Acireale-Volume XVI – anno 1941.</text:span></text:span></text:p>
      <text:p text:style-name="P79"/>
      <text:p text:style-name="P137">Pistacchio</text:p>
      <text:p text:style-name="P94"><text:span text:style-name="Car._20_predefinito_20_paragrafo"><text:span text:style-name="T384">Descrizione sintetica del prodotto: </text:span></text:span><text:span text:style-name="T753">H</text:span>a un colore verde smeraldo <text:s/>brillante e un profumo intenso, resinoso, grasso. E' arrivato in Sicilia con gli Arabi e dall'arabo proviene il suo nome in dialetto: frastuca.</text:p>
      <text:p text:style-name="P79">I suoi alberi sono un groviglio di rami sottili e contorti che a settembre si colorano di rosa, per i grappoli di pistacchi che, chiusi nel mallo, sembrano confetti. E' una coltivazione impegnativa e faticosa perch<text:span text:style-name="T753">é</text:span> le piante fruttificano soltanto ogni due anni e <text:s text:c="2"/>crescono in terreni accidentati, dove è impossibile utilizzare qualsiasi macchina: i pistacchi si raccolgono a mano. Interi, in granella e in pasta sono un ingrediente importante della pasticceria siciliana: profumano cassate, torroni, gelati, torte e pasticcini. I Produttori, in alcuni casi, sono anche commercianti.</text:p>
      <text:p text:style-name="P79"/>
      <text:p text:style-name="P137">Pomodoro Faino di Licata detto “buttiglieddu”</text:p>
      <text:p text:style-name="P68"><text:span text:style-name="Car._20_predefinito_20_paragrafo">Territorio interessato alla produzione: <text:s/></text:span><text:span text:style-name="Car._20_predefinito_20_paragrafo"><text:span text:style-name="T397">Piana di Licata (AG)</text:span></text:span></text:p>
      <text:p text:style-name="P94"><text:span text:style-name="Car._20_predefinito_20_paragrafo"><text:span text:style-name="T384">Descrizione sintetica del prodotto: </text:span></text:span><text:span text:style-name="Car._20_predefinito_20_paragrafo"><text:span text:style-name="T396">Il frutto di piccole dimensioni, 10-20 gr., presenta colore rosso brillante e notevole consistenza, soprattutto se ottenuto in zone dove si hanno acque con elevato contenuto di sali.</text:span></text:span></text:p>
      <text:p text:style-name="P94"><text:span text:style-name="Car._20_predefinito_20_paragrafo"><text:span text:style-name="T384">Descrizione delle metodiche di lavorazione, conservazione e stagionatura: </text:span></text:span>La coltura del pomodorino (buttiglieddu) nel territorio di Licata ha rivestito da sempre una notevole importanza. In passato la coltura veniva praticata in pieno campo ed in asciutto; la coltivazione utilizzava tecniche di aridocoltura al fine di sfruttare al meglio le poche piogge invernali; inoltre per consentire un anticipo della raccolta, in alcune aree particolarmente vocate si ricorreva ad apprestamenti protettivi, costituiti da arelle di cannucce palustri e ventagli di stoppie. Tale coltura, che rappresentava il fiore all'occhiello dell'agricoltura del comprensorio, con l'avvento dei tunnel ha subito una radicale trasformazione, passando dal regime asciutto a quello irriguo e dal pieno campo all'ambiente protetto.</text:p>
      <text:p text:style-name="P79">Questa trasformazione ha determinato un significativo cambiamento sia nella tecnica di coltivazione che nelle varietà, oggi infatti, l'ecotipo locale è stato geneticamente migliorato e sostituito con un ibrido FI (Faino della S.G.) che risulta essere più produttivo e più adatto all'ambiente protetto. Per quanto riguarda la <text:soft-page-break/>tecnica colturale, ormai è completamente scomparsa la semina diretta, sostituita dal trapianto; la coltura viene allevata a terra sotto tunnel con un investimento di 5-6 mila piante/ha.</text:p>
      <text:p text:style-name="P79"><text:s/>Per quanto riguarda l'epoca di raccolta ormai si è avuta una vera e propria destagionalizzazione, avendo praticamente la presenza del frutto quasi tutto l'anno, con una maggiore concentrazione delle produzioni nel periodo che va da gennaio a giugno.</text:p>
      <text:p text:style-name="P79">La destinazione del prodotto, in passato era orientata all'ottenimento di sugo o concentrato di pomodoro (strattu), mentre oggi l'uso più ricorrente e quello di antipasti o insalate. I mercati dove il prodotto trova maggiori sbocchi sono quelli del centro-nord Italia e viene molto apprezzato soprattutto se di buona qualità.</text:p>
      <text:p text:style-name="P79">Alla coltura sono interessati circa 500 ettari, con una produzione media ottenibile di 300 ql., distribuiti su tutto il territorio della Piana. Le ridotte dimensioni aziendali e la conduzione familiare delle stesse, bene si addice a questo tipo di coltura, visto che tra i costi di produzione, la maggiore incidenza e rappresentata dalla manodopera richiesta per la raccolta del prodotto.</text:p>
      <text:p text:style-name="P79"/>
      <text:p text:style-name="P3"><text:span text:style-name="Car._20_predefinito_20_paragrafo"><text:span text:style-name="T344">Pomodoro seccagno “Pizzutello di Paceco”</text:span></text:span></text:p>
      <text:p text:style-name="P47"/>
      <text:p text:style-name="P3"><text:span text:style-name="Car._20_predefinito_20_paragrafo"><text:span text:style-name="T3">Territorio interessato alla produzione: </text:span></text:span><text:span text:style-name="Car._20_predefinito_20_paragrafo"><text:span text:style-name="T14">Comune di Paceco, Trapani, Erice e Valderice.</text:span></text:span></text:p>
      <text:p text:style-name="P3"><text:span text:style-name="Car._20_predefinito_20_paragrafo"><text:span text:style-name="T3">Descrizione sintetica del prodotto: </text:span></text:span><text:span text:style-name="Car._20_predefinito_20_paragrafo"><text:span text:style-name="T14">Pomodoro da serbo a bacca piccola di colore rosso o gialla, caratterizzata dalla presenza di un umbone puntiforme, coltivato sia per il consumo fresco che conservato “appeso” in fili di spago per il consumo nel periodo invernale. Ottimo ingrediente del pesto alla trapanese e della pizza “origanata”</text:span></text:span></text:p>
      <text:p text:style-name="P3"><text:span text:style-name="Car._20_predefinito_20_paragrafo"><text:span text:style-name="T3">Descrizione delle metodiche di lavorazione e stagionatura: </text:span></text:span><text:span text:style-name="Car._20_predefinito_20_paragrafo"><text:span text:style-name="T14">Pomodoro seccagno (coltivato in assenza di irrigazioni) sia in terreni pianeggianti che in aree collinari. Resistente a numerose avversità, sia di natura fisiologica che parassitaria, è ottenuto, per lo più, in coltivazione biologic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l pomodoro fresco viene raccolto a completa maturazione e immesso sul mercato per la successiva trasformazione o destinato a ristoranti e/o pizzerie. Il prodotto da serbo viene raccolto dalla fase di invaiatura a quella di colorazione rosso chiaro per essere avviato alla conservazion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l pomodoro da serbo, che in termini dialettali è detto anche </text:span></text:span><text:span text:style-name="Car._20_predefinito_20_paragrafo"><text:span text:style-name="T51">pomodoro da pennula,</text:span></text:span><text:span text:style-name="Car._20_predefinito_20_paragrafo"><text:span text:style-name="T14"> viene raccolto nelle prime ore del giorno, staccando dalla pianta con forbici i grappoli di pomodoro invaiato o scarsamente colorato. Immediatamente i grappoli vengono infilati manualmente in fili di spago per formare le cosiddette </text:span></text:span><text:span text:style-name="Car._20_predefinito_20_paragrafo"><text:span text:style-name="T51">pennule</text:span></text:span><text:span text:style-name="Car._20_predefinito_20_paragrafo"><text:span text:style-name="T14"> che successivamente vanno appese in locale fresco e ventilat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Nel Comune di Paceco, prima, e nei comuni limitrofi successivamente, la coltivazione del pomodoro seccagno e la conseguente preparazione del pomodoro da conservare in grappoli appesi, viene praticata da oltre 50 anni e continua tuttora per la crescente domanda da parte di pizzerie locali che preferiscono questo tipo di pomodoro, che ottenuto in assenza di irrigazioni, mantiene anche nel periodo invernale il caratteristico profumo e le proprietà del pomodoro fresco e naturale.</text:span></text:span></text:p>
      <text:p text:style-name="P79"/>
      <text:p text:style-name="P137">Pomodoro secco “ciappa”</text:p>
      <text:p text:style-name="P173"/>
      <text:p text:style-name="P3"><text:span text:style-name="Car._20_predefinito_20_paragrafo"><text:span text:style-name="T3">Materia prima: </text:span></text:span><text:span text:style-name="Car._20_predefinito_20_paragrafo"><text:span text:style-name="T14">Pomodori.</text:span></text:span></text:p>
      <text:p text:style-name="P3"><text:span text:style-name="Car._20_predefinito_20_paragrafo"><text:span text:style-name="T3">Tecnologia di preparazione: </text:span></text:span><text:span text:style-name="Car._20_predefinito_20_paragrafo"><text:span text:style-name="T14">I pomodori (meglio scegliere i San Marzano) vengono lavati e tagliati in due parti in senso verticale. Si mettono su un asse pulito con le parti tagliate verso l'alto. Si espongono al sole quotidianamente coprendoli con garze per evitare le molestie degli insetti, fin tanto che non siano completamente disidratati. Si conservano in vasi di vetro tal quali con foglie di alloro e basilico, oppure si mettono sott'olio aromatizzandoli a piacere. Ma in questo caso è opportuno salare i pomodori prima di farli essiccare.</text:span></text:span></text:p>
      <text:p text:style-name="P3"><text:span text:style-name="Car._20_predefinito_20_paragrafo"><text:span text:style-name="T3">Maturazione:</text:span></text:span><text:span text:style-name="Car._20_predefinito_20_paragrafo"><text:span text:style-name="T14"> Qualche settimana.</text:span></text:span></text:p>
      <text:p text:style-name="P3"><text:span text:style-name="Car._20_predefinito_20_paragrafo"><text:span text:style-name="T3">Area di produzione:</text:span></text:span><text:span text:style-name="Car._20_predefinito_20_paragrafo"><text:span text:style-name="T14"> In tutto il Mezzogiorno.</text:span></text:span></text:p>
      <text:p text:style-name="P3"><text:span text:style-name="Car._20_predefinito_20_paragrafo"><text:span text:style-name="T3">Calendario di produzione: </text:span></text:span><text:span text:style-name="Car._20_predefinito_20_paragrafo"><text:span text:style-name="T14">Luglio, agosto, settembre.</text:span></text:span></text:p>
      <text:p text:style-name="P3"><text:span text:style-name="Car._20_predefinito_20_paragrafo"><text:span text:style-name="T3">Note: </text:span></text:span><text:span text:style-name="Car._20_predefinito_20_paragrafo"><text:span text:style-name="T14">I pomodori essiccati vengono utilizzati per salse e per altre preparazioni. Inoltre una quantità non indifferente viene commercializzata sott'olio aromatizzata all'origano, all'aglio, al prezzemolo, ai semi di finocchio, al timo, al peperoncino, ecc. Originario dell'America latina, il consumo del pomodoro si è diffuso in Europa con la coltura italiana come punto centrifugo. Questo perchè nell'area mediterranea il pomodoro ha <text:s/>migliorato sia il suo aspetto che il suo sapore.</text:span></text:span></text:p>
      <text:p text:style-name="P3"><text:soft-page-break/><text:span text:style-name="Car._20_predefinito_20_paragrafo"><text:span text:style-name="T14"/></text:span></text:p>
      <text:p text:style-name="P3"><text:span text:style-name="Car._20_predefinito_20_paragrafo"><text:span text:style-name="T14"><text:s/></text:span></text:span><text:span text:style-name="Car._20_predefinito_20_paragrafo"><text:span text:style-name="T356">Pomodoro di Vittoria</text:span></text:span></text:p>
      <text:p text:style-name="P77"/>
      <text:p text:style-name="P77"/>
      <text:p text:style-name="P77"/>
      <text:p text:style-name="P137">Rosmarino, “rosamarina”</text:p>
      <text:p text:style-name="P47"/>
      <text:p text:style-name="P3"><text:span text:style-name="Car._20_predefinito_20_paragrafo"><text:span text:style-name="T3">Territorio interessato alla produzione:</text:span></text:span><text:span text:style-name="Car._20_predefinito_20_paragrafo"><text:span text:style-name="T14"> Territorio del Comune di Villarosa. Terreni rocciosi ed asciutti.</text:span></text:span></text:p>
      <text:p text:style-name="P3"><text:span text:style-name="Car._20_predefinito_20_paragrafo"><text:span text:style-name="T3">Descrizione sintetica del prodotto:</text:span></text:span><text:span text:style-name="Car._20_predefinito_20_paragrafo"><text:span text:style-name="T14"> Pianta aromatica a portamento arbustivo. Ha foglie strette ed aghiformi, biancastre nella pagina inferiore e fiori ermafroditi irregolari disposti in grappoli ascellari.</text:span></text:span></text:p>
      <text:p text:style-name="P3"><text:span text:style-name="Car._20_predefinito_20_paragrafo"><text:span text:style-name="T3">Descrizione delle metodiche di lavorazione e stagionatura: </text:span></text:span><text:span text:style-name="Car._20_predefinito_20_paragrafo"><text:span text:style-name="T14">Essiccazione all'ombra. Conservazione in barattoli di vetro o sacchetti di carta o plastica per uso alimentare.</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Nessun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Nessu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 “Bellarosa: Uomo serio” (V. de Simone).</text:span></text:span></text:p>
      <text:p text:style-name="P79"/>
      <text:p text:style-name="P137">Susina Ariddu di core, Ariddi ri core, Ariddicore.</text:p>
      <text:p text:style-name="P137"/>
      <text:p text:style-name="P3"><text:span text:style-name="Car._20_predefinito_20_paragrafo"><text:span text:style-name="T3">Territorio interessato alla produzione:</text:span></text:span><text:span text:style-name="Car._20_predefinito_20_paragrafo"><text:span text:style-name="T15"> Territori Comunali di Altofonte e Monreale racchiusi nell'Area metropolitana di Palermo (individuata con Decreto Presidente Regione Sicilia 10/8/1995). Tali territori appartenevano storicamente al re Normanno Guglielmo II e successivamente all'arcidiocesi di Monreale.</text:span></text:span></text:p>
      <text:p text:style-name="P3"><text:span text:style-name="Car._20_predefinito_20_paragrafo"><text:span text:style-name="T3">Descrizione sintetica del prodotto:</text:span></text:span><text:span text:style-name="Car._20_predefinito_20_paragrafo"><text:span text:style-name="T15"> Piccoli frutti sferoidali dalla buccia gialla e l’interno giallo intenso. Le susine hanno un diametro di circa 3 cm e hanno un sapore molto zuccherino e succoso. Si prestano a diverse tecniche di conservazione che ne consentono il consumo ben oltre il periodo di maturazione che avviene tra la fine di luglio e i primi di agosto.</text:span></text:span></text:p>
      <text:p text:style-name="P3"><text:span text:style-name="Car._20_predefinito_20_paragrafo"><text:span text:style-name="T3">Descrizione delle metodiche di lavorazione e stagionatura:</text:span></text:span><text:span text:style-name="Car._20_predefinito_20_paragrafo"><text:span text:style-name="T15"> La coltivazione delle piante di susino avviene con le normali tecniche agricole usate nella frutticoltura. Particolare attenzione viene tuttavia riservata alle fasi di raccolta, che richiedono un elevato livello di specializzazione. La raccolta avviene manualmente cercando di mantenere intatto il picciolo e di rimuovere meno pruina (polvere bianca sulla superficie del frutto) possibile.</text:span></text:span></text:p>
      <text:p text:style-name="P96">La varietà Ariddu di core si presta ad una tecnica di conservazione peculiare chiamata incartatura sviluppata alla fine dell'Ottocento con cui è possibile avere la possibilità di consumare le susine come se fossero fresche per diversi mesi oltre la raccolta attraverso l'uso della carta velina. Ad uno specifico punto di maturazione si raccolgono le susine cercando di mantenere intatto il picciolo. I frutti vengono portati in uno spazio interno dove in precedenza sono già state ricavate alcune strisce bianche di carta velina. Vengono scelti sei frutti e grazie all'uso dello spago vengono avvolti dalla carta in modo da formare un prodotto artigianale chiamato treccia associato al mito delle stagioni.</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5"> Durante la raccolta vengono usati cesti in vimini tradizionali chiamati “panari” o “panarotti” e scale a pioli che vengono appoggiate delicatamente sui rami più robusti.</text:span></text:span></text:p>
      <text:p text:style-name="P96">Per l’incartatura si usano principalmente spago e carta velina.</text:p>
      <text:p text:style-name="P3"><text:span text:style-name="Car._20_predefinito_20_paragrafo"><text:span text:style-name="T3">Descrizione dei locali di lavorazione, conservazione e stagionatura:</text:span></text:span><text:span text:style-name="Car._20_predefinito_20_paragrafo"><text:span text:style-name="T15"> Le trecce di susine vengono solitamente appese all’interno di locali asciutti e ventilati.</text:span></text:span></text:p>
      <text:p text:style-name="P228"><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e susine Ariddu di core sono citate in diversi testi storici e nel 1963 è stato pubblicato nella “Rivista di floricoltura italiana” il “Contributo allo studio delle cultivar di susino della Provincia di Palermo” effettuato dall'Istituto di Coltivazioni Arboree dell'Università di Palermo in cui si analizza con metodo scientifico la varietà in esame .</text:span></text:span></text:p>
      <text:p text:style-name="P229">Nel territorio monrealese esistono diversi esemplari aventi più di venticinque anni.</text:p>
      <text:p text:style-name="P229">La varietà è menzionata nel “REPERTORIO DELLE CULTIVAR/ACCESSIONI AUTOCTONE SICILIANE DELLE PRINCIPALI SPECIE ARBOREE DA FRUTTO” (Allegato A D.A. 11 del 18/01/2011) dell'assessorato delle risorse agricole e alimentari della Regione Siciliana nella sezione “SUSINO (Prunus Domestica L. e affini)” <text:s/>come SUS 16 <text:s/>- SUSINO – ARIDDU DI CORE.</text:p>
      <text:p text:style-name="P229">La tecnica dell’incartatura è stata sviluppata nel XIX secolo e tramandata di generazione in generazione fino ai nostri giorni.</text:p>
      <text:p text:style-name="P229"/>
      <text:p text:style-name="P230"><text:soft-page-break/>Susina Caleca, Caleca, Pruno Caleca</text:p>
      <text:p text:style-name="P137"/>
      <text:p text:style-name="P3"><text:span text:style-name="Car._20_predefinito_20_paragrafo"><text:span text:style-name="T3">Territorio interessato alla produzione:</text:span></text:span><text:span text:style-name="Car._20_predefinito_20_paragrafo"><text:span text:style-name="T15"> Territori Comunali di Altofonte e Monreale racchiusi nell'Area metropolitana di Palermo (individuata con Decreto Presidente Regione Sicilia 10/8/1995). Tali territori appartenevano storicamente al re Normanno Guglielmo II e successivamente all'arcidiocesi di Monreale.</text:span></text:span></text:p>
      <text:p text:style-name="P3"><text:span text:style-name="Car._20_predefinito_20_paragrafo"><text:span text:style-name="T3">Descrizione sintetica del prodotto:</text:span></text:span><text:span text:style-name="Car._20_predefinito_20_paragrafo"><text:span text:style-name="T15"> Piccoli frutti sferoidali dalla buccia violacea e l’interno giallo intenso. Le susine hanno un diametro di 3 - 3,5 cm e hanno un sapore zuccherino che diventa più intenso con la maturazione. Gli alberi risultano vigorosi e nei loro rami si formano vari “grappoli” di susine (tale comportamento viene indicato con l’aggettivo dialettale rapparine). Questa varietà risulta decisamente succosa e per questo i noccioli tendono a rimanere aderenti alla polpa. La maturazione avviene tra la fine di giugno e i primi di luglio.</text:span></text:span></text:p>
      <text:p text:style-name="P3"><text:span text:style-name="Car._20_predefinito_20_paragrafo"><text:span text:style-name="T3">Descrizione delle metodiche di lavorazione e stagionatura:</text:span></text:span><text:span text:style-name="Car._20_predefinito_20_paragrafo"><text:span text:style-name="T15"> La coltivazione delle piante di susino avviene con le normali tecniche agricole usate nella frutticoltura. Particolare attenzione viene tuttavia riservata alle fasi di raccolta, che richiedono un elevato livello di specializzazione. La raccolta avviene manualmente cercando di mantenere intatto il picciolo e di rimuovere meno pruina (polvere bianca sulla superficie del frutto) possibile.</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Durante la raccolta vengono usati cesti in vimini tradizionali chiamati “panari” o “panarotti” e scale a pioli che vengono appoggiate delicatamente sui rami più robusti.</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Non richiesti locali particolari e/o specific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e susine Lazzarino sono citate in diversi testi storici e nel 1963 è stato pubblicato nella “Rivista di floricoltura italiana” il “Contributo allo studio delle cultivar di susino della Provincia di Palermo” effettuato dall'Istituto di Coltivazioni Arboree dell'Università di Palermo in cui si analizza con metodo scientifico la varietà in esame.</text:span></text:span></text:p>
      <text:p text:style-name="P96">Nel territorio monrealese esistono diversi esemplari di più di venticinque anni.</text:p>
      <text:p text:style-name="P96">La varietà è menzionata nel “REPERTORIO DELLE CULTIVAR/ACCESSIONI AUTOCTONE SICILIANE DELLE PRINCIPALI SPECIE ARBOREE DA FRUTTO” (Allegato A D.A. 11 del 18/01/2011) dell'assessorato delle risorse agricole e alimentari della Regione Siciliana nella sezione “SUSINO (Prunus Domestica L. e affini)” <text:s/>come SUS 1 <text:s/>- SUSINO – PRUNO CALECA.</text:p>
      <text:p text:style-name="P96"/>
      <text:p text:style-name="P137">Susina della rosa, Pruna a rosa, Pruno rosa, Santa Rosa.</text:p>
      <text:p text:style-name="P96"/>
      <text:p text:style-name="P3"><text:span text:style-name="Car._20_predefinito_20_paragrafo"><text:span text:style-name="T3">Territorio interessato alla produzione:</text:span></text:span><text:span text:style-name="Car._20_predefinito_20_paragrafo"><text:span text:style-name="T15"> Territori Comunali di Altofonte e Monreale racchiusi nell'Area metropolitana di Palermo (individuata con Decreto Presidente Regione Sicilia 10/8/1995). Tali territori appartenevano storicamente al re Normanno Guglielmo II e successivamente all'arcidiocesi di Monreale.</text:span></text:span></text:p>
      <text:p text:style-name="P3"><text:span text:style-name="Car._20_predefinito_20_paragrafo"><text:span text:style-name="T3">Descrizione sintetica del prodotto:</text:span></text:span><text:span text:style-name="Car._20_predefinito_20_paragrafo"><text:span text:style-name="T15"> Piccoli frutti sferoidali-ellittici dalla buccia giallo carico che alcune volte possono presentare delle chiazze rosa/rossastre che probabilmente sono all’origine del nome. Le susine hanno un diametro di 3-3,5 cm e hanno un sapore zuccherino che diventa più intenso con la maturazione. La maturazione avviene a luglio.</text:span></text:span></text:p>
      <text:p text:style-name="P3"><text:span text:style-name="Car._20_predefinito_20_paragrafo"><text:span text:style-name="T3">Descrizione delle metodiche di lavorazione e stagionatura:</text:span></text:span><text:span text:style-name="Car._20_predefinito_20_paragrafo"><text:span text:style-name="T15"> La coltivazione delle piante di susino avviene con le normali tecniche agricole usate nella frutticoltura. Particolare attenzione viene tuttavia riservata alle fasi di raccolta, che richiedono un elevato livello di specializzazione. La raccolta avviene manualmente cercando di mantenere intatto il picciolo e di rimuovere meno pruina (polvere bianca sulla superficie del frutto) possibile.</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Durante la raccolta vengono usati cesti in vimini tradizionali chiamati “panari” o “panarotti” e scale a pioli che vengono appoggiate delicatamente sui rami più robusti.</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Non richiesti locali particolari e/o specific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e Susine Pruno Rosa sono citate in diversi testi storici e nel 1963 è stato pubblicato nella “Rivista di floricoltura italiana” il “Contributo allo studio delle cultivar di susino della Provincia di Palermo” effettuato dall'Istituto di Coltivazioni Arboree dell'Università di Palermo in cui si analizza con metodo scientifico la varietà in esame .</text:span></text:span></text:p>
      <text:p text:style-name="P96">Nel territorio monrealese esistono diversi esemplari di più di venticinque anni.</text:p>
      <text:p text:style-name="P96"><text:soft-page-break/>La varietà <text:s/>è menzionata nel “REPERTORIO DELLE CULTIVAR/ACCESSIONI AUTOCTONE SICILIANE DELLE PRINCIPALI SPECIE ARBOREE DA FRUTTO” (Allegato A D.A. 11 del 18/01/2011) dell'assessorato delle risorse agricole e alimentari della Regione Siciliana nella sezione “SUSINO (Prunus Domestica L. e affini)” <text:s/>come SUS 17 <text:s/>- SUSINO – PRUNO ROSA.</text:p>
      <text:p text:style-name="P96"/>
      <text:p text:style-name="P144">Susina Lazzarino, Lazzarino, Rapparino di Monreale</text:p>
      <text:p text:style-name="P98"/>
      <text:p text:style-name="P18"><text:span text:style-name="Car._20_predefinito_20_paragrafo"><text:span text:style-name="T3">Territorio interessato alla produzione:</text:span></text:span><text:span text:style-name="Car._20_predefinito_20_paragrafo"><text:span text:style-name="T15"> Territori Comunali di Altofonte e Monreale racchiusi nell'Area metropolitana di Palermo (individuata con Decreto Presidente Regione Sicilia 10/8/1995). Tali territori appartenevano storicamente al re Normanno Guglielmo II e successivamente all'arcidiocesi di Monreale.</text:span></text:span></text:p>
      <text:p text:style-name="P18"><text:span text:style-name="Car._20_predefinito_20_paragrafo"><text:span text:style-name="T3">Descrizione sintetica del prodotto:</text:span></text:span><text:span text:style-name="Car._20_predefinito_20_paragrafo"><text:span text:style-name="T15"> Piccoli frutti ovoidali dalla buccia violacea e l’interno giallo. Le susine hanno un diametro di <text:s/>circa 3,5 cm e hanno un sapore zuccherino che diventa più intenso con la maturazione. Gli alberi risultano vigorosi e nei loro rami si formano vari “grappoli” di susine (tale comportamento viene indicato con l’aggettivo dialettale rapparino). Questa varietà risulta non molto succosa e per questo i noccioli tendono a staccarsi facilmente dalla polpa. La maturazione avviene durante la prima metà del mese di agosto.</text:span></text:span></text:p>
      <text:p text:style-name="P18"><text:span text:style-name="Car._20_predefinito_20_paragrafo"><text:span text:style-name="T3">Descrizione delle metodiche di lavorazione e stagionatura:</text:span></text:span><text:span text:style-name="Car._20_predefinito_20_paragrafo"><text:span text:style-name="T15"> La coltivazione delle piante di susino avviene con le normali tecniche agricole usate nella frutticoltura. Particolare attenzione viene tuttavia riservata alle fasi di raccolta, che richiedono un elevato livello di specializzazione. La raccolta avviene manualmente cercando di mantenere intatto il picciolo e di rimuovere meno pruina (polvere bianca sulla superficie del frutto) possibile.</text:span></text:span></text:p>
      <text:p text:style-name="P18"><text:span text:style-name="Car._20_predefinito_20_paragrafo"><text:span text:style-name="T3">Materiali e attrezzature specifiche utilizzate per la preparazione e il condizionamento:</text:span></text:span><text:span text:style-name="Car._20_predefinito_20_paragrafo"><text:span text:style-name="T15"> Durante la raccolta vengono usati cesti in vimini tradizionali chiamati “panari” o “panarotti” e scale a pioli che vengono appoggiate delicatamente sui rami più robusti.</text:span></text:span></text:p>
      <text:p text:style-name="P18"><text:span text:style-name="Car._20_predefinito_20_paragrafo"><text:span text:style-name="T3">Descrizione dei locali di lavorazione, conservazione e stagionatura:</text:span></text:span><text:span text:style-name="Car._20_predefinito_20_paragrafo"><text:span text:style-name="T15"> Non richiesti locali particolari e/o specifici.</text:span></text:span></text:p>
      <text:p text:style-name="P18"><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e susine Lazzarino sono citate in diversi testi storici e nel 1963 è stato pubblicato nella “Rivista di floricoltura italiana” il “Contributo allo studio delle cultivar di susino della Provincia di Palermo” effettuato dall'Istituto di Coltivazioni Arboree dell'Università di Palermo in cui si analizza con metodo scientifico la varietà in esame.</text:span></text:span></text:p>
      <text:p text:style-name="P98">Nel territorio monrealese esistono diversi esemplari di più di venticinque anni.</text:p>
      <text:p text:style-name="P98">La varietà è menzionata nel “REPERTORIO DELLE CULTIVAR/ACCESSIONI AUTOCTONE SICILIANE DELLE PRINCIPALI SPECIE ARBOREE DA FRUTTO” (Allegato A D.A. 11 del 18/01/2011) dell'assessorato delle risorse agricole e alimentari della Regione Siciliana nella sezione “SUSINO (Prunus Domestica L. e affini)” <text:s/>come SUS 18 <text:s/>- SUSINO – LAZZARINO.</text:p>
      <text:p text:style-name="P98"/>
      <text:p text:style-name="P137">Susina Pruno di Vruno, Pruno ri Vruno, pruno vruno.</text:p>
      <text:p text:style-name="P96"/>
      <text:p text:style-name="P3"><text:span text:style-name="Car._20_predefinito_20_paragrafo"><text:span text:style-name="T3">Territorio interessato alla produzione:</text:span></text:span><text:span text:style-name="Car._20_predefinito_20_paragrafo"><text:span text:style-name="T15"> Territori Comunali di Altofonte e Monreale racchiusi nell'Area metropolitana di Palermo (individuata con Decreto Presidente Regione Sicilia 10/8/1995). Tali territori appartenevano storicamente al re Normanno Guglielmo II e successivamente all'arcidiocesi di Monreale.</text:span></text:span></text:p>
      <text:p text:style-name="P3"><text:span text:style-name="Car._20_predefinito_20_paragrafo"><text:span text:style-name="T3">Descrizione sintetica del prodotto:</text:span></text:span><text:span text:style-name="Car._20_predefinito_20_paragrafo"><text:span text:style-name="T15"> Piccoli frutti ellissoidali dalla buccia violacea e l’interno giallo intenso. Le susine hanno un diametro di 3-3,5 cm e hanno un sapore zuccherino che diventa più intenso con la maturazione. Durante la fase di maturazione il frutto diventa via via più colorito diventando “vruno” a piena maturazione. Gli alberi risultano vigorosi e nei loro rami si formano vari “grappoli” di susine (tale comportamento viene indicato con l’aggettivo dialettale rapparine). Questa varietà risulta decisamente succosa e per questo i noccioli tendono a rimanere aderenti alla polpa. La maturazione avviene a luglio.</text:span></text:span></text:p>
      <text:p text:style-name="P3"><text:span text:style-name="Car._20_predefinito_20_paragrafo"><text:span text:style-name="T3">Descrizione delle metodiche di lavorazione e stagionatura:</text:span></text:span><text:span text:style-name="Car._20_predefinito_20_paragrafo"><text:span text:style-name="T15"> La coltivazione delle piante di susino avviene con le normali tecniche agricole usate nella frutticoltura. Particolare attenzione viene tuttavia riservata alle fasi di raccolta, che richiedono un elevato livello di specializzazione. La raccolta avviene manualmente cercando di mantenere intatto il picciolo e di rimuovere meno pruina (polvere bianca sulla superficie del frutto) possibile.</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Durante la raccolta vengono usati cesti in vimini tradizionali chiamati “panari” o “panarotti” e scale a pioli che vengono appoggiate delicatamente sui rami più robusti.</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Non richiesti locali particolari e/o specifici.</text:span></text:span></text:p>
      <text:p text:style-name="P3"><text:soft-page-break/><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e Susine Pruno di Vruno sono citate in diversi testi storici.</text:span></text:span></text:p>
      <text:p text:style-name="P96">Nel territorio monrealese esistono diversi esemplari di più di venticinque anni.</text:p>
      <text:p text:style-name="P96">La varietà è menzionata nel “REPERTORIO DELLE CULTIVAR/ACCESSIONI AUTOCTONE SICILIANE DELLE PRINCIPALI SPECIE ARBOREE DA FRUTTO” (Allegato A D.A. 11 del 18/01/2011) dell'assessorato delle risorse agricole e alimentari della Regione Siciliana nella sezione “SUSINO (Prunus Domestica L. e affini)” <text:s/>come SUS 20 <text:s/>- SUSINO – PRUNO DI VRUNO.</text:p>
      <text:p text:style-name="P96"/>
      <text:p text:style-name="P137">Susina Sanacore Tardiva, Sanacore tardiva, <text:s/>Sanacore ca facciuzza rossa.</text:p>
      <text:p text:style-name="P96"/>
      <text:p text:style-name="P3"><text:span text:style-name="Car._20_predefinito_20_paragrafo"><text:span text:style-name="T3">Territorio interessato alla produzione:</text:span></text:span><text:span text:style-name="Car._20_predefinito_20_paragrafo"><text:span text:style-name="T15"> Territori Comunali di Altofonte e Monreale racchiusi nell'Area metropolitana di Palermo (individuata con Decreto Presidente Regione Sicilia 10/8/1995). Tali territori appartenevano storicamente al re Normanno Guglielmo II e successivamente all'arcidiocesi di Monreale</text:span></text:span></text:p>
      <text:p text:style-name="P3"><text:span text:style-name="Car._20_predefinito_20_paragrafo"><text:span text:style-name="T3">Descrizione sintetica del prodotto:</text:span></text:span><text:span text:style-name="Car._20_predefinito_20_paragrafo"><text:span text:style-name="T15"> La cultivar ‘Sanacore tardivo’ presenta caratteristiche simili alla Sanacore ma giunge a maturazione con circa 20 - 30 giorni di ritardo rispetto alla tipologia “precoce”, i frutti sono leggermente più grandi e tendono a presentare una “macchiolina” rossa che in siciliano viene chiamata “facciuzza” rossa.</text:span></text:span></text:p>
      <text:p text:style-name="P3"><text:span text:style-name="Car._20_predefinito_20_paragrafo"><text:span text:style-name="T3">Descrizione delle metodiche di lavorazione e stagionatura:</text:span></text:span><text:span text:style-name="Car._20_predefinito_20_paragrafo"><text:span text:style-name="T15"> La coltivazione delle piante di susino avviene con le normali tecniche agricole usate nella frutticoltura. Particolare attenzione viene tuttavia riservata alle fasi di raccolta, che richiedono un elevato livello di specializzazione. La raccolta avviene manualmente cercando di mantenere intatto il picciolo e di rimuovere meno pruina (polvere bianca sulla superficie del frutto) possibile.</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Durante la raccolta vengono usati cesti in vimini tradizionali chiamati “panari” o “panarotti” e scale a pioli che vengono appoggiate delicatamente sui rami più robusti.</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Non richiesti locali particolari e/o specific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e susine Sanacore tardive sono citate in diversi testi storici. Nel territorio monrealese esistono diversi esemplari ultraventicinquennali.</text:span></text:span></text:p>
      <text:p text:style-name="P96">La varietà è menzionata nel “REPERTORIO DELLE CULTIVAR/ACCESSIONI AUTOCTONE SICILIANE DELLE PRINCIPALI SPECIE ARBOREE DA FRUTTO” (Allegato A D.A. 11 del 18/01/2011) dell'Assessorato delle risorse agricole e alimentari della Regione Siciliana nella sezione “SUSINO (Prunus Domestica L. e affini)” <text:s/>come SUS 21 <text:s/>- SUSINO – <text:s/>SANACORE TARDIVO.</text:p>
      <text:p text:style-name="P96"/>
      <text:p text:style-name="P96"/>
      <text:p text:style-name="P79"/>
      <text:p text:style-name="P137">Susini “Sanacore”, “U prunu ri murriali”</text:p>
      <text:p text:style-name="P47"/>
      <text:p text:style-name="P3"><text:span text:style-name="Car._20_predefinito_20_paragrafo"><text:span text:style-name="T3">Territorio interessato alla produzione: </text:span></text:span><text:span text:style-name="Car._20_predefinito_20_paragrafo"><text:span text:style-name="T14">Monreale e Altofonte.</text:span></text:span></text:p>
      <text:p text:style-name="P3"><text:span text:style-name="Car._20_predefinito_20_paragrafo"><text:span text:style-name="T3">Descrizione sintetica del prodotto:</text:span></text:span><text:span text:style-name="Car._20_predefinito_20_paragrafo"><text:span text:style-name="T14"> Varietà locale di susino allevato esclusivamente nella fascia collinare della “Conca d'Oro” nei Comuni di Monreale e Altofonte. Frutto ellittico allungato, di colore oro con riflessi verdognoli sia della buccia che della polpa, peso medio del frutto 25-35 gr., peso medio della polpa 24-33 gr., peso medio del nocciolo 1-2 gr. Elevata sorbevolezza del frutto che presenta odore e sapore tipico varietale.</text:span></text:span></text:p>
      <text:p text:style-name="P79">Periodo di maturazione, prima decade di luglio.</text:p>
      <text:p text:style-name="P3"><text:span text:style-name="Car._20_predefinito_20_paragrafo"><text:span text:style-name="T3">Descrizione delle metodiche di lavorazione e stagionatura: </text:span></text:span><text:span text:style-name="Car._20_predefinito_20_paragrafo"><text:span text:style-name="T14">Il “sanacore” viene allevato a vaso con densità d'impianto di 250-270 piante per ettaro. Il susino viene coltivato adottando tutte le normali pratiche agronomiche delle aziende ordinarie. Particolare attenzione viene osservata nella fase di raccolta per mantenere intatta la patina cerosa che riveste il frutto. Il frutto raccolto viene confezionato in cassette di faggio dal peso massimo di 15 Kg. ed inviato subito ai mercati.</text:span></text:span></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Non vengono effettuate ulteriori operazioni successive alla raccol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on vengono effettuate ulteriori operazioni successive alla raccolt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oltivazione del “Sancore” si è affermata </text:span></text:span><text:soft-page-break/><text:span text:style-name="Car._20_predefinito_20_paragrafo"><text:span text:style-name="T14">agli inizi del XX secolo quando le opere di canalizzazione del fiume Oreto hanno consentito l'irrigazione della fascia collinare della Conca D'Oro.</text:span></text:span></text:p>
      <text:p text:style-name="P3"><text:span text:style-name="Car._20_predefinito_20_paragrafo"><text:span text:style-name="T14"/></text:span></text:p>
      <text:p text:style-name="P3"><text:span text:style-name="Car._20_predefinito_20_paragrafo"><text:span text:style-name="T56">Tartufo bianchetto di Buccheri- Trufolo</text:span></text:span></text:p>
      <text:p text:style-name="P3"><text:span text:style-name="Car._20_predefinito_20_paragrafo"><text:span text:style-name="T56"/></text:span></text:p>
      <text:p text:style-name="P3"><text:span text:style-name="Car._20_predefinito_20_paragrafo"><text:span text:style-name="T12">Territorio interessato alla produzione: </text:span></text:span><text:span text:style-name="Car._20_predefinito_20_paragrafo"><text:span text:style-name="T130">Buccheri</text:span></text:span><text:span text:style-name="T185"> </text:span><text:span text:style-name="T154">(SR)</text:span></text:p>
      <text:p text:style-name="P3"><text:span text:style-name="Car._20_predefinito_20_paragrafo"><text:span text:style-name="T12">Descrizione delle metodiche di lavorazione e stagionatura: </text:span></text:span><text:span text:style-name="Car._20_predefinito_20_paragrafo"><text:span text:style-name="T460">La</text:span></text:span><text:span text:style-name="T471"> </text:span><text:span text:style-name="T464">raccolta</text:span><text:span text:style-name="T471"> </text:span><text:span text:style-name="T464">viene</text:span><text:span text:style-name="T471"> </text:span><text:span text:style-name="T464">effettuata</text:span><text:span text:style-name="T471"> </text:span><text:span text:style-name="T464">con </text:span><text:span text:style-name="T471"><text:s/></text:span><text:span text:style-name="T464">cani</text:span><text:span text:style-name="T471"> </text:span><text:span text:style-name="T464">appositamente</text:span><text:span text:style-name="T471"> </text:span><text:span text:style-name="T464">addestrati</text:span><text:span text:style-name="T471"> </text:span><text:span text:style-name="T464">e</text:span><text:span text:style-name="T471"> </text:span><text:span text:style-name="T464">con</text:span><text:span text:style-name="T471"> </text:span><text:span text:style-name="T464">particolare</text:span><text:span text:style-name="T471"> </text:span><text:span text:style-name="T464">strumento,</text:span><text:span text:style-name="T471"> </text:span><text:span text:style-name="T464">detto</text:span><text:span text:style-name="T471"> </text:span><text:span text:style-name="T464">“vanghetto”,</text:span><text:span text:style-name="T471"> </text:span><text:span text:style-name="T464">costituito</text:span><text:span text:style-name="T471"> </text:span><text:span text:style-name="T464">da</text:span><text:span text:style-name="T471"> </text:span><text:span text:style-name="T464">un</text:span><text:span text:style-name="T483"> </text:span><text:span text:style-name="T464">manico</text:span><text:span text:style-name="T471"> </text:span><text:span text:style-name="T464">di</text:span><text:span text:style-name="T471"> </text:span><text:span text:style-name="T464">legno</text:span><text:span text:style-name="T471"> </text:span><text:span text:style-name="T464">alla</text:span><text:span text:style-name="T471"> </text:span><text:span text:style-name="T464">cui</text:span><text:span text:style-name="T471"> </text:span><text:span text:style-name="T464">estremità</text:span><text:span text:style-name="T471"> </text:span><text:span text:style-name="T464">si</text:span><text:span text:style-name="T471"> </text:span><text:span text:style-name="T464">trova</text:span><text:span text:style-name="T471"> </text:span><text:span text:style-name="T464">una</text:span><text:span text:style-name="T471"> </text:span><text:span text:style-name="T464">piccola vanga di acciaio di forma variabile. I tartufi</text:span><text:span text:style-name="T471"> </text:span><text:span text:style-name="T464">così estratti vengono poi conservati in frigorifero</text:span><text:span text:style-name="T471"> </text:span><text:span text:style-name="T464">avvolti</text:span><text:span text:style-name="T482"> </text:span><text:span text:style-name="T464">in</text:span><text:span text:style-name="T479"> </text:span><text:span text:style-name="T464">una</text:span><text:span text:style-name="T482"> </text:span><text:span text:style-name="T464">carta</text:span><text:span text:style-name="T479"> </text:span><text:span text:style-name="T464">assorbente</text:span><text:span text:style-name="T482"> </text:span><text:span text:style-name="T464">all'interno</text:span><text:span text:style-name="T479"> </text:span><text:span text:style-name="T464">di</text:span></text:p>
      <text:p text:style-name="P242"><text:span text:style-name="T485">barattoli</text:span><text:span text:style-name="T486"> </text:span><text:span text:style-name="T485">di</text:span><text:span text:style-name="T487"> </text:span><text:span text:style-name="T485">vetro.</text:span></text:p>
      <text:p text:style-name="P3"><text:span text:style-name="Car._20_predefinito_20_paragrafo"><text:span text:style-name="T12">Materiali e attrezzature specifiche utilizzate per la preparazione e il condizionamento: </text:span></text:span><text:span text:style-name="Car._20_predefinito_20_paragrafo"><text:span text:style-name="T130">Barattoli</text:span></text:span><text:span text:style-name="T294"> </text:span><text:span text:style-name="T154">in</text:span><text:span text:style-name="T297"> </text:span><text:span text:style-name="T154">vetro.</text:span></text:p>
      <text:p text:style-name="P3"><text:span text:style-name="Car._20_predefinito_20_paragrafo"><text:span text:style-name="T12">Descrizione dei locali di lavorazione, conservazione e stagionatura: </text:span></text:span><text:span text:style-name="Car._20_predefinito_20_paragrafo"><text:span text:style-name="T130">Sono</text:span></text:span><text:span text:style-name="T252"> </text:span><text:span text:style-name="T154">ideali</text:span><text:span text:style-name="T240"> </text:span><text:span text:style-name="T154">gli</text:span><text:span text:style-name="T252"> </text:span><text:span text:style-name="T154">ambienti</text:span><text:span text:style-name="T240"> </text:span><text:span text:style-name="T154">domestici,</text:span><text:span text:style-name="T252"> </text:span><text:span text:style-name="T154">le</text:span><text:span text:style-name="T240"> </text:span><text:span text:style-name="T154">cucine</text:span><text:span text:style-name="T252"> </text:span><text:span text:style-name="T154">ed</text:span><text:span text:style-name="T240"> </text:span><text:span text:style-name="T154">i</text:span><text:span text:style-name="T299"> </text:span><text:span text:style-name="T154">laboratori</text:span><text:span text:style-name="T237"> </text:span><text:span text:style-name="T154">di</text:span><text:span text:style-name="T226"> </text:span><text:span text:style-name="T154">preparazione</text:span><text:span text:style-name="T226"> </text:span><text:span text:style-name="T154">di</text:span><text:span text:style-name="T226"> </text:span><text:span text:style-name="T154">osterie</text:span><text:span text:style-name="T226"> </text:span><text:span text:style-name="T154">o</text:span><text:span text:style-name="T226"> </text:span><text:span text:style-name="T154">ristoranti.</text:span></text:p>
      <text:p text:style-name="P47"><text:span text:style-name="Car._20_predefinito_20_paragrafo"><text:span text:style-name="T125"/></text:span></text:p>
      <text:p text:style-name="P47"><text:span text:style-name="Car._20_predefinito_20_paragrafo"><text:span text:style-name="T451">Tartufo Scorzone di Buccheri Trufolo</text:span></text:span></text:p>
      <text:p text:style-name="P47"><text:span text:style-name="Car._20_predefinito_20_paragrafo"><text:span text:style-name="T451"/></text:span></text:p>
      <text:p text:style-name="P3"><text:span text:style-name="Car._20_predefinito_20_paragrafo"><text:span text:style-name="T12">Territorio interessato alla produzione: </text:span></text:span><text:span text:style-name="Car._20_predefinito_20_paragrafo"><text:span text:style-name="T131">Buccheri</text:span></text:span><text:span text:style-name="T185"> </text:span><text:span text:style-name="T154">(SR)</text:span></text:p>
      <text:p text:style-name="P3"><text:span text:style-name="Car._20_predefinito_20_paragrafo"><text:span text:style-name="T12">Descrizione delle metodiche di lavorazione e stagionatura:</text:span></text:span><text:span text:style-name="Car._20_predefinito_20_paragrafo"><text:span text:style-name="T461">La</text:span></text:span><text:span text:style-name="T471"> </text:span><text:span text:style-name="T464">raccolta</text:span><text:span text:style-name="T471"> </text:span><text:span text:style-name="T464">viene</text:span><text:span text:style-name="T471"> </text:span><text:span text:style-name="T464">effettuata </text:span><text:span text:style-name="T471"><text:s/></text:span><text:span text:style-name="T464">con </text:span><text:span text:style-name="T471"><text:s/></text:span><text:span text:style-name="T464">cani</text:span><text:span text:style-name="T471"> </text:span><text:span text:style-name="T464">appositivamente</text:span><text:span text:style-name="T471"> </text:span><text:span text:style-name="T464">addestrati</text:span><text:span text:style-name="T471"> </text:span><text:span text:style-name="T464">e</text:span><text:span text:style-name="T471"> </text:span><text:span text:style-name="T464">con</text:span><text:span text:style-name="T471"> </text:span><text:span text:style-name="T464">particolare</text:span><text:span text:style-name="T471"> </text:span><text:span text:style-name="T464">strumento,</text:span><text:span text:style-name="T471"> </text:span><text:span text:style-name="T464">detto</text:span><text:span text:style-name="T471"> </text:span><text:span text:style-name="T464">“vanghetto”,</text:span><text:span text:style-name="T471"> </text:span><text:span text:style-name="T464">costituito</text:span><text:span text:style-name="T471"> </text:span><text:span text:style-name="T464">da </text:span><text:span text:style-name="T471"><text:s/></text:span><text:span text:style-name="T464">un</text:span><text:span text:style-name="T471"> </text:span><text:span text:style-name="T464">manico</text:span><text:span text:style-name="T471"> </text:span><text:span text:style-name="T464">di</text:span><text:span text:style-name="T471"> </text:span><text:span text:style-name="T464">legno</text:span><text:span text:style-name="T471"> </text:span><text:span text:style-name="T464">alla</text:span><text:span text:style-name="T471"> </text:span><text:span text:style-name="T464">cui</text:span><text:span text:style-name="T471"> </text:span><text:span text:style-name="T464">estremità</text:span><text:span text:style-name="T471"> </text:span><text:span text:style-name="T464">si</text:span><text:span text:style-name="T471"> </text:span><text:span text:style-name="T464">trova <text:s/>una</text:span><text:span text:style-name="T471"> </text:span><text:span text:style-name="T464">piccola</text:span><text:span text:style-name="T471"> </text:span><text:span text:style-name="T464">vanga </text:span><text:span text:style-name="T471"><text:s/></text:span><text:span text:style-name="T464">di </text:span><text:span text:style-name="T471"><text:s/></text:span><text:span text:style-name="T464">acciaio </text:span><text:span text:style-name="T471"><text:s/></text:span><text:span text:style-name="T464">di </text:span><text:span text:style-name="T471"><text:s/></text:span><text:span text:style-name="T464">forma </text:span><text:span text:style-name="T471"><text:s/></text:span><text:span text:style-name="T464">varialbile. </text:span><text:span text:style-name="T471"><text:s/></text:span><text:span text:style-name="T464">I</text:span><text:span text:style-name="T471"> </text:span><text:span text:style-name="T464">tartufi</text:span><text:span text:style-name="T471"> </text:span><text:span text:style-name="T464">così</text:span><text:span text:style-name="T471"> </text:span><text:span text:style-name="T464">estratti</text:span><text:span text:style-name="T471"> </text:span><text:span text:style-name="T464">vengono</text:span><text:span text:style-name="T471"> </text:span><text:span text:style-name="T464">poi</text:span><text:span text:style-name="T471"> </text:span><text:span text:style-name="T464">conservati</text:span><text:span text:style-name="T471"> </text:span><text:span text:style-name="T464">in</text:span><text:span text:style-name="T471"> </text:span><text:span text:style-name="T464">frigorifero</text:span><text:span text:style-name="T484"> </text:span><text:span text:style-name="T464">avvolti</text:span><text:span text:style-name="T484"> </text:span><text:span text:style-name="T464">in</text:span><text:span text:style-name="T484"> </text:span><text:span text:style-name="T464">una</text:span><text:span text:style-name="T484"> </text:span><text:span text:style-name="T464">carta</text:span><text:span text:style-name="T484"> </text:span><text:span text:style-name="T464">assorbente</text:span></text:p>
      <text:p text:style-name="P242"><text:span text:style-name="T485">all'interno</text:span><text:span text:style-name="T488"> </text:span><text:span text:style-name="T485">di</text:span><text:span text:style-name="T488"> </text:span><text:span text:style-name="T485">barattoli</text:span><text:span text:style-name="T488"> </text:span><text:span text:style-name="T485">di</text:span><text:span text:style-name="T488"> </text:span><text:span text:style-name="T485">vetro</text:span></text:p>
      <text:p text:style-name="P3"><text:span text:style-name="Car._20_predefinito_20_paragrafo"><text:span text:style-name="T12">Materiali e attrezzature specifiche utilizzate per la preparazione e il condizionamento: </text:span></text:span><text:span text:style-name="Car._20_predefinito_20_paragrafo"><text:span text:style-name="T130">Barattoli</text:span></text:span><text:span text:style-name="T294"> </text:span><text:span text:style-name="T154">in</text:span><text:span text:style-name="T297"> </text:span><text:span text:style-name="T154">vetro.</text:span></text:p>
      <text:p text:style-name="P3"><text:span text:style-name="Car._20_predefinito_20_paragrafo"><text:span text:style-name="T12">Descrizione dei locali di lavorazione, conservazione e stagionatura: </text:span></text:span><text:span text:style-name="Car._20_predefinito_20_paragrafo"><text:span text:style-name="T126">Sono</text:span></text:span><text:span text:style-name="T252"> </text:span><text:span text:style-name="T154">ideali</text:span><text:span text:style-name="T219"> </text:span><text:span text:style-name="T154">gli</text:span><text:span text:style-name="T252"> </text:span><text:span text:style-name="T154">ambienti</text:span><text:span text:style-name="T219"> </text:span><text:span text:style-name="T154">domestici,</text:span><text:span text:style-name="T252"> </text:span><text:span text:style-name="T154">le</text:span><text:span text:style-name="T219"> </text:span><text:span text:style-name="T154">cucine</text:span><text:span text:style-name="T252"> </text:span><text:span text:style-name="T154">ed</text:span><text:span text:style-name="T219"> </text:span><text:span text:style-name="T154">i</text:span><text:span text:style-name="T299"> </text:span><text:span text:style-name="T154">laboratori</text:span><text:span text:style-name="T237"> </text:span><text:span text:style-name="T154">di</text:span><text:span text:style-name="T226"> </text:span><text:span text:style-name="T154">preparazione</text:span><text:span text:style-name="T226"> </text:span><text:span text:style-name="T154">di</text:span><text:span text:style-name="T226"> </text:span><text:span text:style-name="T154">osterie</text:span><text:span text:style-name="T226"> </text:span><text:span text:style-name="T154">o</text:span><text:span text:style-name="T226"> </text:span><text:span text:style-name="T154">ristoranti.</text:span></text:p>
      <text:p text:style-name="P47"><text:span text:style-name="Car._20_predefinito_20_paragrafo"><text:span text:style-name="T363"/></text:span></text:p>
      <text:p text:style-name="P137">Zucca virmiciddara, Cucuzza virmiciddara</text:p>
      <text:p text:style-name="P69"/>
      <text:p text:style-name="P3"><text:span text:style-name="Car._20_predefinito_20_paragrafo"><text:span text:style-name="T3">Territorio interessato alla produzione: </text:span></text:span><text:span text:style-name="Car._20_predefinito_20_paragrafo"><text:span text:style-name="T14">Territori Comunali di Altofonte e Monreale racchiusi nell'Area metropolitana di Palermo (individuata con Decreto Presidente Regione Sicilia 10/8/1995). Tali territori appartenevano storicamente al re Normanno Guglielmo II e successivamente all'arcidiocesi di Monreale.</text:span></text:span></text:p>
      <text:p text:style-name="P3"><text:span text:style-name="Car._20_predefinito_20_paragrafo"><text:span text:style-name="T3">Descrizione sintetica del prodotto:</text:span></text:span><text:span text:style-name="Car._20_predefinito_20_paragrafo"><text:span text:style-name="T14"> Piccole zucche dalla forma ovoidale. La buccia è verde scuro ma presenta diverse macchie bianche ovali disposte su striature orizzontali che conferiscono alla zucca un aspetto caratteristico L'interno è bianco e non presenta cavità. Internamente la zucca ha tre settori. A seconda del grado di maturazione i semi possono essere bianchi o neri.</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5"> La zucca è una pianta con tralci che tende ad appoggiarsi su tutori. Dai rami poi penderanno le zucche mature. Durante la coltivazione si cerca di fare in modo che la zucca si “arrampichi” su tutori facilmente raggiungibili e/o evitando il contatto col suolo che potrebbe fare marcire il frutto prima della raccolta.</text:span></text:span></text:p>
      <text:p text:style-name="P3"><text:span text:style-name="Car._20_predefinito_20_paragrafo"><text:span text:style-name="T15">Le zucche più tenere vengono usate per le ricette comuni a base di zucca. Le zucche più dure si prestano anche alla trasformazione in confettura che nel monrealese viene chiamata “zuccata”o “cucuzzata”.</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on richieste attrezzature particolari e/o specifich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Per la conservazione si preferiscono locali asciutti e ventilati per evitare un'eventuale formazione di muffe o marcescenza. La trasformazione in confettura tradizionalmente viene effettuata nelle cucine casalingh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La zucca virmiciddara era molto coltivata nelle campagne monrealesi in quanto ingrediente fondamentale per le paste monacali (o biscotti oblunghi) inventate dalle suore benedettine monrealesi. La loro importanza era tale che nel 1838 il termine “zucca virmiciddara” è stata inserito nel “NUOVO DIZIONARIO SICILIANO-ITALIANO compilato da una società di persone di lettere per cura del barone Vincenzo Mortillaro” Vol 1 con la seguente dizione:</text:span></text:span></text:p>
      <text:p text:style-name="P96">“9 – CUCUZZA VIRMICIDDARA, altra varietà molto simile nello esterno ai poponi, ma un poco allungata, ed ovale, se non che ha la corteccia marmorizzata, è molto buona a mangiare, ed è così detta dallo sciogliersi <text:soft-page-break/>la sua polpa, quando è cotta, in tanti fili simili ai vermicelli”.</text:p>
      <text:p text:style-name="P96"/>
      <text:p text:style-name="P199">Zucchina di Misilmeri Friscaredda</text:p>
      <text:p text:style-name="P200"><text:span text:style-name="T695">La forma è molto particolare </text:span><text:span text:style-name="T696">e</text:span><text:span text:style-name="T695"> varia <text:s/></text:span><text:span text:style-name="T696">e il </text:span><text:span text:style-name="T695">il colore </text:span><text:span text:style-name="T696">è </text:span><text:span text:style-name="T695">un verde </text:span><text:span text:style-name="T696">più chiaro </text:span><text:span text:style-name="T695">rispetto a quella delle </text:span><text:span text:style-name="T696">altre </text:span><text:span text:style-name="T695"><text:s/>zucchine. La “zucchina di Misilmeri”, detta anche “friscaredda”, è una delle zucchine tipiche della zona del palermitano.</text:span> </text:p>
      <text:p text:style-name="P220"/>
      <text:p text:style-name="P220"/>
      <text:p text:style-name="P222">Paste fresche e prodotti di panetteria, pasticceria, biscotteria e confetteria</text:p>
      <text:p text:style-name="P176"/>
      <text:p text:style-name="P136">Amaretti</text:p>
      <text:p text:style-name="P46"/>
      <text:p text:style-name="P3"><text:span text:style-name="Car._20_predefinito_20_paragrafo"><text:span text:style-name="T3">Territorio interessato alla produzione: </text:span></text:span><text:span text:style-name="Car._20_predefinito_20_paragrafo"><text:span text:style-name="T14">Castellana Sicula.</text:span></text:span></text:p>
      <text:p text:style-name="P3"><text:span text:style-name="Car._20_predefinito_20_paragrafo"><text:span text:style-name="T3">Descrizione sintetica del prodotto:</text:span></text:span><text:span text:style-name="Car._20_predefinito_20_paragrafo"><text:span text:style-name="T14"> Pralina arricciata nella parte superiore.</text:span></text:span></text:p>
      <text:p text:style-name="P3"><text:span text:style-name="Car._20_predefinito_20_paragrafo"><text:span text:style-name="T3">Descrizione delle metodiche di lavorazione e stagionatura: </text:span></text:span><text:span text:style-name="Car._20_predefinito_20_paragrafo"><text:span text:style-name="T14">La parte iniziale della lavorazione è eseguita con l'impastatrice, amalgamati tutti gli ingredienti, si prosegue a man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Gli amaretti vengono preparati con mandorle tritate, di cui una parte amare, albumi e zuccher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di pasticce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tradizionalità di questo prodotto, tramandato da diverse generazioni, è stata comprovata da diversi giornali, tra i quali il “Giornale di Sicilia”, a livello regionale, la rivista “Dove” a livello </text:span></text:span><text:span text:style-name="Car._20_predefinito_20_paragrafo"><text:span text:style-name="T44">nazionale</text:span></text:span><text:span text:style-name="Car._20_predefinito_20_paragrafo"><text:span text:style-name="T14">.</text:span></text:span></text:p>
      <text:p text:style-name="P3"><text:span text:style-name="Car._20_predefinito_20_paragrafo"><text:span text:style-name="T14"/></text:span></text:p>
      <text:p text:style-name="P137">Biancomangiare</text:p>
      <text:p text:style-name="P47"/>
      <text:p text:style-name="P3"><text:span text:style-name="Car._20_predefinito_20_paragrafo"><text:span text:style-name="T3">Territorio interessato alla produzione: </text:span></text:span><text:span text:style-name="Car._20_predefinito_20_paragrafo"><text:span text:style-name="T14">Tutta l'isola.</text:span></text:span></text:p>
      <text:p text:style-name="P3"><text:span text:style-name="Car._20_predefinito_20_paragrafo"><text:span text:style-name="T3">Descrizione sintetica del prodotto: </text:span></text:span><text:span text:style-name="Car._20_predefinito_20_paragrafo"><text:span text:style-name="T14">Crema a base di latte assai leggera, che nella zona del ragusano viene fatta con latte di mandorla.</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latte, amido per dolci, zucchero, scorza grattuggiata di un limone, cannella. Preparazione: sciogliere a freddo l0 amido con un po' di latte.</text:span></text:span></text:p>
      <text:p text:style-name="P79">Aggiungerlo al rimanente latte già condito con lo zucchero e la scorza grattuggiata di un limone. Passare sul fuoco a fiamma bassa e rimescolare sempre finchè la crema non addensi, badando però che non arrivi a bollire. Versare su di un piatto di portata e lasciare raffreddare in frigorifero. Per rendere il “biancomangiare” più gustoso guarnirlo con pezzettini di cioccolato e polvere di cannella oppure preparare nel fondo del piatto di portata, su cui verrà versato, uno strato di biscotti (del tipo savoiardi) inzuppati di Marsala.</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Questo dolce era molto in uso nelle case nobiliari siciliane. In letteratura troviamo diverse enunciazioni dove viene indicato questo prelibato dolce.</text:span></text:span></text:p>
      <text:p text:style-name="P79">“Mentre degustava la raffinata mescolanza del biancomangiare, pistacchio e cannella racchiusa nei dolci che aveva scelti, don Fabrizio conversava con Pallavicino e si accorgeva che questi....era tutt'altro che un imbecille”. (Giuseppe Tomasi di Lampedusa, Il Gattopardo).</text:p>
      <text:p text:style-name="P79"/>
      <text:p text:style-name="P137">Biscotti a “<text:span text:style-name="T562">S</text:span>”</text:p>
      <text:p text:style-name="P47"/>
      <text:p text:style-name="P3"><text:span text:style-name="Car._20_predefinito_20_paragrafo"><text:span text:style-name="T3">Territorio interessato alla produzione:</text:span></text:span><text:span text:style-name="Car._20_predefinito_20_paragrafo"><text:span text:style-name="T14"> Comune di Gratteri (PA), Area Iblea.</text:span></text:span></text:p>
      <text:p text:style-name="P3"><text:span text:style-name="Car._20_predefinito_20_paragrafo"><text:span text:style-name="T3">Descrizione sintetica del prodotto:</text:span></text:span><text:span text:style-name="Car._20_predefinito_20_paragrafo"><text:span text:style-name="T14"> Biscotto a forma di S, dal colore castano, aromatizzato con semi di finocchio.</text:span></text:span></text:p>
      <text:p text:style-name="P3"><text:span text:style-name="Car._20_predefinito_20_paragrafo"><text:span text:style-name="T3">Descrizione delle metodiche di lavorazione e stagionatura:</text:span></text:span><text:span text:style-name="Car._20_predefinito_20_paragrafo"><text:span text:style-name="T14"> Farina tipo 00, strutto, lievito madre (crescenti), zucchero e semi di finocchi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text:span></text:span><text:soft-page-break/><text:span text:style-name="Car._20_predefinito_20_paragrafo"><text:span text:style-name="T14">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Si produce per lo più in panificio e viene consumato fresco entro pochi giorni dalla produzio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 prodotto dai panifici locali con ricetta tramandata da padre in figlio sin dai primi anni del '900.</text:span></text:span></text:p>
      <text:p text:style-name="P79"/>
      <text:p text:style-name="P137">Biscotti al latte</text:p>
      <text:p text:style-name="P47"/>
      <text:p text:style-name="P3"><text:span text:style-name="Car._20_predefinito_20_paragrafo"><text:span text:style-name="T3">Territorio interessato alla produzione: </text:span></text:span><text:span text:style-name="Car._20_predefinito_20_paragrafo"><text:span text:style-name="T14">Comuni dell'Area Iblea</text:span></text:span></text:p>
      <text:p text:style-name="P3"><text:span text:style-name="Car._20_predefinito_20_paragrafo"><text:span text:style-name="T3">Descrizione sintetica del prodotto: </text:span></text:span><text:span text:style-name="Car._20_predefinito_20_paragrafo"><text:span text:style-name="T14">Semola di frano duro e farina di grano tenero 00 con latte, uova, sugna, zucchero, vaniglia, ammoniaca, buccia di limone grattuggiata (o aroma di limone) e succo di arancia.</text:span></text:span></text:p>
      <text:p text:style-name="P3"><text:span text:style-name="Car._20_predefinito_20_paragrafo"><text:span text:style-name="T3">Descrizione delle metodiche di lavorazione e stagionatura: </text:span></text:span><text:span text:style-name="Car._20_predefinito_20_paragrafo"><text:span text:style-name="T14">Realizzazione dell'impasto, passaggio alla biscotteria per la formulatura delle classiche “S”, adagiamento sulle teglie, cottura nel forno, confezionament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mpastatrice, biscotteria, teglie da forno, confezionamento in sacchetti da 500 gr. accompagnati da etichett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Tradizione </text:span></text:span><text:span text:style-name="Car._20_predefinito_20_paragrafo"><text:span text:style-name="T45">secolare che si tramanda di generazione in generazione.</text:span></text:span></text:p>
      <text:p text:style-name="P79"/>
      <text:p text:style-name="P137">Biscotti bolliti: “I viscotta udduti”</text:p>
      <text:p text:style-name="P47"/>
      <text:p text:style-name="P3"><text:span text:style-name="Car._20_predefinito_20_paragrafo"><text:span text:style-name="T3">Territorio interessato alla produzione:</text:span></text:span><text:span text:style-name="Car._20_predefinito_20_paragrafo"><text:span text:style-name="T14"> Comuni dell'Area Iblea nel periodo pasquale.</text:span></text:span></text:p>
      <text:p text:style-name="P3"><text:span text:style-name="Car._20_predefinito_20_paragrafo"><text:span text:style-name="T3">Descrizione sintetica del prodotto: </text:span></text:span><text:span text:style-name="Car._20_predefinito_20_paragrafo"><text:span text:style-name="T14">Biscotti duri aromatizzati al cumino.</text:span></text:span></text:p>
      <text:p text:style-name="P3"><text:span text:style-name="Car._20_predefinito_20_paragrafo"><text:span text:style-name="T3">Ingredienti: </text:span></text:span><text:span text:style-name="Car._20_predefinito_20_paragrafo"><text:span text:style-name="T14">Semola di grano duro, uova, zucchero, strutto e semi di cumino.</text:span></text:span></text:p>
      <text:p text:style-name="P3"><text:span text:style-name="Car._20_predefinito_20_paragrafo"><text:span text:style-name="T3">Descrizione delle metodiche di lavorazione e stagionatura:</text:span></text:span><text:span text:style-name="Car._20_predefinito_20_paragrafo"><text:span text:style-name="T14"> Lavorazione dell'impasto, realizzazione delle forme con scanalature al centro, immersione in acqua bollente e passaggio nel forno.</text:span></text:span></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Impastatrice, raffinatrice, spianatoio, coltelli, teglie da forno, pentole in acciaio inox.</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40"><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Tradizione </text:span></text:span><text:span text:style-name="Car._20_predefinito_20_paragrafo"><text:span text:style-name="T45">secolare che si tramanda di generazione in generazione.</text:span></text:span></text:p>
      <text:p text:style-name="P40"><text:span text:style-name="Car._20_predefinito_20_paragrafo"><text:span text:style-name="T45"/></text:span></text:p>
      <text:p text:style-name="P137">Biscotti di Natale “viscotta di Natali”</text:p>
      <text:p text:style-name="P47"/>
      <text:p text:style-name="P3"><text:span text:style-name="Car._20_predefinito_20_paragrafo"><text:span text:style-name="T3">Territorio interessato alla produzione: </text:span></text:span><text:span text:style-name="Car._20_predefinito_20_paragrafo"><text:span text:style-name="T14">Comune di Barrafranca.</text:span></text:span></text:p>
      <text:p text:style-name="P3"><text:span text:style-name="Car._20_predefinito_20_paragrafo"><text:span text:style-name="T3">Descrizione sintetica del prodotto:</text:span></text:span><text:span text:style-name="Car._20_predefinito_20_paragrafo"><text:span text:style-name="T14"> E' un biscotto dal gusto gradevole e dalla consistenza friabile, ha una forma sinuosa somigliante alla lettera “S”, con le estremità lievemente sfrangiate.</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Gli ingredienti del biscotto sono: farina di grano tenero (un tempo chiamata farina di maiorca), strutto, zucchero, lievito madre e semi di anice, vengono tutti amalgamati. Successivamente la pasta viene lavorata per modellare ogni singolo biscotto. Segue poi la lievitazione, della durata di 24 ore e la cottura in forno. I biscotti possono essere conservati a temperatura ambiente e consumati anche dopo due settiman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Utensili e recipienti vari usati in cucina. Solo per amalgamare gli ingredienti i panifici utilizzano l'impastatrice e la raffinatrice. Forno tradizionale a legna o forno meccanic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ocali destinati abitualmente alla cucina familiare o, nel caso di panifici, a laboratorio artigianal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L'usanza di preparare i “viscotta di Natali” risale sicuramente ad epoca assai remota e qualsiasi persona di età avanzata ha dei ricordi dell'infanzia legata ai preparativi di questi dolci che si ripetevano ogni anno in tutte le famiglie. I metodi di preparazione </text:span></text:span><text:soft-page-break/><text:span text:style-name="Car._20_predefinito_20_paragrafo"><text:span text:style-name="T14">rimangono sempre quelli tradizionali e ciò è dovuto, sicuramente alla particolare forma del biscotto che richiede una lavorazione e una rifinitura inevitabilmente manuale su ogni singolo biscotto e che non ha consentito l'introduzione di attrezzature più moderne. I “viscotta di Natali”, all'origine destinati al consumo solo nel periodo natalizio, vengono attualmente prodotti e posti in vendita, dai panifici locali durante tutto l'anno, con un largo consumo da parte della popolazione.</text:span></text:span></text:p>
      <text:p text:style-name="P79"/>
      <text:p text:style-name="P137">Biscotti duri (viscuttu duru)</text:p>
      <text:p text:style-name="P47"/>
      <text:p text:style-name="P3"><text:span text:style-name="Car._20_predefinito_20_paragrafo"><text:span text:style-name="T3">Territorio interessato alla produzione: </text:span></text:span><text:span text:style-name="Car._20_predefinito_20_paragrafo"><text:span text:style-name="T14">Calascibetta.</text:span></text:span></text:p>
      <text:p text:style-name="P3"><text:span text:style-name="Car._20_predefinito_20_paragrafo"><text:span text:style-name="T3">Descrizione sintetica del prodotto:</text:span></text:span><text:span text:style-name="Car._20_predefinito_20_paragrafo"><text:span text:style-name="T14"> Caratteristico biscotto dalla forma ad “esse” particolarmente adatto alla prima colazione con latte.</text:span></text:span></text:p>
      <text:p text:style-name="P3"><text:span text:style-name="Car._20_predefinito_20_paragrafo"><text:span text:style-name="T3">Descrizione delle metodiche di lavorazione e stagionatura: </text:span></text:span><text:span text:style-name="Car._20_predefinito_20_paragrafo"><text:span text:style-name="T14">Impasto di farina, lievito, zucchero, sugna.</text:span></text:span></text:p>
      <text:p text:style-name="P79">Cottura nel forno a legn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vorazione a mano. Spianatoia. Forno a leg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olce tradizionale Xibetano tramandato da intere generazioni e offerto anche durante le festività della Madonna del Carmelo (mese di maggio).</text:span></text:span></text:p>
      <text:p text:style-name="P79"/>
      <text:p text:style-name="P145">Biscotto di Monreale (Vìscottu ri Murriali)</text:p>
      <text:p text:style-name="P60"/>
      <text:p text:style-name="P19"><text:span text:style-name="Car._20_predefinito_20_paragrafo"><text:span text:style-name="T3">Territorio interessato alla produzione: </text:span></text:span><text:span text:style-name="Car._20_predefinito_20_paragrafo"><text:span text:style-name="T14">Tutto il Territorio Comunale di Monreale.</text:span></text:span></text:p>
      <text:p text:style-name="P19"><text:span text:style-name="Car._20_predefinito_20_paragrafo"><text:span text:style-name="T3">Descrizione sintetica del prodotto: </text:span></text:span><text:span text:style-name="Car._20_predefinito_20_paragrafo"><text:span text:style-name="T14">Biscotto a forma di S rovesciata con striature trasversali di glassa.</text:span></text:span></text:p>
      <text:p text:style-name="P85">Prodotto esclusivamente con farina di grano tenero 00, acqua, ammoniaca, vaniglia, strutto, zucchero impalpabile ed albume d'uovo.</text:p>
      <text:p text:style-name="P19"><text:span text:style-name="Car._20_predefinito_20_paragrafo"><text:span text:style-name="T3">Descrizione delle metodiche di lavorazione e stagionatura: </text:span></text:span><text:span text:style-name="Car._20_predefinito_20_paragrafo"><text:span text:style-name="T14">Gli ingredienti vengono amalgamati ed impastati per circa 40'. L'impasto viene suddiviso in piccoli cilindretti che deposti sulle teglie da forno vengono sagomati nella caratteristica forma ad esse rovesciata. La cottura in forno avviene a 180° per 20 minuti. La glassa, composta da zucchero impalpabile, acqua e poche gocce di limone, viene applicata sul biscotto appena sfornato.</text:span></text:span></text:p>
      <text:p text:style-name="P19"><text:span text:style-name="Car._20_predefinito_20_paragrafo"><text:span text:style-name="T3">Materiali e <text:s/>attrezzature specifiche utilizzate per la preparazione e il condizionamento: </text:span></text:span><text:span text:style-name="Car._20_predefinito_20_paragrafo"><text:span text:style-name="T14">Le attrezzature sono quelle specifiche della pasticceria: impastatrice meccanica e forno elettrico.</text:span></text:span></text:p>
      <text:p text:style-name="P19"><text:span text:style-name="Car._20_predefinito_20_paragrafo"><text:span text:style-name="T3">Descrizione dei locali di lavorazione, conservazione e stagionatura: </text:span></text:span><text:span text:style-name="Car._20_predefinito_20_paragrafo"><text:span text:style-name="T14">Laboratorio da pasticceria o laboratorio di panificazione.</text:span></text:span></text:p>
      <text:p text:style-name="P145"><text:span text:style-name="Car._20_predefinito_20_paragrafo"><text:span text:style-name="T399">Elementi che comprovino che le metodologie siano state praticate in maniera omogenea e secondo regole tradizionali per un periodo non inferiore ai 25 anni: </text:span></text:span><text:span text:style-name="Car._20_predefinito_20_paragrafo"><text:span text:style-name="T401">Il Biscotto di Monreale è nato nel XVI secolo ad opera delle Monache Benedettine del Monastero di San Castrenze in Monreale. La ricetta è stata tramandata immutata sino ai nostri giorni. Il Biscotto di Monreale è riconosciuto anche in ambito extraregionale. Giuseppe Tomasi di Lampedusa nel Gattopardo descrive le colazioni a base di Biscotto di Monreale e caffè.</text:span></text:span></text:p>
      <text:p text:style-name="P137"/>
      <text:p text:style-name="P137"/>
      <text:p text:style-name="P137">Biscotti glassati: “i viscotta cà liffia o mazziati”</text:p>
      <text:p text:style-name="P47"/>
      <text:p text:style-name="P3"><text:span text:style-name="Car._20_predefinito_20_paragrafo"><text:span text:style-name="T3">Territorio interessato alla produzione:</text:span></text:span><text:span text:style-name="Car._20_predefinito_20_paragrafo"><text:span text:style-name="T14"> Comuni: Area Iblea nel periodo pasquale.</text:span></text:span></text:p>
      <text:p text:style-name="P3"><text:span text:style-name="Car._20_predefinito_20_paragrafo"><text:span text:style-name="T3">Descrizione sintetica del prodotto: </text:span></text:span><text:span text:style-name="Car._20_predefinito_20_paragrafo"><text:span text:style-name="T14">Biscotti duri con glassa di zucchero, aromatizzata al limone.</text:span></text:span></text:p>
      <text:p text:style-name="P3"><text:span text:style-name="Car._20_predefinito_20_paragrafo"><text:span text:style-name="T3">Ingredienti:</text:span></text:span><text:span text:style-name="Car._20_predefinito_20_paragrafo"><text:span text:style-name="T14"> Farina doppio zero e semola di grano duro, uova, zucchero e sugna.</text:span></text:span></text:p>
      <text:p text:style-name="P3"><text:span text:style-name="Car._20_predefinito_20_paragrafo"><text:span text:style-name="T3">Descrizione delle metodiche di lavorazione e stagionatura: </text:span></text:span><text:span text:style-name="Car._20_predefinito_20_paragrafo"><text:span text:style-name="T14">Realizzazione e lavorazione dell'impasto solo con le uova e un po' d'olio di oliva, realizzazione delle forme e passaggio nel forno, infine immersione in glassa per la rifinitur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mpastatrice, raffinatrice, spianatoio, teglie da forno, pentole in acciaio inox.</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40"><text:span text:style-name="Car._20_predefinito_20_paragrafo"><text:span text:style-name="T3">Elementi che comprovino che le metodologie siano state praticate in maniera omogenea e secondo </text:span></text:span><text:soft-page-break/><text:span text:style-name="Car._20_predefinito_20_paragrafo"><text:span text:style-name="T3">regole tradizionali per un periodo non inferiore ai 25 anni: </text:span></text:span><text:span text:style-name="Car._20_predefinito_20_paragrafo"><text:span text:style-name="T82">Tradizione </text:span></text:span><text:span text:style-name="Car._20_predefinito_20_paragrafo"><text:span text:style-name="T119">secolare che si tramanda di generazione in generazione.</text:span></text:span><text:span text:style-name="Car._20_predefinito_20_paragrafo"><text:span text:style-name="T82"> </text:span></text:span></text:p>
      <text:p text:style-name="P79"/>
      <text:p text:style-name="P3"><text:span text:style-name="Car._20_predefinito_20_paragrafo"><text:span text:style-name="T14"/></text:span></text:p>
      <text:p text:style-name="P79"/>
      <text:p text:style-name="P137">“Bocconetto” o “Buccunettu”</text:p>
      <text:p text:style-name="P47"/>
      <text:p text:style-name="P3"><text:span text:style-name="Car._20_predefinito_20_paragrafo"><text:span text:style-name="T3">Territorio interessato alla produzione: </text:span></text:span><text:span text:style-name="Car._20_predefinito_20_paragrafo"><text:span text:style-name="T14">Sant'Angelo di Brolo.</text:span></text:span></text:p>
      <text:p text:style-name="P3"><text:span text:style-name="Car._20_predefinito_20_paragrafo"><text:span text:style-name="T3">Descrizione sintetica del prodotto: </text:span></text:span><text:span text:style-name="Car._20_predefinito_20_paragrafo"><text:span text:style-name="T14">Dolce da forno, costituito da un involucro di pasta sfoglia ripiena di un composto a base di zucchine verdi e ricoperto da una glass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mandorle sgusciate, farina 00, zucchero, uova, cannella, chiodi di garofano, scorza di limone, strutto, zucchine verdi.</text:span></text:span></text:p>
      <text:p text:style-name="P79">Preparazione: la zucca lunga verde, va raccolta a ¾ della maturazione. Dopo averla sbucciata si svuota dei semi, indi si taglia a strisce e si conserva con sale ed acqua in botti di rovere o damigiane di vetro per due o più mesi. Trascorso tale tempo il composto cosi amalgamato si ripone per tre giorni sotto l'acqua corrente per <text:s/>consentirne la dissalazione. Ad obiettivo raggiunto inizia la cottura della zucca, in apposito recipiente fino ad ebollizione. Quando risulterà al dente, si taglierà a cubetti molto piccoli in seguito posti ad asciugare pur mantenendo una moderata umidità. Inizia così il procedimento detto della “incileppatura” che consiste nel mescolare lo zucchero alla zucca in ragione di 4 Kg. per 10 Kg. di materia prima, mentre questa cuoce a fuoco basso. Quando il composto acquista un aspetto lucido si mette da parte in attesa che raffreddi.</text:p>
      <text:p text:style-name="P79">A parte si prepara la mandorla, precedentemente scottata in acqua bollente, spellata e macinata che si mescola con lo zucchero. Il preparato così ottenuto si riversa sulla zucca, candita precedentemente, cui si aggiungono cannella e fiori di garofano finemente macinati. A parte si prepara una sottile sfoglia composta da farina, uovo, strutto e acqua dalla quale si ricaveranno dischi del diametro di circa 10 cm., al cui centro si porrà un cucchiaio dell'impasto, che si chiuderanno a raggiera sul composto. I “bacconetti” così ottenuti si metteranno in forno e una volta raffreddati si ricoprono con della glassa o “Marmorata” ottenuta con zucchero a velo e albumi d'uovo</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Botti di rovere o damigiane di vetro per la conservazione della zucca con il sal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aboratori di pasticceria ed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prodotto è stato verosimilmente introdotto in S. Angelo durante la dominazione araba e tramandato fino ai nostri giorni nella tradizione popolare delle <text:s/>Monache Clarisse.</text:span></text:span></text:p>
      <text:p text:style-name="P79"/>
      <text:p text:style-name="P137">Braccialette</text:p>
      <text:p text:style-name="P47"/>
      <text:p text:style-name="P3"><text:span text:style-name="Car._20_predefinito_20_paragrafo"><text:span text:style-name="T3">Territorio interessato alla produzione: </text:span></text:span><text:span text:style-name="Car._20_predefinito_20_paragrafo"><text:span text:style-name="T14">Nicosia.</text:span></text:span></text:p>
      <text:p text:style-name="P3"><text:span text:style-name="Car._20_predefinito_20_paragrafo"><text:span text:style-name="T3">Descrizione sintetica del prodotto:</text:span></text:span><text:span text:style-name="Car._20_predefinito_20_paragrafo"><text:span text:style-name="T1"> Frittelle di Carnevale.</text:span></text:span></text:p>
      <text:p text:style-name="P3"><text:span text:style-name="Car._20_predefinito_20_paragrafo"><text:span text:style-name="T3">Descrizione delle metodiche di lavorazione e stagionatura: </text:span></text:span><text:span text:style-name="Car._20_predefinito_20_paragrafo"><text:span text:style-name="T14">Un litro d'acqua, 1 Kg. di farina, 12 uova, un cucchiaio di zucchero, 1 cucchiaio di sugna. In una pentola si mette a bollire l'acqua, lo zucchero e la sugna, poi si ci versa la farina, si ottiene così un impasto che si lascia raffreddare e vi si aggiungono le uova, si lavora un po' fino ad amalgamare bene, poi con le mani le si dà la forma di un braccialetto e si buttano nell'olio caldo, poi si spolverizzano con zucchero e cannell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 familiare o, nel caso di panifici, a laboratorio artigianal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Tradizioni tramandate da generazione in generazione.</text:span></text:span></text:p>
      <text:p text:style-name="P3"><text:span text:style-name="Car._20_predefinito_20_paragrafo"><text:span text:style-name="T14"/></text:span></text:p>
      <text:p text:style-name="P137">Buccellato</text:p>
      <text:p text:style-name="P47"/>
      <text:p text:style-name="P3"><text:span text:style-name="Car._20_predefinito_20_paragrafo"><text:span text:style-name="T3">Territorio interessato alla produzione:</text:span></text:span><text:span text:style-name="Car._20_predefinito_20_paragrafo"><text:span text:style-name="T14"> Comune di Aidone.</text:span></text:span></text:p>
      <text:p text:style-name="P3"><text:span text:style-name="Car._20_predefinito_20_paragrafo"><text:span text:style-name="T3">Descrizione sintetica del prodotto: </text:span></text:span><text:span text:style-name="Car._20_predefinito_20_paragrafo"><text:span text:style-name="T14">Quadrati di pasta farcita con fichi secchi, mandorle, noci, uva sultanina, vino cotto o miele, cannella e chiodi di garofano, glassati o ricoperti di zucchero a velo, e i genovesi ripieni </text:span></text:span><text:soft-page-break/><text:span text:style-name="Car._20_predefinito_20_paragrafo"><text:span text:style-name="T14">di zuccata.</text:span></text:span></text:p>
      <text:p text:style-name="P47">Descrizione delle metodiche di lavorazione e stagionatur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pianatoia, mattarello, rotella tagliapasta, pennellessa, placca da for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adibi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1">Tradizione secolare</text:span></text:span></text:p>
      <text:p text:style-name="P137"/>
      <text:p text:style-name="P137">“Cannillieri”</text:p>
      <text:p text:style-name="P47"/>
      <text:p text:style-name="P3"><text:span text:style-name="Car._20_predefinito_20_paragrafo"><text:span text:style-name="T3">Territorio interessato alla produzione: </text:span></text:span><text:span text:style-name="Car._20_predefinito_20_paragrafo"><text:span text:style-name="T14">Comune di Villarosa.</text:span></text:span></text:p>
      <text:p text:style-name="P3"><text:span text:style-name="Car._20_predefinito_20_paragrafo"><text:span text:style-name="T3">Descrizione sintetica del prodotto: </text:span></text:span><text:span text:style-name="Car._20_predefinito_20_paragrafo"><text:span text:style-name="T14">Dolci di farina, zucchero, lievito, un pizzico di sale, acqua q.b. e semi di sesamo, ripieni di uova sodi.</text:span></text:span></text:p>
      <text:p text:style-name="P3"><text:span text:style-name="Car._20_predefinito_20_paragrafo"><text:span text:style-name="T3">Descrizione delle metodiche di lavorazione e stagionatura: </text:span></text:span><text:span text:style-name="Car._20_predefinito_20_paragrafo"><text:span text:style-name="T14">Impastare insieme tutti gli ingredienti; fare riposare la pasta fino a completa lievitazione. Stendere col mattarello la pasta, poi ricavarne varie forme (paniere, candeliere, colombe, etc.) ed inserire, trattenute da striscioline di pasta uno o più uova. Spennellare con albume montata a neve e cospargere con semi di sesamo. Infornare per 30/40 minut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pianatoia, mattarello, rotella tagliapasta, pennellessa, placca da for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i panificazione le cui pareti sono piastrellate; il forno è a legna od elettric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lla raccolta “Ricette popolari” del gruppo Cultura e tradizione di Villarosa.</text:span></text:span></text:p>
      <text:p text:style-name="P79"/>
      <text:p text:style-name="P137">Cannolo – Cannolo alla ricotta, cannolo siciliano</text:p>
      <text:p text:style-name="P47"/>
      <text:p text:style-name="P3"><text:span text:style-name="Car._20_predefinito_20_paragrafo"><text:span text:style-name="T3">Territorio interessato alla produzione: </text:span></text:span><text:span text:style-name="Car._20_predefinito_20_paragrafo"><text:span text:style-name="T14">Paceco, Erice, Trapani e Valderice</text:span></text:span></text:p>
      <text:p text:style-name="P3"><text:span text:style-name="Car._20_predefinito_20_paragrafo"><text:span text:style-name="T3">Descrizione sintetica del prodotto: </text:span></text:span><text:span text:style-name="Car._20_predefinito_20_paragrafo"><text:span text:style-name="T14">Dolce tipico a base di ricotta.</text:span></text:span></text:p>
      <text:p text:style-name="P3"><text:span text:style-name="Car._20_predefinito_20_paragrafo"><text:span text:style-name="T3">Descrizione delle metodiche di lavorazione e stagionatura: </text:span></text:span><text:span text:style-name="Car._20_predefinito_20_paragrafo"><text:span text:style-name="T14">La ricotta adeguatamente lavorata viene inserita in una cialda di forma cilindrica: il cannolo che in origine veniva avvolto in un pezzetto di canna (</text:span></text:span><text:span text:style-name="Car._20_predefinito_20_paragrafo"><text:span text:style-name="T51">Arundo Donax</text:span></text:span><text:span text:style-name="Car._20_predefinito_20_paragrafo"><text:span text:style-name="T14">). La cialda, un impasto di farina, acqua, marsala, strutto, viene fritta nello strutto o nell'olio bollente e lasciata asciugare, per poi essere riempita con l'impasto di ricotta di pecora, vaniglia e zucchero.</text:span></text:span></text:p>
      <text:p text:style-name="P79">Oltre alla ricotta si possono aggiungere canditi o pezzetti di cioccolato fondente e una spolverata di zucchero a velo.</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cannolo alla ricotta da oltre 50 anni rappresenta un tipico dolce casalingo delle famiglie di origine agro-pastorale, in uso nel periodo di Carnevale e di Pasqua. Negli ultimi tre decenni il cannolo si trova in tutte le migliori pasticcerie del trapanese nel periodo di produzione della ricotta fresca.</text:span></text:span></text:p>
      <text:p text:style-name="P47"/>
      <text:p text:style-name="P3"><text:span text:style-name="Car._20_predefinito_20_paragrafo"><text:span text:style-name="T344">Cannolo tradizionale di Piana degli Albanesi e Santa Cristina Gela – Kannolli i Horës se Arbëreshëvet e i Sëndastinës</text:span></text:span><text:span text:style-name="Car._20_predefinito_20_paragrafo"><text:span text:style-name="T1"> (pronuncia: Kannoghi i hores e Arbresvet e i Sendastines).</text:span></text:span></text:p>
      <text:p text:style-name="P181"/>
      <text:p text:style-name="P3"><text:span text:style-name="Car._20_predefinito_20_paragrafo"><text:span text:style-name="T3">Territorio interessato alla produzione: </text:span></text:span><text:span text:style-name="Car._20_predefinito_20_paragrafo"><text:span text:style-name="T14">Territori amministrativi dei Comuni di Piana degli Albanesi e di Santa Cristina Gela in Provincia di Palermo.</text:span></text:span></text:p>
      <text:p text:style-name="P3"><text:span text:style-name="Car._20_predefinito_20_paragrafo"><text:span text:style-name="T3">Descrizione sintetica del prodotto:</text:span></text:span><text:span text:style-name="Car._20_predefinito_20_paragrafo"><text:span text:style-name="T14"> Prodotto di pasticceria costituito da una cialda di colore marrone con superficie increspata da caratteristiche bolle diffuse, con ripieno di crema di ricotta ottenuta da ricotta di latte di pecore allevate in Sicilia, miele e scaglie di cioccolata fondente (almeno al 70% di cacao).</text:span></text:span></text:p>
      <text:p text:style-name="P3"><text:span text:style-name="Car._20_predefinito_20_paragrafo"><text:span text:style-name="T3">Descrizione delle metodiche di lavorazione e stagionatura: </text:span></text:span><text:span text:style-name="Car._20_predefinito_20_paragrafo"><text:span text:style-name="T14">Per ottenere la Cialda <text:s/>(in lingua Arb</text:span></text:span><text:span text:style-name="Car._20_predefinito_20_paragrafo"><text:span text:style-name="T1">ëreshë: Shkorce, pron.: Scorc): viene impastata la farina, di grano tenero siciliano maiorca molito a pietra, con vino siciliano, va aggiunto poi lo strutto, fino ad ottenere un impasto omogeneo e profumato che si lascia riposare. L'impasto viene poi steso in una sfoglia di altezza variabile di 3-5 mm.; con la </text:span></text:span><text:soft-page-break/><text:span text:style-name="Car._20_predefinito_20_paragrafo"><text:span text:style-name="T1">tradizionale forma vengono ritagliati dei rombi, in mezzo ai quali viene posta la canna (cilindro).</text:span></text:span></text:p>
      <text:p text:style-name="P3"><text:span text:style-name="Car._20_predefinito_20_paragrafo"><text:span text:style-name="T1">Le due estremità più brevi vengono sovrapposte sul cilindro e chiuse. La sfoglia viene quindi fritta in padella con strutto già alla temperatura di circa 250°C. La ricotta (in lingua </text:span></text:span><text:span text:style-name="Car._20_predefinito_20_paragrafo"><text:span text:style-name="T14">Arb</text:span></text:span><text:span text:style-name="Car._20_predefinito_20_paragrafo"><text:span text:style-name="T1">ëreshë: gjize, pron.: ghiz) di latte di pecora deve essere fresca, ma deve avere depositato quanto più siero possibile, va setacciata e ben amalgamata dopo aver raggiunto il miele puro. La cioccolata a scaglie, tagliata con coltello a mano, va aggiunta alla ricotta solo prima di riempire la cialda; occorrono circa 120 gr. di crema di ricotta, ottenuta come sopra, per riempire una cialda. Il riempimento viene eseguito tradizionalmente a mano e solo prima della somministrazione per non compromettere la croccantezza della cialda.</text:span></text:span></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Tradizionale forma a rombo da ritaglio creata da <text:s/>artigiani locali; canna (cilindro) su cui viene avvolto l'impasto prima della frittura per conferire la tipica forma del cannolo; setaccio per lavorare la ricotta in crem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 lavorazione avviene in pasticcerie, laboratori artigianali o cucine a seconda che si tratti di lavorazione artigianale o domestic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iverse sono le fonti del tardo '800 che attestano la presenza del prodotto nelle tavole pasquali e natalizie degli albanofoni. Nel tardo '900 si ha dettaglio di attività commerciali che si riferiscono al cannolo. Dagli anni '60 il cannolo diventa dolce tradizionale e tipico che si prepara tutto l'anno ad eccezione del periodo estivo più caldo. Negli anni '70 si trova molta documentazione inerente il cannolo negli archivi dell'Azienda Autonoma Provinciale per l'Incremento Turistico e, dagli anni '80 e '90, si individuano anche corpose documentazioni fiscali.</text:span></text:span></text:p>
      <text:p text:style-name="P47"/>
      <text:p text:style-name="P137">Cassata Siciliana “Cassata”</text:p>
      <text:p text:style-name="P13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Torta composta da pandispagna imbevuto di vino liquoroso e farcita con crema di ricotta arricchita con pezzettini di cioccolato e il tutto ricoperto con glassa di zucchero (bianca) e decorato con frutta candita. Nel palermitano alcuni tratti del bordo della torta vengono ricoperti con pasta di mandorle “pasta reale” colorata al verde pistacchio.</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Torta composta da pandispagna imbevuto di vino liquoroso e farcita con crema di ricotta arricchita con pezzettini di cioccolato e il tutto ricoperto con glassa di zucchero (bianca) e decorato con frutta candita. Nel palermitano alcuni tratti del bordo della torta vengono ricoperti con pasta di mandorle “pasta reale” colorata al verde pistacchio.</text:span></text:span></text:p>
      <text:p text:style-name="P3"><text:span text:style-name="Car._20_predefinito_20_paragrafo"><text:span text:style-name="T3">Ingredienti per il pandispagna:</text:span></text:span><text:span text:style-name="Car._20_predefinito_20_paragrafo"><text:span text:style-name="T14"> Uova, fior di farina e zucchero.</text:span></text:span></text:p>
      <text:p text:style-name="P3"><text:span text:style-name="Car._20_predefinito_20_paragrafo"><text:span text:style-name="T3">Ingredienti per il ripieno: </text:span></text:span><text:span text:style-name="Car._20_predefinito_20_paragrafo"><text:span text:style-name="T14">Ricotta di pecora, zucchero, cioccolato fondente, cannella.</text:span></text:span></text:p>
      <text:p text:style-name="P3"><text:span text:style-name="Car._20_predefinito_20_paragrafo"><text:span text:style-name="T3">Ingredienti per la copertura: </text:span></text:span><text:span text:style-name="Car._20_predefinito_20_paragrafo"><text:span text:style-name="T14">Frutta candita assortita e glassa.</text:span></text:span></text:p>
      <text:p text:style-name="P3"><text:span text:style-name="Car._20_predefinito_20_paragrafo"><text:span text:style-name="T3">Preparazione del pandispagna: </text:span></text:span><text:span text:style-name="Car._20_predefinito_20_paragrafo"><text:span text:style-name="T14">In un recipiente di coccio, sbattere con una fusta, a lungo i soli tuorli dell'uovo mescolati allo zucchero. Incorporare le chiare montate a neve ferma e, sempre mescolando, la farina a pioggia. Versare il composto in una teglia e porre in forno per circa 30 minuti.</text:span></text:span></text:p>
      <text:p text:style-name="P3"><text:span text:style-name="Car._20_predefinito_20_paragrafo"><text:span text:style-name="T3">Preparazione della crema di ricotta: </text:span></text:span><text:span text:style-name="Car._20_predefinito_20_paragrafo"><text:span text:style-name="T14">Mescolare la ricotta di pecora con lo zucchero precedentemente ben pestato nel mortaio, e passare più volte al setaccio. Alla crema così ottenuta aggiungere pezzettini di cioccolato e polvere di cannella e parte della frutta candita tritata. Tagliare a fette il pandispagna e deporlo a strati, alternandolo con la farcita di ricotta, dentro un recipiente di forma cilindrica foderato precedentemente con un foglio di carta oleata. Durante l'operazione, le fette di pandispagna dovranno essere inumidite di volta in volta con un po' di sciroppo ottenuto facendo bollire del liquore dolce (maraschino, mandarino) con qualche cucchiaiata d'acqua. Porre il recipiente in frigo per qualche ora, quindi <text:s/>sformare la cassata sul piatto di portata eliminando il foglio di carta oleata. Con la lama di un grosso coltello, ricoprire la torta con una glassa predisposta a parte e decorare la cassata con la rimanente frutta candita e rimettere in frigo finchè si dovrà servi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Casseruola per <text:s/>la cottura del pandispagna e setaccio per la preparazione della crema di ricot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e local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 il tradizionale dolce di Pasqua, anche se oggi lo si trova quasi in tutte le stagioni. Il nome cassata sembra derivi dall'arabo “quas'at”, ma con due </text:span></text:span><text:soft-page-break/><text:span text:style-name="Car._20_predefinito_20_paragrafo"><text:span text:style-name="T14">diversi significati: ciotola rotonda (per la forma originale), -o torta- di cacio. Un tempo erano famose le cassate confezionate nel Monastero di Valverde in Palermo. Sull'antica tradizione della cassata in Sicilia, fa fede un documento del Sinodo di Mazara del 1575; al cap. XXI (pagina IV), si legge che la cassata era uno dei dolci “immancabili nelle festività”. (Giuseppe Coria, Profumi di Sicilia, Ed. Cavallotto)</text:span></text:span></text:p>
      <text:p text:style-name="P79"/>
      <text:p text:style-name="P137">Cassateddi</text:p>
      <text:p text:style-name="P47"/>
      <text:p text:style-name="P3"><text:span text:style-name="Car._20_predefinito_20_paragrafo"><text:span text:style-name="T3">Territorio interessato alla produzione: </text:span></text:span><text:span text:style-name="Car._20_predefinito_20_paragrafo"><text:span text:style-name="T14">Comuni San Giovanni Gemini – Cammarata.</text:span></text:span></text:p>
      <text:p text:style-name="P3"><text:span text:style-name="Car._20_predefinito_20_paragrafo"><text:span text:style-name="T3">Descrizione sintetica del prodotto: </text:span></text:span><text:span text:style-name="Car._20_predefinito_20_paragrafo"><text:span text:style-name="T14">Dolci a forma di mezza luna ripieni di ricotta.</text:span></text:span></text:p>
      <text:p text:style-name="P3"><text:span text:style-name="Car._20_predefinito_20_paragrafo"><text:span text:style-name="T3">Descrizione delle metodiche di lavorazione e stagionatura: </text:span></text:span><text:span text:style-name="Car._20_predefinito_20_paragrafo"><text:span text:style-name="T14">Gli ingredienti, vengono impastati ed <text:s/>amalgamati fino ad ottenere una sfoglia sottile, che tagliate a mezza luna viene farcita con ricotta, preliminarmente preparata con zucchero e cannella. Una volta preparate vengono messe a friggere in olio bollente. Quando diventano dorate vengono tolte dall'olio e cosparse con zucchero a vel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ono prodotte manualmente con i seguenti ingredienti Kg. 1 di farina per dolci, 2 o 3 uova, gr. 250 di zucchero, mezza bustina per dolci, un pizzico di vaniglia e cannell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Vengono preparate da sempre in occasione di festività religiose, chiudono insieme alla frutta di stagione i tradizionali pasti.</text:span></text:span></text:p>
      <text:p text:style-name="P79"/>
      <text:p text:style-name="P137">Cassateddi di Calatafimi</text:p>
      <text:p text:style-name="P47"/>
      <text:p text:style-name="P3"><text:span text:style-name="Car._20_predefinito_20_paragrafo"><text:span text:style-name="T3">Territorio interessato alla produzione: </text:span></text:span><text:span text:style-name="Car._20_predefinito_20_paragrafo"><text:span text:style-name="T14">Comune di Calatafimi Segesta.</text:span></text:span></text:p>
      <text:p text:style-name="P3"><text:span text:style-name="Car._20_predefinito_20_paragrafo"><text:span text:style-name="T3">Descrizione sintetica del prodotto: </text:span></text:span><text:span text:style-name="Car._20_predefinito_20_paragrafo"><text:span text:style-name="T14">Dolci a forma di mezza luna ripieni di ricotta.</text:span></text:span></text:p>
      <text:p text:style-name="P3"><text:span text:style-name="Car._20_predefinito_20_paragrafo"><text:span text:style-name="T3">Descrizione delle metodiche di lavorazione e stagionatura: </text:span></text:span><text:span text:style-name="Car._20_predefinito_20_paragrafo"><text:span text:style-name="T14">Dopo aver fatto bollire una parte di olio e di vino vecchio, si impasta la farina con il liquido e si lascia riposare per 2 ore. Fare le forme a mezzaluna ripiene di ricotta che precedentemente è stata zuccherata (1 Kg. di ricotta, ½ Kg. di zucchero) e passata attraverso un setaccio <text:s/>con aggiunta di scorza di limone grattugiata e gocce di cioccolato fondent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Tavoliere di legno, coltello, mattarello di legno, rondella di ram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Questo dolce è nato circa nel 1700 in occasione delle festività soprattutto nei tempi antichi nel Carnevale e Pasqua.</text:span></text:span></text:p>
      <text:p text:style-name="P79"/>
      <text:p text:style-name="P137">Cassatella di Agira “Cassatedda”</text:p>
      <text:p text:style-name="P47"/>
      <text:p text:style-name="P3"><text:span text:style-name="Car._20_predefinito_20_paragrafo"><text:span text:style-name="T3">Territorio interessato alla produzione: </text:span></text:span><text:span text:style-name="Car._20_predefinito_20_paragrafo"><text:span text:style-name="T14">Agira.</text:span></text:span></text:p>
      <text:p text:style-name="P3"><text:span text:style-name="Car._20_predefinito_20_paragrafo"><text:span text:style-name="T3">Descrizione sintetica del prodotto: </text:span></text:span><text:span text:style-name="Car._20_predefinito_20_paragrafo"><text:span text:style-name="T14">Prodotto dolciario da forno composto da pasta frolla (farina, sugna, zucchero, e uova) e da un impasto morbido di mandorle tostate, acqua, zucchero, cacao, farina di ceci tostata, cannella e buccia di limone grattugiat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dopo aver tritato finemente le mandorle, mescolare lo zucchero e il cacao: amalgamare con acqua e cuocere l'impasto a fuoco lento. Ai primi bollori aggiungere lentamente la farina di ceci, la cannella e la buccia grattugiata di limone.</text:span></text:span></text:p>
      <text:p text:style-name="P79">Far cuocere fino ad ottenere un impasto omogeneo compatto al cucchiaio. Dopo aver fatto raffreddare l'impasto si procede a distribuirlo sui cerchi di pasta frolla che vengono ripiegati ad ottenere la caratteristica forma a mezza luna merlettata con tredici punte. Si cuociono in forno a legna ad una temperatura di 180°C – 200°C.</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5"> </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47">Elementi che comprovino che le metodologie siano state praticate in maniera omogenea e secondo regole tradizionali per un periodo non inferiore ai 25 anni:<text:span text:style-name="T388">Tradizione secolare</text:span></text:p>
      <text:p text:style-name="P47"/>
      <text:p text:style-name="P137">Cassatella di ceci, Cassatedda di ciciri.</text:p>
      <text:p text:style-name="P137"/>
      <text:p text:style-name="P3"><text:soft-page-break/><text:span text:style-name="Car._20_predefinito_20_paragrafo"><text:span text:style-name="T3">Territorio interessato alla produzione:</text:span></text:span><text:span text:style-name="Car._20_predefinito_20_paragrafo"><text:span text:style-name="T15"> Comune di Partinico (PA).</text:span></text:span></text:p>
      <text:p text:style-name="P3"><text:span text:style-name="Car._20_predefinito_20_paragrafo"><text:span text:style-name="T3">Descrizione sintetica del prodotto:</text:span></text:span><text:span text:style-name="Car._20_predefinito_20_paragrafo"><text:span text:style-name="T15"> Dolce a forma di mezza luna, ottenuto da un impasto di farina di rimacino, ripieno di morbido purea di ceci, scaglie di cioccolato fondente, miele millefiori, cucuzzata, cannella in polvere, spolverato all’esterno con zucchero semolato e cannella in polvere.</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5"> Per la pasta: lavorare la farina di rimacino con la sugna, incorporando miele millefiori, vino bianco, zucchero semolato ed acqua e lasciare riposare almeno tre ore; quindi stendere la pasta e tagliarla a forma di cerchi su cui disporre un cucchiaio di farcitura preparata con un impasto di purea di ceci, scaglie di cioccolato fondente, miele millefiori, cucuzzata e cannella in polvere.</text:span></text:span></text:p>
      <text:p text:style-name="P96">Il cerchio viene poi ripiegato per ottenere la forma di mezza luna merlettata.</text:p>
      <text:p text:style-name="P96">Friggere in olio extra vergine di oliva, appena dorato togliere dall’olio, sgocciolare su carte da cucina e spolverare con zucchero semolato e cannella in polvere.</text:p>
      <text:p text:style-name="P96">Si gustano tiepide o a temperatura ambiente.</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 la lavorazione avviene manualment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Laboratori di pasticceria o di panifici o idonei ambienti domestici.</text:span></text:span></text:p>
      <text:p text:style-name="P96">Conservazione in frigo massimo due – tre giorni.</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5">La cassatedda è un dolce tipico di una circoscritta area del Palermitano e del Trapanese legato alla festività di San Giuseppe e al carnevale, spesso con un ripieno di ricotta o crema.</text:span></text:span></text:p>
      <text:p text:style-name="P96">Non è possibile stabilire l’epoca e in quale parte della Sicilia venne realizzata la prima cassatedda di ciciri, ma di certo la sua origine è legata alla festa di San Giuseppe, che ricorre sempre nel periodo della Quaresima, quindi la crema di ceci era la più compatibile con le rigide prescrizioni religiose in tema di digiuno. A Partinico la tradizione della cassatedda di ciciri, quasi del tutto scomparsa in altre parti della Sicilia, sopravvive a distanza di secoli; le metodiche di lavorazione e produzione sono tramandate per via orale da madre in figlia almeno dalla fine dell’800, come testimoniano le donne anziane che ancora oggi producono il dolce.</text:p>
      <text:p text:style-name="P47"/>
      <text:p text:style-name="P137"/>
      <text:p text:style-name="P137"/>
      <text:p text:style-name="P137">Ciambella</text:p>
      <text:p text:style-name="P47"/>
      <text:p text:style-name="P3"><text:span text:style-name="Car._20_predefinito_20_paragrafo"><text:span text:style-name="T3">Territorio interessato alla produzione: </text:span></text:span><text:span text:style-name="Car._20_predefinito_20_paragrafo"><text:span text:style-name="T14">Comune di San Cataldo.</text:span></text:span></text:p>
      <text:p text:style-name="P3"><text:span text:style-name="Car._20_predefinito_20_paragrafo"><text:span text:style-name="T3">Descrizione sintetica del prodotto:</text:span></text:span><text:span text:style-name="Car._20_predefinito_20_paragrafo"><text:span text:style-name="T14"> Dolce appartenente alla tipologia del dolce secco ma morbido dalla caratteristica forma oblunga di circa 10-15 cm., dalla base piatta ed il dorso convesso.</text:span></text:span></text:p>
      <text:p text:style-name="P3"><text:span text:style-name="Car._20_predefinito_20_paragrafo"><text:span text:style-name="T3">Descrizione delle metodiche di lavorazione e stagionatura: </text:span></text:span><text:span text:style-name="Car._20_predefinito_20_paragrafo"><text:span text:style-name="T14">Il dolce viene realizzato esclusivamente a mano e cotto al forno.</text:span></text:span></text:p>
      <text:p text:style-name="P3"><text:span text:style-name="Car._20_predefinito_20_paragrafo"><text:span text:style-name="T3">Descrizione degli ingredienti della lavorazione: </text:span></text:span><text:span text:style-name="Car._20_predefinito_20_paragrafo"><text:span text:style-name="T14">Impasto di farina di grano duro, zucchero, uova, lievit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1">Tradizione secolare</text:span></text:span></text:p>
      <text:p text:style-name="P3"/>
      <text:p text:style-name="P137">“Ciascuna o mucatoli”</text:p>
      <text:p text:style-name="P47"/>
      <text:p text:style-name="P3"><text:span text:style-name="Car._20_predefinito_20_paragrafo"><text:span text:style-name="T3">Territorio interessato alla produzione: </text:span></text:span><text:span text:style-name="Car._20_predefinito_20_paragrafo"><text:span text:style-name="T14">Comuni: Area Iblea.</text:span></text:span></text:p>
      <text:p text:style-name="P3"><text:span text:style-name="Car._20_predefinito_20_paragrafo"><text:span text:style-name="T3">Descrizione sintetica del prodotto: </text:span></text:span><text:span text:style-name="Car._20_predefinito_20_paragrafo"><text:span text:style-name="T14">Dolce ripieno con fichi secchi, frutta secca, cannella, scorza d'arancio e miele, confezionato a forma di fiocco.</text:span></text:span></text:p>
      <text:p text:style-name="P3"><text:span text:style-name="Car._20_predefinito_20_paragrafo"><text:span text:style-name="T3">Descrizione delle metodiche di lavorazione e stagionatura: </text:span></text:span><text:span text:style-name="Car._20_predefinito_20_paragrafo"><text:span text:style-name="T14">Lavorazione della semola di grano duro con zucchero e sugna per la formazione della sfoglia sottile dea cui si ritagliano dei quadrati di circa 10 cm.</text:span></text:span></text:p>
      <text:p text:style-name="P79">Preparazione del ripieno con fichi secchi, mandorle, e noci tritate, buccia d'arancia e cannella impastate con il miele. Formate delle spolette si pongono al centro dei quadrati di sfoglia, si copre con la pasta, si da la forma e si pinzettano con le dita per chiudere le estremità. Dopo si mettono nel forno.</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mpastatrice, raffinatrice, sfogliatrice, spianatoio in marmo, for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oft-page-break/><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ttuale titolare della pasticceria Corsino (quinta generazione della famiglia che nel 1889 iniziò l'attività di dolceria) continua a proporre questo dolce che la nonna aveva personalizzato confezionandolo a forma di fiocco. Lo stesso dolce si ritrova infatti più comunemente a forma di tubo: così a Palazzolo Acreide col nome appunto di ciascuna (che pare derivi da ciascu, cioè fiasco, recipiente), e nel vicino paese di Buscemi dove invece è chiamato saschitedda o sciaschitedda, e a Modica dove si chiama mucatuli, invece a Palermo nucatuli.</text:span></text:span></text:p>
      <text:p text:style-name="P47"/>
      <text:p text:style-name="P137">Colombe pasquali: “i palummeddi” o “pastifuorti”</text:p>
      <text:p text:style-name="P47"/>
      <text:p text:style-name="P3"><text:span text:style-name="Car._20_predefinito_20_paragrafo"><text:span text:style-name="T3">Territorio interessato alla produzione: </text:span></text:span><text:span text:style-name="Car._20_predefinito_20_paragrafo"><text:span text:style-name="T14">Comuni dell'Area Iblea nel periodo pasquale.</text:span></text:span></text:p>
      <text:p text:style-name="P3"><text:span text:style-name="Car._20_predefinito_20_paragrafo"><text:span text:style-name="T3">Descrizione sintetica del prodotto: </text:span></text:span><text:span text:style-name="Car._20_predefinito_20_paragrafo"><text:span text:style-name="T14">Piccole colombe in pastaforte, realizzate con zucchero, farina doppio zero e cannella. Hanno una forte consistenza, da qui il nome di pasteforti.</text:span></text:span></text:p>
      <text:p text:style-name="P3"><text:span text:style-name="Car._20_predefinito_20_paragrafo"><text:span text:style-name="T3">Descrizione delle metodiche di lavorazione e stagionatura: </text:span></text:span><text:span text:style-name="Car._20_predefinito_20_paragrafo"><text:span text:style-name="T14">L'impasto va lavorato subito prima che si rapprenda per via dell'eccesso di zucchero e ne risulti impossibile il modellamento. Le forme sono piccole e assumono sembianze di colombe o di galli o di piccoli rombi, su cui si incidono disegni o si fanno dei punzoni. Si lasciano asciugare a temperatura ambiente per qualche giorno e, dopo aver bagnato leggermente la base, si passano al forno. Con la cottura si fonde parte dello zucchero che viene a formare una base dorata sotto la colomba che invece si sbianc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Banco d'appoggio, pentole, coltelli, for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di pasticce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Tra</text:span></text:span><text:span text:style-name="Car._20_predefinito_20_paragrafo"><text:span text:style-name="T32">dizione secolare</text:span></text:span><text:span text:style-name="Car._20_predefinito_20_paragrafo"><text:span text:style-name="T14">, si dice che fosse regalo di scambio tra i fidanzati.</text:span></text:span></text:p>
      <text:p text:style-name="P79"/>
      <text:p text:style-name="P137">Cosi di Ficu, Cosi Duci</text:p>
      <text:p text:style-name="P47"/>
      <text:p text:style-name="P3"><text:span text:style-name="Car._20_predefinito_20_paragrafo"><text:span text:style-name="T3">Territorio interessato alla produzione: </text:span></text:span><text:span text:style-name="Car._20_predefinito_20_paragrafo"><text:span text:style-name="T14">In provincia di Trapani, i comuni di Erice, Valderice, Buseto Palizzolo, Custonaci, San Vito Lo Capo e Castellammare del Golfo.</text:span></text:span></text:p>
      <text:p text:style-name="P3"><text:span text:style-name="Car._20_predefinito_20_paragrafo"><text:span text:style-name="T3">Descrizione sintetica del prodotto: </text:span></text:span><text:span text:style-name="Car._20_predefinito_20_paragrafo"><text:span text:style-name="T14">Prodotto della pasticceria con ripieno di conserva di fichi secchi e mandorle tostate e macinate.</text:span></text:span></text:p>
      <text:p text:style-name="P3"><text:span text:style-name="Car._20_predefinito_20_paragrafo"><text:span text:style-name="T3">Descrizione delle metodiche di lavorazione e stagionatura: </text:span></text:span><text:span text:style-name="Car._20_predefinito_20_paragrafo"><text:span text:style-name="T14">Il dolce si ottiene dalla lavorazione delle farine a grano duro e doppio zero con zucchero, vanillina, ammoniaca e strutto. L'impasto del ripieno è composto da fichi macinati, mandorle tostate e macinate, chiodi di garofano in polvere, zucchero, miele, gocce di cioccolato, sesamo, scorze di agrumi essiccati al sole o al forno e macinati e vino cotto.</text:span></text:span></text:p>
      <text:p text:style-name="P79">La trasformazione delle materie prime che entrano nella produzione del dolce avviene da luglio (raccolta ed essiccazione al sole dei fichi), a settembre (vendemmia e preparazione del vino cotto dal mosto), a novembre (preparazione dei canditi dagli agrumi), per arrivare a dicembre per la realizzazione del dolce durante il periodo natalizio. L'impasto di farina viene steso allo spessore di 2-3 mm. La sfoglia viene tagliata in quadrati aventi lato di 10 cm. e su di essi viene posto un cucchiaio dell'impasto di fichi.</text:p>
      <text:p text:style-name="P79">La sfoglia viene ripiegata su se stessa e sigillata ai lati con le dita. Sopra si praticano le incisioni che porteranno alla forma desiderata. Il dolce viene infornato a 200° per 20 minuti circ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 <text:s/>madia per impastare la farina. Il tavolo di legno (tavuleri) o in acciaio per la lavorazione vera e propria, il mattarello per <text:s/>stendere l'impasto (oggi viene utilizzata la sfogliatrice), coltellini e lamette per la incisioni, teglie per infornare ed il forno a legna per la cottura; per il ripieno: tritacarne per la macinazione di fichi e mandorle, e la planetaria per amalgamare l'impasto dei fichi macinati.</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 lavorazione avviene in laboratori artigianali o cucine, a seconda che si tratti di lavorazione artigianale o domestic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e metodiche di lavorazione e produzione delle “Così di Ficu” sono tramandate per via orale da madre in figlia almeno dalla fine dell'800.</text:span></text:span></text:p>
      <text:p text:style-name="P79">Lo testimoniano le donne anziane che ad oggi producono il dolce. </text:p>
      <text:p text:style-name="P137"/>
      <text:p text:style-name="P137">Crispelle: “i crispeddi”</text:p>
      <text:p text:style-name="P47"/>
      <text:p text:style-name="P3"><text:soft-page-break/><text:span text:style-name="Car._20_predefinito_20_paragrafo"><text:span text:style-name="T3">Territorio interessato alla produzione: </text:span></text:span><text:span text:style-name="Car._20_predefinito_20_paragrafo"><text:span text:style-name="T14">Comuni dell'Area Iblea.</text:span></text:span></text:p>
      <text:p text:style-name="P3"><text:span text:style-name="Car._20_predefinito_20_paragrafo"><text:span text:style-name="T3">Descrizione sintetica del prodotto: </text:span></text:span><text:span text:style-name="Car._20_predefinito_20_paragrafo"><text:span text:style-name="T14">Dolci natalizi a base di semola di grano duro, lievito e finocchietto, conditi con zucchero e cannella o miele e cannella.</text:span></text:span></text:p>
      <text:p text:style-name="P3"><text:span text:style-name="Car._20_predefinito_20_paragrafo"><text:span text:style-name="T3">Descrizione delle metodiche di lavorazione e stagionatura: </text:span></text:span><text:span text:style-name="Car._20_predefinito_20_paragrafo"><text:span text:style-name="T14">Lavorazione dell'impasto con molta acqua, così da avere una consistenza filante, lasciata lievitare per qualche ora, va versata a forma di noce nell'olio bollente per la frittur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mpastatrice, friggitrice, padell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di pasticceria attrezzato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82"> </text:span></text:span><text:span text:style-name="Car._20_predefinito_20_paragrafo"><text:span text:style-name="T111">Tradizione secolare</text:span></text:span><text:span text:style-name="Car._20_predefinito_20_paragrafo"><text:span text:style-name="T82">.</text:span></text:span></text:p>
      <text:p text:style-name="P3"><text:span text:style-name="Car._20_predefinito_20_paragrafo"><text:span text:style-name="T14"/></text:span></text:p>
      <text:p text:style-name="P196">Cubaita di Racalmuto”, “Cubaita Racalmutese” o “Cubaita tradizionale di Racalmuto”</text:p>
      <text:p text:style-name="P196"/>
      <text:p text:style-name="P3"><text:span text:style-name="Car._20_predefinito_20_paragrafo"><text:span text:style-name="T3">Territorio interessato alla produzione:</text:span></text:span><text:span text:style-name="Car._20_predefinito_20_paragrafo"><text:span text:style-name="T14"> </text:span></text:span><text:span text:style-name="Car._20_predefinito_20_paragrafo"><text:span text:style-name="T145">La cubaita, prodotto tipico della festa del Monte, principale festa patronale racalmutese, </text:span></text:span><text:span text:style-name="T145">è intrinsecamente legato al territorio della cittadina di Racalmuto, seppure sia tratto comune dell’intera isola.</text:span></text:p>
      <text:p text:style-name="P3"><text:span text:style-name="Car._20_predefinito_20_paragrafo"><text:span text:style-name="T134">Descrizione sintetica del prodotto: </text:span></text:span><text:span text:style-name="Car._20_predefinito_20_paragrafo"><text:span text:style-name="T137">La denominazione </text:span></text:span><text:span text:style-name="T127">“Cubaita di Racalmuto”, “Cubaita Racalmutese” o “Cubaita tradizionale Racalmutese” designa esclusivamente il prodotto ottenuto con le modalità descritte nel presente disciplinare derivante dalla cottura e lavorazione di mandorla tuono di Racalmuto <text:s/>intera (al naturale) e zucchero.</text:span></text:p>
      <text:p text:style-name="P122">La “Cubaita di Racalmuto”, “Cubaita Racalmutese” o “Cubaita tradizionale Racalmutese” si presenta sotto forma di parallelepipedo che si sviluppa in lunghezza, con angoli squadrati.</text:p>
      <text:p text:style-name="P125">Dimensioni:</text:p>
      <text:p text:style-name="P246">Lunghezza tra 20 e 26 cm</text:p>
      <text:p text:style-name="P246">Larghezza tra 5 e 7 cm</text:p>
      <text:p text:style-name="P246">Altezza tra 1.3 e 1.8 cm</text:p>
      <text:p text:style-name="P246">Peso compreso tra i 150 gr e 200 gr.</text:p>
      <text:p text:style-name="P112"><text:span text:style-name="T494">Aspetto esterno:</text:span><text:span text:style-name="T493"> superficie irregolare e di colore marrone ambrato dato dalla mandorla e dal caramello;</text:span></text:p>
      <text:p text:style-name="P112"><text:span text:style-name="T494">Consistenza:</text:span><text:span text:style-name="T493"> tenace e croccante;</text:span></text:p>
      <text:p text:style-name="P112"><text:span text:style-name="T494">Sapore:</text:span><text:span text:style-name="T493"> al primo morso l’impasto appare tenace con un’esplosione di sapore data dal caramello ottenuto dallo zucchero. Al palato la piacevole croccantezza lascia affievolire il sapore prepotente del caramello, per lasciare spazio all’inconfondibile gusto della mandorla “Tuono” di Racalmuto.</text:span></text:p>
      <text:p text:style-name="P3"><text:span text:style-name="Car._20_predefinito_20_paragrafo"><text:span text:style-name="T64">Descrizione delle metodiche di lavorazione e stagionatura: </text:span></text:span><text:span text:style-name="Car._20_predefinito_20_paragrafo"><text:span text:style-name="T147">Ingredienti:</text:span></text:span><text:span text:style-name="Car._20_predefinito_20_paragrafo"><text:span text:style-name="T137"> </text:span></text:span><text:span text:style-name="T127">Zucchero, Mandorle (cultivar tuono) Acqua, Vaniglia in polvere </text:span></text:p>
      <text:p text:style-name="P112"><text:span text:style-name="T494">Preparazione:</text:span><text:span text:style-name="T493"> mettere lo zucchero e l’acqua in un tegame e mescolare bene, accendere il fuoco a fiamma vivace e attendere che l’acqua sia evaporata tutta formando cosi il caramello. Aggiungere a più riprese la mandorla cruda e mescolare, continuamente, il composto così formato da mandorla e zucchero, per evitare che si bruci. </text:span></text:p>
      <text:p text:style-name="P122">Dopo aver incorporato tutta la quantità di mandorla attendere qualche minuto prima di versare il composto su di un piano di marmo unto precedentemente e aggiungere un pizzico di vaniglia in polvere.</text:p>
      <text:p text:style-name="P122">Con l’aiuto di due grandi spatole amalgamare ripetutamente le mandorle con lo zucchero facendo aerare bene l’impasto.</text:p>
      <text:p text:style-name="P122">Solo quando l’impasto risulta ben compatto occorrerà spianarlo fino a raggiungere l’altezza e peso desiderati</text:p>
      <text:p text:style-name="P122">Conservazione e vendita</text:p>
      <text:p text:style-name="P122">La “Cubaita di Racalmuto”, “Cubaita Racalmutese” o “Cubaita tradizionale di Racalmuto” esposta al pubblico per la vendita deve essere sempre confezionata anche con il solo involucro in polietilene trasparente. Il prodotto può essere utilizzato entro ai 6 mesi dalla sua manifattura, rispettando i criteri di conservazione riguardanti luogo e temperatura di conservazione.</text:p>
      <text:p text:style-name="P3"><text:span text:style-name="T3">Materiali e <text:s/>attrezzature specifiche utilizzate per la preparazione e il condizionamento:</text:span><text:span text:style-name="T82"> </text:span><text:span text:style-name="T127">La preparazione tradizionale della cubaita richiede essenzialmente una elevata manualità per pasticciere che utilizzerà per lo spianamento del prodotto due lunghe spatole in metallo con manico e rigorosamente un piano di appoggio in marmo ove stendere la cubaita fino ad avvenuto raffreddamento del composto alimentare.</text:span></text:p>
      <text:p text:style-name="P3"><text:span text:style-name="Car._20_predefinito_20_paragrafo"><text:span text:style-name="T64">Descrizione dei locali di lavorazione, conservazione e stagionatura: </text:span></text:span><text:span text:style-name="Car._20_predefinito_20_paragrafo"><text:span text:style-name="T137">Il prodotto si conserva in confezioni di polietilene. La cubaita, nella tradizione locale della festa patronale veniva realizzata sempre fresca dai pasticcieri che univano sapientemente caramello e mandorle spianandole con l’ausilio di semplici lunghe </text:span></text:span><text:soft-page-break/><text:span text:style-name="Car._20_predefinito_20_paragrafo"><text:span text:style-name="T137">spatole su un piano in marmo.</text:span></text:span><text:span text:style-name="Car._20_predefinito_20_paragrafo"><text:span text:style-name="T512"> </text:span></text:span></text:p>
      <text:p text:style-name="P3"><text:span text:style-name="Car._20_predefinito_20_paragrafo"><text:span text:style-name="T64">Elementi che comprovino che le metodologie siano state praticate in maniera omogenea e secondo regole tradizionali per un periodo non inferiore ai 25 anni: </text:span></text:span><text:span text:style-name="Car._20_predefinito_20_paragrafo"><text:span text:style-name="T73">a</text:span></text:span><text:span text:style-name="Car._20_predefinito_20_paragrafo"><text:span text:style-name="T133">ntica e radicata </text:span></text:span><text:span text:style-name="Car._20_predefinito_20_paragrafo"><text:span text:style-name="T145">è la presenza della “cubaita” nella storia di Racalmuto e di quasi tutto il <text:s/>territorio siciliano. Di origine araba, probabilmente arrivato in Sicilia intorno alla fine del nono secolo grazie ai cuochi arabi al seguito dei conquistatori, per la sua semplicità di esecuzione e per la nutriente bontà dei suoi ingredienti fu quasi subito adottato anche dalla gente comune. Definito da Camilleri in un suo racconto come “dolce dei Guerrieri” ne indica subito la sua efficacia nutritiva e la sua semplicità della diffusione, privo di conservanti era facilmente trasportabile e allora come adesso può essere facilmente conservato anche per periodi non troppo lunghi. Da cibo delle feste, la “cubaita” <text:s/>come pure il torrone sono da sempre i dolci delle festività a Racalmuto la “cubaita” condivideva tradizionalmente con il torrone la tavola dei giorni della festa del Monte, festa unica nel suo genere che da cinque secoli contraddistingue Racalmuto. Preparata senza il sesamo (giuggilena o giurgilena) e con la presenza del cultivar della mandorla “tuono”, la “cubaita racalmutese” differisce in sostanza dalla “cubaita” diffusa nel resto del territorio siciliano e meridionale rendendo questa specialità una specificità territoriale.</text:span></text:span></text:p>
      <text:p text:style-name="P79"/>
      <text:p text:style-name="P137">Cuccia</text:p>
      <text:p text:style-name="P4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Dolce a base di grano cotto, condito con crema di ricotta, crema pasticcera o crema al cioccolato, tradizionalmente preparato in occasione della Festa di Santa Lucia il 13 dicembre.</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grano, crema di ricotta, crema bianca o al cioccolato, cannella in polvere.</text:span></text:span></text:p>
      <text:p text:style-name="P3"><text:span text:style-name="Car._20_predefinito_20_paragrafo"><text:span text:style-name="T3">Preparazione: </text:span></text:span><text:span text:style-name="Car._20_predefinito_20_paragrafo"><text:span text:style-name="T14">Porre il grano in acqua ed ammollare per 12 ore, quindi scolarlo e farlo cuocere, a fuoco molto basso, in una grande pentola piena d'acqua bollente. Dopo 4-5 ore di cottura, spegnere il fuoco, lasciare riposare ancora per altre 12 ore e scolare. A parte preparare la crema di ricotta utilizzando ricotta di pecora, zucchero, pezzetti di cioccolato e zuccata. In alternativa si può utilizzare una crema bianca ottenuta con il latte, amido, zucchero e scorza di limone, o una crema al cioccolato. Mescolare quindi la crema ottenuta alla “cuccia”, disporla sul piatto di portata e spolverizzarla con polvere di cannell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ed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Una leggenda assai diffusa narra che dopo la morte di Santa Lucia avvenne una terribile carestia. La mattina di quel lontano 13 dicembre, alcune navi, dopo aver sbarcato nel porto un provvidenziale <text:s/>carico di grano, scomparvero per incanto,..........Da allora in poi non solo i Siracusani, ma tutti i Siciliani, il 13 dicembre, festività dedicata alla martire Siracusana, sogliono mangiare la “cuccia”.</text:span></text:span></text:p>
      <text:p text:style-name="P79">Rif. Bibl. Antonino Uccello, “Del Mangiare Siracusano”</text:p>
      <text:p text:style-name="P79"/>
      <text:p text:style-name="P137">Cucciddata</text:p>
      <text:p text:style-name="P47"/>
      <text:p text:style-name="P3"><text:span text:style-name="Car._20_predefinito_20_paragrafo"><text:span text:style-name="T3">Territorio interessato alla produzione: </text:span></text:span><text:span text:style-name="Car._20_predefinito_20_paragrafo"><text:span text:style-name="T14">Tutto il territorio comunale di Poggioreale</text:span></text:span></text:p>
      <text:p text:style-name="P3"><text:span text:style-name="Car._20_predefinito_20_paragrafo"><text:span text:style-name="T3">Descrizione sintetica del prodotto: </text:span></text:span><text:span text:style-name="Car._20_predefinito_20_paragrafo"><text:span text:style-name="T14">Forme diverse, pezzatura di circa gr. 100, lavorazione intagliat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Farina 00, sugna, zucchero, cannella, fichi secchi e mandorle macinate, disporre a sfoglia l'impasto, inserire l'impasto di fichi e mandorle (preventivamente preparate a sfilatini”maccaruna”) e procedere con l'intaglio. Infornare per 20 minut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iano in legno (scanaturi) per l'impasto, appositi piccoli coltelli affilati per l'intaglio, forno preferibilmente a leg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e cucina, disporre a sfoglia l'impasto. Lunga conservazione in appositi contenitori metall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olce tipico tradizionale natalizio di antica fattura risalente al periodo feudale.</text:span></text:span></text:p>
      <text:p text:style-name="P3"><text:span text:style-name="Car._20_predefinito_20_paragrafo"><text:span text:style-name="T14"/></text:span></text:p>
      <text:p text:style-name="P79"><text:soft-page-break/></text:p>
      <text:p text:style-name="P137">Cucciddati di Calatafimi</text:p>
      <text:p text:style-name="P137"/>
      <text:p text:style-name="P3"><text:span text:style-name="Car._20_predefinito_20_paragrafo"><text:span text:style-name="T3">Nome: </text:span></text:span><text:span text:style-name="Car._20_predefinito_20_paragrafo"><text:span text:style-name="T14">Cucciddati di Calatafimi.</text:span></text:span></text:p>
      <text:p text:style-name="P3"><text:span text:style-name="Car._20_predefinito_20_paragrafo"><text:span text:style-name="T3">Zona di produzione: </text:span></text:span><text:span text:style-name="Car._20_predefinito_20_paragrafo"><text:span text:style-name="T14">Comune di Calatafimi Segesta.</text:span></text:span></text:p>
      <text:p text:style-name="P3"><text:span text:style-name="Car._20_predefinito_20_paragrafo"><text:span text:style-name="T3">Descrizione: </text:span></text:span><text:span text:style-name="Car._20_predefinito_20_paragrafo"><text:span text:style-name="T14">Pani a forma di corona intagliata, peso grammi 200 circa, prodotti primari farina di grano duro, olio extra vergine d'oliva Valle Trapanesi, lievito naturale e sale.</text:span></text:span></text:p>
      <text:p text:style-name="P3"><text:span text:style-name="Car._20_predefinito_20_paragrafo"><text:span text:style-name="T3">Tecnologia di Lavorazione: </text:span></text:span><text:span text:style-name="Car._20_predefinito_20_paragrafo"><text:span text:style-name="T14">La farina viene impastata con l'olio d'oliva e successivamente avviene l'aggiunta di acqua tiepida, sale e lievito naturale e successivamente viene lavorata a mano fino ad ottenere un pastone liscio. Successivamente si spezzetta a piccole forme di grammi 250 circa che viene modellato a forma di corona e dopo la lievitazione viene intagliata attraverso una tecnica di lavorazione tramandata da padre in figlio da circa 4 secoli. Quindi viene messo in un forno caldo alla temperatura di 220°C per 30 minuti.</text:span></text:span></text:p>
      <text:p text:style-name="P3"><text:span text:style-name="Car._20_predefinito_20_paragrafo"><text:span text:style-name="T3">Materiale e attrezzature specifiche utilizzati: </text:span></text:span><text:span text:style-name="Car._20_predefinito_20_paragrafo"><text:span text:style-name="T14">Tavoliere di legno, coltello.</text:span></text:span></text:p>
      <text:p text:style-name="P3"><text:span text:style-name="Car._20_predefinito_20_paragrafo"><text:span text:style-name="T3">Locali di lavorazione: </text:span></text:span><text:span text:style-name="Car._20_predefinito_20_paragrafo"><text:span text:style-name="T14">Locali destinati abitualmente alla cucina familiar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Cucciddato di Calatafimi è un pane nato circa nel 1600 in occasione dei festeggiamenti in onore del S.S. Crocifisso Padrone di Calatafimi Segesta, festa in cui il ceto dei Massari offriva alla cittadinanza suddetti pani in onore del S.S. Crocifisso.</text:span></text:span></text:p>
      <text:p text:style-name="P79">In seguito è stato preso come simbolo anche da altri ceti sociali quali i Borgesi con il famoso Circu e i Borgesi di S. Giuseppe, che nel periodo del 19 marzo festa di S. Giuseppe girano il paese offrendoli ai devoti...... Data la continua e crescente richiesta oggi i Cucciddati vengono prodotti dai panificatori locali quasi giornalmente</text:p>
      <text:p text:style-name="P3"/>
      <text:p text:style-name="P137">Cucuzzata</text:p>
      <text:p text:style-name="P79"/>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Marmellata di zucchine verdi.</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4"> Ingredienti: zucchine lunghe verdi, sale, zucchero e limone. Preparazione: procurarsi delle grosse zucchine lunghe verdi in avanzato stato di maturazione. Raschiarle, tagliarle a pezzetti ed eliminare i semi. Scottarle per qualche minuto in acqua bollente appena salata, quindi scolarle e lasciarle riposare per ventiquattro ore distese su una superficie coperta da una tovaglia. Tritarle grossolanamente, pesarle, versarle in una pentola e aggiungere lo zucchero (nella proporzione di 800 gr. per ogni chilo di polpa pesata) e qualche goccia di limone spremuto.</text:span></text:span></text:p>
      <text:p text:style-name="P79">Porre il recipiente sul fuoco e fare cuocere a fiamma moderata, sempre rimescolando con una spatola di legno per una decina di minuti. Sistemare la marmellata in barattoli di vetro ben puliti ed asciutti e chiudere ermeticamente.</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Nessuna attrezzatura specifica è richies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Per lo più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ucuzzata” insieme alla pasta reale e alla crema di ricotta è una delle componenti base dei dolci siciliani. Nel Monastero di Palma di Montechiaro le suore la adoperavano anche nei ripieni delle pecorelle di pasta reale e dei natalizi cuori di Gesù.</text:span></text:span></text:p>
      <text:p text:style-name="P79"/>
      <text:p text:style-name="P137">Cuddrireddra</text:p>
      <text:p text:style-name="P47"/>
      <text:p text:style-name="P3"><text:span text:style-name="Car._20_predefinito_20_paragrafo"><text:span text:style-name="T3">Territorio interessato alla produzione: </text:span></text:span><text:span text:style-name="Car._20_predefinito_20_paragrafo"><text:span text:style-name="T14">Comune di Delia</text:span></text:span></text:p>
      <text:p text:style-name="P3"><text:span text:style-name="Car._20_predefinito_20_paragrafo"><text:span text:style-name="T3">Descrizione sintetica del prodotto: </text:span></text:span><text:span text:style-name="Car._20_predefinito_20_paragrafo"><text:span text:style-name="T14">Dolce secco e croccante dalla caratteristica forma a coroncina.</text:span></text:span></text:p>
      <text:p text:style-name="P3"><text:span text:style-name="Car._20_predefinito_20_paragrafo"><text:span text:style-name="T3">Descrizione delle metodiche di lavorazione e stagionatura: </text:span></text:span><text:span text:style-name="Car._20_predefinito_20_paragrafo"><text:span text:style-name="T14">Il dolce viene realizzato esclusivamente a mano con l'ausilio di attrezzi realizzati con materiali naturali <text:s/>appartenenti a generazioni passate.</text:span></text:span></text:p>
      <text:p text:style-name="P3"><text:span text:style-name="Car._20_predefinito_20_paragrafo"><text:span text:style-name="T3">Descrizione degli ingredienti della lavorazione: </text:span></text:span><text:span text:style-name="Car._20_predefinito_20_paragrafo"><text:span text:style-name="T14">Impasto di farina di grano duro, zucchero, uova, strutto.</text:span></text:span></text:p>
      <text:p text:style-name="P79">Il tutto aromatizzato con cannella, scorza d'arancia e vino rosso. Il dolce viene fritto in abbondante olio extravergine d'oliva o in alternativa in olio di semi.</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Si pensa che il dolce risalga ai tempi del medioevo, quando le donne del paese riverivano le castellane abitanti nel castello di Delia con questo dolci.</text:span></text:span></text:p>
      <text:p text:style-name="P79"><text:soft-page-break/>Inoltre i più anziani del paese ricordano che la loro nonna ed in seguito anche la mamma, preparava questo dolce nel periodo di carnevale. Oggi è presente tutti i giorni. Questo dolce è anche da poco tempo un prodotto Presidio Slow Food.</text:p>
      <text:p text:style-name="P231"/>
      <text:p text:style-name="P137">Cuddriruni.</text:p>
      <text:p text:style-name="P79"/>
      <text:p text:style-name="P3"><text:span text:style-name="Car._20_predefinito_20_paragrafo"><text:span text:style-name="T3">Territorio interessato alla produzione:</text:span></text:span><text:span text:style-name="Car._20_predefinito_20_paragrafo"><text:span text:style-name="T15"> Comune di Realmonte (AG).</text:span></text:span></text:p>
      <text:p text:style-name="P3"><text:span text:style-name="Car._20_predefinito_20_paragrafo"><text:span text:style-name="T3">Descrizione sintetica del prodotto:</text:span></text:span><text:span text:style-name="Car._20_predefinito_20_paragrafo"><text:span text:style-name="T15"> Prodotto da forno composto da due strati di pasta e vari tipi di farcitura.</text:span></text:span></text:p>
      <text:p text:style-name="P3"><text:span text:style-name="Car._20_predefinito_20_paragrafo"><text:span text:style-name="T3">Descrizione delle metodiche di lavorazione e stagionatura:</text:span></text:span><text:span text:style-name="Car._20_predefinito_20_paragrafo"><text:span text:style-name="T15"> Disporre la semola rimacinata di grani antichi siciliani a fontana, sciogliere il lievito con un po’ di acqua tiepida e versare all’interno della fontana, impastare, aggiungendo acqua tiepida salata, fino ad ottenere una pasta compatta ed elastica. Fare lievitare coprendo con un canovaccio ed una coperta di lana, finché l’impasto abbia raddoppiato il suo volume.</text:span></text:span></text:p>
      <text:p text:style-name="P96">Stendere metà della pasta in uno strato sottile in modo da coprire il fondo della teglia. Farcire disponendo uno strato di patate tagliate sottili (circa 3 mm) e uno strato di cipolle in tranci fini (circa 2 mm), salati in precedenza e fatti riposare; aggiungere i piselli, cospargere di pecorino, condire con olio e sale, infine stendere l’altra metà della pasta e coprire unendo i bordi dei due strati e distribuire sulla superficie un filo d’olio.</text:p>
      <text:p text:style-name="P96">Infornare a 220°C per 40-45 minuti circa.</text:p>
      <text:p text:style-name="P96">Servire tiepido e a pezzi.</text:p>
      <text:p text:style-name="P3"><text:span text:style-name="Car._20_predefinito_20_paragrafo"><text:span text:style-name="T15">In alternativa ai piselli è possibile usare pomodoro o carciofi o pomodoro pelato e melanzane o sarde fresche diliscate o spinaci e ricotta.</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In passato veniva utilizzata come base per impastare una tavoletta detta “scanaturi”; per la cottura in forno vengono ancora utilizzate le teglie di ferro rettangolari, come nel passat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Laboratori di panifici o idonei ambienti domestici o cucine di ristorant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text:span></text:span><text:span text:style-name="Car._20_predefinito_20_paragrafo"><text:span text:style-name="T18">Tradizione secolare t</text:span></text:span><text:span text:style-name="Car._20_predefinito_20_paragrafo"><text:span text:style-name="T14">rasmissione orale delle tradizioni gastronomiche del territorio e dei relativi metodi di preparazione della pietanza da </text:span></text:span><text:span text:style-name="Car._20_predefinito_20_paragrafo"><text:span text:style-name="T32">diverse</text:span></text:span><text:span text:style-name="Car._20_predefinito_20_paragrafo"><text:span text:style-name="T14"> generazioni realmontesi.</text:span></text:span></text:p>
      <text:p text:style-name="P79"/>
      <text:p text:style-name="P137">Cuddriruni duci.</text:p>
      <text:p text:style-name="P79"/>
      <text:p text:style-name="P3"><text:span text:style-name="Car._20_predefinito_20_paragrafo"><text:span text:style-name="T3">Territorio interessato alla produzione:</text:span></text:span><text:span text:style-name="Car._20_predefinito_20_paragrafo"><text:span text:style-name="T15"> Comune di Realmonte (AG).</text:span></text:span></text:p>
      <text:p text:style-name="P3"><text:span text:style-name="Car._20_predefinito_20_paragrafo"><text:span text:style-name="T3">Descrizione sintetica del prodotto:</text:span></text:span><text:span text:style-name="Car._20_predefinito_20_paragrafo"><text:span text:style-name="T15"> Dolce, composto da due strati di pasta spianati e sovrapposti, farcito con crema di ricotta e zucchero mischiata a mandorle tostate e macinate e spolverizzata con cannella.</text:span></text:span></text:p>
      <text:p text:style-name="P3"><text:span text:style-name="Car._20_predefinito_20_paragrafo"><text:span text:style-name="T3">Descrizione delle metodiche di lavorazione e stagionatura:</text:span></text:span><text:span text:style-name="Car._20_predefinito_20_paragrafo"><text:span text:style-name="T15"> Disporre la farina di grano duro e di grano tenero (preferibilmente Maiorca) a fontana, aggiungere zucchero, ammoniaca, uova, strutto e latte, impastare ed appena pronto lasciare a riposo.</text:span></text:span></text:p>
      <text:p text:style-name="P96">Nel frattempo preparare la farcia con ricotta di pecora, mandorle tostate, zucchero e cannella.</text:p>
      <text:p text:style-name="P96">Spianare uno strato di pasta con il quale ricoprire la teglia, riempire di farcia tutta la teglia e ricoprire con un altro strato di pasta spianata.</text:p>
      <text:p text:style-name="P96">Cuocere in forno a 200°C e servire a quadratini di circa 7 cm di lato.</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Idonei ambienti domestici.</text:span></text:span></text:p>
      <text:p text:style-name="P19"><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1">Tradizione secolare t</text:span></text:span><text:span text:style-name="Car._20_predefinito_20_paragrafo"><text:span text:style-name="T82">rasmissione orale delle tradizioni gastronomiche del territorio e dei relativi metodi di preparazione della pietanza da </text:span></text:span><text:span text:style-name="Car._20_predefinito_20_paragrafo"><text:span text:style-name="T111">diverse</text:span></text:span><text:span text:style-name="Car._20_predefinito_20_paragrafo"><text:span text:style-name="T82"> generazioni realmontesi. </text:span></text:span></text:p>
      <text:p text:style-name="P19"><text:span text:style-name="Car._20_predefinito_20_paragrafo"><text:span text:style-name="T15"/></text:span></text:p>
      <text:p text:style-name="P137">Cuddureddi</text:p>
      <text:p text:style-name="P47"/>
      <text:p text:style-name="P3"><text:span text:style-name="Car._20_predefinito_20_paragrafo"><text:span text:style-name="T3">Territorio interessato alla produzione: </text:span></text:span><text:span text:style-name="Car._20_predefinito_20_paragrafo"><text:span text:style-name="T14">Comuni San Giovanni Gemini – Cammarata.</text:span></text:span></text:p>
      <text:p text:style-name="P3"><text:span text:style-name="Car._20_predefinito_20_paragrafo"><text:span text:style-name="T3">Descrizione sintetica del prodotto: </text:span></text:span><text:span text:style-name="Car._20_predefinito_20_paragrafo"><text:span text:style-name="T14">Anellini di pasta azima cotti al forno.</text:span></text:span></text:p>
      <text:p text:style-name="P3"><text:span text:style-name="Car._20_predefinito_20_paragrafo"><text:span text:style-name="T3">Descrizione delle metodiche di lavorazione e stagionatura: </text:span></text:span><text:span text:style-name="Car._20_predefinito_20_paragrafo"><text:span text:style-name="T14">Preparazione: impastare farina ed acqua fino a raggiungere una consistenza piuttosto dura, prendere dei pezzetti di pasta e formare dei segmenti lunghi 4 </text:span></text:span><text:soft-page-break/><text:span text:style-name="Car._20_predefinito_20_paragrafo"><text:span text:style-name="T14">cm., ed unire le due estremità. Posizionare in una teglia ed inforna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ngredienti: farina e acqu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 “Cuddureddi” vengono benedetti in occasione della festa di San Biagio, durante il rito della benedizione della gola. La festa è organizzata dalla confraternita di San Biagio, festa che viene organizzata dal 1458, come risulta dai registri delle chiese interessate al rito.</text:span></text:span></text:p>
      <text:p text:style-name="P231"/>
      <text:p text:style-name="P137">Cudduruni di Buccheri.</text:p>
      <text:p text:style-name="P79"/>
      <text:p text:style-name="P3"><text:span text:style-name="Car._20_predefinito_20_paragrafo"><text:span text:style-name="T3">Territorio interessato alla produzione:</text:span></text:span><text:span text:style-name="Car._20_predefinito_20_paragrafo"><text:span text:style-name="T15"> Comune di Buccheri (SR).</text:span></text:span></text:p>
      <text:p text:style-name="P3"><text:span text:style-name="Car._20_predefinito_20_paragrafo"><text:span text:style-name="T3">Descrizione sintetica del prodotto:</text:span></text:span><text:span text:style-name="Car._20_predefinito_20_paragrafo"><text:span text:style-name="T15"> Prodotto da forno, a forma di dischetti schiacciati, ottenuto dallo scarto di lavorazione del pane ammorbidito con acqua, rimpastato e condito.</text:span></text:span></text:p>
      <text:p text:style-name="P3"><text:span text:style-name="Car._20_predefinito_20_paragrafo"><text:span text:style-name="T3">Descrizione delle metodiche di lavorazione e stagionatura:</text:span></text:span><text:span text:style-name="Car._20_predefinito_20_paragrafo"><text:span text:style-name="T15"> La pasta derivante dallo scarto di lavorazione del pane di semola di grano duro deve essere muddiata, cioè ammorbidita con acqua, e rimpastata con olio e condita con origano, basilico, pomodoro secco tritato, peperoncino.</text:span></text:span></text:p>
      <text:p text:style-name="P3"><text:span text:style-name="Car._20_predefinito_20_paragrafo"><text:span text:style-name="T15">Si realizzano dei tondini di pasta da arrotolare a spirale e schiacciare con le dita in modo da formare un disco. Disporre i dischi su apposite teglie e infornare.</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Teglie di metallo, coltello.</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Laboratori di panetteri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text:span></text:span><text:span text:style-name="Car._20_predefinito_20_paragrafo"><text:span text:style-name="T52">U cudduruni</text:span></text:span><text:span text:style-name="Car._20_predefinito_20_paragrafo"><text:span text:style-name="T15"> era un prodotto da forno realizzato principalmente per i carusi o per i </text:span></text:span><text:span text:style-name="Car._20_predefinito_20_paragrafo"><text:span text:style-name="T52">picciriddi</text:span></text:span><text:span text:style-name="Car._20_predefinito_20_paragrafo"><text:span text:style-name="T15"> (ragazzi o bambini) impazienti che aspettavano la cottura del pane: così raccontano gli ultraottantenni del piccolo borgo ibleo.</text:span></text:span></text:p>
      <text:p text:style-name="P96">Per cuocerlo veniva attaccato al coperchio del forno a legna o alle pareti esterne del forno casalingo, dove restava fino a cottura (antico sistema di cottura orientale).</text:p>
      <text:p text:style-name="P137"/>
      <text:p text:style-name="P137">Cuffitelle (cuffiteddi)</text:p>
      <text:p text:style-name="P137"/>
      <text:p text:style-name="P3"><text:span text:style-name="Car._20_predefinito_20_paragrafo"><text:span text:style-name="T3">Territorio interessato alla produzione: </text:span></text:span><text:span text:style-name="Car._20_predefinito_20_paragrafo"><text:span text:style-name="T14">Calascibetta.</text:span></text:span></text:p>
      <text:p text:style-name="P3"><text:span text:style-name="Car._20_predefinito_20_paragrafo"><text:span text:style-name="T3">Descrizione sintetica del prodotto: </text:span></text:span><text:span text:style-name="Car._20_predefinito_20_paragrafo"><text:span text:style-name="T14">Dolci natalizi a base di farina, mandorle e fichi secchi.</text:span></text:span></text:p>
      <text:p text:style-name="P3"><text:span text:style-name="Car._20_predefinito_20_paragrafo"><text:span text:style-name="T3">Descrizione delle metodiche di lavorazione e stagionatura: </text:span></text:span><text:span text:style-name="Car._20_predefinito_20_paragrafo"><text:span text:style-name="T14">Sfoglia: farina, sugna, zucchero. Ripieno: fichi secchi macinati, mandorle abbrustolite, zucchero, cannella, garofano. Forma a mezzaluna tramite “piduzzu”.</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pianatoia, coltello, “piduzzu” (ferro con base arrotondata). Lavorazione prevalentemente a mano. Forno a leg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82"> </text:span></text:span><text:span text:style-name="Car._20_predefinito_20_paragrafo"><text:span text:style-name="T112">Tradizione secolare, </text:span></text:span><text:span text:style-name="Car._20_predefinito_20_paragrafo"><text:span text:style-name="T14">Uso di prodotti tipici locali della terra, tramandate di famiglia in famiglia da molteplici generazioni. La cuffitedda viene ancora oggi proposta come dolce tipico natalizio.</text:span></text:span></text:p>
      <text:p text:style-name="P79"/>
      <text:p text:style-name="P137">Duci di tibbi.</text:p>
      <text:p text:style-name="P79"/>
      <text:p text:style-name="P3"><text:span text:style-name="Car._20_predefinito_20_paragrafo"><text:span text:style-name="T3">Territorio interessato alla produzione:</text:span></text:span><text:span text:style-name="Car._20_predefinito_20_paragrafo"><text:span text:style-name="T15"> Comune di Realmonte (AG).</text:span></text:span></text:p>
      <text:p text:style-name="P3"><text:span text:style-name="Car._20_predefinito_20_paragrafo"><text:span text:style-name="T3">Descrizione sintetica del prodotto:</text:span></text:span><text:span text:style-name="Car._20_predefinito_20_paragrafo"><text:span text:style-name="T15"> Dolce composto da uno strato di pasta su cui viene sovrapposto abbondante tibbi, ovvero mandorle pelate, tostate e macinate amalgamate a caldo con zucchero.</text:span></text:span></text:p>
      <text:p text:style-name="P3"><text:span text:style-name="Car._20_predefinito_20_paragrafo"><text:span text:style-name="T3">Descrizione delle metodiche di lavorazione e stagionatura:</text:span></text:span><text:span text:style-name="Car._20_predefinito_20_paragrafo"><text:span text:style-name="T15"> Disporre la farina di grano tenero (preferibilmente Maiorca) a fontana, aggiungere zucchero, ammoniaca, uova, strutto e latte, impastare ed appena pronto lasciare a riposo.</text:span></text:span></text:p>
      <text:p text:style-name="P96">Nel frattempo preparare il tibbi con mandorle, zucchero, marsala secco e cannella.</text:p>
      <text:p text:style-name="P96">Spianare uno strato di pasta con il quale ricoprire la teglia, riempire di farcia tutta la teglia e ricoprire con un altro strato di pasta spianata.</text:p>
      <text:p text:style-name="P3"><text:span text:style-name="Car._20_predefinito_20_paragrafo"><text:span text:style-name="T15">Cuocere in forno a 200°C e servire a pezzi.</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text:span></text:span><text:soft-page-break/><text:span text:style-name="Car._20_predefinito_20_paragrafo"><text:span text:style-name="T15">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Idonei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Trasmissione orale delle tradizioni gastronomiche del territorio e dei relativi metodi di preparazione della pietanza, <text:s/></text:span></text:span><text:span text:style-name="Car._20_predefinito_20_paragrafo"><text:span text:style-name="T19">da diverse </text:span></text:span><text:span text:style-name="Car._20_predefinito_20_paragrafo"><text:span text:style-name="T15"><text:s/>generazioni, testimoniate da anziane casalinghe realmontesi.</text:span></text:span></text:p>
      <text:p text:style-name="P79"/>
      <text:p text:style-name="P137">“Facciuni di San Chiara” (Torta di San Chiara)</text:p>
      <text:p text:style-name="P47"/>
      <text:p text:style-name="P3"><text:span text:style-name="Car._20_predefinito_20_paragrafo"><text:span text:style-name="T3">Territorio interessato alla produzione: </text:span></text:span><text:span text:style-name="Car._20_predefinito_20_paragrafo"><text:span text:style-name="T14">Noto ed Avola.</text:span></text:span></text:p>
      <text:p text:style-name="P3"><text:span text:style-name="Car._20_predefinito_20_paragrafo"><text:span text:style-name="T3">Descrizione sintetica del prodotto: </text:span></text:span><text:span text:style-name="Car._20_predefinito_20_paragrafo"><text:span text:style-name="T14">Torta di mandorle a forma di faccia d'angelo, ripiena di marmellata di cedro e di arance e ricoperta di cioccolato fondente.</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pasta reale, pandispagna, marmellata di cedro e di arance, cioccolato, diavolina. Preparare la pasta di mandorle che serve a foderare il fondo e i bordi di uno stampo di circa 30 cm. di diametro; farcire con marmellata di cedro e ricoprire con pandispagna e quindi rifarcire con marmellata di arance. Capovolgere il tutto su uno stampo di 35 cm. di diametro e rivestire la torta con la glassa di cioccolato; appena intiepidisce ornare spolverando diavolina e sovrapponendo un ritaglio di carta metallizzata riproducente la faccia di un angelo, con le ali argentate dietro il cap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 è richies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ed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nome di San Chiara deriva dall'omonimo Monastero dove questo dolce si è originato per merito delle suore di quell'ordine. Fonte Bibl. Sapori di Sicilia Ed. Cavollotto.</text:span></text:span></text:p>
      <text:p text:style-name="P79"/>
      <text:p text:style-name="P137"/>
      <text:p text:style-name="P137">Fasciatelle</text:p>
      <text:p text:style-name="P47"/>
      <text:p text:style-name="P3"><text:span text:style-name="Car._20_predefinito_20_paragrafo"><text:span text:style-name="T3">Territorio interessato alla produzione: </text:span></text:span><text:span text:style-name="Car._20_predefinito_20_paragrafo"><text:span text:style-name="T14">Sicilia orientale.</text:span></text:span></text:p>
      <text:p text:style-name="P3"><text:span text:style-name="Car._20_predefinito_20_paragrafo"><text:span text:style-name="T3">Descrizione sintetica del prodotto: </text:span></text:span><text:span text:style-name="Car._20_predefinito_20_paragrafo"><text:span text:style-name="T14">Biscotti a forma di “esse” al miele e alle mandorle.</text:span></text:span></text:p>
      <text:p text:style-name="P3"><text:span text:style-name="Car._20_predefinito_20_paragrafo"><text:span text:style-name="T3">Descrizione delle metodiche di lavorazione e stagionatura: </text:span></text:span><text:span text:style-name="Car._20_predefinito_20_paragrafo"><text:span text:style-name="T14">Impastare la farina, lo strutto, zucchero e uovo con acqua, ottenendo una pasta morbida. Spianarla e tagliare a nastrini di circa 2 cm. e spesse qualche millimetro. Riscaldare a parte il miele e amalgamarlo alle mandorle e alla farina aggiungendo un po' di cannella, ricavare dall'impasto dei bastoncini e intrecciarli assieme a due nastrini di pasta della lunghezza di 10 cm. Disporre le trecce a forma di “esse” su una teglia unta e porre in forno caldo finchè saranno dorate.</text:span></text:span></text:p>
      <text:p text:style-name="P79">Dopo cotte spolverizzare con zucchero e cannell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omestici.</text:span></text:span></text:p>
      <text:p text:style-name="P47">Elementi che comprovino che le metodologie siano state praticate in maniera omogenea e secondo regole tradizionali per un periodo non inferiore ai 25 anni.<text:span text:style-name="T386"> </text:span><text:span text:style-name="T398">Tradizione secolare</text:span></text:p>
      <text:p text:style-name="P47"/>
      <text:p text:style-name="P115"/>
      <text:p text:style-name="P47"/>
      <text:p text:style-name="P137">Funciddi di Buccheri.</text:p>
      <text:p text:style-name="P47"/>
      <text:p text:style-name="P3"><text:span text:style-name="Car._20_predefinito_20_paragrafo"><text:span text:style-name="T3">Territorio interessato alla produzione:</text:span></text:span><text:span text:style-name="Car._20_predefinito_20_paragrafo"><text:span text:style-name="T15"> Comune di Buccheri (SR).</text:span></text:span></text:p>
      <text:p text:style-name="P3"><text:span text:style-name="Car._20_predefinito_20_paragrafo"><text:span text:style-name="T3">Descrizione sintetica del prodotto:</text:span></text:span><text:span text:style-name="Car._20_predefinito_20_paragrafo"><text:span text:style-name="T15"> Dolce di frutta secca (noci, nocciole e mandorle) a forma di funghetto.</text:span></text:span></text:p>
      <text:p text:style-name="P3"><text:span text:style-name="Car._20_predefinito_20_paragrafo"><text:span text:style-name="T3">Descrizione delle metodiche di lavorazione e stagionatura:</text:span></text:span><text:span text:style-name="Car._20_predefinito_20_paragrafo"><text:span text:style-name="T15"> Macinare grossolanamente la frutta secca precedentemente sgusciata e tostata, disporla su uno spianatoio insieme alla farina bianca ed unire del moscato o marsala, uova zucchero e bucce di mandarino tritate. Impastare il tutto fino ad ottenere un composto omogeneo.</text:span></text:span></text:p>
      <text:p text:style-name="P96">Dall’impasto ricavare delle palline e lavorarle con tre dita di una mano ed il palmo dell’altra fino ad ottenere un funghetto capovolto.</text:p>
      <text:p text:style-name="P96"><text:soft-page-break/>Disporre i funghetti su una teglia e infornare a 180° C per circa 20 minuti.</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Laboratori di panetteria e idonei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 <text:span text:style-name="Car._20_predefinito_20_paragrafo"><text:span text:style-name="T15">Si tratta del dolce più antico del paese di Buccheri. La presenza di vasti noccioleti e di maestosi alberi di noci di cava è documentata nel XVI secolo (Marroni De Marco, </text:span></text:span><text:span text:style-name="Car._20_predefinito_20_paragrafo"><text:span text:style-name="T52">Buccheri storia economia e società dal XII al XVI secolo</text:span></text:span><text:span text:style-name="Car._20_predefinito_20_paragrafo"><text:span text:style-name="T15">)</text:span></text:span></text:p>
      <text:p text:style-name="P3"><text:span text:style-name="Car._20_predefinito_20_paragrafo"><text:span text:style-name="T15">Caratterizzano la festa di Natale, che non è festa senza funciddi e si dà ai bambini come strenna di capodanno. </text:span></text:span></text:p>
      <text:p text:style-name="P47"/>
      <text:p text:style-name="P137">Gadduzzi</text:p>
      <text:p text:style-name="P47"/>
      <text:p text:style-name="P3"><text:span text:style-name="Car._20_predefinito_20_paragrafo"><text:span text:style-name="T3">Territorio interessato alla produzione: </text:span></text:span><text:span text:style-name="Car._20_predefinito_20_paragrafo"><text:span text:style-name="T14">Aidone.</text:span></text:span></text:p>
      <text:p text:style-name="P3"><text:span text:style-name="Car._20_predefinito_20_paragrafo"><text:span text:style-name="T3">Descrizione sintetica del prodotto: </text:span></text:span><text:span text:style-name="Car._20_predefinito_20_paragrafo"><text:span text:style-name="T14">Biscotto a forma di galletto fatto con farina, zucchero, uova e vino.</text:span></text:span></text:p>
      <text:p text:style-name="P3"><text:span text:style-name="Car._20_predefinito_20_paragrafo"><text:span text:style-name="T3">Descrizione delle metodiche di lavorazione e stagionatura: </text:span></text:span><text:span text:style-name="Car._20_predefinito_20_paragrafo"><text:span text:style-name="T14">La lavorazione è di tipo artigianale e non è prevista una lunga conservazion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ttrezzatura utilizzata è lo sbattitore e la cottura viene effettuata nel forno elettric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2">Tradizione secolare</text:span></text:span></text:p>
      <text:p text:style-name="P3"><text:span text:style-name="Car._20_predefinito_20_paragrafo"><text:span text:style-name="T112"/></text:span></text:p>
      <text:p text:style-name="P3"><text:span text:style-name="Car._20_predefinito_20_paragrafo"><text:span text:style-name="T112"/></text:span></text:p>
      <text:p text:style-name="P20"><text:span text:style-name="Car._20_predefinito_20_paragrafo"><text:span text:style-name="T347">Gelo di Melone</text:span></text:span></text:p>
      <text:p text:style-name="P217"><text:s/></text:p>
      <text:p text:style-name="P206"><text:span text:style-name="Car._20_predefinito_20_paragrafo"><text:span text:style-name="T595">T</text:span></text:span><text:span text:style-name="Car._20_predefinito_20_paragrafo"><text:span text:style-name="T594">erritorio interessato alla produzione:</text:span></text:span><text:span text:style-name="T588">Originario della cucina palermitana</text:span></text:p>
      <text:p text:style-name="P206"><text:span text:style-name="Car._20_predefinito_20_paragrafo"><text:span text:style-name="T594">Descrizione sintetica del prodotto:</text:span></text:span><text:span text:style-name="Car._20_predefinito_20_paragrafo"><text:span text:style-name="T588">dolce al cucchiaio, </text:span></text:span><text:span text:style-name="Car._20_predefinito_20_paragrafo"><text:span text:style-name="T591">dalla consistenza gelatinosa si ottiene facendo cuocere il</text:span></text:span><text:span text:style-name="Car._20_predefinito_20_paragrafo"><text:span text:style-name="T588"> succo di anguria, </text:span></text:span><text:span text:style-name="Car._20_predefinito_20_paragrafo"><text:span text:style-name="T591">mescolato con </text:span></text:span><text:span text:style-name="Car._20_predefinito_20_paragrafo"><text:span text:style-name="T588">zucchero </text:span></text:span><text:span text:style-name="Car._20_predefinito_20_paragrafo"><text:span text:style-name="T591">e </text:span></text:span><text:span text:style-name="Car._20_predefinito_20_paragrafo"><text:span text:style-name="T588"><text:s/>amido, </text:span></text:span><text:span text:style-name="T592">profumato con gelsomino</text:span><text:span text:style-name="T588"> . </text:span><text:span text:style-name="T591">In ultimo si aggiungono le gocce di cioccolato, somiglianti ai semi dell’anguria.</text:span></text:p>
      <text:p text:style-name="P206"><text:span text:style-name="Car._20_predefinito_20_paragrafo"><text:span text:style-name="T594">Elementi che comprovino che le metodologie siano state praticate in maniera omogenea e secondo regole tradizionali per un periodo non inferiore ai 25 anni: </text:span></text:span><text:span text:style-name="Car._20_predefinito_20_paragrafo"><text:span text:style-name="T593">Tradizione secolare</text:span></text:span><text:span text:style-name="T588"> legato alla festa patronale di Santa Rosalia: “</text:span><text:span text:style-name="T590">Il Fistino di Santa Rosalia”.</text:span></text:p>
      <text:p text:style-name="P283"><text:span text:style-name="T588">in Sicilia </text:span><text:span text:style-name="T590">d</text:span><text:span text:style-name="T588">'estate </text:span><text:span text:style-name="T590">si raggiungono </text:span><text:span text:style-name="T588"><text:s/>temperature </text:span><text:span text:style-name="T590">molto </text:span><text:span text:style-name="T588">elevate, </text:span><text:span text:style-name="T590"><text:s/>questo dolce fresco e leggero è</text:span><text:span text:style-name="T588"> capace di rinfrescare il palato e di far </text:span><text:span text:style-name="T590">sopportare i</text:span><text:span text:style-name="T588">l caldo torrido. </text:span><text:span text:style-name="T590">Caratteristica del</text:span><text:span text:style-name="T588"> gelo di melone, </text:span><text:span text:style-name="T590">è quello di donare u</text:span><text:span text:style-name="T588">na </text:span><text:span text:style-name="T590">piacevole</text:span><text:span text:style-name="T588"> sensazione di freschezza. Le origini del gelo di melone siciliano sono incerte, ma si ritiene che sia stato inventato durante la dominazione araba in Sicilia o dalla popolazione arbëreshë, ovvero di origini albanesi, che si insediò nell’entroterra palermitano. Il nome deriva dall’italianizzazione del termine “muluni”, che in dialetto siciliano indica, appunto, l’anguria. Nel corso dei secoli, la ricetta originale è stata arricchita di ingredienti e varianti regionali, diventando uno dei dolci più amati e diffusi della Sicilia. <text:line-break/></text:span><text:span text:style-name="T660">Il gelo di melone è il dolce tradizionale del Festino di Santa Rosalia, la festa patronale di Palermo che si celebra il 15 luglio. </text:span></text:p>
      <text:p text:style-name="P282"><text:span text:style-name="Car._20_predefinito_20_paragrafo"><text:span text:style-name="T707"/></text:span></text:p>
      <text:p text:style-name="P137"/>
      <text:p text:style-name="P147"/>
      <text:p text:style-name="P146">Granita di Gelsi Neri</text:p>
      <text:p text:style-name="P61"/>
      <text:p text:style-name="P95"><text:span text:style-name="Car._20_predefinito_20_paragrafo"><text:span text:style-name="T597">T</text:span></text:span><text:span text:style-name="Car._20_predefinito_20_paragrafo"><text:span text:style-name="T596">erritorio interessato alla produzione: </text:span></text:span><text:span text:style-name="Car._20_predefinito_20_paragrafo"><text:span text:style-name="T600">intero territorio regionale, in particolare nel territorio del messinese</text:span></text:span></text:p>
      <text:p text:style-name="P95"><text:span text:style-name="Car._20_predefinito_20_paragrafo"><text:span text:style-name="T596">Descrizione sintetica del prodotto:</text:span></text:span><text:span text:style-name="Car._20_predefinito_20_paragrafo"><text:span text:style-name="T599"> </text:span></text:span><text:span text:style-name="Car._20_predefinito_20_paragrafo"><text:span text:style-name="T600">Si utilizzano i </text:span></text:span><text:span text:style-name="Car._20_predefinito_20_paragrafo"><text:span text:style-name="T553">piccoli frutti dei gelsi neri. </text:span></text:span><text:span text:style-name="Car._20_predefinito_20_paragrafo"><text:span text:style-name="T600">E’ un</text:span></text:span><text:span text:style-name="Car._20_predefinito_20_paragrafo"><text:span text:style-name="T598"> </text:span></text:span>succ<text:span text:style-name="T766">o</text:span> gelat<text:span text:style-name="T766">o</text:span> di <text:span text:style-name="T766">more di gelso</text:span> e zucchero simil<text:span text:style-name="T766">e</text:span> a<text:span text:style-name="T766">l</text:span> sorbett<text:span text:style-name="T766">o</text:span>, ma di consistenza più morbida. La storia si ricollega all'usanza, avviata dai Greci e proseguita dai romani, di sfruttare per la conservazione dei cibi le nevi dell'Etna, stoccate in pozzi e caverne. </text:p>
      <text:p text:style-name="P95">Per le granite, un tempo si <text:span text:style-name="T766">mescolava</text:span> la neve con <text:span text:style-name="T766">il succo del frutto</text:span> e la si metteva in una tinozza, <text:s/>girata a mano dentro un pozzetto riempito di sale grosso per facilitare la formazione del ghiaccio. Oggi si usano moderne mantecatrici, ma il principio è lo stesso</text:p>
      <text:p text:style-name="P135"><text:soft-page-break/><text:span text:style-name="T766">I</text:span><text:span text:style-name="T767">n Sicilia, la granita non è solo un goloso dessert , ma un </text:span><text:span text:style-name="T768">vero e proprio </text:span><text:span text:style-name="T767">elemento della prima colazione </text:span><text:span text:style-name="T768">accompagnato alla brioche appena sfornata.</text:span></text:p>
      <text:p text:style-name="P79"/>
      <text:p text:style-name="P191">Granita di limone</text:p>
      <text:p text:style-name="P191"/>
      <text:p text:style-name="P3"><text:span text:style-name="Car._20_predefinito_20_paragrafo"><text:span text:style-name="T3">Territorio interessato alla produzione: </text:span></text:span><text:span text:style-name="Car._20_predefinito_20_paragrafo"><text:span text:style-name="T127">La <text:s/>produzione della </text:span></text:span><text:span text:style-name="T127">“granita di limone” <text:s/>è diffusa nel territorio </text:span><text:span text:style-name="T129">siciliano ed in particolare n</text:span><text:span text:style-name="T127">el comune di Racalmuto, in provincia di Agrigento.</text:span></text:p>
      <text:p text:style-name="P3"><text:span text:style-name="Car._20_predefinito_20_paragrafo"><text:span text:style-name="T3"><text:s/></text:span></text:span></text:p>
      <text:p text:style-name="P41"><text:span text:style-name="Car._20_predefinito_20_paragrafo"><text:span text:style-name="T3">Descrizione sintetica del prodotto:</text:span></text:span><text:span text:style-name="Car._20_predefinito_20_paragrafo"><text:span text:style-name="T14"> </text:span></text:span><text:span text:style-name="Car._20_predefinito_20_paragrafo"><text:span text:style-name="T145">La granita di limone si caratterizza per l</text:span></text:span><text:span text:style-name="T145">’impiego di frutti esclusivamente freschi.</text:span></text:p>
      <text:p text:style-name="P41"><text:span text:style-name="T146">La granita di limone recalmutese utilizza limoni </text:span><text:span text:style-name="T145"><text:s/>raccolti nei giardini delle contrade: <text:s/>Raffo, Saraceno, Garamoli, <text:s/>Roccarossa. Zone ricche di acqua che permettono di avere frutti dolci e ricchi di succo, caratteristiche essenziali per ottenere il prodotto finale. </text:span></text:p>
      <text:p text:style-name="P117">Aspetto esterno: il prodotto è costituito da minuti cristalli composti da acqua, limone e saccarosio. L’aspetto è leggermente rugoso.</text:p>
      <text:p text:style-name="P117">Consistenza: il ghiaccio mantiene le caratteristiche visive.</text:p>
      <text:p text:style-name="P117">Sapore: al gusto è immediatamente rinfrescante. Viene esaltato il sapore dei limoni locali che mai eccedono <text:s/>in note acidule, lasciando un persistente sapore agrumato.</text:p>
      <text:p text:style-name="P3"><text:span text:style-name="Car._20_predefinito_20_paragrafo"><text:span text:style-name="T65">Descrizione delle metodiche di lavorazione e stagionatura: </text:span></text:span><text:span text:style-name="Car._20_predefinito_20_paragrafo"><text:span text:style-name="T136">Il prodotto si conserva in carapine in metallo per la sua vendita. L</text:span></text:span><text:span text:style-name="T127">’asporto ed il consumo del prodotto è garantito da appositi contenitori in polistirolo espanso che al riparo da luce e sbalzi di temperatura preservano aroma e fragranza della Granita di Limone.</text:span></text:p>
      <text:p text:style-name="P3"><text:span text:style-name="Car._20_predefinito_20_paragrafo"><text:span text:style-name="T65">Materiali e <text:s/>attrezzature specifiche utilizzate per la preparazione e il condizionamento: </text:span></text:span><text:span text:style-name="Car._20_predefinito_20_paragrafo"><text:span text:style-name="T513">I</text:span></text:span><text:span text:style-name="Car._20_predefinito_20_paragrafo"><text:span text:style-name="T133">l processo di lavorazione viene completato all</text:span></text:span><text:span text:style-name="T145">’ interno della macchina per la preparazione della <text:s/>granita di limone <text:s/>prima della vendita, viene conservata per circa quattro giorni in pozzetti di acciaio (carapine) ad una temperatura che varia tra i -12 e -14 <text:s/>gradi, allo scopo di favorire la perfetta miscelazione a freddo degli ingredienti, cosa che rende poi unico il sapore di questo preparato alimentare freddo.</text:span></text:p>
      <text:p text:style-name="P3"><text:span text:style-name="Car._20_predefinito_20_paragrafo"><text:span text:style-name="T65">Elementi che comprovino che le metodologie siano state praticate in maniera omogenea e secondo regole tradizionali per un periodo non inferiore ai 25 anni:</text:span></text:span><text:span text:style-name="Car._20_predefinito_20_paragrafo"><text:span text:style-name="T74"> </text:span></text:span><text:span text:style-name="Car._20_predefinito_20_paragrafo"><text:span text:style-name="T136">Mutuata dallo </text:span></text:span><text:span text:style-name="T127">“</text:span><text:span text:style-name="T148">sherbet</text:span><text:span text:style-name="T143">” di origine araba, <text:s/>anticamente la granita veniva preparata unendo il succo degli agrumi al ghiaccio preservato nelle “</text:span><text:span text:style-name="T148">nivere”</text:span><text:span text:style-name="T143">, di cui rimane una traccia anche nel territorio di Racalmuto. La granita è da secoli presente nella storia cittadina e di quasi tutto il territorio siciliano come salutare refrigerio per la calura estiva. Dell’origine araba conserva la semplicità di preparazione, la nutriente bontà dei suoi ingredienti <text:s/>semplici e genuini. Quando fu possibile <text:s/>abbassare, con più facilità, la temperatura degli ingredienti il consumo della granita si diffuse tra la gente comune che, dimostrò di apprezzarne le caratteristiche. L’ utilizzo di <text:s/>ingredienti locali, così come rappresentato in questo disciplinare, rende la Granita di Limone uno dei prodotti tipici d’eccellenza della tradizione “gelataia” locale.</text:span></text:p>
      <text:p text:style-name="P191"><text:span text:style-name="Car._20_predefinito_20_paragrafo"><text:span text:style-name="T348"/></text:span></text:p>
      <text:p text:style-name="P137">Granita di Mandorle</text:p>
      <text:p text:style-name="P47"/>
      <text:p text:style-name="P3"><text:span text:style-name="Car._20_predefinito_20_paragrafo"><text:span text:style-name="T3">Territorio interessato alla produzione: </text:span></text:span><text:span text:style-name="Car._20_predefinito_20_paragrafo"><text:span text:style-name="T14">Sicilia orientale.</text:span></text:span></text:p>
      <text:p text:style-name="P3"><text:span text:style-name="Car._20_predefinito_20_paragrafo"><text:span text:style-name="T3">Descrizione sintetica del prodotto: </text:span></text:span><text:span text:style-name="Car._20_predefinito_20_paragrafo"><text:span text:style-name="T14">Gelato </text:span></text:span><text:span text:style-name="Car._20_predefinito_20_paragrafo"><text:span text:style-name="T46">più o meno</text:span></text:span><text:span text:style-name="Car._20_predefinito_20_paragrafo"><text:span text:style-name="T14"> granuloso ottenuto per congelamento di succo di mandorle.</text:span></text:span></text:p>
      <text:p text:style-name="P3"><text:span text:style-name="Car._20_predefinito_20_paragrafo"><text:span text:style-name="T3">Descrizione delle metodiche di lavorazione e stagionatura:</text:span></text:span><text:span text:style-name="Car._20_predefinito_20_paragrafo"><text:span text:style-name="T14"> Ingredienti: mandorle sgusciate, di cui alcune amare, zucchero e acqua. Preparazione: portare ad ebollizione 1 litro d'acqua e farlo raffreddare.</text:span></text:span></text:p>
      <text:p text:style-name="P79">A parte pelare le mandorle, pestarle nel mortaio assieme allo zucchero finchè saranno ridotte ad un impasto molto fine e passarle al setaccio di crine. Unire il composto all'acqua bollita fredda, porre in freezer o nella gelateria finchè si sarà ottenuto un sorbetto soffice ma non schiumoso.</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Mortaio e setaccio di crin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gelat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f. Bibliografico Eleonora Consoli e Francesco Contraffatto “Sicilia la cucina del sole”, Ed. Tringale.</text:span></text:span></text:p>
      <text:p text:style-name="P79"/>
      <text:p text:style-name="P137">Guammelle</text:p>
      <text:p text:style-name="P47"/>
      <text:p text:style-name="P3"><text:soft-page-break/><text:span text:style-name="Car._20_predefinito_20_paragrafo"><text:span text:style-name="T3">Territorio interessato alla produzione: </text:span></text:span><text:span text:style-name="Car._20_predefinito_20_paragrafo"><text:span text:style-name="T14">Aidone.</text:span></text:span></text:p>
      <text:p text:style-name="P3"><text:span text:style-name="Car._20_predefinito_20_paragrafo"><text:span text:style-name="T3">Descrizione sintetica del prodotto: </text:span></text:span><text:span text:style-name="Car._20_predefinito_20_paragrafo"><text:span text:style-name="T14">Biscotto tradizionale di Aidone fatto di farina, zucchero e uovo.</text:span></text:span></text:p>
      <text:p text:style-name="P3"><text:span text:style-name="Car._20_predefinito_20_paragrafo"><text:span text:style-name="T3">Descrizione delle metodiche di lavorazione e stagionatura: </text:span></text:span><text:span text:style-name="Car._20_predefinito_20_paragrafo"><text:span text:style-name="T14">La lavorazione è di tipo artigianale e non è prevista una lunga conservazion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ttrezzatura utilizzata è lo sbattitore, e la cottura viene effettuata nel forno elettric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text:span></text:span><text:span text:style-name="Car._20_predefinito_20_paragrafo"><text:span text:style-name="T33">Tradizione secolare</text:span></text:span></text:p>
      <text:p text:style-name="P3"><text:span text:style-name="Car._20_predefinito_20_paragrafo"><text:span text:style-name="T14"/></text:span></text:p>
      <text:p text:style-name="P3"><text:span text:style-name="Car._20_predefinito_20_paragrafo"><text:span text:style-name="T14"/></text:span></text:p>
      <text:p text:style-name="P3"><text:span text:style-name="Car._20_predefinito_20_paragrafo"><text:span text:style-name="T14"/></text:span></text:p>
      <text:p text:style-name="P211"><text:span text:style-name="T457">“</text:span><text:span text:style-name="T458">Guastedda a ffacci di vecchia”</text:span></text:p>
      <text:p text:style-name="P157"/>
      <text:p text:style-name="P7"><text:span text:style-name="Car._20_predefinito_20_paragrafo"><text:span text:style-name="T3">Territorio interessato alla produzione: </text:span></text:span><text:span text:style-name="Car._20_predefinito_20_paragrafo"><text:span text:style-name="T95">Cammarata, San Giovanni Gemini (Agrigento)</text:span></text:span></text:p>
      <text:p text:style-name="P7"><text:span text:style-name="Car._20_predefinito_20_paragrafo"><text:span text:style-name="T3">Descrizione sintetica del prodotto: </text:span></text:span><text:span text:style-name="Car._20_predefinito_20_paragrafo"><text:span text:style-name="T95">La “Guastedda” è una porzione di pasta di pane di grano duro schiacciata e posta a cuocere su un lato del forno, accanto alla brace, dopo averne condita la superficie (a ffacci) con sarde salate, cipolla, polpa di pomodoro (o pomodoro pelato), pecorino stagionato, olio extra vergine di oliva e origano. La superficie, per il suo aspetto irregolare e rugoso, è assimilato a quello di una vecchia, di una persona anziana, in contrapposizione a un’altra focaccia locale, definita liscia, dalla superficie regolare e variamente condita all’interno, detta anche a ffacci di picciotta (lett. Con la faccia da giovane). Le focacce venivano preparate di solito contestualmente al pane, ma potevano diventare cibo festivo in tutte quelle occasioni o ricorrenze che richiedevano di offrire il salato accompagnato dal vino (raccolta di olive, mietitura, questue di musicanti per alcune feste religiose etc.). Nell’immaginario tradizionale locale, non a caso, il “diavolo tentat</text:span></text:span><text:span text:style-name="Car._20_predefinito_20_paragrafo"><text:span text:style-name="T96">o</text:span></text:span><text:span text:style-name="Car._20_predefinito_20_paragrafo"><text:span text:style-name="T95">re” era rappresentato come “l’anticristu cu li guasteddi càudi” (lett. L’anticristo con le focacce calde. </text:span></text:span></text:p>
      <text:p text:style-name="P7"><text:span text:style-name="Car._20_predefinito_20_paragrafo"><text:span text:style-name="T3">Descrizione delle metodiche di lavorazione, conservazione e stagionatura: </text:span></text:span><text:span text:style-name="Car._20_predefinito_20_paragrafo"><text:span text:style-name="T95">la “guastedda” viene preparata </text:span></text:span><text:span text:style-name="Car._20_predefinito_20_paragrafo"><text:span text:style-name="T96">con l’impasto lievitato del pane di grano duro, talvolta ammorbidito con l’aggiunta di acqua o con una piccola quantità di olio prima di schiaccialo e condirlo. La forma che viene data alle focacce è circolare ed equivale a circa un quarto dell’impasto del pane, tenendo conto che il pane, normalmente di forma circolare, pesa circa un chilo.</text:span></text:span></text:p>
      <text:p text:style-name="P7"><text:span text:style-name="Car._20_predefinito_20_paragrafo"><text:span text:style-name="T3">Materiali e <text:s/>attrezzature specifiche utilizzate per la preparazione e il condizionamento: </text:span></text:span><text:span text:style-name="Car._20_predefinito_20_paragrafo"><text:span text:style-name="T96">Nella preparazione delle focacce vengono adoperati semplicemente una madia per impastare e far lievitare l’impasto e uno spianatoio per schiacciare e condire le focacce. Altri utensili adoperati sono attrezzi legati al forno (pala, attizzatoio, fruciandolo).</text:span></text:span></text:p>
      <text:p text:style-name="P7"><text:span text:style-name="Car._20_predefinito_20_paragrafo"><text:span text:style-name="T3">Descrizione dei locali di lavorazione, conservazione e stagionatura: </text:span></text:span><text:span text:style-name="Car._20_predefinito_20_paragrafo"><text:span text:style-name="T97">cucine e laboratori dei panifici</text:span></text:span></text:p>
      <text:p text:style-name="P7"><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98">la “Guastedda a ffacci di vecchia” è un cibo antico ma per la sua origine popolare sarebbe inconsueto trovarne testimonianze scritte. Numerose fonti orali facenti riferimento alla consuetudine di preparazione sia quotidiana che festiva delle “guasteddi a ffacci di vecchia” tra gli anni quaranta del secolo scorso e i primi anni duemila, sono contenute nella monografia di Nicola De </text:span></text:span><text:span text:style-name="Car._20_predefinito_20_paragrafo"><text:span text:style-name="T99">G</text:span></text:span><text:span text:style-name="Car._20_predefinito_20_paragrafo"><text:span text:style-name="T98">regorio, “Cibo e parole di una comunità di montagna”. A Cammarata con il questionario dell’ALS, “</text:span></text:span><text:span text:style-name="Car._20_predefinito_20_paragrafo"><text:span text:style-name="T99">M</text:span></text:span><text:span text:style-name="Car._20_predefinito_20_paragrafo"><text:span text:style-name="T98">ateriali e ricerche dell’Atlante Linguistico della Sicilia”, volume 20, Centro di studi filologici e linguistici, Palermo 2008 (cfr in cap 2, particolare pagine 40, 41, 42 riguardanti il pane; appendice etnotesto la bevuta dei tamburinari di Sant’Antonio; etnotesto sui cibi </text:span></text:span><text:span text:style-name="Car._20_predefinito_20_paragrafo"><text:span text:style-name="T99">della mietitura). Le interviste originali sono conservate e consultabili presso l’Archivio sonoro dell’”Atlante Linguistico della Sicilia” presso il Centro di studi filologici e linguistici siciliani. Confronta anche Vito Matranga, “Concetti alimentari complessi e sistemi nominali in geografia linguistica”. “Le focacce siciliane, Materiali e ricerche dell’Atlante Linguistico della Sicilia”, volume 30, Centro di studi filologici e linguistici siciliani, Palermo 2011, (pp. 76-77).</text:span></text:span><text:span text:style-name="Car._20_predefinito_20_paragrafo"><text:span text:style-name="T82"> </text:span></text:span></text:p>
      <text:p text:style-name="P81"><text:span text:style-name="Car._20_predefinito_20_paragrafo"><text:span text:style-name="T14"/></text:span></text:p>
      <text:p text:style-name="P146">Giuggiolena o Cubbiata, Torrone di semi di sesamo</text:p>
      <text:p text:style-name="P61"/>
      <text:p text:style-name="P20"><text:span text:style-name="Car._20_predefinito_20_paragrafo"><text:span text:style-name="T3">Territorio interessato alla produzione: </text:span></text:span><text:span text:style-name="Car._20_predefinito_20_paragrafo"><text:span text:style-name="T14">Tutta la Sicilia.</text:span></text:span></text:p>
      <text:p text:style-name="P20"><text:span text:style-name="Car._20_predefinito_20_paragrafo"><text:span text:style-name="T3">Descrizione sintetica del prodotto: </text:span></text:span><text:span text:style-name="Car._20_predefinito_20_paragrafo"><text:span text:style-name="T14">Torrone scuro preparato con miele, zucchero e semi di sesamo.</text:span></text:span></text:p>
      <text:p text:style-name="P20"><text:span text:style-name="Car._20_predefinito_20_paragrafo"><text:span text:style-name="T3">Descrizione delle metodiche di lavorazione e stagionatura: </text:span></text:span><text:span text:style-name="Car._20_predefinito_20_paragrafo"><text:span text:style-name="T14">In una pentola di rame si mettono insieme 1 Kg. di miele, 500 gr. di semi di sesamo, 250 gr. di zucchero, 500 gr. di mandorle crude con la pellicina.</text:span></text:span></text:p>
      <text:p text:style-name="P86"><text:soft-page-break/>Si fa cuocere a fiamma bassa rimestando con un cucchiaio di legno fino a quando l'impasto diventerà duro al punto tale da non essere più rimestato; togliere dal fuoco e versare sul marmo unto d'olio e con il mattarello stendere fino a raggiungere uno spessore di almeno 2 cm.; appena tiepido, tagliare a pezzi romboidali.</text:p>
      <text:p text:style-name="P20"><text:span text:style-name="Car._20_predefinito_20_paragrafo"><text:span text:style-name="T3">Materiali e <text:s/>attrezzature specifiche utilizzate per la preparazione e il condizionamento: </text:span></text:span><text:span text:style-name="Car._20_predefinito_20_paragrafo"><text:span text:style-name="T14">Nessun attrezzo specifico.</text:span></text:span></text:p>
      <text:p text:style-name="P20"><text:span text:style-name="Car._20_predefinito_20_paragrafo"><text:span text:style-name="T3">Descrizione dei locali di lavorazione, conservazione e stagionatura: </text:span></text:span><text:span text:style-name="Car._20_predefinito_20_paragrafo"><text:span text:style-name="T14">Laboratori di pasticceria e/o locali domestici.</text:span></text:span></text:p>
      <text:p text:style-name="P20"><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Giuggiolona è un nome dialettale di origine indiana “gingilli e gingil”. Anche in arabo viene indicato con “giolgiolan”. Cubbaita deriva dall'arabo “qubbayta”. Infatti furono gli arabi che introdussero il dolce in Sicilia insieme alla relativa preparazione.</text:span></text:span></text:p>
      <text:p text:style-name="P103">Fonte Bibl. Sapori di Sicilia, ed. Cavallotto.</text:p>
      <text:p text:style-name="P103"><text:span text:style-name="Car._20_predefinito_20_paragrafo"><text:span text:style-name="T60"/></text:span></text:p>
      <text:p text:style-name="P81"><text:span text:style-name="Car._20_predefinito_20_paragrafo"><text:span text:style-name="T14"/></text:span></text:p>
      <text:p text:style-name="P137">Mandorlato, Biscotto Riccio</text:p>
      <text:p text:style-name="P47"/>
      <text:p text:style-name="P3"><text:span text:style-name="Car._20_predefinito_20_paragrafo"><text:span text:style-name="T3">Territorio interessato alla produzione: </text:span></text:span><text:span text:style-name="Car._20_predefinito_20_paragrafo"><text:span text:style-name="T14">Comune di Palma di Montechiaro.</text:span></text:span></text:p>
      <text:p text:style-name="P3"><text:span text:style-name="Car._20_predefinito_20_paragrafo"><text:span text:style-name="T3">Descrizione sintetica del prodotto: </text:span></text:span><text:span text:style-name="Car._20_predefinito_20_paragrafo"><text:span text:style-name="T14">A forma di S con scanalature, lunghezze cm. 10 circa, diametro cm. 2 circa. Ingredienti: mandorle sbucciate, uova intere, zucchero e buccia di limone grattuggiata.</text:span></text:span></text:p>
      <text:p text:style-name="P3"><text:span text:style-name="Car._20_predefinito_20_paragrafo"><text:span text:style-name="T3">Descrizione delle metodologie di lavorazione, conservazione e stagionatura: </text:span></text:span><text:span text:style-name="Car._20_predefinito_20_paragrafo"><text:span text:style-name="T14">Si tratta di impasto fatto a mano a livello artigianal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on occorrono materiali o attrezzature specifiche oltre al forno per la cottura e un piccolo strumento che consente la formazione delle scanalature sui biscotti. Il tutto a livello artigianal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ormali laboratori di pasticceria.</text:span></text:span></text:p>
      <text:p text:style-name="P79">Durata della freschezza: una settimana circa. In congelatore domestico: diversi mesi.</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Gattopardo” di Tomasi di Lampedusa ne fa ammirata citazione come riportato dai saggi storici di Andrea Vitello. La bontà dei “mandorlati” è data anche <text:s/>dalla qualità della mandorla locale, la “Girgenti Palma”, che gode da secoli di larga fama sui mercati esteri.</text:span></text:span></text:p>
      <text:p text:style-name="P79">Allegate cinque fotocopie delle fonti bibliografiche.</text:p>
      <text:p text:style-name="P137"/>
      <text:p text:style-name="P137">Mastazzola</text:p>
      <text:p text:style-name="P47"/>
      <text:p text:style-name="P3"><text:span text:style-name="Car._20_predefinito_20_paragrafo"><text:span text:style-name="T3">Territorio interessato alla produzione: </text:span></text:span><text:span text:style-name="Car._20_predefinito_20_paragrafo"><text:span text:style-name="T14">Tutto il territorio comunale di Poggioreale.</text:span></text:span></text:p>
      <text:p text:style-name="P3"><text:span text:style-name="Car._20_predefinito_20_paragrafo"><text:span text:style-name="T3">Descrizione sintetica del prodotto: </text:span></text:span><text:span text:style-name="Car._20_predefinito_20_paragrafo"><text:span text:style-name="T14">Dolce di colore marrone scuro a forma di rombo.</text:span></text:span></text:p>
      <text:p text:style-name="P3"><text:span text:style-name="Car._20_predefinito_20_paragrafo"><text:span text:style-name="T3">Descrizione delle metodiche di lavorazione e stagionatura: </text:span></text:span><text:span text:style-name="Car._20_predefinito_20_paragrafo"><text:span text:style-name="T14">Farina, mosto cotto riscaldato (comunemente chiamato vino cotto), cannella. Comporre l'impasto con il vino cotto e tagliare a piccoli pezzi a forma di romb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iano di legno (scanaturi) per l'impasto, mattarello (lasagnaturi), coltello, teglie e forno preferibilmente a leg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 familiare, conservazione a lungo temp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ssendo Poggioreale un paese di antica tradizione vitivinicola nasce questo dolce tipico intorno al 1700.</text:span></text:span></text:p>
      <text:p text:style-name="P79"/>
      <text:p text:style-name="P105">Minna di Virgini</text:p>
      <text:p text:style-name="P105"/>
      <text:p text:style-name="P3"><text:span text:style-name="Car._20_predefinito_20_paragrafo"><text:span text:style-name="T3">Territorio interessato alla produzione:</text:span></text:span><text:span text:style-name="Car._20_predefinito_20_paragrafo"><text:span text:style-name="T15"> Sambuca di Sicilia (AG)</text:span></text:span></text:p>
      <text:p text:style-name="P3"><text:span text:style-name="Car._20_predefinito_20_paragrafo"><text:span text:style-name="T3">Descrizione sintetica del prodotto:</text:span></text:span><text:span text:style-name="Car._20_predefinito_20_paragrafo"><text:span text:style-name="T15"> Pasta frolla a forma mammellare con all’apice una protuberanza più scura, con ripieno di crema di latte, zuccata e scaglie di cioccolata fondente, con copertura di glassa e granella di zucchero colorata.</text:span></text:span></text:p>
      <text:p text:style-name="P3"><text:span text:style-name="Car._20_predefinito_20_paragrafo"><text:span text:style-name="T3">Descrizione delle metodiche di lavorazione e stagionatura:</text:span></text:span><text:span text:style-name="Car._20_predefinito_20_paragrafo"><text:span text:style-name="T15"> Preparare la frolla fino ad ottenere un composto omogeneo. Avvolgere il composto nella pellicola trasparente e porlo in frigo per un’ora. Successivamente stendere una sfoglia sottile dalla quale ritagliare dei dischetti di circa 10 cm di diametro.</text:span></text:span></text:p>
      <text:p text:style-name="P96">Metà dei dischetti vanno adagiati in stampini a coppetta, la cui cavità sarà riempita con la crema di latte. <text:soft-page-break/>Coprire con il resto dei dischetti, prestando attenzione a sigillare i bordi, poi capovolgere i dolcetti e sistemarli in una teglia ricoperta con carta da forno e cuocere in forno.</text:p>
      <text:p text:style-name="P96">Dopo che i dolci saranno raffreddati si può passare alla fase di glassatura.</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5"> Attrezzi da pasticcier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Laboratorio pasticceri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Il dolce è legato indissolubilmente alla Sambuca del XVIII secolo, ed in particolare alla nobile famiglia Beccadelli. Donna Francesca Reggio, divenuta Marchesa di Sambuca per aver sposato Don Giuseppe, in occasione delle nozze dell’unico figlio Pietro, chiese a Suor Virginia Casale di Rocca Menna del collegio di Maria “di mettercela tutta per escogitare le novità assolute nei campi di loro competenza e, tra questi, nel campo della dolciaria.”</text:span></text:span></text:p>
      <text:p text:style-name="P96">Nell’anno 1725, la suora creava una delle più soavi paste della pasticceria siciliana e di cui <text:span text:style-name="T583">uno</text:span> storico locale riporta l’espressione della religiosa riguardo la sua creatura: “Guardavo questa mattina dalla finestra della mia stanzetta le colline che si susseguono dalla Valle dell’Anguillara sino alla collina del Castellaccio e alla costa della Minnulazza. La forma delle colline mi ha suggerito che noi dovremmo presentare ai marchesi un dolce che abbia la forma e, in quanto al contenuto porti la dolcezza di questa terra. Insomma un dolce paesano, ma prelibato, fine che susciti nel momento del degusto l’istinto del sentimento, ed elevi al tempo stesso lo spirito.”</text:p>
      <text:p text:style-name="P79"/>
      <text:p text:style-name="P79"/>
      <text:p text:style-name="P79"/>
      <text:p text:style-name="P137">Mmugliulati.</text:p>
      <text:p text:style-name="P79"/>
      <text:p text:style-name="P3"><text:span text:style-name="Car._20_predefinito_20_paragrafo"><text:span text:style-name="T3">Territorio interessato alla produzione:</text:span></text:span><text:span text:style-name="Car._20_predefinito_20_paragrafo"><text:span text:style-name="T15"> Comune di Realmonte (AG).</text:span></text:span></text:p>
      <text:p text:style-name="P3"><text:span text:style-name="Car._20_predefinito_20_paragrafo"><text:span text:style-name="T3">Descrizione sintetica del prodotto:</text:span></text:span><text:span text:style-name="Car._20_predefinito_20_paragrafo"><text:span text:style-name="T15"> Prodotto da forno composto da uno strato di pasta ripieno di cavolfiore, carne di maiale e formaggio pecorino e poi avvolto su se stesso.</text:span></text:span></text:p>
      <text:p text:style-name="P3"><text:span text:style-name="Car._20_predefinito_20_paragrafo"><text:span text:style-name="T3">Descrizione delle metodiche di lavorazione e stagionatura:</text:span></text:span><text:span text:style-name="Car._20_predefinito_20_paragrafo"><text:span text:style-name="T15"> Disporre la semola rimacinata a fontana, sciogliere il lievito con un po’ di acqua tiepida e versare all’interno della fontana, impastare, aggiungendo acqua tiepida salata, fino ad ottenere una pasta compatta ed elastica. Preparare dei panetti rotondi di 100 grammi circa e fare lievitare coprendo con un canovaccio ed una coperta di lana. Intanto tritare con apposito coltello il cavolfiore, salarlo e lasciarlo riposare; salare e pepare la carne di maiale, tritata o tagliata a cubetti di 1 cm.</text:span></text:span></text:p>
      <text:p text:style-name="P96">Stendere con il mattarello i panetti per ottenere dei dischi dello spessore non superiore a 3 mm. Distribuire sulla pasta in modo uniforme il cavolfiore tritato e strizzato; aggiungere la carne di maiale distribuendola a macchia di leopardo, cospargere di pecorino grattugiato e condire con abbondante olio evo.</text:p>
      <text:p text:style-name="P96">Arrotolare in modo da formare un tubo appiattito largo circa 10 cm, da cui possono essere tagliati dei pezzi lunghi circa 15 cm <text:s/>che, eventualmente possono essere attorcigliati per ottenere la tipica forma circolare.</text:p>
      <text:p text:style-name="P96">Disporre su una teglia unta di olio e cuocere in forno a 220°C per 45 minuti circa.</text:p>
      <text:p text:style-name="P3"><text:span text:style-name="Car._20_predefinito_20_paragrafo"><text:span text:style-name="T15">Si gustano tiepide o freddei.</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In passato veniva utilizzata come base per impastare una tavoletta detta “scanaturi”; per spianare la pasta si utilizzava un mattarello detto “sagnaturi”.</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Laboratori di panifici o idonei ambienti domestici o cucine di ristoranti.</text:span></text:span></text:p>
      <text:p text:style-name="P42"><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20">D</text:span></text:span><text:span text:style-name="Car._20_predefinito_20_paragrafo"><text:span text:style-name="T82">a </text:span></text:span><text:span text:style-name="Car._20_predefinito_20_paragrafo"><text:span text:style-name="T121">diverse generazioni</text:span></text:span><text:span text:style-name="Car._20_predefinito_20_paragrafo"><text:span text:style-name="T82"> </text:span></text:span><text:span text:style-name="Car._20_predefinito_20_paragrafo"><text:span text:style-name="T120">vi è una t</text:span></text:span><text:span text:style-name="Car._20_predefinito_20_paragrafo"><text:span text:style-name="T82">ra</text:span></text:span><text:span text:style-name="Car._20_predefinito_20_paragrafo"><text:span text:style-name="T15">smissione orale delle tradizioni gastronomiche del territorio e dei relativi metodi di preparazione della pietanza.</text:span></text:span></text:p>
      <text:p text:style-name="P79"/>
      <text:p text:style-name="P191">‘<text:span text:style-name="T584">Ncannellate</text:span></text:p>
      <text:list xml:id="list531451774" text:style-name="WWNum1">
        <text:list-header>
          <text:p text:style-name="P290"/>
          <text:p text:style-name="P292"><text:span text:style-name="T371">Territorio interessato alla produzione</text:span><text:span text:style-name="T373">:</text:span><text:span text:style-name="T374"> </text:span><text:span text:style-name="T366">Comune di Alessandria della Rocca (AG)</text:span></text:p>
          <text:p text:style-name="P293"><text:span text:style-name="T371">Descrizione sintetica del prodotto</text:span><text:span text:style-name="T373">: </text:span><text:span text:style-name="T374">si tratta di un dolce molto croccante a base di mandorle sgusciate e tostate, zucchero, farina e agente lievitante per dolci, caratterizzato dalla mancanza di uova nell’impasto. Una ricetta indicativa è costituita dai seguenti ingredienti: 500 </text:span><text:span text:style-name="T375">g. di mandorle, 500 g. di zucchero semolato, 400 g. di farina debole per dolci, pochissima acqua (il minimo necessario per tenere insieme gli ingredienti), lievito istantaneo per dolci (tipo cremor tartaro), un pizzico di ammoniaca, scorza grattugiata di limone o </text:span><text:soft-page-break/><text:span text:style-name="T375">d’arancia (facoltativa). Possono esserci piccole differenze nelle proporzioni degli ingredienti, ma le modalità di esecuzione ed il risultato finale sono univoci.</text:span><text:bookmark text:name="_GoBack"/></text:p>
          <text:p text:style-name="P293"><text:span text:style-name="T371">Descrizione delle metodiche di lavorazione, conservazione e stagionatura: </text:span><text:span text:style-name="T374">Le mandorle sgusciate della varietà “Cavalera dura”, ma anche della varietà “Tuono”, vengono tostate in forno e successivamente macinate grossolanamente senza sbucciarle. A livello casalingo, ciò avviene con l’ausilio di un matterello, mentre a livello artigianale, nelle panetterie e nelle pasticcerie si utilizzano dei cutter professionali. Vengono quindi aggiunti lo zucchero, la farina e l’acqua tiepida ed infine il lievito e l’ammoniaca. Il composto deve risultare molto consistente, ma allo stesso tempo malleabile per poter formare delle palline, pressandole tra i palmi delle mani per compattarle bene. Le palline ottenute, del peso variabile tra 40 e 50 grammi vengono disposte su teglie foderate con carta da forno e fatte riposare per 12 ore a temperatura ambiente. Si cuociono poi in forno già caldo a 180 °C per circa 20 minuti. La buona riuscita del dolce è dettata dal fatto che, mentre la base intorno alla pallina si allarga, la cupoletta centrale rimane evidente e vuota all’interno, che dà la caratteristica allo stesso. Una volta cotte si spennellano con la cosiddetta “</text:span><text:span text:style-name="T373">marmurata”</text:span><text:span text:style-name="T374"> (composto a base di albume d’uovo sbattuto e zucchero) e si cospargono con palline o codette colorate di zucchero (</text:span><text:span text:style-name="T373">cimunu</text:span><text:span text:style-name="T374">) oppure con granella di pistacchi. </text:span></text:p>
          <text:p text:style-name="P293"><text:span text:style-name="T371">Indicare materiali ed attrezzature specifiche utilizzati per la preparazione ed il condizionamento del prodotto: </text:span><text:span text:style-name="T374">A livello casalingo sono necessari una spianatoia in legno, un matterello, una ciotola per impastare, teglie e forno per la tostatura e la successiva cottura, pennello per la glassatura finale. A livello di panetterie e pasticcerie artigianali <text:s/>occorrono le normali attrezzature utilizzate nei laboratori di pasticceria: cutter professionale, bacinelle in acciaio, planetaria, teglie per tostatura e cottura, forno. L’esiguo numero di macchinari per la lavorazione del prodotto testimonia l’impiego del lavoro manuale nella produzione a salvaguardia di una importante tradizione secolare ormai consolidata. </text:span></text:p>
          <text:p text:style-name="P293"><text:span text:style-name="T371">Descrizione dei locali di lavorazione, conservazione e stagionatura:</text:span><text:span text:style-name="T372"> </text:span><text:span text:style-name="T374">Per quanto riguarda la produzione artigianale, le ‘ncannellate vengono prodotte in comuni laboratori di pasticceria/panetteria, in regola con le attuali normative riguardanti la sicurezza igienico sanitaria degli alimenti. Il prodotto, una volta sfornato, si lascia raffreddare e si conserva in contenitori di latta o in altro materiale a norma di legge. </text:span></text:p>
          <text:p text:style-name="P295">Indicare gli elementi che comprovano che le metodiche siano state praticate in maniera omogenea e secondo regole tradizionali per un periodo non inferiore ai 25 anni</text:p>
        </text:list-header>
      </text:list>
      <text:p text:style-name="P279"><text:span text:style-name="T50">Le ‘ncannellate costituiscono un unicum nella zona dell’agrigentino e sono tipiche solamente di Alessandria della Rocca.</text:span><text:span text:style-name="Car._20_predefinito_20_paragrafo"><text:span text:style-name="T124"> </text:span></text:span></text:p>
      <text:p text:style-name="P280"><text:span text:style-name="Car._20_predefinito_20_paragrafo"><text:span text:style-name="T11">Elementi che comprovino che le metodologie siano state praticate in maniera omogenea e secondo regole tradizionali per un periodo non inferiore ai 25 anni: </text:span></text:span><text:span text:style-name="Car._20_predefinito_20_paragrafo"><text:span text:style-name="T124">Sono dolci di tradizione conventuale, la</text:span></text:span><text:span text:style-name="T50"> ricetta risale al secolo XVII, e si tramanda oralmente narrando di quando la <text:s/>suora Maria Cannella, collegina, in occasione della visita del principe Giuseppe Barresi ad Alessandria della Pietra, preparò un dolce cui fu dato il nome di </text:span><text:span text:style-name="T53">‘ncannellate</text:span><text:span text:style-name="T50"> in onore della stessa che per prima si era accinta ad idearlo. Secondo l’interpretazione di alcuni storici dell’alimentazione, il dolce potrebbe essere stato creato appositamente per essere consumato nei giorni in cui non si potevano consumare alimenti contenenti ingredienti di origine animale, così come prescriveva la Chiesa nei secoli passati e in tale periodo, al posto della marmurata veniva utilizzata la grassa a base di acqua, zucchero e limone. </text:span></text:p>
      <text:p text:style-name="P278">Le suore, anche per sostentarsi, nel corso dei decenni oltre alle ‘ncannellate hanno preparato e venduto altri dolci, in particolare savoiardi all’uovo e dolci di mandorle vari. Dagli anni 50 in poi del secolo scorso le ‘ncannellate sono stata prerogativa delle pasticcerie; da ribadire che il prodotto viene da sempre elaborato dalle famiglie di Alessandria della Rocca rispettando uniformità nella preparazione.</text:p>
      <text:p text:style-name="P278">Le ‘ncannellate ormai sono diventate il dolce tipico che gli alessandrini emigrati, specialmente nel periodo estivo, portano ad amici e parenti quando ritornano a casa.</text:p>
      <text:list xml:id="list539620596" text:style-name="WWNum2">
        <text:list-header>
          <text:p text:style-name="P291"/>
          <text:p text:style-name="P294"><text:span text:style-name="T376">E</text:span><text:span text:style-name="T374">stratto del libro “</text:span><text:span text:style-name="T373">Piatti Tipici di Alessandria della Rocca</text:span><text:span text:style-name="T374">”, pag. 76, a cura dell’Associazione Culturale “Orizzonti, Tipolitografia Alba, agosto 2002</text:span></text:p>
        </text:list-header>
      </text:list>
      <text:p text:style-name="P234"/>
      <text:p text:style-name="P101">'Nfasciatieddi</text:p>
      <text:p text:style-name="P101"/>
      <text:p text:style-name="P3"><text:span text:style-name="Car._20_predefinito_20_paragrafo"><text:span text:style-name="T3">Territorio interessato alla produzione: </text:span></text:span><text:span text:style-name="Car._20_predefinito_20_paragrafo"><text:span text:style-name="T14">Militello Val di Catania.</text:span></text:span></text:p>
      <text:p text:style-name="P3"><text:span text:style-name="Car._20_predefinito_20_paragrafo"><text:span text:style-name="T3">Descrizione sintetica del prodotto: </text:span></text:span><text:span text:style-name="Car._20_predefinito_20_paragrafo"><text:span text:style-name="T14">Miscela di farina 00, miele, mandorle, zucchero, chiodi di garofano, uova, strutto e buccia di limone.</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4"> Il prodotto viene confezionato dalle massaie e da laboratori di dolci in occasione delle festività natalizie e della Sagra della Mostarda e del </text:span></text:span><text:soft-page-break/><text:span text:style-name="Car._20_predefinito_20_paragrafo"><text:span text:style-name="T14">Fico d'Indi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pianatoio di legno e teglie da for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Case di civile abitazione e laboratori di dol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prodotto viene confezionato per tradizione da oltre 100 anni.</text:span></text:span></text:p>
      <text:p text:style-name="P79"/>
      <text:p text:style-name="P101">Nfasciatieddi di Agira</text:p>
      <text:p text:style-name="P47"/>
      <text:p text:style-name="P3"><text:span text:style-name="Car._20_predefinito_20_paragrafo"><text:span text:style-name="T3">Territorio interessato alla produzione: </text:span></text:span><text:span text:style-name="Car._20_predefinito_20_paragrafo"><text:span text:style-name="T14">Agira.</text:span></text:span></text:p>
      <text:p text:style-name="P3"><text:span text:style-name="Car._20_predefinito_20_paragrafo"><text:span text:style-name="T3">Descrizione sintetica del prodotto: </text:span></text:span><text:span text:style-name="Car._20_predefinito_20_paragrafo"><text:span text:style-name="T14">Prodotto dolciario da forno composto da un intreccio di pasta frolla (farina, sugna, zucchero e uova), da un impasto compatto di mandorle tostate, miele e cannella.</text:span></text:span></text:p>
      <text:p text:style-name="P3"><text:span text:style-name="Car._20_predefinito_20_paragrafo"><text:span text:style-name="T3">Descrizione delle metodiche di lavorazione e stagionatura: </text:span></text:span><text:span text:style-name="Car._20_predefinito_20_paragrafo"><text:span text:style-name="T14">Dopo aver tritato finemente le mandorle, mescolare con abbondante miele e con la cannella fino ad ottenere un impasto omogeneo compatto al cucchiaio. Si procede quindi ad intrecciarlo con due fettucce di pasta frolla, così da ottenere la caratteristica forma a spirale bicolore. Si cuociono quindi in forno a legna ad una temperatura di circa 180° - 200° centigradi.</text:span></text:span></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attrezzati secondo le normative vigenti in materia 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Fonte:</text:span></text:span><text:span text:style-name="Car._20_predefinito_20_paragrafo"><text:span text:style-name="T14"> Gazzetta Ufficiale della Regione Siciliana del 6/02/1999 – Parte I n. 6</text:span></text:span></text:p>
      <text:p text:style-name="P3"><text:span text:style-name="Car._20_predefinito_20_paragrafo"><text:span text:style-name="T14"/></text:span></text:p>
      <text:p text:style-name="P101">Nfasciatieddi di Troina</text:p>
      <text:p text:style-name="P47"/>
      <text:p text:style-name="P3"><text:span text:style-name="Car._20_predefinito_20_paragrafo"><text:span text:style-name="T3">Territorio interessato alla produzione: </text:span></text:span><text:span text:style-name="Car._20_predefinito_20_paragrafo"><text:span text:style-name="T14">Troina.</text:span></text:span></text:p>
      <text:p text:style-name="P3"><text:span text:style-name="Car._20_predefinito_20_paragrafo"><text:span text:style-name="T3">Descrizione sintetica del prodotto: </text:span></text:span><text:span text:style-name="Car._20_predefinito_20_paragrafo"><text:span text:style-name="T14">E' un dolce da forno della pezzatura di 40-50 grammi, composto da un impasto di farina con vino cotto di ficodindia (succo concentrato), zucchero, farina, bucce di arance e limoni grattugiati e un po' di cannella, il quale viene prima infornato e poi imbevuto a caldo con succo concentrato di ficodindia e cosparso di frutta secca tritata.</text:span></text:span></text:p>
      <text:p text:style-name="P3"><text:span text:style-name="Car._20_predefinito_20_paragrafo"><text:span text:style-name="T3">Descrizione delle metodiche di lavorazione e stagionatura: </text:span></text:span><text:span text:style-name="Car._20_predefinito_20_paragrafo"><text:span text:style-name="T14">La farina viene setacciata e mescolata con zucchero, lievito di pane sciolto in acqua tiepida, e strutto, fino a ottenere una pasta molle.</text:span></text:span></text:p>
      <text:p text:style-name="P79">Il composto di farcitura si ottiene portando ad ebollizione il vino cotto mescolato ad acqua, zucchero, sostanze aromatiche (bucce grattugiate e cannelle), e aggiungendo delle piccole quantità di farina fino a quando si otterrà un composto della giusta morbidezza. Dalla pasta si ricavano delle sfoglie di circa mezzo cm., sulle quali va posta la farcitura; la sfoglia già farcita viene chiusa congiungendone i margini, e al prodotto così ottenuto si fa assumere manualmente la forma voluta, che in genere è quella dritta con tagli obliqui. A questo punto si pone il tutto a lievitare per alcune ore. A fine lievitazione le paste sono disposte in una teglia e infornate a 250°C per una decina di minuti. Da fredde vanno intinte nel vino cotto di ficodindia portato in un tegame a ebollizione; disposte su un piatto da portata vanno infine cosparse di frutta secca tritata mista a zucchero e cannella, e dello stesso mosto di ficodindia nel quale erano state intint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r la pasta: 1 Kg. di farina, 250 gr. di zucchero, 250 gr. di lievito di pane e 250 gr. di strutto, un po' di acqua.</text:span></text:span></text:p>
      <text:p text:style-name="P79">Per il composto di farcitura: 500 gr. di vino cotto, ½ litro di acqua, 1 buccia di arancia e 1 di limone grattugiate, un po' di farina e un po' di cannella. Per l'intingolo: frutta secca tritata (composta da mandorle, pistacchi, nocciole e noci abbrustolite), succo concentrato di ficodindia, un po' di cannella.</text:p>
      <text:p text:style-name="P3"><text:span text:style-name="Car._20_predefinito_20_paragrafo"><text:span text:style-name="T3">Descrizione dei locali di lavorazione, conservazione e stagionatura: </text:span></text:span><text:span text:style-name="Car._20_predefinito_20_paragrafo"><text:span text:style-name="T14">Si produce nei panifici e nelle pasticcerie di Troina, e in campagna ove il processo di produzione ricalca gli antichi schemi, compresa la cottura nel forno a leg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Si parla di tale prodotto in </text:span></text:span><text:span text:style-name="Car._20_predefinito_20_paragrafo"><text:span text:style-name="T47">alcuni</text:span></text:span><text:span text:style-name="Car._20_predefinito_20_paragrafo"><text:span text:style-name="T14"> manoscritti del 1869 e </text:span></text:span><text:span text:style-name="Car._20_predefinito_20_paragrafo"><text:span text:style-name="T47">del </text:span></text:span><text:span text:style-name="Car._20_predefinito_20_paragrafo"><text:span text:style-name="T14">1912, dove il personale di cucina delle suore Benedettine di Clausura di Troina, espone e descrive i piatti e il processo per ottenere i prodotti della cucina tradizionale troinese.</text:span></text:span></text:p>
      <text:p text:style-name="P79"/>
      <text:p text:style-name="P101"><text:soft-page-break/>Nfrigghiulata</text:p>
      <text:p text:style-name="P47"/>
      <text:p text:style-name="P3"><text:span text:style-name="Car._20_predefinito_20_paragrafo"><text:span text:style-name="T3">Territorio interessato alla produzione: </text:span></text:span><text:span text:style-name="Car._20_predefinito_20_paragrafo"><text:span text:style-name="T14">Tutto il territorio comunale di Poggioreale.</text:span></text:span></text:p>
      <text:p text:style-name="P3"><text:span text:style-name="Car._20_predefinito_20_paragrafo"><text:span text:style-name="T3">Descrizione sintetica del prodotto: </text:span></text:span><text:span text:style-name="Car._20_predefinito_20_paragrafo"><text:span text:style-name="T14">Tortina rustica a forma di rosa a sfoglie.</text:span></text:span></text:p>
      <text:p text:style-name="P3"><text:span text:style-name="Car._20_predefinito_20_paragrafo"><text:span text:style-name="T3">Descrizione delle metodiche di lavorazione e stagionatura: </text:span></text:span><text:span text:style-name="Car._20_predefinito_20_paragrafo"><text:span text:style-name="T14">Farina, lievito, sale, sugna, pepe, cipolla, frittole o salsiccia e formaggio pecorino. Disporre a sfoglia sottile la pasta lievitata, spalmare la sugna e distribuire sulla sfoglia tutti gli ingredienti, arrotolarla, tagliarla a pezzetti e disporre due o tre pezzi una sopra l'altro formando una rosa, infornare e consumare entro 24 o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iano di legno (scanaturi) per l'impasto, mattarello (lasagnaturi), coltello, teglie e forno preferibilmente a leg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 familiare, conservazione non più di due giorn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Tradizione ultracenten</text:span></text:span><text:span text:style-name="Car._20_predefinito_20_paragrafo"><text:span text:style-name="T47">aria</text:span></text:span><text:span text:style-name="Car._20_predefinito_20_paragrafo"><text:span text:style-name="T14"> tipica dei Poggiorealesi.</text:span></text:span></text:p>
      <text:p text:style-name="P79"/>
      <text:p text:style-name="P101">Nucàtuli</text:p>
      <text:p text:style-name="P4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Pasticcini ripieni di diversa form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Mescolare lo strutto con la farina e lo zucchero con un po' d'acqua, fino ad ottenere una pasta morbida. Pelare le mandorle e pestarle nel mortaio, impastare con zucchero e un po' d'acqua fino ad ottenere una pasta solida. Aggiungere un po' di cacao, cannella e scorza di limone grattugiata. Formare dalla pasta delle sfoglie sottili e rettangolari e disporvi sopra a distanza regolare un mucchietto di ripieno di mandorle. Coprire con altra pasta e ricavarne dei pasticcini a forma di cuore, fiori, funghi o a piacere. Sistemare le “Nucatole” su una teglia unta e porle in forno a calore moderato finchè saranno appena colorite. Preparare una glassa con la chiara d'uovo montata a neve aggiungendo zucchero a velo e qualche goccia di limone e spennellare con essa i pasticcini.</text:span></text:span></text:p>
      <text:p text:style-name="P79">Ricollocare nel forno già spento ma ancora tiepido finchè la glassa si sarà asciugat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omestici o laboratori per pasticcerie.</text:span></text:span></text:p>
      <text:p text:style-name="P47">Elementi che comprovino che le metodologie siano state praticate in maniera omogenea e secondo regole tradizionali per un periodo non inferiore ai 25 anni: <text:span text:style-name="T389">Tradizione secolare </text:span></text:p>
      <text:p text:style-name="P137"/>
      <text:p text:style-name="P137">Ossa di morto, “Ossa ri muortu”, “Ossa ri mortu”</text:p>
      <text:p text:style-name="P47"/>
      <text:p text:style-name="P3"><text:span text:style-name="Car._20_predefinito_20_paragrafo"><text:span text:style-name="T3">Territorio interessato alla produzione: </text:span></text:span><text:span text:style-name="Car._20_predefinito_20_paragrafo"><text:span text:style-name="T14">Palazzolo Acreide - <text:s/>Acireale e tutti i comuni limitrofi.</text:span></text:span></text:p>
      <text:p text:style-name="P47">Descrizione sintetica del prodotto:</text:p>
      <text:p text:style-name="P3"><text:span text:style-name="Car._20_predefinito_20_paragrafo"><text:span text:style-name="T337">Palazzolo Acreide:</text:span></text:span><text:span text:style-name="Car._20_predefinito_20_paragrafo"><text:span text:style-name="T3"> </text:span></text:span><text:span text:style-name="Car._20_predefinito_20_paragrafo"><text:span text:style-name="T14">Dolce con sfoglia ed un ripieno di trito di noci, miele e cannella.</text:span></text:span><text:span text:style-name="Car._20_predefinito_20_paragrafo"><text:span text:style-name="T3"> <text:s/></text:span></text:span></text:p>
      <text:p text:style-name="P3"><text:span text:style-name="Car._20_predefinito_20_paragrafo"><text:span text:style-name="T337">Acireale:</text:span></text:span><text:span text:style-name="Car._20_predefinito_20_paragrafo"><text:span text:style-name="T14"> Tipici biscotti duri, tradizionalmente preparati per la ricorrenza del 2 novembre (festa dei morti).</text:span></text:span></text:p>
      <text:p text:style-name="P47">Descrizione delle metodiche di lavorazione, conservazione e stagionatura:</text:p>
      <text:p text:style-name="P3"><text:span text:style-name="Car._20_predefinito_20_paragrafo"><text:span text:style-name="T337">Palazzolo Acreide: </text:span></text:span><text:span text:style-name="Car._20_predefinito_20_paragrafo"><text:span text:style-name="T14">Lavorazione della sfoglia con semola di grano duro, zucchero e sugna, modellamento, riempimento e cottura in forno.</text:span></text:span></text:p>
      <text:p text:style-name="P3"><text:span text:style-name="Car._20_predefinito_20_paragrafo"><text:span text:style-name="T337">Acireale: </text:span></text:span><text:span text:style-name="Car._20_predefinito_20_paragrafo"><text:span text:style-name="T14">Ingredienti: farina, zucchero, acqua e chiodi di garofano. Preparazione: con la farina, lo zucchero, i chioodi di garofano pestati al mortaio e con un po' d'acqua, preparare un impasto piuttosto morbido e porlo in una pentola sul fuoco. Rimescolando continuamente con la spatola di legno, continuare la cottura finchè l'impasto risulterà soffice. Ungere le apposite formelle con calchi a foggia di ossa, teschi, depositarvi il composto, lasciarlo riposare per un paio di giorni e prima di cuocerle in forno bagnarle alla base con acqua in modo che, durante la cottura, lo zucchero, trasbordando nella parte inferiore, formi una base di sostegno di colore marrone bruciato.</text:span></text:span></text:p>
      <text:p text:style-name="P47">Materiali e <text:s/>attrezzature specifiche utilizzate per la preparazione e il condizionamento:</text:p>
      <text:p text:style-name="P3"><text:span text:style-name="Car._20_predefinito_20_paragrafo"><text:span text:style-name="T337">Palazzolo Acreide:</text:span></text:span><text:span text:style-name="Car._20_predefinito_20_paragrafo"><text:span text:style-name="T3"> </text:span></text:span><text:span text:style-name="Car._20_predefinito_20_paragrafo"><text:span text:style-name="T14">Impastatrice, raffinatrice, spianatoio in marmo, forno, coltelli.</text:span></text:span></text:p>
      <text:p text:style-name="P3"><text:span text:style-name="Car._20_predefinito_20_paragrafo"><text:span text:style-name="T337">Acireale: </text:span></text:span><text:span text:style-name="Car._20_predefinito_20_paragrafo"><text:span text:style-name="T14">Nessuna attrezzatura specifica.</text:span></text:span></text:p>
      <text:p text:style-name="P47">Descrizione dei locali di lavorazione, conservazione e stagionatura:</text:p>
      <text:p text:style-name="P3"><text:span text:style-name="Car._20_predefinito_20_paragrafo"><text:span text:style-name="T337">Palazzolo Acreide:</text:span></text:span><text:span text:style-name="Car._20_predefinito_20_paragrafo"><text:span text:style-name="T3"> </text:span></text:span><text:span text:style-name="Car._20_predefinito_20_paragrafo"><text:span text:style-name="T14">Laboratori di pasticceria attrezzati secondo le normative vigenti in materia igienico-</text:span></text:span><text:soft-page-break/><text:span text:style-name="Car._20_predefinito_20_paragrafo"><text:span text:style-name="T14">sanitaria.</text:span></text:span></text:p>
      <text:p text:style-name="P3"><text:span text:style-name="Car._20_predefinito_20_paragrafo"><text:span text:style-name="T337">Acireale: </text:span></text:span><text:span text:style-name="Car._20_predefinito_20_paragrafo"><text:span text:style-name="T14">Laboratori di pasticceria, panifici ed ambienti domestici.</text:span></text:span></text:p>
      <text:p text:style-name="P47">Elementi che comprovino che le metodologie siano state praticate in maniera omogenea e secondo regole tradizionali per un periodo non inferiore ai 25 anni:</text:p>
      <text:p text:style-name="P3"><text:span text:style-name="Car._20_predefinito_20_paragrafo"><text:span text:style-name="T337">Palazzolo Acreide: </text:span></text:span><text:span text:style-name="Car._20_predefinito_20_paragrafo"><text:span text:style-name="T14">Tradizione secolare del pasticcere Corsino (1889) in Palazzolo Acreide.</text:span></text:span></text:p>
      <text:p text:style-name="P3"><text:span text:style-name="Car._20_predefinito_20_paragrafo"><text:span text:style-name="T337">Acireale:</text:span></text:span><text:span text:style-name="Car._20_predefinito_20_paragrafo"><text:span text:style-name="T14"> “Accanto ai pesanti frutti di marzapane che raffiguravano mele, susine, cipolle e fichi d'india dipinti con colori accesi e lustri, biancheggiavano le ossa di morto sulle loro piccole basi scure, fatte di pasta gustosa e un po' morbida mentre la parte superiore scricchiolava sotto i denti frantumandosi come calce secca”. (Ercole Patti, Un bellissimo novembre).</text:span></text:span></text:p>
      <text:p text:style-name="P79"/>
      <text:p text:style-name="P137">Pagnotta alla Disgraziata</text:p>
      <text:p text:style-name="P79"/>
      <text:p text:style-name="P3"><text:span text:style-name="Car._20_predefinito_20_paragrafo"><text:span text:style-name="T3">Territorio interessato alla produzione: </text:span></text:span><text:span text:style-name="Car._20_predefinito_20_paragrafo"><text:span text:style-name="T14">Messina e Provincia.</text:span></text:span></text:p>
      <text:p text:style-name="P3"><text:span text:style-name="Car._20_predefinito_20_paragrafo"><text:span text:style-name="T3">Descrizione sintetica del prodotto: </text:span></text:span><text:span text:style-name="Car._20_predefinito_20_paragrafo"><text:span text:style-name="T14">Pagnotta di pane di frumento, farcito con melanzane e carciofini sott'olio, pomodori secchi, olive schiacciate, salame e formaggi locali, erbe (aglio, origano, peperoncino e sedano).</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La lavorazione del pane e dei singoli prodotti che lo farciscono avviene secondo la tradizione conserviera messinese; la ricetta è familiare e tramandata da una generazione ad un'altr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 preparazione e il condimento avvengono in strutture assimilabili a quella delle salumerie e delle cucine della ristorazione, canale attraverso il quale il prodotto è distribuito nel rispetto delle normative igienico sanitarie vigenti.</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Trattandosi di prodotti a farcitura istantanea, la preparazione non richiede particolare conservazione o stagionatura; essa avviene in laboratori anche attigui all'esercizio commerciale ovvero nelle cucine della ristorazio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sistono numerosi estratti stampa e riferimenti, che confermano e comprovano le metodiche tradizionali <text:s/>praticate per questo prodotto da più di cinquant'anni.</text:span></text:span></text:p>
      <text:p text:style-name="P79"/>
      <text:p text:style-name="P137">Pane a lievitazione naturale, “Pani di casa”, “Pani cu crescenti”</text:p>
      <text:p text:style-name="P47"/>
      <text:p text:style-name="P3"><text:span text:style-name="Car._20_predefinito_20_paragrafo"><text:span text:style-name="T3">Territorio interessato alla produzione: </text:span></text:span><text:span text:style-name="Car._20_predefinito_20_paragrafo"><text:span text:style-name="T14">Castellana Sicula.</text:span></text:span></text:p>
      <text:p text:style-name="P3"><text:span text:style-name="Car._20_predefinito_20_paragrafo"><text:span text:style-name="T3">Descrizione sintetica del prodotto: </text:span></text:span><text:span text:style-name="Car._20_predefinito_20_paragrafo"><text:span text:style-name="T14">Pane a lievitazione naturale prodotto con semola di grano duro rimacinato.</text:span></text:span></text:p>
      <text:p text:style-name="P3"><text:span text:style-name="Car._20_predefinito_20_paragrafo"><text:span text:style-name="T3">Descrizione delle metodiche di lavorazione e stagionatura: </text:span></text:span><text:span text:style-name="Car._20_predefinito_20_paragrafo"><text:span text:style-name="T14">La farina viene impastata ed amalgamata con lievito madre, acqua e sale per circa 45 minuti e poi divisa in panetti, che vengono deposti nei teli per il riposo e la lievitazione per circa 4 ore. Infine viene infornato e fatto cuocere per circa un'ora. La sua durata in condizioni ottimali è di circa 4 giorn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Farina, acqua, lievito madre (cruscenti), impastatrice, teli per la lievitazione, forno a leg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artigianal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pane a lievitazione naturale segue i metodi e le tecniche tipiche della tradizione contadina del nostro territorio la cui datazione si perde nella notte dei tempi.</text:span></text:span></text:p>
      <text:p text:style-name="P47"/>
      <text:p text:style-name="P137">Pane di Casa, “u pani i casa”</text:p>
      <text:p text:style-name="P137"/>
      <text:p text:style-name="P3"><text:span text:style-name="Car._20_predefinito_20_paragrafo"><text:span text:style-name="T3">Territorio interessato alla produzione: </text:span></text:span><text:span text:style-name="Car._20_predefinito_20_paragrafo"><text:span text:style-name="T14">Comune di Altopiano Ibleo.</text:span></text:span></text:p>
      <text:p text:style-name="P3"><text:span text:style-name="Car._20_predefinito_20_paragrafo"><text:span text:style-name="T3">Descrizione sintetica del prodotto: </text:span></text:span><text:span text:style-name="Car._20_predefinito_20_paragrafo"><text:span text:style-name="T14">Pane con semola di grano duro e lievito naturale (cruscenti).</text:span></text:span></text:p>
      <text:p text:style-name="P3"><text:span text:style-name="Car._20_predefinito_20_paragrafo"><text:span text:style-name="T3">Descrizione delle metodiche di lavorazione e stagionatura: </text:span></text:span><text:span text:style-name="Car._20_predefinito_20_paragrafo"><text:span text:style-name="T14">Realizzazione dell'impasto con semola di grano duro, acqua, sale e lievito naturale. Lavorazione dell'impasto, riposo per una prima lievitazione, formazione dei pani e seconda lievitazione, prima di passare nel forno a legna per la cottur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mpastatrice, raffinatrice, spezzatrice, spianatoi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a norme igienico-</text:span></text:span><text:soft-page-break/><text:span text:style-name="Car._20_predefinito_20_paragrafo"><text:span text:style-name="T14">sanitari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Tradizione millenaria in tutta l'area iblea, la cui tipologia di grano duro ha portato alla lavorazione di un pane tipico a pasta molto dura, anche in seguito ad una prolungata lavorazione ed una poca capacità di assorbimento dell'acqua. Il pane che ne viene ha una forte consistenza ed una buona conservabilità. Un tempo infatti il pane fatto in casa lo si faceva una volta alla settimana, generalmente di sabato, mai di domenica o nei giorni festivi.</text:span></text:span></text:p>
      <text:p text:style-name="P3"><text:span text:style-name="Car._20_predefinito_20_paragrafo"><text:span text:style-name="T14"/></text:span></text:p>
      <text:p text:style-name="P137">Pane di Monreale (u pani ri murriali)</text:p>
      <text:p text:style-name="P47"/>
      <text:p text:style-name="P3"><text:span text:style-name="Car._20_predefinito_20_paragrafo"><text:span text:style-name="T3">Territorio interessato alla produzione: </text:span></text:span><text:span text:style-name="Car._20_predefinito_20_paragrafo"><text:span text:style-name="T14">Tutto il territorio comunale di Monreale (PA).</text:span></text:span></text:p>
      <text:p text:style-name="P3"><text:span text:style-name="Car._20_predefinito_20_paragrafo"><text:span text:style-name="T3">Descrizione sintetica del prodotto: </text:span></text:span><text:span text:style-name="Car._20_predefinito_20_paragrafo"><text:span text:style-name="T14">Il pane di Monreale è prodotto esclusivamente con farina di semola di grano duro, acqua, sale e lievito e sesamo. Si presenta in differenti forme:</text:span></text:span></text:p>
      <text:list xml:id="list2659300608" text:style-name="L17">
        <text:list-item>
          <text:p text:style-name="P298">Pagnotta tonda da ½ Kg. e 1 Kg.</text:p>
        </text:list-item>
        <text:list-item>
          <text:p text:style-name="P298">Pagnotta pizziata da ½ Kg. e 1 Kg.</text:p>
        </text:list-item>
        <text:list-item>
          <text:p text:style-name="P298">Filone liscio lungo da ¼, ½ Kg. e 1 Kg.</text:p>
        </text:list-item>
        <text:list-item>
          <text:p text:style-name="P298">Filone a scaletta da ¼, ½ Kg. e 1 Kg.</text:p>
        </text:list-item>
      </text:list>
      <text:p text:style-name="P79">Il Pane di Monreale è riconoscibile dalla bruna crosta esterna croccante e spessa (minimo 3 mm.) cosparsa di semi di sesamo e dalla mollica di colore giallo intenso con fori o alveoli regolari.</text:p>
      <text:p text:style-name="P3"><text:span text:style-name="Car._20_predefinito_20_paragrafo"><text:span text:style-name="T3">Descrizione delle metodiche di lavorazione e stagionatura: </text:span></text:span><text:span text:style-name="Car._20_predefinito_20_paragrafo"><text:span text:style-name="T14">Per l'impasto di ogni quintale di farina vanno aggiunti 2 Kg. di sale, 70 litri di acqua calda e lievito (naturale o di birra). L'impasto viene lavorato per circa 20 minuti. Segue la prima fase di crescita della durata di 1 ora. Dopo la crescita l'impasto viene modellato manualmente nelle forme volute. La forma ottenuta, cosparsa di sesamo, è pronta per la seconda fase di crescita, della durata di 40 minuti. La cottura in forno avviene a temperature comprese tra i 300° ed i 320° con tempi di cottura variabili in funzione delle pezzature. Il Pane appena sfornato viene riposto in ceste di giunco sino al riequilibrio della temperatur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e attrezzature sono quelle specifiche della panificazione: impastatrice meccanica e forno. Per il Pane di Monreale si utilizza <text:s/>esclusivamente il forno a legna alimentato in maniera diretta o indiret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di panificazio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sistema di panificazione del Pane di Monreale è rimasto immutato nel tempo. L'unico elemento di innovazione si è registrato negli anni '50 con l'introduzione dell'impastatrice meccanica nel sistema di lavorazione. La ricetta tradizionale è stata conservata per il gradimento che il prodotto ha sempre avuto da parte dei consumatori.</text:span></text:span></text:p>
      <text:p text:style-name="P79">Le caratteristiche di qualità del Pane di Monreale sono riconosciute anche in ambito extraregionale.</text:p>
      <text:p text:style-name="P137"/>
      <text:p text:style-name="P137">Pane di San Giuseppe</text:p>
      <text:p text:style-name="P47"/>
      <text:p text:style-name="P3"><text:span text:style-name="Car._20_predefinito_20_paragrafo"><text:span text:style-name="T3">Territorio interessato alla produzione: </text:span></text:span><text:span text:style-name="Car._20_predefinito_20_paragrafo"><text:span text:style-name="T14">Nissoria, Leonforte, Valguarnera.</text:span></text:span></text:p>
      <text:p text:style-name="P3"><text:span text:style-name="Car._20_predefinito_20_paragrafo"><text:span text:style-name="T3">Descrizione sintetica del prodotto:</text:span></text:span><text:span text:style-name="Car._20_predefinito_20_paragrafo"><text:span text:style-name="T14"> Pane avente forme curiose, difficili ad eseguirsi. Vi sono raffigurati Santi, pupattoli ed animali, grappoli d'uva.</text:span></text:span></text:p>
      <text:p text:style-name="P3"><text:span text:style-name="Car._20_predefinito_20_paragrafo"><text:span text:style-name="T3">Descrizione delle metodiche di lavorazione e stagionatura: </text:span></text:span><text:span text:style-name="Car._20_predefinito_20_paragrafo"><text:span text:style-name="T14">Si impasta la farina con l'acqua, lievito e zucchero e si lascia lievitare. Quando è pronto il prodotto viene scannato (rimpastato dopo la prima lievitatura) e si creano le forme particolar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Maida (tavola di lavorazione), spianatoi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adibi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Mostra etnografica Siciliana” di Giuseppe Pitrè stampato nel 1968.</text:span></text:span></text:p>
      <text:p text:style-name="P79"/>
      <text:p text:style-name="P137">Pane votivo: “A cuddura di S. Paulu”</text:p>
      <text:p text:style-name="P47"/>
      <text:p text:style-name="P3"><text:span text:style-name="Car._20_predefinito_20_paragrafo"><text:span text:style-name="T3">Territorio interessato alla produzione: </text:span></text:span><text:span text:style-name="Car._20_predefinito_20_paragrafo"><text:span text:style-name="T14">Palazzolo Acreide in occasione della festa dedicata a S. Paolo, che si celebra il 29 giugno.</text:span></text:span></text:p>
      <text:p text:style-name="P3"><text:span text:style-name="Car._20_predefinito_20_paragrafo"><text:span text:style-name="T3">Descrizione sintetica del prodotto: </text:span></text:span><text:span text:style-name="Car._20_predefinito_20_paragrafo"><text:span text:style-name="T14">Pane con semola di grano duro a forma di grossa ciambella sulla quale </text:span></text:span><text:soft-page-break/><text:span text:style-name="Car._20_predefinito_20_paragrafo"><text:span text:style-name="T14">viene rilevato un serpente, simbolo del Santo.</text:span></text:span></text:p>
      <text:p text:style-name="P3"><text:span text:style-name="Car._20_predefinito_20_paragrafo"><text:span text:style-name="T3">Descrizione delle metodiche di lavorazione e stagionatura: </text:span></text:span><text:span text:style-name="Car._20_predefinito_20_paragrafo"><text:span text:style-name="T14">Viene lavorato come il classico pane di casa, fatto lievitare con il “crescenti” o lievito naturale e infornato nel forno a legna. Il pane per sua consistenza si conserva fino ad una settiman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Materiali e attrezzature in uso presso i fornai della zona, impastatrice, etc....</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per la panificazione secondo le normative in materia di igiene e sanità.</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ra e lo è ancora oggi, tradizione, quella dei fornai di offrire al Santo dentro un carretto i “cudduri” per la benedizione. <text:s/>Dopo viene venduto all'incanto e lo si distribuisce tra i familiari e gli amici che lo consumano perchè ha qualcosa di misteriosamente naturale.</text:span></text:span></text:p>
      <text:p text:style-name="P3"><text:span text:style-name="Car._20_predefinito_20_paragrafo"><text:span text:style-name="T14"/></text:span></text:p>
      <text:p text:style-name="P30"><text:span text:style-name="Car._20_predefinito_20_paragrafo"><text:span text:style-name="T433">P</text:span></text:span><text:span text:style-name="Car._20_predefinito_20_paragrafo"><text:span text:style-name="T436">anzerotti</text:span></text:span></text:p>
      <text:p text:style-name="P30"><text:span text:style-name="Car._20_predefinito_20_paragrafo"><text:span text:style-name="T436"/></text:span></text:p>
      <text:p text:style-name="P273"><text:span text:style-name="Car._20_predefinito_20_paragrafo"><text:span text:style-name="T641">Territorio interessato alla produzione: </text:span></text:span><text:span text:style-name="Car._20_predefinito_20_paragrafo"><text:span text:style-name="T644">intero territorio regionale</text:span></text:span></text:p>
      <text:p text:style-name="P270"><text:span text:style-name="Car._20_predefinito_20_paragrafo"><text:span text:style-name="T642">Descrizione sintetica del prodotto: </text:span></text:span><text:span text:style-name="Car._20_predefinito_20_paragrafo"><text:span text:style-name="T645">Il panzerotto nasce dalla tradizione della </text:span></text:span><text:span text:style-name="Car._20_predefinito_20_paragrafo"><text:span text:style-name="T646">cucina povera</text:span></text:span><text:span text:style-name="Car._20_predefinito_20_paragrafo"><text:span text:style-name="T656">. </text:span></text:span><text:span text:style-name="Car._20_predefinito_20_paragrafo"><text:span text:style-name="T657">Si</text:span></text:span><text:span text:style-name="Car._20_predefinito_20_paragrafo"><text:span text:style-name="T645"> </text:span></text:span><text:span text:style-name="Car._20_predefinito_20_paragrafo"><text:span text:style-name="T646">utilizzava ciò che rimaneva d</text:span></text:span><text:span text:style-name="Car._20_predefinito_20_paragrafo"><text:span text:style-name="T645">ell’</text:span></text:span><text:span text:style-name="Car._20_predefinito_20_paragrafo"><text:span text:style-name="T646">impasto per i</text:span></text:span><text:span text:style-name="Car._20_predefinito_20_paragrafo"><text:span text:style-name="T645">l </text:span></text:span><text:span text:style-name="Car._20_predefinito_20_paragrafo"><text:span text:style-name="T657">pane e dando alla pasta una piccola forma di mezzaluna lo si riempiva con </text:span></text:span><text:span text:style-name="Car._20_predefinito_20_paragrafo"><text:span text:style-name="T645"><text:s/>di pezzi d</text:span></text:span><text:span text:style-name="Car._20_predefinito_20_paragrafo"><text:span text:style-name="T646">i formaggio, pomodoro e/o verdure selvatiche, i pezzi ottenuti si cucinavano in forni o fritti.</text:span></text:span></text:p>
      <text:p text:style-name="P270"><text:span text:style-name="Car._20_predefinito_20_paragrafo"><text:span text:style-name="T643">Elementi che comprovino che le metodologie siano state praticate in maniera omogenea e secondo regole tradizionali per un periodo non inferiore ai 25 anni: </text:span></text:span><text:span text:style-name="Car._20_predefinito_20_paragrafo"><text:span text:style-name="T644">Tradizione secolare</text:span></text:span></text:p>
      <text:p text:style-name="P3"><text:span text:style-name="Car._20_predefinito_20_paragrafo"><text:span text:style-name="T14"/></text:span></text:p>
      <text:p text:style-name="P137">“Papareddi”, Paparelle</text:p>
      <text:p text:style-name="P13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Frittelle ripiene.</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fior di farina, zucchero, uova, cannella, chiodi di garofano, marmellata o crema di ricotta, mandorle, nocciole, miele, buccia d'arancia.</text:span></text:span></text:p>
      <text:p text:style-name="P3"><text:span text:style-name="Car._20_predefinito_20_paragrafo"><text:span text:style-name="T3">Preparazione: </text:span></text:span><text:span text:style-name="Car._20_predefinito_20_paragrafo"><text:span text:style-name="T14">far bollire la quantità di due tazze d'acqua con chiodi di garofano e la cannella, passarlo al colino fine e rimetterlo sul fuoco. Aggiungere lo zucchero e mescolare finchè lo sciroppo avrà ripreso il bollore. Togliere dal fuoco e aggiungere la farina e le uova frullate mescolando velocemente cercando di non formare grumi. Si dovrà ottenere una pasta morbida simile alla pastella. Con un cucchiaino, prelevare un po' del composto e gettarlo in una padella con olio caldo. Scolare la “papareddi” man mano che diventano dorate e depositarle su un foglio di carta paglia per eliminare l'unto in esubero. Le “papareddi” potranno essere farcite, servendosi di una siringa per dolci, con crema di ricotta o con della marmellata a piacere.</text:span></text:span></text:p>
      <text:p text:style-name="P79">Si potrà altresì preparare un trito di mandorle e nocciole (sgusciate e tostate) mescolate con un po' di scorza d'arancia grattugiata e rotolarvi i dolcetti dopo averli passati nel miele caldo.</text:p>
      <text:p text:style-name="P3"><text:span text:style-name="Car._20_predefinito_20_paragrafo"><text:span text:style-name="T3">Materiali e <text:s/>attrezzature specifiche utilizzate per la preparazione e il condizionamento:</text:span></text:span><text:span text:style-name="Car._20_predefinito_20_paragrafo"><text:span text:style-name="T14"> 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essuna attrezzatura specific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f. Bibl. Eleonora Consoli e Francesco Contraffatto “Sicilia la cucina del sole”. Ed. Tringale.</text:span></text:span></text:p>
      <text:p text:style-name="P79">“Allora, per le feste pasquali abbondavano le cosiddette paparelle (papareddi) e gli agnellini di pasta reale, la cui usanza pare risalga al simbolo israelitico della tribù di Mosè, e uova, uova infornate e dipinte a colori, e uova di cioccolato” (Francesco Granata, Tradizioni Catanesi).</text:p>
      <text:p text:style-name="P79"/>
      <text:p text:style-name="P137">Pasta alla crema di latte, “Pasta all'antica”</text:p>
      <text:p text:style-name="P47"/>
      <text:p text:style-name="P3"><text:span text:style-name="Car._20_predefinito_20_paragrafo"><text:span text:style-name="T3">Territorio interessato alla produzione: </text:span></text:span><text:span text:style-name="Car._20_predefinito_20_paragrafo"><text:span text:style-name="T14">Montelepre.</text:span></text:span></text:p>
      <text:p text:style-name="P3"><text:span text:style-name="Car._20_predefinito_20_paragrafo"><text:span text:style-name="T3">Descrizione sintetica del prodotto: </text:span></text:span><text:span text:style-name="Car._20_predefinito_20_paragrafo"><text:span text:style-name="T14">Dolce molto povero della tradizione pasticciera di Montelepre, ancora oggi presente nelle vetrine dei pasticceri monteleprini.</text:span></text:span></text:p>
      <text:p text:style-name="P3"><text:span text:style-name="Car._20_predefinito_20_paragrafo"><text:span text:style-name="T3">Descrizione delle metodiche di lavorazione e stagionatura: </text:span></text:span><text:span text:style-name="Car._20_predefinito_20_paragrafo"><text:span text:style-name="T14">Esecuzione per la preparazione della pasta: si amalgamano tutti gli ingredienti sotto descritti e si aggiunge la farina. Appena ultimato l'impasto, stirarlo fino a portarlo allo spessore di 1 cm. circa, fare dei dischetti di circa 7 cm. di diametro ciascuno e, infine infornarli a temperatura di circa 250°C, per circa 10 minuti.</text:span></text:span></text:p>
      <text:p text:style-name="P79"><text:soft-page-break/>Esecuzione per la preparazione della crema di latte: si amalgamano tutti gli ingredienti sotto descritti, sciogliendo bene il composto aggiungendo il latte si evita la formazione di grumi. Versare in un tegame e portare ad ebollizione; tagliare la buccia di limone e passare la crema al setaccio; tagliare la pasta a dischetti, farcire con crema e richiudere con un secondo dischetto. Infine velare con lo zucchero fondente la parte a contatto con la teglia e guarnire con granella di mandorl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ngredienti per la pasta: 1 Kg. di farina, 250 gr. di zucchero, 200 gr. di sugna, 50 gr. di ammoniaca, 2 tuorli d'uovo, vaniglia q.b. e 200 cl. di latte. Ingredienti per la crema di latte: 350 gr. di zucchero, 80 gr. di amido, 50 gr. di farina, vanillina q.b., buccia di limone, 1 lt. di latt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Trattandosi di pasticceria fresca non occorre di stagionatura. Si mantiene bene per circa due giorni a temperatura ambient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sale alla prima metà del 1900, e veniva preparato da</text:span></text:span><text:span text:style-name="Car._20_predefinito_20_paragrafo"><text:span text:style-name="T34">i</text:span></text:span><text:span text:style-name="Car._20_predefinito_20_paragrafo"><text:span text:style-name="T14"> pasticcier</text:span></text:span><text:span text:style-name="Car._20_predefinito_20_paragrafo"><text:span text:style-name="T34">i</text:span></text:span><text:span text:style-name="Car._20_predefinito_20_paragrafo"><text:span text:style-name="T14"> in occasione dei ricevimenti.</text:span></text:span></text:p>
      <text:p text:style-name="P137"/>
      <text:p text:style-name="P137"/>
      <text:p text:style-name="P137">Pasta di Mandorle</text:p>
      <text:p text:style-name="P47"/>
      <text:p text:style-name="P3"><text:span text:style-name="Car._20_predefinito_20_paragrafo"><text:span text:style-name="T3">Territorio interessato alla produzione: </text:span></text:span><text:span text:style-name="Car._20_predefinito_20_paragrafo"><text:span text:style-name="T14">Comune di Aidone.</text:span></text:span></text:p>
      <text:p text:style-name="P3"><text:span text:style-name="Car._20_predefinito_20_paragrafo"><text:span text:style-name="T3">Descrizione sintetica del prodotto: </text:span></text:span><text:span text:style-name="Car._20_predefinito_20_paragrafo"><text:span text:style-name="T14">Mandorle, zucchero, uovo e un pizzico di cannella..</text:span></text:span></text:p>
      <text:p text:style-name="P3"><text:span text:style-name="Car._20_predefinito_20_paragrafo"><text:span text:style-name="T3">Descrizione delle metodiche di lavorazione e stagionatura: </text:span></text:span><text:span text:style-name="Car._20_predefinito_20_paragrafo"><text:span text:style-name="T14">Modo artigianale, macinare le mandorle, poi mescolare con zucchero e uova fino ad ottenere una pasta e poi inforna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pianatoia, mattarello, rotella tagliapasta, pennellessa, placca da forno, raffinatrice per le mandorl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adibi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3">Tradizione secolare</text:span></text:span></text:p>
      <text:p text:style-name="P79"/>
      <text:p text:style-name="P137">Pasta di nocciola</text:p>
      <text:p text:style-name="P47"/>
      <text:p text:style-name="P3"><text:span text:style-name="Car._20_predefinito_20_paragrafo"><text:span text:style-name="T3">Territorio interessato alla produzione: </text:span></text:span><text:span text:style-name="Car._20_predefinito_20_paragrafo"><text:span text:style-name="T14">S'Alfio.</text:span></text:span></text:p>
      <text:p text:style-name="P3"><text:span text:style-name="Car._20_predefinito_20_paragrafo"><text:span text:style-name="T3">Descrizione sintetica del prodotto: </text:span></text:span><text:span text:style-name="Car._20_predefinito_20_paragrafo"><text:span text:style-name="T14">Biscotto morbido a base di nocciole, miele, zucchero e albume d'uovo.</text:span></text:span></text:p>
      <text:p text:style-name="P3"><text:span text:style-name="Car._20_predefinito_20_paragrafo"><text:span text:style-name="T3">Descrizione delle metodiche di lavorazione e stagionatura: </text:span></text:span><text:span text:style-name="Car._20_predefinito_20_paragrafo"><text:span text:style-name="T14">Si triturano le nocciole, si amalgamano con gli altri ingredienti e si cuoce in forn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 lavorazione tradizionale non prevede specifiche attrezzatur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panifici ed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3">Tradizione secolare</text:span></text:span></text:p>
      <text:p text:style-name="P3"><text:span text:style-name="Car._20_predefinito_20_paragrafo"><text:span text:style-name="T7"/></text:span></text:p>
      <text:p text:style-name="P137">Pasta Reale di Erice</text:p>
      <text:p text:style-name="P47"/>
      <text:p text:style-name="P3"><text:span text:style-name="Car._20_predefinito_20_paragrafo"><text:span text:style-name="T3">Territorio interessato alla produzione: </text:span></text:span><text:span text:style-name="Car._20_predefinito_20_paragrafo"><text:span text:style-name="T14">Comune di Erice e comuni limitrofi.</text:span></text:span></text:p>
      <text:p text:style-name="P3"><text:span text:style-name="Car._20_predefinito_20_paragrafo"><text:span text:style-name="T3">Descrizione sintetica del prodotto: </text:span></text:span><text:span text:style-name="Car._20_predefinito_20_paragrafo"><text:span text:style-name="T14">Pasta di mandorle con cui si realizzano diversi dolci tipici, dai celeberrimi “Frutti di Martorana” (così chiamati dal convento di Palermo le cui suore furono le prime produttrici) all'Agnello Pasquale, ripieno di confettura di cedro, ereditato dalla tradizione religiosa ebraica.</text:span></text:span></text:p>
      <text:p text:style-name="P3"><text:span text:style-name="Car._20_predefinito_20_paragrafo"><text:span text:style-name="T3">Descrizione delle metodiche di lavorazione e stagionatura: </text:span></text:span><text:span text:style-name="Car._20_predefinito_20_paragrafo"><text:span text:style-name="T14">Con mandorle pestate insieme allo zucchero (con o senza un po' di miele), legando con albumi d'uovo e aromatizzando con vaniglia si prepara l'impasto della pasta reale. Se la fusione di mandorle e zucchero è fatta sul fuoco a fiamma moderata, finchè lo zucchero non si scioglie del tutto, allora l'impasto prende il nome di Marzapane, da cui verrà prodotta la Frutta di Martorana.</text:span></text:span></text:p>
      <text:p text:style-name="P3"><text:span text:style-name="Car._20_predefinito_20_paragrafo"><text:span text:style-name="T3">Periodo di produzione: </text:span></text:span><text:span text:style-name="Car._20_predefinito_20_paragrafo"><text:span text:style-name="T14">Tutto l'anno, con maggiore concentrazione nel periodo precedente il 2 novembre, quando in occasione della commemorazione dei defunti, vige la tradizione di regalare cesti contenenti vari dolciumi, rappresentati principalmente dalla Frutta di Martorana.</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4"> Questa <text:s/>pasta di mandorle, così chiamata </text:span></text:span><text:soft-page-break/><text:span text:style-name="Car._20_predefinito_20_paragrafo"><text:span text:style-name="T14">perchè elaborata nelle più prestigiose cucine dei palazzi reali del Regno di Sicilia, ebbe origine nelle cucine dei conventi dove faceva parte dell'attività pasticcera dei frati e delle suore dei monasteri, presenti in gran numero sulla vetta ericina.</text:span></text:span></text:p>
      <text:p text:style-name="P3"><text:span text:style-name="Car._20_predefinito_20_paragrafo"><text:span text:style-name="T14"/></text:span></text:p>
      <text:p text:style-name="P203"><text:span text:style-name="T455">P</text:span><text:span text:style-name="T454">asta reale di Tortorici </text:span></text:p>
      <text:p text:style-name="P185"/>
      <text:p text:style-name="P99"><text:span text:style-name="T381">Categoria:</text:span> paste fresche e prodotti della panetteria, della biscotteria, della pasticceria e della confetteria</text:p>
      <text:p text:style-name="P7"><text:span text:style-name="Car._20_predefinito_20_paragrafo"><text:span text:style-name="T3">Territorio interessato alla produzione: </text:span></text:span><text:span text:style-name="Car._20_predefinito_20_paragrafo"><text:span text:style-name="T103">Comune di Tortorici (Messina)</text:span></text:span></text:p>
      <text:p text:style-name="P7"><text:span text:style-name="Car._20_predefinito_20_paragrafo"><text:span text:style-name="T3">Descrizione sintetica del prodotto: </text:span></text:span><text:span text:style-name="Car._20_predefinito_20_paragrafo"><text:span text:style-name="T103">la pasta reale di Tortorici è un dolce di forma piatta, che presenta nella parte centrale un rigonfiamento che richiama la montagna di San </text:span></text:span><text:span text:style-name="Car._20_predefinito_20_paragrafo"><text:span text:style-name="T110">P</text:span></text:span><text:span text:style-name="Car._20_predefinito_20_paragrafo"><text:span text:style-name="T103">ietro che sovrasta il paese. Gli ingredienti sono pochi e semplici: acqua, zucchero e le nocciole coltivate all’interno del parco naturale dei Nebrodi, un’area di grande biodiversità, dove si coltivano ancora numerose varietà di nocciole (“carrello”, “ghirara2, “curcia” e altri ecotipi locali denominati genericamente “minnulara”). Gli impianti di nocciola svolgono un importante ruolo paesaggistico, culturale e idrogeologico nel territorio di media montagna dei Nebrodi. Dal 2022 è presidio Slow Food che oltre a sostenere la coltivazione delle nocciole, sostiene le pasticcerie di Tortorici, dove le abili mani delle pasticcerie salvaguardano la ricetta originale della pas</text:span></text:span><text:span text:style-name="Car._20_predefinito_20_paragrafo"><text:span text:style-name="T104">t</text:span></text:span><text:span text:style-name="Car._20_predefinito_20_paragrafo"><text:span text:style-name="T103">a reale tramandandola di madre in figlia.</text:span></text:span></text:p>
      <text:p text:style-name="P7"><text:span text:style-name="Car._20_predefinito_20_paragrafo"><text:span text:style-name="T3">Descrizione delle metodiche di lavorazione e stagionatura: </text:span></text:span><text:span text:style-name="Car._20_predefinito_20_paragrafo"><text:span text:style-name="T104">le nocciole sono tostate</text:span></text:span><text:span text:style-name="Car._20_predefinito_20_paragrafo"><text:span text:style-name="T82">, </text:span></text:span><text:span text:style-name="Car._20_predefinito_20_paragrafo"><text:span text:style-name="T104">poi frantumate e m</text:span></text:span><text:span text:style-name="Car._20_predefinito_20_paragrafo"><text:span text:style-name="T110">e</text:span></text:span><text:span text:style-name="Car._20_predefinito_20_paragrafo"><text:span text:style-name="T104">scolate con lo zucchero e l’acqua. L’impasto riposa per qualche ora e poi si formano </text:span></text:span><text:span text:style-name="Car._20_predefinito_20_paragrafo"><text:span text:style-name="T105">dei panetti a forma di pigna che si pongono in una teglia a riposare per due, tre giorni, a secondo del peso. La cottura avviene in forno dove, raggiunti circa 160°/170°, lo zucchero si scioglie, svuotando la forma all’interno e creando il caratteristico rigonfiamento centrale. La temperatura di caramelliz</text:span></text:span><text:span text:style-name="Car._20_predefinito_20_paragrafo"><text:span text:style-name="T110">z</text:span></text:span><text:span text:style-name="Car._20_predefinito_20_paragrafo"><text:span text:style-name="T105">azione conferisce un colore più o meno scuro alla pasta.</text:span></text:span><text:span text:style-name="Car._20_predefinito_20_paragrafo"><text:span text:style-name="T104"> </text:span></text:span></text:p>
      <text:p text:style-name="P7"><text:span text:style-name="Car._20_predefinito_20_paragrafo"><text:span text:style-name="T3">Materiali e <text:s/>attrezzature specifiche utilizzate per la preparazione e il condizionamento: </text:span></text:span><text:span text:style-name="Car._20_predefinito_20_paragrafo"><text:span text:style-name="T85">Lavorazione e conservazione avvengono per preparare la focaccia sono: impastatrice, teglia e forno.</text:span></text:span></text:p>
      <text:p text:style-name="P7"><text:span text:style-name="Car._20_predefinito_20_paragrafo"><text:span text:style-name="T3">Descrizione dei locali di lavorazione, conservazione e stagionatura: </text:span></text:span><text:span text:style-name="Car._20_predefinito_20_paragrafo"><text:span text:style-name="T105">la lavorazione avviene in pasticcerie, laboratori artigianali o cucine a seconda che si tratti di lavorazione artigianale o domestica.</text:span></text:span></text:p>
      <text:p text:style-name="P7"><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05">la Pasta reale di Tortorici è un dolce di tradizione conventuale, come le numerose varianti di paste a base di nocciola prodotte dalle religiose in occasione delle feste religiose. La tradizione della pasta reale </text:span></text:span><text:span text:style-name="Car._20_predefinito_20_paragrafo"><text:span text:style-name="T106">si è affermata a</text:span></text:span><text:span text:style-name="Car._20_predefinito_20_paragrafo"><text:span text:style-name="T105"> Tortorici </text:span></text:span><text:span text:style-name="Car._20_predefinito_20_paragrafo"><text:span text:style-name="T106">verso la metà del XIX secolo, in seguito a un provvedimento di confisca del Regno d’Italia, che ha privato gli enti religiosi dei loro averi. Il provvedimento ha fatto sì che le famiglie benestanti di Tortorici accogliessero nelle loro case le religiose e queste tramandassero agli Oricensi le ricette conventuali, tra cui proprio la pasta reale.</text:span></text:span><text:span text:style-name="Car._20_predefinito_20_paragrafo"><text:span text:style-name="T105"> </text:span></text:span></text:p>
      <text:p text:style-name="P137"/>
      <text:p text:style-name="P137">Petrafennula</text:p>
      <text:p text:style-name="P4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Dolce durissimo a base di miele.</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miele, buccia di cedro e di arance, mandorle e confetti a pezzetti, cannella. Preparazione: dentro una casseruola mettere il miele, le bucce di cedro ed arancia e lasciare cuocere finchè queste si saranno ammorbidite. Poi aggiungere le mandorle fatte a pezzetti, confetti e cannella. Amalgamare e versare il composto sopra una lastra di marmo, unta di olio.</text:span></text:span></text:p>
      <text:p text:style-name="P79">Lasciare raffreddare e tagliare a pezzi.</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ed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etrafennula è un dolce d'origine araba che <text:s/>tradizionalmente viene preparato per la festa dell'Immacolata l'8 di dicembre.</text:span></text:span></text:p>
      <text:p text:style-name="P79"/>
      <text:p text:style-name="P137">Pignoccata: “a pagniuccata”</text:p>
      <text:p text:style-name="P47"/>
      <text:p text:style-name="P3"><text:span text:style-name="Car._20_predefinito_20_paragrafo"><text:span text:style-name="T3">Territorio interessato alla produzione: </text:span></text:span><text:span text:style-name="Car._20_predefinito_20_paragrafo"><text:span text:style-name="T14">Comuni dell'Area Iblea.</text:span></text:span></text:p>
      <text:p text:style-name="P3"><text:span text:style-name="Car._20_predefinito_20_paragrafo"><text:span text:style-name="T3">Descrizione sintetica del prodotto: </text:span></text:span><text:span text:style-name="Car._20_predefinito_20_paragrafo"><text:span text:style-name="T14">Dolce a forma di pigna, con uova, zucchero, farina, un pizzico di sale e cannella.</text:span></text:span></text:p>
      <text:p text:style-name="P3"><text:soft-page-break/><text:span text:style-name="Car._20_predefinito_20_paragrafo"><text:span text:style-name="T3">Descrizione delle metodiche di lavorazione e stagionatura: </text:span></text:span><text:span text:style-name="Car._20_predefinito_20_paragrafo"><text:span text:style-name="T14">Lavorazione dell'impasto a piccoli tocchetti, che vengono fritti e poi versati nel miele caldo con scorze di agrumi tostati e, infine, modellati a forma di pign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mpastatrice, raffinatrice, spianatoio in marmo, padelle, forno, coltelli, friggitrice, pentole.</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aboratorio di pasticceria attezzato <text:s/>secondo le normative vigenti in materia <text:s/>igienico-sanita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3">Tradizione secolare</text:span></text:span></text:p>
      <text:p text:style-name="P137"/>
      <text:p text:style-name="P137">Pignolata di Messina</text:p>
      <text:p text:style-name="P47"/>
      <text:p text:style-name="P3"><text:span text:style-name="Car._20_predefinito_20_paragrafo"><text:span text:style-name="T3">Territorio interessato alla produzione: </text:span></text:span><text:span text:style-name="Car._20_predefinito_20_paragrafo"><text:span text:style-name="T14">Messina e zone limitrofe.</text:span></text:span></text:p>
      <text:p text:style-name="P3"><text:span text:style-name="Car._20_predefinito_20_paragrafo"><text:span text:style-name="T3">Descrizione sintetica del prodotto: </text:span></text:span><text:span text:style-name="Car._20_predefinito_20_paragrafo"><text:span text:style-name="T14">Differisce dalla pignoccata per due sostanziali motivi. Primo perchè i dadetti non vengono fritti, ma messi in teglia unta, passati al forno e ritirati appena prendono una leggera doratura. Secondo perchè verranno immersi, ad uno ad uno, in una glassa di zucchero e limone ( e non caramello) e quindi sistemati a pign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text:span></text:span></text:p>
      <text:p text:style-name="P3"><text:span text:style-name="Car._20_predefinito_20_paragrafo"><text:span text:style-name="T3">a) per la pasta: </text:span></text:span><text:span text:style-name="Car._20_predefinito_20_paragrafo"><text:span text:style-name="T14">farina, tuorli d'uovo e alcool puro, strutto per friggere;</text:span></text:span></text:p>
      <text:p text:style-name="P3"><text:span text:style-name="Car._20_predefinito_20_paragrafo"><text:span text:style-name="T3">b) per la glassa alla cioccolata: </text:span></text:span><text:span text:style-name="Car._20_predefinito_20_paragrafo"><text:span text:style-name="T14">zucchero, cacao e gianduia;</text:span></text:span></text:p>
      <text:p text:style-name="P3"><text:span text:style-name="Car._20_predefinito_20_paragrafo"><text:span text:style-name="T3">c) per la glassa bianca:</text:span></text:span><text:span text:style-name="Car._20_predefinito_20_paragrafo"><text:span text:style-name="T14"> zucchero, chiare d'uovo, limoni.</text:span></text:span></text:p>
      <text:p text:style-name="P79">Preparazione: sbattere energicamente dentro un <text:s/>grosso recipiente l'alcool con i tuorli d'uovo, e aggiungere la farina. Lavorare l'impasto finchè si staccherà dalle pareti del recipiente. Con un cucchiaio versare il composto nella padella con lo strutto caldo. Man mano che la “pignolata” sale a galla, scolarla e depositarla su carta paglia. Preparare a parte le due glasse, quella bianca e quella scura. Mescolare metà del composto con quella bianca e la rimanente metà con quella scura. Sistemare le due metà in un unico vassoio e lasciare essiccare all'aria per qualche or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f. Bibl. “Catania giorno e notte” autore Raffaele Poidomani.</text:span></text:span></text:p>
      <text:p text:style-name="P47"/>
      <text:p text:style-name="P137">Piparelle</text:p>
      <text:p text:style-name="P137"/>
      <text:p text:style-name="P3"><text:span text:style-name="Car._20_predefinito_20_paragrafo"><text:span text:style-name="T3">Territorio interessato alla produzione: </text:span></text:span><text:span text:style-name="Car._20_predefinito_20_paragrafo"><text:span text:style-name="T14">Sicilia Orientale.</text:span></text:span></text:p>
      <text:p text:style-name="P3"><text:span text:style-name="Car._20_predefinito_20_paragrafo"><text:span text:style-name="T3">Descrizione sintetica del prodotto: </text:span></text:span><text:span text:style-name="Car._20_predefinito_20_paragrafo"><text:span text:style-name="T14">Biscotti a base di mandorle.</text:span></text:span></text:p>
      <text:p text:style-name="P3"><text:span text:style-name="Car._20_predefinito_20_paragrafo"><text:span text:style-name="T3">Descrizione delle metodiche di lavorazione e stagionatura:</text:span></text:span><text:span text:style-name="Car._20_predefinito_20_paragrafo"><text:span text:style-name="T14"> Ingredienti: fior di farina, miele, zucchero, strutto, bicarbonato, mandorle sgusciate, chiodi di garofano e cannella in polvere.</text:span></text:span></text:p>
      <text:p text:style-name="P3"><text:span text:style-name="Car._20_predefinito_20_paragrafo"><text:span text:style-name="T3">Preparazione: </text:span></text:span><text:span text:style-name="Car._20_predefinito_20_paragrafo"><text:span text:style-name="T14">tostare le mandorle, dopo averle pelate e sbollentate; tritarle finemente con i chiodi di garofano e mescolare il tutto con un po' d'acqua fino ad ottenere una pasta morbida e liscia. Ricavare dei rotoli lunghi 20 cm. e del diametro di 2 cm. Depositarli in una teglia unta disposti a distanza uno dall'altro e porli in forno molto caldo finchè saranno appena dorati. Ancora caldi, tagliarli a fettine e ricollocarli nel forno tiepido per qualche minut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f. Bibl.: “E non si sa se la maggiore attrattiva fossero i babbi o la loro specialità: totò, piparelli, 'nzuddi, tutta roba manipolata con i più impensati avanzi e briciole e biscotti” tratto da “I pecchi” di Francesco Granata.</text:span></text:span></text:p>
      <text:p text:style-name="P79">Eleonora Consoli e Francesco Contraffatto “ Sicilia la cucina del sole”. Ed. Tringale.</text:p>
      <text:p text:style-name="P79"/>
      <text:p text:style-name="P137">Pizzarruna</text:p>
      <text:p text:style-name="P47"/>
      <text:p text:style-name="P3"><text:soft-page-break/><text:span text:style-name="Car._20_predefinito_20_paragrafo"><text:span text:style-name="T3">Territorio interessato alla produzione: </text:span></text:span><text:span text:style-name="Car._20_predefinito_20_paragrafo"><text:span text:style-name="T14">Comuni di San Giovanni Gemini e Cammarata.</text:span></text:span></text:p>
      <text:p text:style-name="P3"><text:span text:style-name="Car._20_predefinito_20_paragrafo"><text:span text:style-name="T3">Descrizione sintetica del prodotto: </text:span></text:span><text:span text:style-name="Car._20_predefinito_20_paragrafo"><text:span text:style-name="T14">Dolci di forma cilindrica schiacciata ripieni.</text:span></text:span></text:p>
      <text:p text:style-name="P3"><text:span text:style-name="Car._20_predefinito_20_paragrafo"><text:span text:style-name="T3">Descrizione delle metodiche di lavorazione e stagionatura: </text:span></text:span><text:span text:style-name="Car._20_predefinito_20_paragrafo"><text:span text:style-name="T14">Vengono preparati su una spianatoia dove si impasta la farina, lo strutto sciolto, uova, zucchero, ammoniaca, latte, lievito, vaniglia e si mescola fino ad ottenere un impasto morbido, poi si fanno riposare per qualche minuto. Successivamente vengono spianati con un mattarello e tagliati in rettangoli, successivamente si mette il ripieno e si arrotolano i rettangoli. Dopo vengono infornati ad una temperatura di 150°C, una volta cotti si cospargono con la glass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 preparazione è tutta manuale con i seguenti ingredienti:</text:span></text:span></text:p>
      <text:p text:style-name="P3"><text:span text:style-name="Car._20_predefinito_20_paragrafo"><text:span text:style-name="T3">Per la pasta: </text:span></text:span><text:span text:style-name="Car._20_predefinito_20_paragrafo"><text:span text:style-name="T14">Kg. 1 di farina, gr. 200 di strutto, gr. 300 di zucchero, 3 uova, gr. 15 di ammoniaca, 2 buste di vaniglia, una busta di lievito per dolci, ¼ di latte.</text:span></text:span></text:p>
      <text:p text:style-name="P3"><text:span text:style-name="Car._20_predefinito_20_paragrafo"><text:span text:style-name="T3">Per il ripieno: </text:span></text:span><text:span text:style-name="Car._20_predefinito_20_paragrafo"><text:span text:style-name="T14">gr. 500 di fichi secchi macinati, zucchero a piacere, mandorle, cannella ed alcune noci macinate.</text:span></text:span></text:p>
      <text:p text:style-name="P3"><text:span text:style-name="Car._20_predefinito_20_paragrafo"><text:span text:style-name="T3">Per la glassa: </text:span></text:span><text:span text:style-name="Car._20_predefinito_20_paragrafo"><text:span text:style-name="T14">due albumi d'uovo, gr. 200 di zucchero a velo e qualche goccia di limon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essu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6">Tradizione secolare</text:span></text:span><text:span text:style-name="Car._20_predefinito_20_paragrafo"><text:span text:style-name="T10"> i</text:span></text:span><text:span text:style-name="Car._20_predefinito_20_paragrafo"><text:span text:style-name="T14">n occasione delle festività natalizie, da sempre, vengono offerti durante gli scambi degli auguri.</text:span></text:span></text:p>
      <text:p text:style-name="P79"/>
      <text:p text:style-name="P137">“Pupi cull'uova” (piccolo pane con l'uovo)</text:p>
      <text:p text:style-name="P47"/>
      <text:p text:style-name="P3"><text:span text:style-name="Car._20_predefinito_20_paragrafo"><text:span text:style-name="T3">Territorio interessato alla produzione: </text:span></text:span><text:span text:style-name="Car._20_predefinito_20_paragrafo"><text:span text:style-name="T14">Nicosia.</text:span></text:span></text:p>
      <text:p text:style-name="P3"><text:span text:style-name="Car._20_predefinito_20_paragrafo"><text:span text:style-name="T3">Descrizione sintetica del prodotto: </text:span></text:span><text:span text:style-name="Car._20_predefinito_20_paragrafo"><text:span text:style-name="T14">Pani o paste dolci di diverse proporzioni, con forme di bambole, pupattoli, etc. entro le quali forme ci sono delle uova sode.</text:span></text:span></text:p>
      <text:p text:style-name="P3"><text:span text:style-name="Car._20_predefinito_20_paragrafo"><text:span text:style-name="T3">Descrizione delle metodiche di lavorazione e stagionatura: </text:span></text:span><text:span text:style-name="Car._20_predefinito_20_paragrafo"><text:span text:style-name="T14">Si lavora l'impasto (farina, zucchero, strutto), si taglia a pezzi e gli si da la forma particolare. Vi si inseriscono le uova sode e si inforn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Maida (tavolo di lavorazione), spianatoi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adibi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Mostra etnografica Siciliana” di Giuseppe Pitrè stampato nel 1968.</text:span></text:span></text:p>
      <text:p text:style-name="P137"/>
      <text:p text:style-name="P137"/>
      <text:p text:style-name="P137">Pupo di zucchero, “Pupu di zuccaru”, pupacena</text:p>
      <text:p text:style-name="P4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Pupi di zucchero colorati.</text:span></text:span></text:p>
      <text:p text:style-name="P3"><text:span text:style-name="Car._20_predefinito_20_paragrafo"><text:span text:style-name="T3">Descrizione delle metodiche di lavorazione, conservazione e stagionatura:</text:span></text:span><text:span text:style-name="Car._20_predefinito_20_paragrafo"><text:span text:style-name="T14"> Zucchero, acqua, glucosio, succo di limone, colori vegetali di varie gradazioni e olio di mandorle. In una pentola, versare lo zucchero e scioglierlo con l'acqua, mettere sul fuoco e portare in ebollizione, mescolando.</text:span></text:span></text:p>
      <text:p text:style-name="P79">Aggiungere il succo di limone e il glucosio, continuando a mescolare. Controllare con una stecca di legno, il punto di cottura, immergendola nel composto, se sulla punta si formerà una bolla piccolina, allora continuare la cottura, se invece la bolla sarà più grossa, togliere velocemente la pentola dal fuoco e immergerla in acqua fredda, per bloccare la cottura. Lasciar intiepidire il preparato; intanto ungere con olio di mandorle alcune formette raffiguranti dei pupi, riempirli con il composto e farli rassodare in forno.</text:p>
      <text:p text:style-name="P79">Sfornare e decorare con colori vegetali.</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Attrezzature idonee per la lavorazione dei prodotti di pasticceri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ntica ricetta importata in Sicilia da alcuni marinai </text:span></text:span><text:span text:style-name="Car._20_predefinito_20_paragrafo"><text:span text:style-name="T47">che provenivano dal</text:span></text:span><text:span text:style-name="Car._20_predefinito_20_paragrafo"><text:span text:style-name="T14">la “Serenissima”. La pupacena è legato alla festa dei morti.</text:span></text:span></text:p>
      <text:p text:style-name="P79"/>
      <text:p text:style-name="P137">Salame turco “salame turcu”</text:p>
      <text:p text:style-name="P47"/>
      <text:p text:style-name="P3"><text:soft-page-break/><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Dolce a base di cioccolato a forma tipica di un salame.</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biscotti secchi, uova, zucchero, burro, cioccolato amaro, latte.</text:span></text:span></text:p>
      <text:p text:style-name="P3"><text:span text:style-name="Car._20_predefinito_20_paragrafo"><text:span text:style-name="T3">Preparazione: </text:span></text:span><text:span text:style-name="Car._20_predefinito_20_paragrafo"><text:span text:style-name="T14">grattugiare dei biscotti, e per ogni 500 gr. di peso, unire un uovo frullato e 100 gr. di zucchero. In un tegamino far sciogliere del burro e la cioccolata amara che vanno uniti agli altri ingredienti.</text:span></text:span></text:p>
      <text:p text:style-name="P79">Aggiungere un po' d'acqua o di latte fino ad ottenere un impasto omogeneo ma duro e consistente. Ricavarne</text:p>
      <text:p text:style-name="P79">un rotolo simile ad un grosso salame e metterlo nel frigorifero. Servire a fett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Ambienti domestici o laboratori di pasticce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ppellativo di “turco”, in questa ricetta, tipica soprattutto del centro della Sicilia, lo si deve al colore scurissimo conferito dall'ingrediente cacao.</text:span></text:span></text:p>
      <text:p text:style-name="P79">Rif. Bibl. “Ma la grossa sorpresa fu la comparsa d' una pietanza in forma e colore di salame che dall'olfatto, però, ed al gusto inequivocabilmente si rivelò come meravigliosa leccornia dolciaria”. (Luciano Budigna, Del Mangiare siracusano, a cura di Antonino Uccello).</text:p>
      <text:p text:style-name="P79"/>
      <text:p text:style-name="P137">Savoiarde, taralle</text:p>
      <text:p text:style-name="P47"/>
      <text:p text:style-name="P3"><text:span text:style-name="Car._20_predefinito_20_paragrafo"><text:span text:style-name="T3">Territorio interessato alla produzione: </text:span></text:span><text:span text:style-name="Car._20_predefinito_20_paragrafo"><text:span text:style-name="T14">Comune di Gratteri.</text:span></text:span></text:p>
      <text:p text:style-name="P3"><text:span text:style-name="Car._20_predefinito_20_paragrafo"><text:span text:style-name="T3">Descrizione sintetica del prodotto: </text:span></text:span><text:span text:style-name="Car._20_predefinito_20_paragrafo"><text:span text:style-name="T14">Ha forma ovale, colore giallo oro.</text:span></text:span></text:p>
      <text:p text:style-name="P3"><text:span text:style-name="Car._20_predefinito_20_paragrafo"><text:span text:style-name="T3">Descrizione delle metodiche di lavorazione e stagionatura: </text:span></text:span><text:span text:style-name="Car._20_predefinito_20_paragrafo"><text:span text:style-name="T14">Le uova vengono montate fino ad ottenere un impasto cremoso quindi si aggiunge la farina e un pizzico di bicarbonato fino a quando si ottiene un impasto omogeneo. Su una teglia unta d'olio si sistema l'impasto a piccole dosi di forma ovale, quindi si inforna ad una temperatura di 200 gradi fino a quando la “taralla” assumerà il caratteristico colore dorat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Farina tipo 00, uova, zucchero, bicarbonat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Panificio. Il prodotto viene consumato fresco entro pochi giorni dalla produzio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 prodotta dai panifici locali con ricetta <text:s/>tramandata da padre in figlio sin dai primi anni del '900.</text:span></text:span></text:p>
      <text:p text:style-name="P3"><text:span text:style-name="Car._20_predefinito_20_paragrafo"><text:span text:style-name="T14"/></text:span></text:p>
      <text:p text:style-name="P137">Scacciata</text:p>
      <text:p text:style-name="P4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Prodotto da forno, di forma sferica, grande come una pizza, con svariati tipi di ripieno. Le più comuni sono con tuma e acciughe e quella con i broccoletti.</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per la pasta: fior di farina, farina di grano duro, panetto di lievito naturale, un cucchiaio di zucchero, strutto.</text:span></text:span></text:p>
      <text:p text:style-name="P79">Per il ripieno: formaggio tuma e acciughe salate per la scacciata con la tuma; broccoli, acciughe salate e cipolline per quella ai broccoletti.</text:p>
      <text:p text:style-name="P79">Preparazione: mescolare i due tipi di farina con il lievito naturale, lo zucchero, un pizzico di sale e un po' d'acqua tiepida, e preparare una pasta piuttosto morbida ed omogenea. Porla a lievitare in un luogo tiepido per un paio d'ore, quindi incorporarvi lo strutto rimanente e ricavarne due sfoglie di spessore molto sottile di cui una più grande rispetto all'altra. Depositare quella più grande su una teglia unta in modo che <text:s/>trasbordi di un paio di cm. Collocarvi, sopra, la tuma tagliata a fettine e le acciughe a pezzetti, quindi coprirla con l'altra sfoglia e rimboccare la pasta intorno al bordo per chiuderla. Praticare dei fori qua e là e mettere in forno ad alta temperatura. Dopo una decina di minuti, tirare fuori dal forno, spennellare la superficie con un po' di strutto fuso e ricollocare in forno finchè si colorirà. Servire cald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di panifici att</text:span></text:span><text:span text:style-name="Car._20_predefinito_20_paragrafo"><text:span text:style-name="T42">r</text:span></text:span><text:span text:style-name="Car._20_predefinito_20_paragrafo"><text:span text:style-name="T14">ezzati <text:s/>secondo le normative vigenti in materia <text:s/>igienico-sanitaria e locali destinati abitualmente a cucina.</text:span></text:span></text:p>
      <text:p text:style-name="P3"><text:span text:style-name="Car._20_predefinito_20_paragrafo"><text:span text:style-name="T3">Elementi che comprovino che le metodologie siano state praticate in maniera omogenea e secondo </text:span></text:span><text:soft-page-break/><text:span text:style-name="Car._20_predefinito_20_paragrafo"><text:span text:style-name="T3">regole tradizionali per un periodo non inferiore ai 25 anni: </text:span></text:span><text:span text:style-name="Car._20_predefinito_20_paragrafo"><text:span text:style-name="T14">Riferimento Bibliografico “ Il padrino” di Mario Puzo.</text:span></text:span></text:p>
      <text:p text:style-name="P79"/>
      <text:p text:style-name="P137">Scursunera</text:p>
      <text:p text:style-name="P4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Sorbetto a base di gelsomino.</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fiori di gelsomino, zucchero e rhum. Preparazione: mettere il gelsomino freschissimo, appena colto, a macerare in mezzo litro di acqua per qualche ora, quindi filtrare. Porre l'acqua aromatizzata e lo zucchero in una pentola sul fuoco e portarla ad ebollizione per fare fondere lo zucchero. Fare raffreddare il composto, aggiungere il rhum e porre in freezer (rimescolando di tanto in tanto) o nella gelateria finchè si sarà ottenuto un sorbetto morbido ma non schiumos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Gelaterie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Citato nel romanzo “Il Gattopardo” di Giuseppe Tomasi di Lampedusa.</text:span></text:span></text:p>
      <text:p text:style-name="P79"/>
      <text:p text:style-name="P137">Sfinci di San Giuseppe</text:p>
      <text:p text:style-name="P47"/>
      <text:p text:style-name="P3"><text:span text:style-name="Car._20_predefinito_20_paragrafo"><text:span text:style-name="T3">Territorio interessato alla produzione: </text:span></text:span><text:span text:style-name="Car._20_predefinito_20_paragrafo"><text:span text:style-name="T14">Dolce legato alla festa di San Giuseppe, oggi diffuso in diverse zone della Sicilia.</text:span></text:span></text:p>
      <text:p text:style-name="P3"><text:span text:style-name="Car._20_predefinito_20_paragrafo"><text:span text:style-name="T3">Descrizione sintetica del prodotto: </text:span></text:span><text:span text:style-name="Car._20_predefinito_20_paragrafo"><text:span text:style-name="T14">Dolce fritto, di forma sferoidale, della grandezza circa di un pugno, ripieno e ricoperto di crema di ricotta e decorato con una scorza d'arancia candit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text:span></text:span></text:p>
      <text:p text:style-name="P3"><text:span text:style-name="Car._20_predefinito_20_paragrafo"><text:span text:style-name="T3">a) per la pasta: </text:span></text:span><text:span text:style-name="Car._20_predefinito_20_paragrafo"><text:span text:style-name="T14">farina per dolci, uova, burro, sale, acqua, zucchero, scorza di limone.</text:span></text:span></text:p>
      <text:p text:style-name="P3"><text:span text:style-name="Car._20_predefinito_20_paragrafo"><text:span text:style-name="T3">b) per il ripieno: </text:span></text:span><text:span text:style-name="Car._20_predefinito_20_paragrafo"><text:span text:style-name="T14">crema di ricotta ottenuta con ricotta fresca di pecora, zucchero, cioccolato fondente, zuccata.</text:span></text:span></text:p>
      <text:p text:style-name="P3"><text:span text:style-name="Car._20_predefinito_20_paragrafo"><text:span text:style-name="T3">Preparazione:</text:span></text:span><text:span text:style-name="Car._20_predefinito_20_paragrafo"><text:span text:style-name="T14"> portare ad ebollizione l'acqua con il burro, un pizzico di sale e una fettina di scorza di limone.</text:span></text:span></text:p>
      <text:p text:style-name="P79">Spegnere la fiamma e versare in un sol colpo tutta la farina, rimescolare velocemente per fare amalgamare, e rimettere sul fuoco fino a quando la farina non si staccherà dalle pareti del recipiente. Togliere dal fuoco e incorporarvi uno alla volta le uova. Continuare a rigirare finchè si otterrà una pasta piuttosto morbida.</text:p>
      <text:p text:style-name="P79">In una pentola, fare intiepidire un po' d'olio e gettarvi un cucchiaio del composto facendo attenzione a non farlo scaldare troppo (con questo accorgimento, “le Sfinci” si gonfieranno lentamente finchè diverranno dorate). Scolare su carta paglia per eliminare l'unto in esubero e lasciare raffreddare.</text:p>
      <text:p text:style-name="P79">Servendosi dell'apposita siringa per dolci, farcire con la crema di ricotta, precedentemente preparata con lo zucchero, il cioccolato e la zuccata. Parte della crema verrà utilizzata anche per guarnirle.</text:p>
      <text:p text:style-name="P79">Ultimare aggiungendo sulla superficie una scorzetta d'arancia candit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 attrezzo specific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pasticcer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 un dolce tipicamente utilizzato per la festa di S. Giuseppe. Originariamente prodotto solo a Palermo e successivamente, in varie grandezze, si è diffuso in tutta la Sicilia. Oggi tale dolce viene prodotto durante tutto il periodo invernale cioè quando la produzione di ricotta è abbastanza presente.</text:span></text:span></text:p>
      <text:p text:style-name="P3"><text:span text:style-name="Car._20_predefinito_20_paragrafo"><text:span text:style-name="T14"/></text:span></text:p>
      <text:p text:style-name="P32"><text:span text:style-name="Car._20_predefinito_20_paragrafo"><text:span text:style-name="T350">Sfincione</text:span></text:span></text:p>
      <text:p text:style-name="P33"><text:span text:style-name="Car._20_predefinito_20_paragrafo"><text:span text:style-name="T67">Territorio interessato alla produzione: </text:span></text:span><text:span text:style-name="Car._20_predefinito_20_paragrafo"><text:span text:style-name="T66">Palermitano</text:span></text:span></text:p>
      <text:p text:style-name="P33"><text:span text:style-name="Car._20_predefinito_20_paragrafo"><text:span text:style-name="T66">Descrizione sintetica del <text:s/>prodotto: </text:span></text:span><text:span text:style-name="Car._20_predefinito_20_paragrafo"><text:span text:style-name="T76">é una focaccia il cui impasto è alto, soffice e spugnoso, condito con abbondante salsa di pomodoro, cipolle, acciughe, origano, caciocavallo, pangrattato. E</text:span></text:span><text:span text:style-name="Car._20_predefinito_20_paragrafo"><text:span text:style-name="T725">siste anche una versione bianca: è lo </text:span></text:span><text:span text:style-name="Strong_20_Emphasis"><text:span text:style-name="T725">sfincione di Bagheria</text:span></text:span><text:span text:style-name="Car._20_predefinito_20_paragrafo"><text:span text:style-name="T725">, condito con </text:span></text:span><text:span text:style-name="Strong_20_Emphasis"><text:span text:style-name="T725">tuma </text:span></text:span><text:span text:style-name="Car._20_predefinito_20_paragrafo"><text:span text:style-name="T725">e </text:span></text:span><text:span text:style-name="Car._20_predefinito_20_paragrafo"><text:span text:style-name="T726">r</text:span></text:span><text:span text:style-name="Strong_20_Emphasis"><text:span text:style-name="T725">icotta</text:span></text:span><text:span text:style-name="Car._20_predefinito_20_paragrafo"><text:span text:style-name="T725">, oltre a cipolla e mollica di pane.</text:span></text:span></text:p>
      <text:p text:style-name="P32"><text:span text:style-name="Car._20_predefinito_20_paragrafo"><text:span text:style-name="T716">il nome si fa derivare dal latino spongia e dal greco spòngos, σπόγγος, ossia "spugna", oppure dall'arabo </text:span></text:span><text:span text:style-name="Car._20_predefinito_20_paragrafo"><text:span text:style-name="T718">اسفنج </text:span></text:span><text:span text:style-name="Car._20_predefinito_20_paragrafo"><text:span text:style-name="T716">isfanǧ</text:span></text:span><text:span text:style-name="Car._20_predefinito_20_paragrafo"><text:span text:style-name="T719"> </text:span></text:span></text:p>
      <text:p text:style-name="P34"><text:soft-page-break/><text:span text:style-name="Car._20_predefinito_20_paragrafo"><text:span text:style-name="T3">Descrizione delle metodiche di lavorazione e stagionatura: </text:span></text:span><text:span text:style-name="Car._20_predefinito_20_paragrafo"><text:span text:style-name="T14">Ingredienti per la pasta: <text:s/>farina di grano duro, panetto di lievito naturale, un cucchiaio di zucchero, </text:span></text:span><text:span text:style-name="Car._20_predefinito_20_paragrafo"><text:span text:style-name="T43">olio e acqua</text:span></text:span><text:span text:style-name="Car._20_predefinito_20_paragrafo"><text:span text:style-name="T14">.</text:span></text:span></text:p>
      <text:p text:style-name="P43"><text:span text:style-name="Car._20_predefinito_20_paragrafo"><text:span text:style-name="T685">Si p</text:span></text:span><text:span text:style-name="Car._20_predefinito_20_paragrafo"><text:span text:style-name="T683">repara l'impasto mettendo la farina a fontana in una ciotola, </text:span></text:span><text:span text:style-name="Car._20_predefinito_20_paragrafo"><text:span text:style-name="T686">si</text:span></text:span><text:span text:style-name="Car._20_predefinito_20_paragrafo"><text:span text:style-name="T683"> sbriciola sopra il lievito, </text:span></text:span><text:span text:style-name="Car._20_predefinito_20_paragrafo"><text:span text:style-name="T686">si </text:span></text:span><text:span text:style-name="Car._20_predefinito_20_paragrafo"><text:span text:style-name="T683">aggiunge </text:span></text:span><text:span text:style-name="Car._20_predefinito_20_paragrafo"><text:span text:style-name="T684">lo zucchero</text:span></text:span><text:span text:style-name="Car._20_predefinito_20_paragrafo"><text:span text:style-name="T683">, quindi </text:span></text:span><text:span text:style-name="Car._20_predefinito_20_paragrafo"><text:span text:style-name="T686">si </text:span></text:span><text:span text:style-name="Car._20_predefinito_20_paragrafo"><text:span text:style-name="T683">inizia </text:span></text:span><text:span text:style-name="Car._20_predefinito_20_paragrafo"><text:span text:style-name="T686">a</text:span></text:span><text:span text:style-name="Car._20_predefinito_20_paragrafo"><text:span text:style-name="T683">d aggiungere l'acqua appena tiepida a filo, amalgamando man mano </text:span></text:span><text:span text:style-name="Car._20_predefinito_20_paragrafo"><text:span text:style-name="T686">tutti gli ingredienti</text:span></text:span><text:span text:style-name="Car._20_predefinito_20_paragrafo"><text:span text:style-name="T683">. </text:span></text:span><text:span text:style-name="Car._20_predefinito_20_paragrafo"><text:span text:style-name="T686">Occorre </text:span></text:span><text:span text:style-name="Car._20_predefinito_20_paragrafo"><text:span text:style-name="T683"><text:s/></text:span></text:span><text:span text:style-name="Car._20_predefinito_20_paragrafo"><text:span text:style-name="T686">l</text:span></text:span><text:span text:style-name="T683">avora</text:span><text:span text:style-name="T684">r</text:span><text:span text:style-name="T683">e l'impasto fino a far</text:span><text:span text:style-name="T686">lo</text:span><text:span text:style-name="T683"> “incordare”, </text:span><text:span text:style-name="T686">dopo si aggiunge </text:span><text:span text:style-name="T683">anche l'olio e il sale e </text:span><text:span text:style-name="T686">si </text:span><text:span text:style-name="T683">continua a lavorare fino a far incordare nuovamente l'impasto. </text:span><text:span text:style-name="T684">Coprire e far </text:span><text:span text:style-name="T683">lievitare <text:s/>per almeno 3 ore, </text:span><text:span text:style-name="T684">l</text:span><text:span text:style-name="T683">'impasto dovrà quasi triplicare di volume.</text:span></text:p>
      <text:p text:style-name="P224"><text:span text:style-name="T756">Nel frattempo </text:span><text:span text:style-name="T759">si</text:span><text:span text:style-name="T756"> prepara il condimento: </text:span><text:span text:style-name="T757">affettare </text:span><text:span text:style-name="T756"><text:s/>la cipolla,</text:span><text:span text:style-name="T757">e </text:span><text:span text:style-name="T756">soffrigge</text:span><text:span text:style-name="T757">rla </text:span><text:span text:style-name="T756"><text:s/>in un paio di cucchiai di olio, aggiunge</text:span><text:span text:style-name="T759">r</text:span><text:span text:style-name="T756">e i pomodori tritati, mezzo bicchiere d'acqua, un pizzico di zucchero, sale, pepe e origano e fa</text:span><text:span text:style-name="T759">r</text:span><text:span text:style-name="T756">e cuocere per almeno 30 minuti a fuoco basso, quindi lascia</text:span><text:span text:style-name="T759">r</text:span><text:span text:style-name="T756">e raffreddare, </text:span><text:span text:style-name="T758">g</text:span><text:span text:style-name="T760">rattugia</text:span><text:span text:style-name="T761">re</text:span><text:span text:style-name="T760"> il formaggio </text:span><text:span text:style-name="T761">e e a</text:span><text:span text:style-name="T760"> parte, tosta</text:span><text:span text:style-name="T761">r</text:span><text:span text:style-name="T760">e la mollica di pane sbriciolata con un po' d'olio</text:span><text:span text:style-name="T754">.</text:span></text:p>
      <text:p text:style-name="P223">Una volta <text:span text:style-name="T762">ben lievitato </text:span>, <text:span text:style-name="T755">si </text:span>riprende l'impasto <text:span text:style-name="T762">e lo si </text:span><text:s/>stende <text:span text:style-name="T762">su</text:span> una teglia unta d'olio, <text:span text:style-name="T762">si condisce </text:span>con la salsa <text:span text:style-name="T762">con le cipolle e si a</text:span>ggiunge <text:span text:style-name="T762">il</text:span> pangrattato, <text:span text:style-name="T762">il </text:span>formaggio <text:span text:style-name="T762">e</text:span> un po' di origano.</text:p>
      <text:p text:style-name="P223"><text:span text:style-name="T762">Si la</text:span>scia riposare per 30 minuti, quindi <text:span text:style-name="T762">si </text:span>inforna, in forno ventilato preriscaldato a 200°C, e <text:span text:style-name="T762">si </text:span>cuoce per 25-30 minuti. <text:span text:style-name="T762">Lo sfincione si gusta appena intiepidito </text:span></text:p>
      <text:p text:style-name="P33"><text:span text:style-name="Car._20_predefinito_20_paragrafo"><text:span text:style-name="T717">Materiali e <text:s/>attrezzature specifiche utilizzate per la preparazione e il condizionamento: </text:span></text:span><text:span text:style-name="Car._20_predefinito_20_paragrafo"><text:span text:style-name="T716">Nessun attrezzo specifico.</text:span></text:span></text:p>
      <text:p text:style-name="P33"><text:span text:style-name="Car._20_predefinito_20_paragrafo"><text:span text:style-name="T67">Descrizione dei locali di lavorazione, conservazione e stagionatura: </text:span></text:span><text:span text:style-name="Car._20_predefinito_20_paragrafo"><text:span text:style-name="T66">Panifici</text:span></text:span><text:span text:style-name="Car._20_predefinito_20_paragrafo"><text:span text:style-name="T67"> e ambienti domestici.</text:span></text:span></text:p>
      <text:p text:style-name="P133"><text:span text:style-name="Car._20_predefinito_20_paragrafo"><text:span text:style-name="T721">Elementi che comprovino che le metodologie siano state praticate in maniera omogenea e secondo regole tradizionali per un periodo non inferiore ai 25 anni: </text:span></text:span><text:span text:style-name="T723">La tradizione narra che </text:span><text:span text:style-name="T720">lo sfincione</text:span><text:span text:style-name="T723"> sia stato inventato da</text:span><text:span text:style-name="T724">lle</text:span><text:span text:style-name="T723"> suore del monastero di San Vito a Palermo </text:span><text:span text:style-name="T722">per essere consumato</text:span><text:span text:style-name="T723"> </text:span><text:span text:style-name="T722">in occasione di </text:span><text:span text:style-name="T723">festività </text:span></text:p>
      <text:p text:style-name="P253"/>
      <text:p text:style-name="P132"/>
      <text:p text:style-name="P137">Sfoglio, “Sfuogghio”</text:p>
      <text:p text:style-name="P47"/>
      <text:p text:style-name="P3"><text:span text:style-name="Car._20_predefinito_20_paragrafo"><text:span text:style-name="T3">Territorio interessato alla produzione: </text:span></text:span><text:span text:style-name="Car._20_predefinito_20_paragrafo"><text:span text:style-name="T14">Castellana Sicula.</text:span></text:span></text:p>
      <text:p text:style-name="P3"><text:span text:style-name="Car._20_predefinito_20_paragrafo"><text:span text:style-name="T3">Descrizione sintetica del prodotto: </text:span></text:span><text:span text:style-name="Car._20_predefinito_20_paragrafo"><text:span text:style-name="T14">Torta con ripieno.</text:span></text:span></text:p>
      <text:p text:style-name="P3"><text:span text:style-name="Car._20_predefinito_20_paragrafo"><text:span text:style-name="T3">Descrizione delle metodiche di lavorazione e stagionatura: </text:span></text:span><text:span text:style-name="Car._20_predefinito_20_paragrafo"><text:span text:style-name="T14">Gli ingredienti dell'impasto della torta vanno amalgamati con il vino, e il ripieno è composto da mandorle, cioccolato, tuma e zuccat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mpastatric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o di pasticcer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tradizionalità di questo prodotto, tramandato da diverse generazioni, è stata comprovata da diversi giornali, il “Giornale di Sicilia” a livello regionale, la rivista “Dove” a livello </text:span></text:span><text:span text:style-name="Car._20_predefinito_20_paragrafo"><text:span text:style-name="T35">nazionale</text:span></text:span><text:span text:style-name="Car._20_predefinito_20_paragrafo"><text:span text:style-name="T14">.</text:span></text:span></text:p>
      <text:p text:style-name="P137"/>
      <text:p text:style-name="P137">Squartucciatu</text:p>
      <text:p text:style-name="P47"/>
      <text:p text:style-name="P3"><text:span text:style-name="Car._20_predefinito_20_paragrafo"><text:span text:style-name="T3">Territorio interessato alla produzione: </text:span></text:span><text:span text:style-name="Car._20_predefinito_20_paragrafo"><text:span text:style-name="T14">Tutto il territorio comunale di Poggioreale.</text:span></text:span></text:p>
      <text:p text:style-name="P3"><text:span text:style-name="Car._20_predefinito_20_paragrafo"><text:span text:style-name="T3">Descrizione sintetica del prodotto: </text:span></text:span><text:span text:style-name="Car._20_predefinito_20_paragrafo"><text:span text:style-name="T14">Forme di cuore, pavone, ostensorio, palma, croce e pesce, lavorazione ad intaglio.</text:span></text:span></text:p>
      <text:p text:style-name="P3"><text:span text:style-name="Car._20_predefinito_20_paragrafo"><text:span text:style-name="T3">Descrizione delle metodiche di lavorazione e stagionatura: </text:span></text:span><text:span text:style-name="Car._20_predefinito_20_paragrafo"><text:span text:style-name="T14">Farina 00, sugna, zucchero, fichi secchi, macinate, disporre una foglia di pasta, stendere i fichi a forma desiderata, ricoprire con un'altra sfoglia e con apposita attrezzatura si procede all'intaglio. Si possono conservare per anni con accurati trattament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iani in legno (scanaturi) per l'impasto, appositi piccoli coltelli affilati per smerlettatura, forno preferibilmente a leg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 familiare, lunga conservazio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Tradizione antichissima per decorare ed arricchire l'altare in onore di San Giuseppe ricorrente il 19 marzo di ogni anno.</text:span></text:span></text:p>
      <text:p text:style-name="P3"><text:span text:style-name="Car._20_predefinito_20_paragrafo"><text:span text:style-name="T14"/></text:span></text:p>
      <text:p text:style-name="P194">Taralli di Racalmuto” “Taralli Racalmutesi” o “Taralli tradizionali racalmutesi”</text:p>
      <text:p text:style-name="P194"/>
      <text:p text:style-name="P3"><text:span text:style-name="Car._20_predefinito_20_paragrafo"><text:span text:style-name="T140">Territorio interessato alla produzione: </text:span></text:span><text:span text:style-name="Car._20_predefinito_20_paragrafo"><text:span text:style-name="T340">Dolce Tipico Racalmutese che differisce in modo sostanziale dall</text:span></text:span><text:span text:style-name="T341">’equivalente “tarallo” venduto in altre parti della Sicilia.</text:span></text:p>
      <text:p text:style-name="P3"><text:soft-page-break/><text:span text:style-name="Car._20_predefinito_20_paragrafo"><text:span text:style-name="T140">Descrizione sintetica del prodotto: </text:span></text:span><text:span text:style-name="Car._20_predefinito_20_paragrafo"><text:span text:style-name="T137">La denominazione </text:span></text:span><text:span text:style-name="T148">“Taralli di Racalmuto” “Taralli Racalmutesi” o “Taralli tradizionali racalmutesi</text:span><text:span text:style-name="T143">” designa esclusivamente il prodotto ottenuto con le modalità descritte nel presente disciplinare derivante dalla cottura e lavorazione di farina, latte, saccarosio, strutto uova ammoniaca sale e limone.</text:span></text:p>
      <text:p text:style-name="P112"><text:span text:style-name="T495">I “Taralli di Racalmuto” “Taralli Racalmutesi” o “Taralli tradizionali racalmutesi”,</text:span><text:span text:style-name="T504"> si presentano in forma di parallelepipedo irregolare con angoli arrotondati. </text:span></text:p>
      <text:p text:style-name="P120">Dimensioni:</text:p>
      <text:p text:style-name="P244">Lunghezza comprese tra i 4 ed i 7 cm</text:p>
      <text:p text:style-name="P244">Larghezza compresa tra i 2,5 e 3,5 cm</text:p>
      <text:p text:style-name="P244">Altezza compresa tra i 2 cm e 3 cm</text:p>
      <text:p text:style-name="P120">Peso compreso tra i 15 e i 35 gr</text:p>
      <text:p text:style-name="P120">Aspetto esterno: superficie increspata e di colore bianco latte non uniforme per la presenza di una leggera glassatura in zucchero e limone.</text:p>
      <text:p text:style-name="P120">Consistenza: leggermente croccante la parte glassata esterna, estremamente morbido e <text:s/>delicato al tatto la parte interna.</text:p>
      <text:p text:style-name="P120">Sapore: al primo morso la pasta appare leggermente croccante e friabile per effetto della leggerissima patina di glassa. Al palato la consistenza interna è morbida con un costante apprezzabile e delicato retrogusto di essenza di limone.</text:p>
      <text:p text:style-name="P3"><text:span text:style-name="Car._20_predefinito_20_paragrafo"><text:span text:style-name="T140">Descrizione delle metodiche di lavorazione e stagionatura: </text:span></text:span><text:span text:style-name="Car._20_predefinito_20_paragrafo"><text:span text:style-name="T137">Ingredienti </text:span></text:span></text:p>
      <text:p text:style-name="P122">farina, zucchero semolato, strutto, uova, lievito, ammoniaca per dolci, latte, limone in scorza</text:p>
      <text:p text:style-name="P122">Preparazione</text:p>
      <text:p text:style-name="P122">Impastare il lievito e la farina setacciata con le uova, lo strutto ammorbidito, lo zucchero semolato, il succo e la scorza grattugiata del limone, l’ammoniaca e i semi di anice. Una volta che gli ingredienti si saranno ben amalgamati tra loro, aggiungere un cucchiaino di sale e il latte a filo fino all’ottenimento di un impasto abbastanza morbido. Posare l’impasto su una spianatoia infarinata e ricavare due bastoncini spessi 1 cm circa, tagliarli ogni 3 – 5 centimetri.</text:p>
      <text:p text:style-name="P122">Posare quindi i taralli su una teglia e cuocere in forno preriscaldato a 180 °C per mezz’ora circa.</text:p>
      <text:p text:style-name="P122">Per la glassatura</text:p>
      <text:p text:style-name="P122">Sbattere bene lo zucchero a velo con l’acqua la scorza ed <text:s/>il succo dei limoni. Spennellare la glassa sulla parte superiore dei taralli, che andranno quindi riposti in forno a 150 °C. Trascorsi 5 minuti, tirare fuori i taralli dal forno e lasciarli raffreddare a temperatura ambiente prima di consumarli.</text:p>
      <text:p text:style-name="P122">Conservazione e vendita</text:p>
      <text:p text:style-name="P112"><text:span text:style-name="T493">I </text:span><text:span text:style-name="T495">“Taralli di Racalmuto” “Taralli Racalmutesi” o “Taralli tradizionali racalmutesi”</text:span><text:span text:style-name="T504"> esposti al pubblico per la vendita devono essere sempre confezionati per preservarne fragranza e sapore, in sacchetti di polietilene trasparente. I </text:span><text:span text:style-name="T495">“Taralli di Racalmuto” “Taralli Racalmutesi” o “Taralli tradizionali racalmutesi”</text:span><text:span text:style-name="T504"> <text:s/>non possono essere venduto o consumati oltre 10 giorni dalla data di produzione. </text:span></text:p>
      <text:p text:style-name="P3"><text:span text:style-name="Car._20_predefinito_20_paragrafo"><text:span text:style-name="T65">Materiali e <text:s/>attrezzature specifiche utilizzate per la preparazione e il condizionamento: </text:span></text:span><text:span text:style-name="Car._20_predefinito_20_paragrafo"><text:span text:style-name="T138">Caratterizza la produzione dei taralli di Racalmuto la lavorazione del prodotto in appositi contenitori in rame e la glassatura del tarallo su ampie strutture con il fondo retato che ne consentono asciugatura e uniforme copertura della glassa al limone.</text:span></text:span></text:p>
      <text:p text:style-name="P3"><text:span text:style-name="Car._20_predefinito_20_paragrafo"><text:span text:style-name="T135">Descrizione dei locali di lavorazione, conservazione e stagionatura: </text:span></text:span><text:span text:style-name="Car._20_predefinito_20_paragrafo"><text:span text:style-name="T136">Il prodotto si conserva in sacchetti di polietilene e per poter essere gustato entro e non oltre i dieci giorni dalla produzione per conservarne intatta la fragranza.</text:span></text:span></text:p>
      <text:p text:style-name="P3"><text:span text:style-name="Car._20_predefinito_20_paragrafo"><text:span text:style-name="T65">Elementi che comprovino che le metodologie siano state praticate in maniera omogenea e secondo regole tradizionali per un periodo non inferiore ai 25 anni: </text:span></text:span><text:span text:style-name="Car._20_predefinito_20_paragrafo"><text:span text:style-name="T136">Antica e radicata </text:span></text:span><text:span text:style-name="T127">è la presenza del tarallo nella storia degli ultimi due secoli a Racalmuto. Secondo quanto riferiscono le antiche cronache il tarallo esisteva come in moltissime altre parti della Sicilia come dolce tipicamente legato al periodo dei Morti nella sua forma a ciambella tipica della tradizione siciliana. Fu l’arrivo di un pasticciere non racalmutese che i taralli assunsero nuova forma e consistenza, </text:span><text:span text:style-name="T128">questi </text:span><text:span text:style-name="T127">creò questi nuovi dolci diversi dagli altri dell’agrigentino proprio per l’aroma al limone e la glassa di zucchero. Dal loro avvento subito di successo li si prese a consumare accompagnati alla mescita del vino nelle “Putie di vinu” <text:s/>e poi solo in occasione della festa dei Morti. Oggi si è tornato a mangiare il Tarallo tutto l’anno. Secondo quanto riferisce la tradizione </text:span><text:span text:style-name="T128">il pasticciere</text:span><text:span text:style-name="T127"> </text:span><text:span text:style-name="T128">Lo Bue </text:span><text:span text:style-name="T127">non lasciò la ricetta originale in memoria a nessuno, ma la tradizione dei </text:span><text:span text:style-name="T148">“Taralli”</text:span><text:span text:style-name="T143"> nelle declinazioni dei locali pasticcieri ancora è viva e presente.</text:span></text:p>
      <text:p text:style-name="P79"><text:span text:style-name="T500">Questo dolce tipico di Racalmuto, vive anche sulla scorta delle pagine che importanti scrittori siciliani gli hanno dedicato a cominciare dal racalmutese Leonardo Sciascia che lo cita in “</text:span><text:span text:style-name="T498">Occhio di capra</text:span><text:span text:style-name="T500">” per arrivare sino al commissario Montalbano di Andrea Camilleri che n</text:span><text:span text:style-name="T501">e </text:span><text:span text:style-name="T500">“</text:span><text:span text:style-name="T498">La prima</text:span><text:span text:style-name="T515"> </text:span><text:span text:style-name="T496">indagine</text:span><text:span text:style-name="T499">” si sposta da Vigàta a </text:span><text:soft-page-break/><text:span text:style-name="T499">Racalmuto proprio per gustare questi dolci: “</text:span><text:span text:style-name="T497">erano talmente buoni che se ne mangiò così tanti da provare vergogna</text:span><text:span text:style-name="T499">”.</text:span></text:p>
      <text:p text:style-name="P119"/>
      <text:p text:style-name="P137">Testa di turco “Testi di Tùrcu”</text:p>
      <text:p text:style-name="P47"/>
      <text:p text:style-name="P3"><text:span text:style-name="Car._20_predefinito_20_paragrafo"><text:span text:style-name="T3">Territorio interessato alla produzione: </text:span></text:span><text:span text:style-name="Car._20_predefinito_20_paragrafo"><text:span text:style-name="T14">Dolce tipico di Castelbuono (PA). In molte località dell'isola con lo stesso nome vengono indicati dolci con ricette differenti.</text:span></text:span></text:p>
      <text:p text:style-name="P3"><text:span text:style-name="Car._20_predefinito_20_paragrafo"><text:span text:style-name="T3">Descrizione sintetica del prodotto: </text:span></text:span><text:span text:style-name="Car._20_predefinito_20_paragrafo"><text:span text:style-name="T14">E' un dolce al cucchiaio, ottenuto dalla stratificazione di una sottile sfoglia di pasta fritta, ed una delicatissima crema di latte profumata alla cannella ed al limone,</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Farina, uova, sugna, crema di latte per la farcitura.</text:span></text:span></text:p>
      <text:p text:style-name="P3"><text:span text:style-name="Car._20_predefinito_20_paragrafo"><text:span text:style-name="T3">Preparazione: </text:span></text:span><text:span text:style-name="Car._20_predefinito_20_paragrafo"><text:span text:style-name="T14">impastare la farina con le uova intere e la sugna; tirare una sfoglia sotttile e ricavarne dei rettangoli di circa 10 cm. di lato. Con il <text:s/>coltello fare 4 incisioni parallele ad ogni rettangolo, per il lato lungo, in modo da ottenere una griglia di 5 strisce (le incisioni non devono arrivare all'estremità).</text:span></text:span></text:p>
      <text:p text:style-name="P79">Questi rettangoli vengono immersi in olio bollente avendo cura che alcune striscette sporgano verso l'alto, ed altre verso il basso. A cottura, dorate ed indurite, si presentano sotto una curiosa forma di turbante.</text:p>
      <text:p text:style-name="P79">Vanno conditi con crema di latte e sformaggiati con cioccolata grattugiata.</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gastronomia e ambienti domestici.</text:span></text:span></text:p>
      <text:p text:style-name="P47">Elementi che comprovino che le metodologie siano state praticate in maniera omogenea e secondo regole tradizionali per un periodo non inferiore ai 25 anni: <text:span text:style-name="T390">Tradizione secolare</text:span></text:p>
      <text:p text:style-name="P47"/>
      <text:p text:style-name="P137">Torrone di Caltanissetta, Turruni</text:p>
      <text:p text:style-name="P137"/>
      <text:p text:style-name="P3"><text:span text:style-name="Car._20_predefinito_20_paragrafo"><text:span text:style-name="T3">Territorio interessato alla produzione:</text:span></text:span><text:span text:style-name="Car._20_predefinito_20_paragrafo"><text:span text:style-name="T14"> Caltanissetta.</text:span></text:span></text:p>
      <text:p text:style-name="P3"><text:span text:style-name="Car._20_predefinito_20_paragrafo"><text:span text:style-name="T3">Descrizione sintetica del prodotto: </text:span></text:span><text:span text:style-name="Car._20_predefinito_20_paragrafo"><text:span text:style-name="T14">Prodotto della pasticceria a pasta dura o friabile ricoperto o no di cioccolato.</text:span></text:span></text:p>
      <text:p text:style-name="P3"><text:span text:style-name="Car._20_predefinito_20_paragrafo"><text:span text:style-name="T3">Descrizione delle metodologie di lavorazione, conservazione e stagionatura: </text:span></text:span><text:span text:style-name="Car._20_predefinito_20_paragrafo"><text:span text:style-name="T14">Ingredienti: mandorle (varietà tuono), pistacchi, miele, albume d'uovo, zucchero e sciroppo di glucosio; per le varianti di torrone ricoperto anche: pasta di cacao, burro di cacao, emulsionante lecitine di soia, aromi ed almeno il 55% di cacao. Lavorazione del torrone tradizionale: vengono cotti gli ingredienti mescolando, a fiammma bassa, per circa otto ore; le mandorle e i pistacchi vengono aggiunti nella fase finale della cottura. I torroni ricoperti o </text:span></text:span><text:span text:style-name="Car._20_predefinito_20_paragrafo"><text:span text:style-name="T51">Fantasia </text:span></text:span><text:span text:style-name="Car._20_predefinito_20_paragrafo"><text:span text:style-name="T14">si ottengono dalla macinazione del torrone tradizionale, le cui polveri vengono infornate a temperatura media, segue poi la fase di copertura. Nelle varianti </text:span></text:span><text:span text:style-name="Car._20_predefinito_20_paragrafo"><text:span text:style-name="T51">Iolanda</text:span></text:span><text:span text:style-name="Car._20_predefinito_20_paragrafo"><text:span text:style-name="T14"> e </text:span></text:span><text:span text:style-name="Car._20_predefinito_20_paragrafo"><text:span text:style-name="T51">Zara</text:span></text:span><text:span text:style-name="Car._20_predefinito_20_paragrafo"><text:span text:style-name="T14"> è presente un ripieno di pralines ottenuto dalla raffinatura di mandorle e zucchero fino a diventare crema. La variante </text:span></text:span><text:span text:style-name="Car._20_predefinito_20_paragrafo"><text:span text:style-name="T51">Pepita</text:span></text:span><text:span text:style-name="Car._20_predefinito_20_paragrafo"><text:span text:style-name="T14"> è un torrone morbido a forma di piccoli quadratini, cui viene sovrapposta una mandorla intera fissata da una goccia di cioccolato. La variante </text:span></text:span><text:span text:style-name="Car._20_predefinito_20_paragrafo"><text:span text:style-name="T51">Elena</text:span></text:span><text:span text:style-name="Car._20_predefinito_20_paragrafo"><text:span text:style-name="T14"> è croccante a forma di piccoli rettangoli di peso di circa 15 grammi.</text:span></text:span></text:p>
      <text:p text:style-name="P3"><text:span text:style-name="Car._20_predefinito_20_paragrafo"><text:span text:style-name="T14">La variante </text:span></text:span><text:span text:style-name="Car._20_predefinito_20_paragrafo"><text:span text:style-name="T51">Umberto</text:span></text:span><text:span text:style-name="Car._20_predefinito_20_paragrafo"><text:span text:style-name="T14"> è come </text:span></text:span><text:span text:style-name="Car._20_predefinito_20_paragrafo"><text:span text:style-name="T51">Elena</text:span></text:span><text:span text:style-name="Car._20_predefinito_20_paragrafo"><text:span text:style-name="T14">, ma di formato più grande. La variante </text:span></text:span><text:span text:style-name="Car._20_predefinito_20_paragrafo"><text:span text:style-name="T51">Splendor</text:span></text:span><text:span text:style-name="Car._20_predefinito_20_paragrafo"><text:span text:style-name="T14"> è un torrone croccante a forma di piccoli cilindri del diametro di circa 1 cm. e della lunghezza di circa 6 cm., la cui lavorazione, fino agli inizi degli anni '80, era interamente manual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r la cottura, gli ingredienti vengono mescolati in una </text:span></text:span><text:span text:style-name="Car._20_predefinito_20_paragrafo"><text:span text:style-name="T51">caldaia</text:span></text:span><text:span text:style-name="Car._20_predefinito_20_paragrafo"><text:span text:style-name="T14"> dal fondo di rame; l'impasto viene poi distribuito all'interno di </text:span></text:span><text:span text:style-name="Car._20_predefinito_20_paragrafo"><text:span text:style-name="T51">telai</text:span></text:span><text:span text:style-name="Car._20_predefinito_20_paragrafo"><text:span text:style-name="T14"> di legno di forma rettangolare, dove viene steso e lavorato con </text:span></text:span><text:span text:style-name="Car._20_predefinito_20_paragrafo"><text:span text:style-name="T51">mattarelli</text:span></text:span><text:span text:style-name="Car._20_predefinito_20_paragrafo"><text:span text:style-name="T14"> di legno (questa fase è detta </text:span></text:span><text:span text:style-name="Car._20_predefinito_20_paragrafo"><text:span text:style-name="T51">incorporare</text:span></text:span><text:span text:style-name="Car._20_predefinito_20_paragrafo"><text:span text:style-name="T14">, in dialetto </text:span></text:span><text:span text:style-name="Car._20_predefinito_20_paragrafo"><text:span text:style-name="T51">intulare</text:span></text:span><text:span text:style-name="Car._20_predefinito_20_paragrafo"><text:span text:style-name="T14">). Vengono aggiunti altri pistacchi tritati con la macchina </text:span></text:span><text:span text:style-name="Car._20_predefinito_20_paragrafo"><text:span text:style-name="T51">raffinatrice.</text:span></text:span></text:p>
      <text:p text:style-name="P3"><text:span text:style-name="Car._20_predefinito_20_paragrafo"><text:span text:style-name="T14">Dopo il raffreddamento, il torrone viene estratto dai telai e porzionato a mezzo della macchina </text:span></text:span><text:span text:style-name="Car._20_predefinito_20_paragrafo"><text:span text:style-name="T51">taglierina</text:span></text:span><text:span text:style-name="Car._20_predefinito_20_paragrafo"><text:span text:style-name="T14"> in pezzi da 50, 100, o 250 grammi. Fino agli inizi degli anni '80, le operazioni di incarto e confezionamento erano manuali; oggi avvengono per mezzo di una macchina </text:span></text:span><text:span text:style-name="Car._20_predefinito_20_paragrafo"><text:span text:style-name="T51">flowpack </text:span></text:span><text:span text:style-name="Car._20_predefinito_20_paragrafo"><text:span text:style-name="T14">che effettua anche la chiusura sottovuoto. Per ottenere forme cilindrico-rettangolari, il macinato viene lavorato in appositi telai in legno chiamati </text:span></text:span><text:span text:style-name="Car._20_predefinito_20_paragrafo"><text:span text:style-name="T51">canalette</text:span></text:span><text:span text:style-name="Car._20_predefinito_20_paragrafo"><text:span text:style-name="T14">. Tutte le varianti di torrone, tradizionale e ricoperto, si conservano a temperatura ambiente e lontano da fonti di calore, disposte, su fogli di pergamino, all'interno di cassetti in legno, rettangolari, dal bordo alto, coperto da altro pergamino e da altro cassetto in legno.</text:span></text:span></text:p>
      <text:p text:style-name="P79">Tutte le varianti di torrone vengono incartate in stagnole colorate o cellophane ed infine confezionate all'interno di contenitori in cartone o in latta.</text:p>
      <text:p text:style-name="P3"><text:span text:style-name="Car._20_predefinito_20_paragrafo"><text:span text:style-name="T3">Descrizione dei locali di lavorazione, conservazione e stagionatura: </text:span></text:span><text:span text:style-name="Car._20_predefinito_20_paragrafo"><text:span text:style-name="T14">I locali di lavorazione devono essere idonei ad ospitare i macchinari e le attrezzature, che risultano piuttosto ingombranti. I locali per la </text:span></text:span><text:soft-page-break/><text:span text:style-name="Car._20_predefinito_20_paragrafo"><text:span text:style-name="T14">consevazione devono essere separati dai locali di lavorazione, adeguatamente freschi e relativamente asciutti, in quanto oltre il calore, anche l'umidità altera le caratteristiche organolettiche del torrone.</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ttestazione della Camera di Caltanissetta sull'attività di fabbrica di torrone esercitata da talune imprese di Caltanissetta dal 1895, delle quali una ha iniziato l'attività nel 1870 (prima della iscrizione alla Camera di Commercio). Documentazione fotografica e articoli vari di giornali. Elenco premi ed attestati ricevuti dal 1895, estremi di pubblicazioni varie.</text:span></text:span></text:p>
      <text:p text:style-name="P137"/>
      <text:p text:style-name="P137"/>
      <text:p text:style-name="P137">“Vastedda cu sammucu” oppure “Vastedda nfigghiulata”</text:p>
      <text:p text:style-name="P47"/>
      <text:p text:style-name="P3"><text:span text:style-name="Car._20_predefinito_20_paragrafo"><text:span text:style-name="T3">Territorio interessato alla produzione: </text:span></text:span><text:span text:style-name="Car._20_predefinito_20_paragrafo"><text:span text:style-name="T14">Troina.</text:span></text:span></text:p>
      <text:p text:style-name="P3"><text:span text:style-name="Car._20_predefinito_20_paragrafo"><text:span text:style-name="T3">Descrizione sintetica del prodotto: </text:span></text:span><text:span text:style-name="Car._20_predefinito_20_paragrafo"><text:span text:style-name="T14">Si tratta di una focaccia rustica farcita, di forma tondeggiante o anche rettangolare, a seconda del recipiente in cui è lievitata ed è stata infornata, e del peso variabile da 1 a 2-3 Kg.</text:span></text:span></text:p>
      <text:p text:style-name="P79">E' il frutto della combinazione di ingredienti (farina, uova, strutto, guanciale di maiale, salame tradizionale o ferlata e tuma fresca) presenti in ogni “massaria” contadina del territorio comunale, con un ingrediente che ne caratterizza sensibilmente il gusto e l'aroma: il fiore, verde o essiccato, di sambuco (Sambucus Nigra).</text:p>
      <text:p text:style-name="P3"><text:span text:style-name="Car._20_predefinito_20_paragrafo"><text:span text:style-name="T3">Descrizione delle metodiche di lavorazione, conservazione e stagionatura: </text:span></text:span><text:span text:style-name="Car._20_predefinito_20_paragrafo"><text:span text:style-name="T14">Si mescola farina di grano con strutto, uova intere, il latte, sale ed acqua q.b., aggiungendo infine lievito e fiori di sambuco e il guanciale soffritto. Per amalgamare tutti questi ingredienti l'impasto viene manipolato manualmente fino a quando non si ottiene una pasta molle e plasmabile, che, a strati, si stende in un tegame da forno ponendovi sopra il salame e la tuma affettati, sormontando il tutto con un altro strato di pasta sopra il quale verrà spolverata una manciata di fiori di sambuco. Si lascia lievitare per alcune ore, e si inforna a 250° per circa 30 minut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r l'impasto:</text:span></text:span></text:p>
      <text:p text:style-name="P79">1 Kg. di farina, 250 gr. di strutto, 9 uova intere, un soffritto di guanciale di maiale a dadi, lievito di pane, un po' di latte, acqua e sale q.b., una manciata di fiori di sambuco.</text:p>
      <text:p text:style-name="P79">Per la farcitura: 1 Kg. di tuma fresca tagliata a fette sottili, 350 gr. di salame tagliato a fette, fiori di sambuco.</text:p>
      <text:p text:style-name="P3"><text:span text:style-name="Car._20_predefinito_20_paragrafo"><text:span text:style-name="T3">Descrizione dei locali di lavorazione, conservazione e stagionatura: </text:span></text:span><text:span text:style-name="Car._20_predefinito_20_paragrafo"><text:span text:style-name="T14">Cucina attrezzata con forno a legna per la cottura dell'impasto. Da alcuni anni i panificatori e i pasticceri locali preparano il prodotto nei loro laboratori, utilizzando quindi il forno di tipo industriale. Il prodotto va consumato fresco, o entro pochi giorni dalla produzione, e non ha bisogno di stagionatur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Si parla di tale prodotto in dei manoscritti del 1869 e 1912, dove il personale di cucina delle suore benedettine di clausura di Troina, codifica e trascrive un <text:s/>metodo che consentiva di ottenere, durante il periodo tardo primaverile, una sorta di pane, o vastedda, arricchito e farcito con i migliori prodotti alimentari della tradizione contadina locale, appunto la “vastedda cu sammucu” o “vastedda nfigghiulata”. In tali manoscritti le quantità degli ingredienti venivano espresse nelle misure di peso ancora in uso a quei tempi, il rotolo, circa 800 grammi, e l'oncia, circa 26 grammi.</text:span></text:span></text:p>
      <text:p text:style-name="P79">In altro manoscritto su feste e tradizioni troinesi dello storico Vincenzo Squillace, risalente al 1952 si fa cenno al prodotto come tipico della cucina troinese. Innumerevoli, inoltre, le testimonianze di anziani che confermano l'uso di preparare il prodotto in ricorrenza di particolari occasioni e in particolare durante le tradizionali feste di fine primavera in onore di S. Silvestro, patrono della città. A partire dal 1987, la locale Associazione Turistica “Pro Loco Troina” organizza una annuale sagra della Vastedda cu Sammucu.</text:p>
      <text:p text:style-name="P79">Il prodotto si trova nei panifici e nelle tavole calde locali.</text:p>
      <text:p text:style-name="P47"/>
      <text:p text:style-name="P137">Vastedda Fritta</text:p>
      <text:p text:style-name="P47"/>
      <text:p text:style-name="P3"><text:span text:style-name="Car._20_predefinito_20_paragrafo"><text:span text:style-name="T3">Territorio interessato alla produzione: </text:span></text:span><text:span text:style-name="Car._20_predefinito_20_paragrafo"><text:span text:style-name="T14">Comune di Gratteri.</text:span></text:span></text:p>
      <text:p text:style-name="P3"><text:span text:style-name="Car._20_predefinito_20_paragrafo"><text:span text:style-name="T3">Descrizione sintetica del prodotto: </text:span></text:span><text:span text:style-name="Car._20_predefinito_20_paragrafo"><text:span text:style-name="T14">Ha forme diverse, colore giallo oro.</text:span></text:span></text:p>
      <text:p text:style-name="P3"><text:span text:style-name="Car._20_predefinito_20_paragrafo"><text:span text:style-name="T3">Descrizione delle metodiche di lavorazione e stagionatura: </text:span></text:span><text:span text:style-name="Car._20_predefinito_20_paragrafo"><text:span text:style-name="T14">Pasta di pane lievitata e tagliata in forme irregolari fritte in olio bollente, spolverizzate a piacimento con sale o zuccher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Farina di frumento, olio di oliva, zucchero, sal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Cucina a legna (tannuri), si mangia quando ancora è cald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 oltre 25 anni nel Comune di Gratteri viene </text:span></text:span><text:soft-page-break/><text:span text:style-name="Car._20_predefinito_20_paragrafo"><text:span text:style-name="T14">organizzata una sagra denominata “della Vastedda Fritta” che viene apprezzata da innumerevoli consumatori.</text:span></text:span></text:p>
      <text:p text:style-name="P79"/>
      <text:p text:style-name="P137">“Vucciddati” di mandorle</text:p>
      <text:p text:style-name="P47"/>
      <text:p text:style-name="P3"><text:span text:style-name="Car._20_predefinito_20_paragrafo"><text:span text:style-name="T3">Territorio interessato alla produzione: </text:span></text:span><text:span text:style-name="Car._20_predefinito_20_paragrafo"><text:span text:style-name="T14">Villarosa.</text:span></text:span></text:p>
      <text:p text:style-name="P3"><text:span text:style-name="Car._20_predefinito_20_paragrafo"><text:span text:style-name="T3">Descrizione sintetica del prodotto: </text:span></text:span><text:span text:style-name="Car._20_predefinito_20_paragrafo"><text:span text:style-name="T14">Dolci di farina, zucchero, strutto, uova, latte e lievito, ripieni di un composto di mandorle, zucchero, cannella e acqua q.b.</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mpastare tutti gli ingredienti, lavorarli finchè non risulti una pasta consistente. Stenderla con il mattarello, ricavarne dei dischi, sulla metà di essi distribuire il ripieno di mandorle e ricoprirli con l'altra metà. Spennellarli con l'albume montato a neve, cospargerli di zucchero. Cuocerli in forn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pianatoia, mattarello, taglia-pasta, pennellessa, placca da for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i panificazione le cui pareti siano piastrellate; il forno è a legna o elettric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Dalla raccolta “Ricette Popolari” del gruppo Cultura e Tradizioni di Villarosa.</text:span></text:span></text:p>
      <text:p text:style-name="P79">Da “i dolci tipici degli zolfatai”. (Tesi di laurea di Giuseppe Bongiorno).</text:p>
      <text:p text:style-name="P79"/>
      <text:p text:style-name="P79"/>
      <text:p text:style-name="P213">Prodotti della gastronomia</text:p>
      <text:p text:style-name="P177"/>
      <text:p text:style-name="P156">Arancini di riso</text:p>
      <text:p text:style-name="P50"/>
      <text:p text:style-name="P8"><text:span text:style-name="Car._20_predefinito_20_paragrafo"><text:span text:style-name="T3">Territorio interessato alla produzione: </text:span></text:span><text:span text:style-name="Car._20_predefinito_20_paragrafo"><text:span text:style-name="T14">Tutta l'isola, </text:span></text:span><text:span text:style-name="Car._20_predefinito_20_paragrafo"><text:span text:style-name="T41">nella zona occidentale dell’isola vengono chiamate “arancine”.</text:span></text:span></text:p>
      <text:p text:style-name="P8"><text:span text:style-name="Car._20_predefinito_20_paragrafo"><text:span text:style-name="T3">Descrizione sintetica del prodotto: </text:span></text:span><text:span text:style-name="Car._20_predefinito_20_paragrafo"><text:span text:style-name="T14">Prodotto a base di riso tipicamente di forma sferica con ripieno di carne, o in alternativa di prosciutto e mozzarella o di spinaci.</text:span></text:span></text:p>
      <text:p text:style-name="P8"><text:span text:style-name="Car._20_predefinito_20_paragrafo"><text:span text:style-name="T3">Descrizione delle metodiche di lavorazione e stagionatura: </text:span></text:span><text:span text:style-name="Car._20_predefinito_20_paragrafo"><text:span text:style-name="T14">Ingredienti:</text:span></text:span></text:p>
      <text:p text:style-name="P8"><text:span text:style-name="Car._20_predefinito_20_paragrafo"><text:span text:style-name="T3">a) per gli arancini: </text:span></text:span><text:span text:style-name="Car._20_predefinito_20_paragrafo"><text:span text:style-name="T14">riso, pangrattato, uova, farina, caciocavallo (o parmigiano) grattugiato, una noce di burro, sale e pepe;</text:span></text:span></text:p>
      <text:p text:style-name="P8"><text:span text:style-name="Car._20_predefinito_20_paragrafo"><text:span text:style-name="T3">b) per il ripieno classico: </text:span></text:span><text:span text:style-name="Car._20_predefinito_20_paragrafo"><text:span text:style-name="T14">carne al sugo, piselli, formaggio “tuma” caciocavallo, ragusano grattugiato.</text:span></text:span></text:p>
      <text:p text:style-name="P82">Lessare 500 gr. di riso in un litro d'acqua bollente salata rimescolando continuamente finchè avrà assorbito tutta l'acqua. Toglierlo dal fuoco e incorporarvi rapidamente 2 uova sbattute, il burro e il caciocavallo (o parmigiano) grattugiato. Metterlo a raffeddare e contemporaneamente preparare il ripieno mescolando la carne tritata con un po' di sugo, i piselli, la tuma a pezzetti e un po' di caciocavallo grattugiato.</text:p>
      <text:p text:style-name="P82">Con le mani inumidite, prelevare un quantitativo di impasto di riso, spianarlo sul palmo della mano, deporvi una cucchiaiata di ripieno e richiudervi sopra l'impasto di riso. Si sarà così ottenuta una pallina della grandezza di un'arancia. Passare l'arancino così ottenuto prima nella farina, poi nelle uova sbattute e infine nel pangrattato. Friggerlo in abbondante olio bollente.</text:p>
      <text:p text:style-name="P175"><text:span text:style-name="Car._20_predefinito_20_paragrafo"><text:span text:style-name="T419">Elementi che comprovino che le metodologie siano state praticate in maniera omogenea e secondo regole tradizionali per un periodo non inferiore ai 25 anni: Rif. Bibl. tale prodotto viene citato nel libro “I Vicere” di Federico de Roberto.</text:span></text:span></text:p>
      <text:p text:style-name="P3"><text:span text:style-name="Car._20_predefinito_20_paragrafo"><text:span text:style-name="T136"/></text:span></text:p>
      <text:p text:style-name="P137">Badduzzi di risu cu brudu, o Ganeffe di risu (palline di riso in brodo)</text:p>
      <text:p text:style-name="P47"/>
      <text:p text:style-name="P3"><text:span text:style-name="Car._20_predefinito_20_paragrafo"><text:span text:style-name="T3">Territorio interessato alla produzione: </text:span></text:span><text:span text:style-name="Car._20_predefinito_20_paragrafo"><text:span text:style-name="T14">Enna.</text:span></text:span></text:p>
      <text:p text:style-name="P3"><text:span text:style-name="Car._20_predefinito_20_paragrafo"><text:span text:style-name="T3">Descrizione sintetica del prodotto: </text:span></text:span><text:span text:style-name="Car._20_predefinito_20_paragrafo"><text:span text:style-name="T14">Palline di riso fritte servite con brodo di carne.</text:span></text:span></text:p>
      <text:p text:style-name="P3"><text:span text:style-name="Car._20_predefinito_20_paragrafo"><text:span text:style-name="T3">Descrizione delle metodiche di lavorazione e stagionatura: </text:span></text:span><text:span text:style-name="Car._20_predefinito_20_paragrafo"><text:span text:style-name="T14">Preparare del classico riso, realizzare delle palline grandi come una nocciola, infarinarle, passarle nell'uovo e nella mollica, friggerle e servirle con dell'ottimo brodo di carne e parmigiano grattugiat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trumenti tipici per la preparazione del riso e del brodo di carn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 cucina.</text:span></text:span></text:p>
      <text:p text:style-name="P3"><text:soft-page-break/><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ucina tradizionale dell'ennese” di I. Amaradio, T. D'Alba, G. di Prima, Ed. Papiro, Enna, 1977.</text:span></text:span></text:p>
      <text:p text:style-name="P79">“Il libro d'oro della cucina e dei vini di Sicilia” di Pino Correnti, Ed. Mursia, Milano, 1976.</text:p>
      <text:p text:style-name="P79"/>
      <text:p text:style-name="P137">“Busiati” col pesto trapanese</text:p>
      <text:p text:style-name="P47"/>
      <text:p text:style-name="P3"><text:span text:style-name="Car._20_predefinito_20_paragrafo"><text:span text:style-name="T3">Territorio interessato alla produzione: </text:span></text:span><text:span text:style-name="Car._20_predefinito_20_paragrafo"><text:span text:style-name="T14">Trapani.</text:span></text:span></text:p>
      <text:p text:style-name="P3"><text:span text:style-name="Car._20_predefinito_20_paragrafo"><text:span text:style-name="T3">Descrizione sintetica del prodotto: </text:span></text:span><text:span text:style-name="Car._20_predefinito_20_paragrafo"><text:span text:style-name="T14">Tipo di pasta fresca, ottenuta con l'impiego di un particolare attrezzo chiamato “buscio” e condita con un particolare tipo di sugo.</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Gli ingredienti per la pasta sono: farina, uova e olio extravergine d'oliva; per il condimento: pomodori maturi privati della buccia e dei semi, aglio, mandorle sgusciate, pangrattato, sale e pepe, olio extravergine di oliva e basilico.</text:span></text:span></text:p>
      <text:p text:style-name="P79">Con la farina, le uova e l'olio preparare delle piccole sfoglie di pasta che con un veloce movimento delle mani, vengono arrotolati intorno al “buscio” (o ferro di calza) in modo da ottenere una specie di fusilli.</text:p>
      <text:p text:style-name="P79">A parte, pelare le mandorle, tostarle al forno e tritarle molto finemente. Spezzettare i pomodori e pestarli in un mortaio con sale, basilico, pepe e con gli spicchi d'aglio. Quando la salsa sarà ben amalgamata, aggiungere un po' d'olio e le mandorle tritate. Frattanto, in una padella a parte, fare dorare il pangrattato, far cuocere i “busiati” per 5 minuti in acqua bollente salata, scolarli e condirli con il pesto di pomodori e mandorle. Collocarli nel piatto di portata, cospargerli con il pangrattato e servirli caldi.</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Viene usato un particolare attrezzo chiamato “busci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cetta delle zone del trapanese di origine antichissima. Rif. Bibl. Eleonora Consoli e Francesco Contraffatto “Sicilia la cucina del sole” Ediz. Tringale.</text:span></text:span></text:p>
      <text:p text:style-name="P47"/>
      <text:p text:style-name="P137">Caciu all'argintera</text:p>
      <text:p text:style-name="P137"/>
      <text:p text:style-name="P3"><text:span text:style-name="Car._20_predefinito_20_paragrafo"><text:span text:style-name="T3">Territorio interessato alla produzione:</text:span></text:span><text:span text:style-name="Car._20_predefinito_20_paragrafo"><text:span text:style-name="T14"> Tutta la Sicilia.</text:span></text:span></text:p>
      <text:p text:style-name="P3"><text:span text:style-name="Car._20_predefinito_20_paragrafo"><text:span text:style-name="T3">Descrizione sintetica del prodotto: </text:span></text:span><text:span text:style-name="Car._20_predefinito_20_paragrafo"><text:span text:style-name="T14">Formaggio, solitamente caciocavallo, tagliato a fette fritto nell'olio d'oliva.</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Caciocavallo o altro formaggio fresco, spicchio d'aglio, olio d'oliva, aceto, pepe, origano.</text:span></text:span></text:p>
      <text:p text:style-name="P79">Preparazione: In una grande padella, far scaldare l'olio a fuoco vivo, con lo spicchio d'aglio, quindi deporvi il caciocavallo tagliato a fette di un centimetro. Rigirare le fette di formaggio dopo qualche istante, spolverizzarle con il pepe e l'origano e irrorarle con una spruzzata di aceto. Fare sfumare e servire caldissim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gastronom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Qualche studioso sostiene che quest'uso singolare di cuocere il formaggio, sia stato introdotto in Sicilia durante la dominazione bizantina; altri invece ritengono che derivi dal mestiere del suo inventore, (un argentiere palermitano) che celava con profumi stuzzicanti <text:s/>la povertà della sua mensa, per tentare di smentire che “dagli odori della cucina si misurano le possibilità economiche della famiglia accanto”.</text:span></text:span></text:p>
      <text:p text:style-name="P47"/>
      <text:p text:style-name="P137">Caponata di melenzane</text:p>
      <text:p text:style-name="P47"/>
      <text:p text:style-name="P3"><text:span text:style-name="Car._20_predefinito_20_paragrafo"><text:span text:style-name="T3">Territorio interessato alla produzione: </text:span></text:span><text:span text:style-name="Car._20_predefinito_20_paragrafo"><text:span text:style-name="T14">Sicilia Occidentale.</text:span></text:span></text:p>
      <text:p text:style-name="P3"><text:span text:style-name="Car._20_predefinito_20_paragrafo"><text:span text:style-name="T3">Descrizione sintetica del prodotto: </text:span></text:span><text:span text:style-name="Car._20_predefinito_20_paragrafo"><text:span text:style-name="T14">Misto di tocchetti di melenzane fritte, pezzetti di sedano, olive verdi snocciolate, salsa di pomodoro, cipolla, capperi, zucchero e aceto.</text:span></text:span></text:p>
      <text:p text:style-name="P3"><text:span text:style-name="Car._20_predefinito_20_paragrafo"><text:span text:style-name="T3">Descrizione delle metodiche di lavorazione e stagionatura: </text:span></text:span><text:span text:style-name="Car._20_predefinito_20_paragrafo"><text:span text:style-name="T14">Depicciolatura delle melenzane, taglio a cubetti irregolari e relativa salagione e frittura. Preparazione della salsa di pomodoro con pezzi di sedano </text:span></text:span><text:soft-page-break/><text:span text:style-name="Car._20_predefinito_20_paragrafo"><text:span text:style-name="T14">lessati, olive verdi dissalate, capperi, aceto bianco di vino, zucchero, soffritto di cipoll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gastronom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Nuovo dizionario Siciliano – Italiano di V. Mortillaro 1986. AA.VV. Grande enciclopedia illustrata della Gastronomia Rider's Digest Milano 1990.</text:span></text:span></text:p>
      <text:p text:style-name="P79">Profumi di Sicilia, il libro della Cucina Siciliana di G. Coria Ed. Cavalletto Palermo 1981.</text:p>
      <text:p text:style-name="P47"/>
      <text:p text:style-name="P137">Cardi in pastella</text:p>
      <text:p text:style-name="P47"/>
      <text:p text:style-name="P3"><text:span text:style-name="Car._20_predefinito_20_paragrafo"><text:span text:style-name="T3">Territorio interessato alla produzione: </text:span></text:span><text:span text:style-name="Car._20_predefinito_20_paragrafo"><text:span text:style-name="T14">Palermo.</text:span></text:span></text:p>
      <text:p text:style-name="P3"><text:span text:style-name="Car._20_predefinito_20_paragrafo"><text:span text:style-name="T3">Descrizione sintetica del prodotto: </text:span></text:span><text:span text:style-name="Car._20_predefinito_20_paragrafo"><text:span text:style-name="T14">Prodotto tipico delle friggitorie palermitane costituito da cardi avvolti da una pasta a base di farina e fritti.</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cardi, farina, chiara d'uovo, olio d'oliva, aceto, sal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gastronom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 Palermo entrando in città, ad ogni angolo troverete tavole calde e friggitorie, dove sono esposte fumanti ed invitanti, le arancine, i cardi in pastella”.</text:span></text:span></text:p>
      <text:p text:style-name="P3"><text:span text:style-name="Car._20_predefinito_20_paragrafo"><text:span text:style-name="T14">(Tommaso D'Alba, Turismo a tavola, in </text:span></text:span><text:span text:style-name="Car._20_predefinito_20_paragrafo"><text:span text:style-name="T55">Sicilia Tempo</text:span></text:span><text:span text:style-name="Car._20_predefinito_20_paragrafo"><text:span text:style-name="T14">)</text:span></text:span></text:p>
      <text:p text:style-name="P79"/>
      <text:p text:style-name="P137">Cavate</text:p>
      <text:p text:style-name="P47"/>
      <text:p text:style-name="P3"><text:span text:style-name="Car._20_predefinito_20_paragrafo"><text:span text:style-name="T3">Territorio interessato alla produzione: </text:span></text:span><text:span text:style-name="Car._20_predefinito_20_paragrafo"><text:span text:style-name="T14">Aidone.</text:span></text:span></text:p>
      <text:p text:style-name="P3"><text:span text:style-name="Car._20_predefinito_20_paragrafo"><text:span text:style-name="T3">Descrizione sintetica del prodotto: </text:span></text:span><text:span text:style-name="Car._20_predefinito_20_paragrafo"><text:span text:style-name="T14">Primo piatto composto da farina, acqua e sale.</text:span></text:span></text:p>
      <text:p text:style-name="P3"><text:span text:style-name="Car._20_predefinito_20_paragrafo"><text:span text:style-name="T3">Descrizione delle metodiche di lavorazione e stagionatura: </text:span></text:span><text:span text:style-name="Car._20_predefinito_20_paragrafo"><text:span text:style-name="T14">Tutta la lavorazione è di tipo artigianale, appena pronte le cavate si fanno asciugare e sono subito pronte per la cottura.</text:span></text:span></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L'attrezzatura principale è rappresentata dalla tavola di legn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storia antica di questa ricetta è supportata dalla testimonianza di anziani, ancora oggi si preparano in molte famiglie aggiungendo il sugo fatto con la salsa fresca.</text:span></text:span></text:p>
      <text:p text:style-name="P137"/>
      <text:p text:style-name="P137">Coddra chi sardi.</text:p>
      <text:p text:style-name="P137"/>
      <text:p text:style-name="P3"><text:span text:style-name="Car._20_predefinito_20_paragrafo"><text:span text:style-name="T3">Territorio interessato alla produzione:</text:span></text:span><text:span text:style-name="Car._20_predefinito_20_paragrafo"><text:span text:style-name="T15"> Comune di Realmonte (AG).</text:span></text:span></text:p>
      <text:p text:style-name="P3"><text:span text:style-name="Car._20_predefinito_20_paragrafo"><text:span text:style-name="T3">Descrizione sintetica del prodotto:</text:span></text:span><text:span text:style-name="Car._20_predefinito_20_paragrafo"><text:span text:style-name="T15"> Pietanza fritta composta da uno strato di pasta rotondeggiante cosparsa si sarde d</text:span></text:span><text:span text:style-name="Car._20_predefinito_20_paragrafo"><text:span text:style-name="T21">e</text:span></text:span><text:span text:style-name="Car._20_predefinito_20_paragrafo"><text:span text:style-name="T15">liscate a pezzi</text:span></text:span></text:p>
      <text:p text:style-name="P3"><text:span text:style-name="Car._20_predefinito_20_paragrafo"><text:span text:style-name="T3">Descrizione delle metodiche di lavorazione e stagionatura:</text:span></text:span><text:span text:style-name="Car._20_predefinito_20_paragrafo"><text:span text:style-name="T15"> Disporre in una ciotola a bordi alti la farina di grano duro, un pizzico di sale, il lievito ed amalgamare il tutto aggiungendo acqua tiepida fino ad ottenere un impasto morbido e colloso. Poi coprire con un panno e riporre in ambiente tiepido per favorire la lievitazione.</text:span></text:span></text:p>
      <text:p text:style-name="P96">Quando il volume dell’impasto sarà raddoppiato, scaldare in una padella abbondante olio evo, e disporre una cucchiaiata di impasto nella padella, schiacciandolo in modo da spianarlo.</text:p>
      <text:p text:style-name="P96">Mentre si frigge il primo lato dell’impasto, distribuire sul lato superiore la sarda a pezzettini, quindi girare e friggere il lato con la sarda.</text:p>
      <text:p text:style-name="P3"><text:span text:style-name="Car._20_predefinito_20_paragrafo"><text:span text:style-name="T15">Si gusta preferibilmente calda.</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text:span></text:span></text:p>
      <text:p text:style-name="P3"><text:soft-page-break/><text:span text:style-name="Car._20_predefinito_20_paragrafo"><text:span text:style-name="T3">Descrizione dei locali di lavorazione, conservazione e stagionatura:</text:span></text:span><text:span text:style-name="Car._20_predefinito_20_paragrafo"><text:span text:style-name="T15"> Idonei ambienti domestici o cucine di ristoranti.</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Trasmissione orale delle tradizioni gastronomiche del territorio e dei relativi metodi di preparazione della pietanza, da </text:span></text:span><text:span text:style-name="Car._20_predefinito_20_paragrafo"><text:span text:style-name="T20">diverse</text:span></text:span><text:span text:style-name="Car._20_predefinito_20_paragrafo"><text:span text:style-name="T15"> generazioni, testimoniate da anziane casalinghe realmontesi.</text:span></text:span></text:p>
      <text:p text:style-name="P3"><text:span text:style-name="Car._20_predefinito_20_paragrafo"><text:span text:style-name="T15"/></text:span></text:p>
      <text:p text:style-name="P21"><text:span text:style-name="Car._20_predefinito_20_paragrafo"><text:span text:style-name="T351">Crespelle</text:span></text:span></text:p>
      <text:p text:style-name="P21"><text:span text:style-name="Car._20_predefinito_20_paragrafo"><text:span text:style-name="T352"/></text:span></text:p>
      <text:p text:style-name="P21"><text:span text:style-name="Car._20_predefinito_20_paragrafo"><text:span text:style-name="T57">Crocché di patate</text:span></text:span></text:p>
      <text:p text:style-name="P31"><text:span text:style-name="Car._20_predefinito_20_paragrafo"><text:span text:style-name="T72">Territorio interessato alla produzione:</text:span></text:span><text:span text:style-name="Car._20_predefinito_20_paragrafo"><text:span text:style-name="T77"> </text:span></text:span><text:span text:style-name="Car._20_predefinito_20_paragrafo"><text:span text:style-name="T75">Tutto il territorio siciliano</text:span></text:span></text:p>
      <text:p text:style-name="P31"><text:span text:style-name="Car._20_predefinito_20_paragrafo"><text:span text:style-name="T71">Descrizione sintetica del prodotto:</text:span></text:span><text:span text:style-name="Car._20_predefinito_20_paragrafo"><text:span text:style-name="T58"> </text:span></text:span><text:span text:style-name="T74">I crocchè di patate derivano da una ricetta francese, "le croquette", importata in tempi antichi nel Sud Italia, prevalentemente in Sicilia, Puglia e Campania. I crocchè di patate siciliani vengono chiamati, in dialetto, "cazzilli" oppure "crocchette di patate". </text:span></text:p>
      <text:p text:style-name="P31"><text:span text:style-name="Car._20_predefinito_20_paragrafo"><text:span text:style-name="T12">Materiali e attrezzature specifiche utilizzate per la preparazione e il condizionamento:</text:span></text:span><text:span text:style-name="Car._20_predefinito_20_paragrafo"><text:span text:style-name="T291"> </text:span></text:span><text:span text:style-name="Car._20_predefinito_20_paragrafo"><text:span text:style-name="T292">Patate lesse e lavorate a purea </text:span></text:span><text:span text:style-name="Car._20_predefinito_20_paragrafo"><text:span text:style-name="T291">Nessuna attrezzatura specifica.</text:span></text:span></text:p>
      <text:p text:style-name="P286"><text:span text:style-name="Car._20_predefinito_20_paragrafo"><text:span text:style-name="T655">Descrizione dei locali di lavorazione, conservazione e stagionatura:</text:span></text:span><text:span text:style-name="Car._20_predefinito_20_paragrafo"><text:span text:style-name="T705"> </text:span></text:span><text:span text:style-name="Car._20_predefinito_20_paragrafo"><text:span text:style-name="T653">Idonei ambienti domestici o cucine di ristoranti.</text:span></text:span><text:span text:style-name="T706"><text:line-break/></text:span><text:span text:style-name="Car._20_predefinito_20_paragrafo"><text:span text:style-name="T655">Elementi che comprovino che le metodologie siano state praticate in maniera omogenea e secondo regole tradizionali per un periodo non inferiore ai 25 anni:</text:span></text:span><text:span text:style-name="Car._20_predefinito_20_paragrafo"><text:span text:style-name="T705"> </text:span></text:span><text:span text:style-name="Car._20_predefinito_20_paragrafo"><text:span text:style-name="T654">Tradizione secolare con </text:span></text:span><text:span text:style-name="Strong_20_Emphasis"><text:span text:style-name="T713">origin</text:span></text:span><text:span text:style-name="Strong_20_Emphasis"><text:span text:style-name="T714">i francesi e spagnole.</text:span></text:span></text:p>
      <text:p text:style-name="P286"><text:span text:style-name="Strong_20_Emphasis"><text:span text:style-name="T715">L’</text:span></text:span><text:span text:style-name="Strong_20_Emphasis"><text:span text:style-name="T714">i</text:span></text:span><text:span text:style-name="T710">potesi </text:span><text:span text:style-name="T711">più </text:span><text:span text:style-name="T710">accreditata è quella che vede derivare </text:span><text:span text:style-name="T712">d</text:span><text:span text:style-name="T710">alle croquettes di patate francesi. </text:span><text:span text:style-name="T74"><text:s/><text:line-break/></text:span><text:span text:style-name="T75">Vi è anche l’ipotesi che rimanda </text:span><text:span text:style-name="Car._20_predefinito_20_paragrafo"><text:span text:style-name="T713">al dominio spagnolo nel Regno delle due Sicilie </text:span></text:span><text:span text:style-name="Car._20_predefinito_20_paragrafo"><text:span text:style-name="T714">con una </text:span></text:span><text:span text:style-name="Car._20_predefinito_20_paragrafo"><text:span text:style-name="T713">versione <text:s/>dell’epoca </text:span></text:span><text:span text:style-name="Car._20_predefinito_20_paragrafo"><text:span text:style-name="T714">che</text:span></text:span><text:span text:style-name="Car._20_predefinito_20_paragrafo"><text:span text:style-name="T713"> prendeva il nome di ‘croquetas de jamon’ e differiva da quella attuale per l’impiego </text:span></text:span><text:span text:style-name="Car._20_predefinito_20_paragrafo"><text:span text:style-name="T715">anche</text:span></text:span><text:span text:style-name="Car._20_predefinito_20_paragrafo"><text:span text:style-name="T713"> del prosciutto.</text:span></text:span></text:p>
      <text:p text:style-name="P285"><text:span text:style-name="Car._20_predefinito_20_paragrafo"><text:span text:style-name="T713"/></text:span></text:p>
      <text:p text:style-name="P216"><text:span text:style-name="T381">C</text:span><text:span text:style-name="T382">ous cous di pesce</text:span><text:span text:style-name="T763"> </text:span></text:p>
      <text:p text:style-name="P205"><text:span text:style-name="Car._20_predefinito_20_paragrafo"><text:span text:style-name="T427">Territorio interessato alla produzione: </text:span></text:span><text:span text:style-name="Car._20_predefinito_20_paragrafo"><text:span text:style-name="T428">Trapanese</text:span></text:span></text:p>
      <text:p text:style-name="P235">L'origine del piatto<text:span text:style-name="T576"> </text:span>si deve ai frequenti legami storici e sociali tra la provincia di Trapani e il Nordafrica, dove il cuscus è un alimento molto diffuso. </text:p>
      <text:p text:style-name="P134"><text:span text:style-name="Car._20_predefinito_20_paragrafo"><text:span text:style-name="T453">Descrizione sintetica del prodotto: </text:span></text:span><text:span text:style-name="Car._20_predefinito_20_paragrafo"><text:span text:style-name="T578">semola di grano duro da “</text:span></text:span><text:span text:style-name="Emphasis"><text:span text:style-name="T578">incocciare</text:span></text:span><text:span text:style-name="Car._20_predefinito_20_paragrafo"><text:span text:style-name="T578">” (sgranare) e successivamente cuocere </text:span></text:span><text:span text:style-name="Car._20_predefinito_20_paragrafo"><text:span text:style-name="T579">al vapore</text:span></text:span><text:span text:style-name="Car._20_predefinito_20_paragrafo"><text:span text:style-name="T578">, pesci adatti alla preparazione di un buon brodo <text:s/>a base di sedano, carote, pomodorino . Una volta </text:span></text:span><text:span text:style-name="Car._20_predefinito_20_paragrafo"><text:span text:style-name="T579">cotto</text:span></text:span><text:span text:style-name="Car._20_predefinito_20_paragrafo"><text:span text:style-name="T578"> il cous cous</text:span></text:span><text:span text:style-name="Car._20_predefinito_20_paragrafo"><text:span text:style-name="T579">(semola)</text:span></text:span><text:span text:style-name="Car._20_predefinito_20_paragrafo"><text:span text:style-name="T578"> condire con il brodo e i pesci.</text:span></text:span></text:p>
      <text:p text:style-name="P44"><text:span text:style-name="Car._20_predefinito_20_paragrafo"><text:span text:style-name="T68">Materiali e attrezzature specifiche utilizzate per la preparazione e il condizionamento:</text:span></text:span><text:span text:style-name="Car._20_predefinito_20_paragrafo"><text:span text:style-name="T78"> </text:span></text:span><text:span text:style-name="Car._20_predefinito_20_paragrafo"><text:span text:style-name="T690">Per la cottura </text:span></text:span><text:span text:style-name="Car._20_predefinito_20_paragrafo"><text:span text:style-name="T692">al vapore della semola</text:span></text:span><text:span text:style-name="Car._20_predefinito_20_paragrafo"><text:span text:style-name="T690"> occorre usare una pentola che abbia le giuste caratteristiche: la <text:s/>“couscoussiera” in ceramica </text:span></text:span><text:span text:style-name="Car._20_predefinito_20_paragrafo"><text:span text:style-name="T692">o</text:span></text:span><text:span text:style-name="Car._20_predefinito_20_paragrafo"><text:span text:style-name="T690"> in acciaio inox.</text:span></text:span></text:p>
      <text:p text:style-name="P44"><text:span text:style-name="Car._20_predefinito_20_paragrafo"><text:span text:style-name="T692">La coucoussiera ha la caratteristica di </text:span></text:span><text:span text:style-name="Car._20_predefinito_20_paragrafo"><text:span text:style-name="T690">pentola combinata da due parti a mo’ di torre: </text:span></text:span><text:span text:style-name="Car._20_predefinito_20_paragrafo"><text:span text:style-name="T293"><text:s/>c</text:span></text:span><text:span text:style-name="Car._20_predefinito_20_paragrafo"><text:span text:style-name="T690">’è un</text:span></text:span><text:span text:style-name="Car._20_predefinito_20_paragrafo"><text:span text:style-name="T692">a</text:span></text:span><text:span text:style-name="Car._20_predefinito_20_paragrafo"><text:span text:style-name="T690"> prim</text:span></text:span><text:span text:style-name="Car._20_predefinito_20_paragrafo"><text:span text:style-name="T692">a pentola</text:span></text:span><text:span text:style-name="Car._20_predefinito_20_paragrafo"><text:span text:style-name="T690"> in basso più capiente delle due, almeno il doppio di quella superiore. Si tratta di una pentola che può essere più o meno panciuta in funzione della capacità, ma che ha come caratteristica un bordo superiore rinforzato e svasato, in modo da fornire un buon <text:s/>appoggio alla pentola che ci sta sopra, </text:span></text:span><text:span text:style-name="Car._20_predefinito_20_paragrafo"><text:span text:style-name="T691">p</text:span></text:span><text:span text:style-name="Car._20_predefinito_20_paragrafo"><text:span text:style-name="T690">er evitare che possa rovesciarsi durante la cottura del couscous. Il recipiente in basso serve sia per sviluppare il vapore </text:span></text:span><text:span text:style-name="Car._20_predefinito_20_paragrafo"><text:span text:style-name="T693">sia</text:span></text:span><text:span text:style-name="Car._20_predefinito_20_paragrafo"><text:span text:style-name="T690"> per la cottura del brodo e degli altri cibi, che faranno da condimento alla semola.</text:span></text:span><text:span text:style-name="Car._20_predefinito_20_paragrafo"><text:span text:style-name="T293"><text:line-break/></text:span></text:span><text:span text:style-name="Car._20_predefinito_20_paragrafo"><text:span text:style-name="T690">Poi c’è </text:span></text:span><text:span text:style-name="Car._20_predefinito_20_paragrafo"><text:span text:style-name="T693">la</text:span></text:span><text:span text:style-name="Car._20_predefinito_20_paragrafo"><text:span text:style-name="T690"> pentola </text:span></text:span><text:span text:style-name="Car._20_predefinito_20_paragrafo"><text:span text:style-name="T693">superiore, e</text:span></text:span><text:span text:style-name="Car._20_predefinito_20_paragrafo"><text:span text:style-name="T690">ssa ha lo stesso diametro della prima, ma è più bassa e quindi meno capiente. Questa pentola ha il fondo forato e serve a cucinare la semola incocciata. Dai suoi fori infatti </text:span></text:span><text:span text:style-name="Car._20_predefinito_20_paragrafo"><text:span text:style-name="T691">penetra </text:span></text:span><text:span text:style-name="Car._20_predefinito_20_paragrafo"><text:span text:style-name="T690">il vapore creato dalla cottura delle vivande sottostanti, che salendo nella seconda pentola cuoce ed insaporisce il couscous. Su questa seconda pentola </text:span></text:span><text:span text:style-name="Car._20_predefinito_20_paragrafo"><text:span text:style-name="T692">si poggia il</text:span></text:span><text:span text:style-name="Car._20_predefinito_20_paragrafo"><text:span text:style-name="T690"> coperchio.</text:span></text:span><text:span text:style-name="Car._20_predefinito_20_paragrafo"><text:span text:style-name="T293"> </text:span></text:span></text:p>
      <text:p text:style-name="P284"><text:span text:style-name="Car._20_predefinito_20_paragrafo"><text:span text:style-name="T658">Descrizione dei locali di lavorazione, conservazione e stagionatura:</text:span></text:span><text:span text:style-name="Car._20_predefinito_20_paragrafo"><text:span text:style-name="T708"> </text:span></text:span><text:span text:style-name="Car._20_predefinito_20_paragrafo"><text:span text:style-name="T659">Idonei ambienti domestici o cucine di ristoranti</text:span></text:span></text:p>
      <text:p text:style-name="P287"><text:span text:style-name="Car._20_predefinito_20_paragrafo"><text:span text:style-name="T650">Elementi che comprovino che le metodologie siano state praticate in maniera omogenea e secondo regole tradizionali per un periodo non inferiore ai 25 anni:</text:span></text:span><text:span text:style-name="Car._20_predefinito_20_paragrafo"><text:span text:style-name="T649">Nasce in epoca medievale, molto probabilmente tra il VII e l'VIII secolo, nelle coste maghrebine e nell'Africa subsahariana, divenendo il piatto principale di queste regioni. È probabile che i popoli del Maghreb avessero imparato le tecniche di cottura del cous cous dalle popolazioni subsahariane.</text:span></text:span></text:p>
      <text:p text:style-name="P237"/>
      <text:p text:style-name="P237"/>
      <text:p text:style-name="P238"><text:soft-page-break/></text:p>
      <text:p text:style-name="P264"/>
      <text:p text:style-name="P276"><text:span text:style-name="Car._20_predefinito_20_paragrafo"><text:span text:style-name="T709"/></text:span></text:p>
      <text:p text:style-name="P21"><text:span text:style-name="Car._20_predefinito_20_paragrafo"><text:span text:style-name="T352"/></text:span></text:p>
      <text:p text:style-name="P21"><text:span text:style-name="Car._20_predefinito_20_paragrafo"><text:span text:style-name="T20"/></text:span></text:p>
      <text:p text:style-name="P137"/>
      <text:p text:style-name="P188">Focaccia messinese</text:p>
      <text:p text:style-name="P86"/>
      <text:p text:style-name="P20"><text:span text:style-name="Car._20_predefinito_20_paragrafo"><text:span text:style-name="T3">Territorio interessato alla produzione: </text:span></text:span><text:span text:style-name="Car._20_predefinito_20_paragrafo"><text:span text:style-name="T84">Messina</text:span></text:span><text:span text:style-name="Car._20_predefinito_20_paragrafo"><text:span text:style-name="T82">.</text:span></text:span></text:p>
      <text:p text:style-name="P20"><text:span text:style-name="Car._20_predefinito_20_paragrafo"><text:span text:style-name="T3">Descrizione sintetica del prodotto: </text:span></text:span><text:span text:style-name="Car._20_predefinito_20_paragrafo"><text:span text:style-name="T84">La focaccia messinese è un prodotto lievitato tipico di Messina arricchito con ingredienti quali tuma (formaggio tipico di pecora catanese), acciughe siciliane dissalate, scarola riccia, pomodoro fresco, pepe nero e olio extra vergine. La vera focaccia messinese non è friabile ma lata e soffice, con uno spessore di circa 3,5 cm.</text:span></text:span></text:p>
      <text:p text:style-name="P20"><text:span text:style-name="Car._20_predefinito_20_paragrafo"><text:span text:style-name="T3">Descrizione delle metodiche di lavorazione e stagionatura: </text:span></text:span><text:span text:style-name="Car._20_predefinito_20_paragrafo"><text:span text:style-name="T84">Gli i</text:span></text:span><text:span text:style-name="Car._20_predefinito_20_paragrafo"><text:span text:style-name="T14">ngredienti </text:span></text:span><text:span text:style-name="Car._20_predefinito_20_paragrafo"><text:span text:style-name="T23">dell’impasto sono: farina di grano tenero Maiorca, acqua, strutto, lievito, sale e malto. Una volta ultimato l’impasto, lo si fa lievitare coperto per 1 ora a temperatura ambiente, poi lo si lascia maturare 12 ore in frigorifero.. Trascorse le 12 ore, si lavora la pasta per circa mezz’ora fino a che l’impasto non si rilassa. Si stende in una teglia, si condisce con gli ingredienti <text:s/>e si informa.</text:span></text:span></text:p>
      <text:p text:style-name="P20"><text:span text:style-name="Car._20_predefinito_20_paragrafo"><text:span text:style-name="T3">Materiali e <text:s/>attrezzature specifiche utilizzate per la preparazione e il condizionamento: </text:span></text:span><text:span text:style-name="Car._20_predefinito_20_paragrafo"><text:span text:style-name="T85">Lavorazione e conservazione avvengono per preparare la focaccia sono: impastatrice, teglia e forno.</text:span></text:span></text:p>
      <text:p text:style-name="P20"><text:span text:style-name="Car._20_predefinito_20_paragrafo"><text:span text:style-name="T3">Descrizione dei locali di lavorazione, conservazione e stagionatura: </text:span></text:span><text:span text:style-name="Car._20_predefinito_20_paragrafo"><text:span text:style-name="T85">Lavorazione e conservazione avvengono nello stesso luogo, ossia nel laboratorio di pianificazione o rosticceria.</text:span></text:span></text:p>
      <text:p text:style-name="P20"><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82">La focaccia a Messina è un patrimonio da sempre, la si prepara e si mangia in famiglia o con amici. La focaccia messinese ha origini antiche che</text:span></text:span></text:p>
      <text:p text:style-name="P148"><text:span text:style-name="T401">si perdono nella storia. Secondo l’opinione comune la sua preparazione risale al XIX secolo. Ma è solo dalla</text:span><text:span text:style-name="T399"> </text:span><text:span text:style-name="T401">seconda metà del Novecento che a Messina si diffonde tra tutti gli artigiani del mestiere la sua ricetta tradizionale. Fino a diventare oggi uno dei più importanti street food messinesi presenti in ogni forno e panificio della città. Come è comune per tante ricette siciliane, la focaccia</text:span><text:span text:style-name="T561"> </text:span><text:span text:style-name="T401">messinese affonda le sue origini in umili usanze popolari. Inizialmente si adoperava il pane indurito condito con ciò che la terra e il mare potevano offrire: acciughe salate, pomodori, scarola e altri ingredienti. Poi venne sostituito il pane con una pasta lievitata più soffice, senza invece modificare il condimento</text:span><text:span text:style-name="T426">.</text:span></text:p>
      <text:p text:style-name="P111"/>
      <text:p text:style-name="P111"/>
      <text:p text:style-name="P148">Focaccia al sambuco</text:p>
      <text:p text:style-name="P47"/>
      <text:p text:style-name="P3"><text:span text:style-name="Car._20_predefinito_20_paragrafo"><text:span text:style-name="T3">Territorio interessato alla produzione: </text:span></text:span><text:span text:style-name="Car._20_predefinito_20_paragrafo"><text:span text:style-name="T14">Troina.</text:span></text:span></text:p>
      <text:p text:style-name="P3"><text:span text:style-name="Car._20_predefinito_20_paragrafo"><text:span text:style-name="T3">Descrizione sintetica del prodotto: </text:span></text:span><text:span text:style-name="Car._20_predefinito_20_paragrafo"><text:span text:style-name="T14">Si tratta di una focaccia rustica farcita, di forma tondeggiante o anche rettangolare, a seconda del recipiente in cui è lievitata ed è stata infornata, e del peso variabile da 1 a 2-3 Kg.</text:span></text:span></text:p>
      <text:p text:style-name="P79">E' il frutto della combinazione di ingredienti (farina, uova, strutto, guanciale di maiale, salame tradizionale o ferlata e tuma fresca) presenti in ogni “massaria” contadina del territorio comunale, con un ingrediente che ne caratterizza sensibilmente il gusto e l'aroma: il fiore, verde o essiccato, di sambuco (Sambucus Nigra).</text:p>
      <text:p text:style-name="P3"><text:span text:style-name="Car._20_predefinito_20_paragrafo"><text:span text:style-name="T3">Descrizione delle metodiche di lavorazione, conservazione e stagionatura: </text:span></text:span><text:span text:style-name="Car._20_predefinito_20_paragrafo"><text:span text:style-name="T14">Si mescola farina di grano con strutto, uova intere, il latte, sale ed acqua q.b., aggiungendo infine lievito e fiori di sambuco e il guanciale soffritto. Per amalgamare tutti questi ingredienti l'impasto viene manipolato manualmente fino a quando non si ottiene una pasta molle e plasmabile, che, a strati, si stende in un tegame da forno ponendovi sopra il salame e la tuma affettati, sormontando il tutto con un altro strato di pasta sopra il quale verrà spolverata una manciata di fiori di sambuco. Si lascia lievitare per alcune ore, e si inforna a 250° per circa 30 minut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r l'impasto:</text:span></text:span></text:p>
      <text:p text:style-name="P79">1 Kg. di farina, 250 gr. di strutto, 9 uova intere, un soffritto di guanciale di maiale a dadi, lievito di pane, un po' di latte, acqua e sale q.b., una manciata di fiori di sambuco.</text:p>
      <text:p text:style-name="P79">Per la farcitura: 1 Kg. di tuma fresca tagliata a fette sottili, 350 gr. di salame tagliato a fette, fiori di sambuco.</text:p>
      <text:p text:style-name="P3"><text:span text:style-name="Car._20_predefinito_20_paragrafo"><text:span text:style-name="T3">Descrizione dei locali di lavorazione, conservazione e stagionatura: </text:span></text:span><text:span text:style-name="Car._20_predefinito_20_paragrafo"><text:span text:style-name="T14">Cucina attrezzata con forno a legna per la cottura dell'impasto. Da alcuni anni i panificatori e i pasticceri locali preparano il prodotto nei loro laboratori, utilizzando quindi il forno di tipo industriale. Il prodotto va consumato fresco, o entro pochi giorni </text:span></text:span><text:soft-page-break/><text:span text:style-name="Car._20_predefinito_20_paragrafo"><text:span text:style-name="T14">dalla produzione, e non ha bisogno di stagionatur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Si parla di tale prodotto in </text:span></text:span><text:span text:style-name="Car._20_predefinito_20_paragrafo"><text:span text:style-name="T48">alcuni</text:span></text:span><text:span text:style-name="Car._20_predefinito_20_paragrafo"><text:span text:style-name="T14"> manoscritti del 1869 e </text:span></text:span><text:span text:style-name="Car._20_predefinito_20_paragrafo"><text:span text:style-name="T48">del </text:span></text:span><text:span text:style-name="Car._20_predefinito_20_paragrafo"><text:span text:style-name="T14">1912, dove il personale di cucina delle suore benedettine di clausura di Troina, codifica e trascrive un <text:s/>metodo che consentiva di ottenere, durante il periodo tardo primaverile, una sorta di pane, o vastedda, arricchito e farcito con i migliori prodotti alimentari della tradizione contadina locale, appunto la “vastedda cu sammucu” o “vastedda nfigghiulata”. In tali manoscritti le quantità degli ingredienti venivano espresse nelle misure di peso in uso a quei tempi, il rotolo, circa 800 grammi, e l'oncia, circa 26 grammi.</text:span></text:span></text:p>
      <text:p text:style-name="P79">In altro manoscritto su feste e tradizioni troinesi dello storico Vincenzo Squillace, risalente al 1952 si fa cenno al prodotto come tipico della cucina troinese. Innumerevoli, inoltre, le testimonianze di anziani che confermano l'uso di preparare il prodotto in ricorrenza di particolari occasioni e in particolare durante le tradizionali feste di fine primavera in onore di S. Silvestro, patrono della città. A partire dal 1987, la locale Associazione Turistica “Pro Loco Troina” organizza una annuale sagra della Vastedda cu Sammucu.</text:p>
      <text:p text:style-name="P79">Il prodotto si trova nei panifici e nelle tavole calde locali.</text:p>
      <text:p text:style-name="P79"/>
      <text:p text:style-name="P137">Frascatula</text:p>
      <text:p text:style-name="P47"/>
      <text:p text:style-name="P3"><text:span text:style-name="Car._20_predefinito_20_paragrafo"><text:span text:style-name="T3">Territorio interessato alla produzione: </text:span></text:span><text:span text:style-name="Car._20_predefinito_20_paragrafo"><text:span text:style-name="T14">Enna.</text:span></text:span></text:p>
      <text:p text:style-name="P3"><text:span text:style-name="Car._20_predefinito_20_paragrafo"><text:span text:style-name="T3">Descrizione sintetica del prodotto: </text:span></text:span><text:span text:style-name="Car._20_predefinito_20_paragrafo"><text:span text:style-name="T14">Polenta di grano e verdura (il tipo di verdura è l'infiorescenza del broccolo detta “Sminuzzatura” o anche finocchietti di campagna).</text:span></text:span></text:p>
      <text:p text:style-name="P3"><text:span text:style-name="Car._20_predefinito_20_paragrafo"><text:span text:style-name="T3">Descrizione delle metodiche di lavorazione e stagionatura: </text:span></text:span><text:span text:style-name="Car._20_predefinito_20_paragrafo"><text:span text:style-name="T14">Le verdure vengono cotte in un tegame con olio abbondante, salate e pepate. In un altro tegame si fa soffriggere della pancetta con aglio e olio.</text:span></text:span></text:p>
      <text:p text:style-name="P79">Poi si versa dell'acqua, circa un litro e ½ , per poi versare a pioggia circa 250 gr. di farina, si mescola e si aggiungono le verdure. Si otterrà una crema senza grumi e molto densa.</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ucina tradizionale dell'ennese”, di I. Amaradio, T. D'Alba, G. Di Prima; Ed. Papiro, Enna, 1977, p. 18.</text:span></text:span></text:p>
      <text:p text:style-name="P3"><text:span text:style-name="Car._20_predefinito_20_paragrafo"><text:span text:style-name="T14"/></text:span></text:p>
      <text:p text:style-name="P169">G<text:span text:style-name="T565">idata</text:span></text:p>
      <text:p text:style-name="P51"/>
      <text:p text:style-name="P9"><text:span text:style-name="Car._20_predefinito_20_paragrafo"><text:span text:style-name="T3">Territorio interessato alla produzione: </text:span></text:span><text:span text:style-name="Car._20_predefinito_20_paragrafo"><text:span text:style-name="T94">Comune di Prizzi</text:span></text:span><text:span text:style-name="Car._20_predefinito_20_paragrafo"><text:span text:style-name="T3"> </text:span></text:span></text:p>
      <text:p text:style-name="P9"><text:span text:style-name="Car._20_predefinito_20_paragrafo"><text:span text:style-name="T3">Descrizione sintetica del prodotto: </text:span></text:span><text:span text:style-name="Car._20_predefinito_20_paragrafo"><text:span text:style-name="T94">calzone ripieno di verdure</text:span></text:span></text:p>
      <text:p text:style-name="P9"><text:span text:style-name="Car._20_predefinito_20_paragrafo"><text:span text:style-name="T3">Descrizione delle metodiche di lavorazione, conservazione e stagionatura: </text:span></text:span><text:span text:style-name="Car._20_predefinito_20_paragrafo"><text:span text:style-name="T94">metodiche tipiche dei prodotti da forno</text:span></text:span><text:span text:style-name="Car._20_predefinito_20_paragrafo"><text:span text:style-name="T88"> </text:span></text:span><text:span text:style-name="Car._20_predefinito_20_paragrafo"><text:span text:style-name="T82"><text:s/></text:span></text:span></text:p>
      <text:p text:style-name="P9"><text:span text:style-name="Car._20_predefinito_20_paragrafo"><text:span text:style-name="T3">Materiali e <text:s/>attrezzature specifiche utilizzate per la preparazione e il condizionamento:</text:span></text:span><text:span text:style-name="Car._20_predefinito_20_paragrafo"><text:span text:style-name="T82"> </text:span></text:span><text:span text:style-name="Car._20_predefinito_20_paragrafo"><text:span text:style-name="T94">un arnese per la marinatura del prodotto</text:span></text:span><text:span text:style-name="Car._20_predefinito_20_paragrafo"><text:span text:style-name="T82"> </text:span></text:span><text:span text:style-name="Car._20_predefinito_20_paragrafo"><text:span text:style-name="T94">è “u scanaturi e la maidda”</text:span></text:span></text:p>
      <text:p text:style-name="P9"><text:span text:style-name="Car._20_predefinito_20_paragrafo"><text:span text:style-name="T3">Descrizione dei locali di lavorazione, conservazione e stagionatura: </text:span></text:span><text:span text:style-name="Car._20_predefinito_20_paragrafo"><text:span text:style-name="T94">non è necessario nessun locale particolare</text:span></text:span></text:p>
      <text:p text:style-name="P9"><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563"> </text:span></text:span><text:a xlink:type="simple" xlink:href="https://www.plantfoodheritage.org/post/le-bietole-selvatiche-nella-cucina-dei-monti-sicani-le-gidate-di-prizzi-um" text:style-name="Internet_20_link" text:visited-style-name="Visited_20_Internet_20_Link"><text:span text:style-name="Car._20_predefinito_20_paragrafo"><text:span text:style-name="T14">https://www.plantfoodheritage.org/post/le</text:span></text:span></text:a><text:a xlink:type="simple" xlink:href="https://www.plantfoodheritage.org/post/le-bietole-selvatiche-nella-cucina-dei-monti-sicani-le-gidate-di-prizzi-um" text:style-name="Internet_20_link" text:visited-style-name="Visited_20_Internet_20_Link"><text:span text:style-name="Car._20_predefinito_20_paragrafo"><text:span text:style-name="T63">-bietole-selvatiche-nella-cucina-dei-monti-sicani-le-gidate-di-prizzi-</text:span></text:span></text:a><text:a xlink:type="simple" xlink:href="https://www.plantfoodheritage.org/post/le-bietole-selvatiche-nella-cucina-dei-monti-sicani-le-gidate-di-prizzi-um" text:style-name="Internet_20_link" text:visited-style-name="Visited_20_Internet_20_Link"><text:span text:style-name="Car._20_predefinito_20_paragrafo"><text:span text:style-name="T14">u</text:span></text:span></text:a><text:span text:style-name="Car._20_predefinito_20_paragrafo"><text:span text:style-name="T564">n-piatto-da-riscoprire </text:span></text:span></text:p>
      <text:p text:style-name="P79"/>
      <text:p text:style-name="P137">Iris</text:p>
      <text:p text:style-name="P47"/>
      <text:p text:style-name="P3"><text:span text:style-name="Car._20_predefinito_20_paragrafo"><text:span text:style-name="T3">Territorio interessato alla produzione: </text:span></text:span><text:span text:style-name="Car._20_predefinito_20_paragrafo"><text:span text:style-name="T14">Territorio di Palermo.</text:span></text:span></text:p>
      <text:p text:style-name="P3"><text:span text:style-name="Car._20_predefinito_20_paragrafo"><text:span text:style-name="T3">Descrizione sintetica del prodotto: </text:span></text:span><text:span text:style-name="Car._20_predefinito_20_paragrafo"><text:span text:style-name="T14">Tipico pezzo di “rosticceria” palermitana di forma rotonda, fatto con <text:s/>pasta dolce fritta e ripieno di crema di ricotta.</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text:span></text:span><text:span text:style-name="Car._20_predefinito_20_paragrafo"><text:span text:style-name="T3">a) per la pasta: </text:span></text:span><text:span text:style-name="Car._20_predefinito_20_paragrafo"><text:span text:style-name="T14">fior di farina, zucchero, strutto, lievito di birra. Pangrattato per impanare, olio d'oliva per friggere.</text:span></text:span></text:p>
      <text:p text:style-name="P3"><text:span text:style-name="Car._20_predefinito_20_paragrafo"><text:span text:style-name="T3">b) per il ripieno: </text:span></text:span><text:span text:style-name="Car._20_predefinito_20_paragrafo"><text:span text:style-name="T14">crema di ricotta, cioccolata fondente, cannella.</text:span></text:span></text:p>
      <text:p text:style-name="P3"><text:span text:style-name="Car._20_predefinito_20_paragrafo"><text:span text:style-name="T3">Preparazione:</text:span></text:span><text:span text:style-name="Car._20_predefinito_20_paragrafo"><text:span text:style-name="T14"> con la farina, un pizzico di sale, lo zucchero, lo strutto, il lievito di birra (sciolto precedentemente in un po' d'acqua calda) e dell'acqua tiepida, preparare una pasta piuttosto morbida ed omogenea. Con il mattarello ricavare delle forme rotonde, collocare i tondini di pasta su una teglia unta e porli a lievitare per un paio d'ore, quindi infornarli a temperatura moderata finchè saranno appena dorati.</text:span></text:span></text:p>
      <text:p text:style-name="P79"><text:soft-page-break/>Porli a riposare per 12 ore, quindi infornarli a temperatura moderata finchè saranno appena dorati. Porli a riposare per 12 ore. A parte preparare la crema di ricotta e amalgamarla con cannella in polvere e cioccolata a pezzetti. Con la punta di un coltellino, praticare un foro di circa 3 cm. di diametro al centro della base dei panetti preparati 12 ore prima, prelevando un certo quantitativo di pasta e mettendolo da parte. Con l'apposita siringa farcire con la crema di ricotta e tappare di volta in volta con la pasta prelevata. A parte preparare una semplice pastella di farina ed acqua piuttosto liquida. Intingervi gli iris, quindi passarli nel pangrattato e friggerli in abbondante olio bollente, servire anche freddi.</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4"> Laboratori di pasticcer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f. Bibl. Eleonora Consoli e Francesco Contraffatto “Sicilia la cucina del sole”. Ed. Tringale.</text:span></text:span></text:p>
      <text:p text:style-name="P79"/>
      <text:p text:style-name="P137">Maccarruna tipici ennisi, (maccheroni tipici ennesi)</text:p>
      <text:p text:style-name="P47"/>
      <text:p text:style-name="P3"><text:span text:style-name="Car._20_predefinito_20_paragrafo"><text:span text:style-name="T3">Territorio interessato alla produzione: </text:span></text:span><text:span text:style-name="Car._20_predefinito_20_paragrafo"><text:span text:style-name="T14">Enna.</text:span></text:span></text:p>
      <text:p text:style-name="P3"><text:span text:style-name="Car._20_predefinito_20_paragrafo"><text:span text:style-name="T3">Descrizione sintetica del prodotto: </text:span></text:span><text:span text:style-name="Car._20_predefinito_20_paragrafo"><text:span text:style-name="T14">Pasta fresca, fatta a mano, con ragù di carne di maiale.</text:span></text:span></text:p>
      <text:p text:style-name="P3"><text:span text:style-name="Car._20_predefinito_20_paragrafo"><text:span text:style-name="T3">Descrizione delle metodiche di lavorazione e stagionatura: </text:span></text:span><text:span text:style-name="Car._20_predefinito_20_paragrafo"><text:span text:style-name="T14">Preparare della classica pasta all'uovo, realizzare dei dadini e ungerli leggermente di olio. Ogni dadino si avvolgerà in sottilissimi “vudi”, fino ad ottenere dei fili di pasta lunghi circa 15 cm. Estrarre il “vudo” e porre il maccherone su una tovaglia per farla asciuga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Il “Vudo” è una sottilissima bacchetta erbacea, ricavata da una pianta chiamata “Giunco”. Una volta estratta, viene fatta essiccare per renderla legnosa e rigida. Si usa poi la consueta spianatoia di legno detto “Scanator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ucina tradizionale dell'ennese”, di I. Amaradio, T. D'Alba, G. Di Prima; Ed. Papiro, Enna, 1977, p. 22.</text:span></text:span></text:p>
      <text:p text:style-name="P79">Il libro d'oro della cucina e dei vini di Sicilia, di Pino Correnti, Ed. Mursia, Milano, 1976.</text:p>
      <text:p text:style-name="P79"/>
      <text:p text:style-name="P189">“Maccu di <text:span text:style-name="T585">favi”</text:span></text:p>
      <text:p text:style-name="P190"><text:span text:style-name="Car._20_predefinito_20_paragrafo"><text:span text:style-name="T416">Territorio interessato alla produzione: <text:s/></text:span></text:span><text:span text:style-name="Car._20_predefinito_20_paragrafo"><text:span text:style-name="T418">intero territorio siciliana</text:span></text:span></text:p>
      <text:p text:style-name="P254"><text:span text:style-name="Car._20_predefinito_20_paragrafo"><text:span text:style-name="T727">Descrizione sintetica del prodotto: </text:span></text:span><text:span text:style-name="T729">Il </text:span><text:span text:style-name="Strong_20_Emphasis"><text:span text:style-name="T730">macco di fave</text:span></text:span><text:span text:style-name="T730">(</text:span><text:span text:style-name="Emphasis"><text:span text:style-name="T730">Maccu</text:span></text:span><text:span text:style-name="T730">, in dialetto) <text:s/></text:span><text:span text:style-name="T731">è </text:span><text:span text:style-name="T730">una zuppa di </text:span><text:span text:style-name="T731">f</text:span><text:span text:style-name="Emphasis"><text:span text:style-name="T730">ave </text:span></text:span><text:span text:style-name="Emphasis"><text:span text:style-name="T731">s</text:span></text:span><text:span text:style-name="Emphasis"><text:span text:style-name="T730">ecche </text:span></text:span><text:span text:style-name="Emphasis"><text:span text:style-name="T731">cremosa, </text:span></text:span><text:span text:style-name="Emphasis"><text:span text:style-name="T730"><text:s/></text:span></text:span><text:span text:style-name="Emphasis"><text:span text:style-name="T731">i</text:span></text:span><text:span text:style-name="Emphasis"><text:span text:style-name="T730">l </text:span></text:span><text:span text:style-name="Emphasis"><text:span text:style-name="T731">termine </text:span></text:span><text:span text:style-name="Emphasis"><text:span text:style-name="T730"><text:s/>“</text:span></text:span><text:span text:style-name="Emphasis"><text:span text:style-name="T734">Macco</text:span></text:span><text:span text:style-name="Emphasis"><text:span text:style-name="T730">“, infatti, deriva dal latino “</text:span></text:span><text:span text:style-name="Emphasis"><text:span text:style-name="T734">maccare</text:span></text:span><text:span text:style-name="Emphasis"><text:span text:style-name="T730">” ovvero “</text:span></text:span><text:span text:style-name="Emphasis"><text:span text:style-name="T734">ridurre in poltiglia</text:span></text:span><text:span text:style-name="Emphasis"><text:span text:style-name="T730">“, </text:span></text:span><text:span text:style-name="Emphasis"><text:span text:style-name="T732">la zuppa</text:span></text:span><text:span text:style-name="Emphasis"><text:span text:style-name="T731"> </text:span></text:span><text:span text:style-name="T730"><text:s/>può esser</text:span><text:span text:style-name="T731">e aromatizzata</text:span><text:span text:style-name="T730"> <text:s/></text:span><text:span text:style-name="T732">con i</text:span><text:span text:style-name="T730">l </text:span><text:span text:style-name="T731">f</text:span><text:span text:style-name="Emphasis"><text:span text:style-name="T730">inocchietto </text:span></text:span><text:span text:style-name="Emphasis"><text:span text:style-name="T731">selvatico </text:span></text:span><text:span text:style-name="T730">o arricchita co</text:span><text:span text:style-name="T731">n</text:span><text:span text:style-name="T730"> </text:span><text:span text:style-name="T731">verdure </text:span><text:span text:style-name="Strong_20_Emphasis"><text:span text:style-name="T731">selvatiche come</text:span></text:span><text:span text:style-name="Strong_20_Emphasis"><text:span text:style-name="T740"> </text:span></text:span><text:span text:style-name="Emphasis"><text:span text:style-name="T741">Bietole</text:span></text:span><text:span text:style-name="T741">, </text:span><text:span text:style-name="Emphasis"><text:span text:style-name="T741">Cicoria, Scarola</text:span></text:span><text:span text:style-name="T741">).</text:span></text:p>
      <text:p text:style-name="P260"><text:span text:style-name="Car._20_predefinito_20_paragrafo"><text:span text:style-name="T728">Descrizione delle metodiche di lavorazione e stagionatura: </text:span></text:span><text:span text:style-name="Car._20_predefinito_20_paragrafo"><text:span text:style-name="T730">Trattandosi di </text:span></text:span><text:span text:style-name="Car._20_predefinito_20_paragrafo"><text:span text:style-name="T732">l</text:span></text:span><text:span text:style-name="Strong_20_Emphasis"><text:span text:style-name="T730">egumi secchi</text:span></text:span><text:span text:style-name="Car._20_predefinito_20_paragrafo"><text:span text:style-name="T730">, la ricetta richiede </text:span></text:span><text:span text:style-name="Emphasis"><text:span text:style-name="T733">tempo</text:span></text:span><text:span text:style-name="Car._20_predefinito_20_paragrafo"><text:span text:style-name="T734">.</text:span></text:span><text:span text:style-name="Car._20_predefinito_20_paragrafo"><text:span text:style-name="T730"> Le </text:span></text:span><text:span text:style-name="Car._20_predefinito_20_paragrafo"><text:span text:style-name="T732">f</text:span></text:span><text:span text:style-name="Emphasis"><text:span text:style-name="T734">ave </text:span></text:span><text:span text:style-name="Emphasis"><text:span text:style-name="T733">s</text:span></text:span><text:span text:style-name="Emphasis"><text:span text:style-name="T734">ecche </text:span></text:span><text:span text:style-name="Car._20_predefinito_20_paragrafo"><text:span text:style-name="T730">decorticate vanno </text:span></text:span><text:span text:style-name="Strong_20_Emphasis"><text:span text:style-name="T730">messe in acqua la sera precedente </text:span></text:span><text:span text:style-name="Car._20_predefinito_20_paragrafo"><text:span text:style-name="T730">e </text:span></text:span><text:span text:style-name="Strong_20_Emphasis"><text:span text:style-name="T730">lessate </text:span></text:span><text:span text:style-name="Car._20_predefinito_20_paragrafo"><text:span text:style-name="T730">il giorno successivo. Una volta cotte, le fave dovranno cuocere ancora con un </text:span></text:span><text:span text:style-name="Car._20_predefinito_20_paragrafo"><text:span text:style-name="T731">s</text:span></text:span><text:span text:style-name="Strong_20_Emphasis"><text:span text:style-name="T730">offritto </text:span></text:span><text:span text:style-name="Car._20_predefinito_20_paragrafo"><text:span text:style-name="T730">di </text:span></text:span><text:span text:style-name="Car._20_predefinito_20_paragrafo"><text:span text:style-name="T731">c</text:span></text:span><text:span text:style-name="Emphasis"><text:span text:style-name="T734">ipolla, </text:span></text:span><text:span text:style-name="Emphasis"><text:span text:style-name="T733">c</text:span></text:span><text:span text:style-name="Emphasis"><text:span text:style-name="T734">arota e </text:span></text:span><text:span text:style-name="Emphasis"><text:span text:style-name="T733">s</text:span></text:span><text:span text:style-name="Emphasis"><text:span text:style-name="T734">edan</text:span></text:span><text:span text:style-name="Emphasis"><text:span text:style-name="T738">o </text:span></text:span><text:span text:style-name="Car._20_predefinito_20_paragrafo"><text:span text:style-name="T730">fino a quando non si sfald</text:span></text:span><text:span text:style-name="Car._20_predefinito_20_paragrafo"><text:span text:style-name="T731">eran</text:span></text:span><text:span text:style-name="Car._20_predefinito_20_paragrafo"><text:span text:style-name="T730">no completamente</text:span></text:span></text:p>
      <text:p text:style-name="P260"><text:span text:style-name="Car._20_predefinito_20_paragrafo"><text:span text:style-name="T728">Descrizione dei locali di lavorazione, conservazione e stagionatura: </text:span></text:span><text:span text:style-name="Car._20_predefinito_20_paragrafo"><text:span text:style-name="T730">Locali destinati abitualmente alla cucina.</text:span></text:span></text:p>
      <text:p text:style-name="P35"><text:span text:style-name="Car._20_predefinito_20_paragrafo"><text:span text:style-name="T14">cucina.</text:span></text:span></text:p>
      <text:p text:style-name="P277"><text:span text:style-name="Car._20_predefinito_20_paragrafo"><text:span text:style-name="T737">Elementi che comprovino che le metodologie siano state praticate in maniera omogenea e secondo regole tradizionali per un periodo non inferiore ai 25 anni:</text:span></text:span><text:span text:style-name="Car._20_predefinito_20_paragrafo"><text:span text:style-name="T735"> </text:span></text:span><text:span text:style-name="Car._20_predefinito_20_paragrafo"><text:span text:style-name="T736">tradizione secolare </text:span></text:span><text:span text:style-name="T735"><text:s text:c="2"/>viene spesso preparata per la </text:span><text:span text:style-name="Emphasis"><text:span text:style-name="T739">Festa di S. Giuseppe</text:span></text:span><text:span text:style-name="T735">.</text:span><text:span text:style-name="T408"> </text:span></text:p>
      <text:p text:style-name="P137">“Maccu di grano”</text:p>
      <text:p text:style-name="P47"/>
      <text:p text:style-name="P3"><text:span text:style-name="Car._20_predefinito_20_paragrafo"><text:span text:style-name="T3">Territorio interessato alla produzione: </text:span></text:span><text:span text:style-name="Car._20_predefinito_20_paragrafo"><text:span text:style-name="T14">Aidone.</text:span></text:span></text:p>
      <text:p text:style-name="P3"><text:span text:style-name="Car._20_predefinito_20_paragrafo"><text:span text:style-name="T3">Descrizione sintetica del prodotto: </text:span></text:span><text:span text:style-name="Car._20_predefinito_20_paragrafo"><text:span text:style-name="T14">Purea di grano condita con olio extravergine di oliva.</text:span></text:span></text:p>
      <text:p text:style-name="P3"><text:span text:style-name="Car._20_predefinito_20_paragrafo"><text:span text:style-name="T3">Descrizione delle metodiche di lavorazione e stagionatura: </text:span></text:span><text:span text:style-name="Car._20_predefinito_20_paragrafo"><text:span text:style-name="T14">Schiacciare il frumento per togliere la prima sfoglia e poi far cuoce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r pulire il </text:span></text:span><text:soft-page-break/><text:span text:style-name="Car._20_predefinito_20_paragrafo"><text:span text:style-name="T14">grano venivano utilizzate due pietre lavich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 familiare, rappresenta il primo piatto dei giorni di fest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22">Tradizione secolare</text:span></text:span></text:p>
      <text:p text:style-name="P3"><text:span text:style-name="Car._20_predefinito_20_paragrafo"><text:span text:style-name="T14"/></text:span></text:p>
      <text:p text:style-name="P79"/>
      <text:p text:style-name="P137">“Malateddi”</text:p>
      <text:p text:style-name="P47"/>
      <text:p text:style-name="P3"><text:span text:style-name="Car._20_predefinito_20_paragrafo"><text:span text:style-name="T3">Territorio interessato alla produzione: </text:span></text:span><text:span text:style-name="Car._20_predefinito_20_paragrafo"><text:span text:style-name="T14">Enna.</text:span></text:span></text:p>
      <text:p text:style-name="P3"><text:span text:style-name="Car._20_predefinito_20_paragrafo"><text:span text:style-name="T3">Descrizione sintetica del prodotto: </text:span></text:span><text:span text:style-name="Car._20_predefinito_20_paragrafo"><text:span text:style-name="T14">Focaccine ripiene di tritato di maiale.</text:span></text:span></text:p>
      <text:p text:style-name="P3"><text:span text:style-name="Car._20_predefinito_20_paragrafo"><text:span text:style-name="T3">Descrizione delle metodiche di lavorazione e stagionatura: </text:span></text:span>P<text:span text:style-name="Car._20_predefinito_20_paragrafo"><text:span text:style-name="T14">er la pasta si usa farina bianca, frittole e due tuorli di uova. Per il ripieno si usa frittole o salsiccia spappolata, pecorino primo sale, in parte grattugiato e in parte a dadini. Bisogna realizzare delle sfoglie di circa 20cm. di diametro e riempirle con l’impasto di carne. Cuocere le focaccine in forno molto caldo, dopo aver spennellato sopra dell’albume sbattuto.<text:line-break/></text:span></text:span><text:span text:style-name="Car._20_predefinito_20_paragrafo"><text:span text:style-name="T3">Materiali e <text:s/>attrezzature specifiche utilizzate per la preparazione e il condizionamento: </text:span></text:span><text:span text:style-name="Car._20_predefinito_20_paragrafo"><text:span text:style-name="T14">Strumenti comuni per la realizzazione della pasta fres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ucina tradizionale dell'ennese”, di I. Amaradio, T. D'Alba, G. Di Prima; Ed. Papiro, Enna, 1977.</text:span></text:span></text:p>
      <text:p text:style-name="P79"/>
      <text:p text:style-name="P198"><text:span text:style-name="T451">'</text:span><text:span text:style-name="T452">Mbriulata di Milena</text:span></text:p>
      <text:p text:style-name="P3"><text:span text:style-name="Car._20_predefinito_20_paragrafo"><text:span text:style-name="T12"/></text:span></text:p>
      <text:p text:style-name="P3"><text:span text:style-name="Car._20_predefinito_20_paragrafo"><text:span text:style-name="T12">Territorio interessato alla produzione: </text:span></text:span><text:span text:style-name="Car._20_predefinito_20_paragrafo"><text:span text:style-name="T126">Comune </text:span></text:span><text:span text:style-name="T130">di Milena in Provincia<text:tab/> </text:span><text:span text:style-name="T297">di</text:span><text:span text:style-name="T300"> </text:span><text:span text:style-name="T154">Caltanissetta</text:span></text:p>
      <text:p text:style-name="P3"><text:span text:style-name="Car._20_predefinito_20_paragrafo"><text:span text:style-name="T12">Descrizione delle metodiche di lavorazione e stagionatura: </text:span></text:span><text:span text:style-name="Car._20_predefinito_20_paragrafo"><text:span text:style-name="T126">Preparazione</text:span></text:span><text:span text:style-name="T186"> </text:span><text:span text:style-name="T157">dell’’impasto: </text:span><text:span text:style-name="T155">1 kg di farina di semola, 600 grammi circa d’acqua</text:span><text:span text:style-name="T302"> </text:span><text:span text:style-name="T155">tiepida (18/20gradi), 230 grammi di lievito madre</text:span><text:span text:style-name="T167"> </text:span><text:span text:style-name="T155">detto “criscenti” (questo può essere sostituito da</text:span><text:span text:style-name="T167"> </text:span><text:span text:style-name="T155">30 grammi di lievito di birra), 70 grammi di olio</text:span><text:span text:style-name="T167"> </text:span><text:span text:style-name="T155">extra</text:span><text:span text:style-name="T167"> </text:span><text:span text:style-name="T155">vergine</text:span><text:span text:style-name="T167"> </text:span><text:span text:style-name="T155">di</text:span><text:span text:style-name="T167"> </text:span><text:span text:style-name="T155">oliva,</text:span><text:span text:style-name="T167"> </text:span><text:span text:style-name="T155">mezzo</text:span><text:span text:style-name="T167"> </text:span><text:span text:style-name="T155">cucchiaio</text:span><text:span text:style-name="T167"> </text:span><text:span text:style-name="T155">di</text:span><text:span text:style-name="T167"> </text:span><text:span text:style-name="T155">sale</text:span><text:span text:style-name="T302"> </text:span><text:span text:style-name="T155">sciolto</text:span><text:span text:style-name="T183"> </text:span><text:span text:style-name="T155">in acqua. </text:span><text:span text:style-name="T157">Procedimento: </text:span><text:span text:style-name="T155">Prendere</text:span><text:span text:style-name="T272"> </text:span><text:span text:style-name="T155">la</text:span><text:span text:style-name="T272"> </text:span><text:span text:style-name="T155">farina</text:span><text:span text:style-name="T275"> </text:span><text:span text:style-name="T155">di</text:span><text:span text:style-name="T272"> </text:span><text:span text:style-name="T155">semola</text:span><text:span text:style-name="T272"> </text:span><text:span text:style-name="T155">e</text:span><text:span text:style-name="T272"> </text:span><text:span text:style-name="T155">disporla</text:span><text:span text:style-name="T275"> </text:span><text:span text:style-name="T155">sul</text:span><text:span text:style-name="T272"> </text:span><text:span text:style-name="T155">piano</text:span><text:span text:style-name="T302"> </text:span><text:span text:style-name="T155">di</text:span><text:span text:style-name="T167"> </text:span><text:span text:style-name="T155">lavoro</text:span><text:span text:style-name="T167"> </text:span><text:span text:style-name="T155">praticando</text:span><text:span text:style-name="T167"> </text:span><text:span text:style-name="T155">una</text:span><text:span text:style-name="T167"> </text:span><text:span text:style-name="T155">conca</text:span><text:span text:style-name="T167"> </text:span><text:span text:style-name="T155">al</text:span><text:span text:style-name="T167"> </text:span><text:span text:style-name="T155">centro</text:span><text:span text:style-name="T167"> </text:span><text:span text:style-name="T155">della</text:span><text:span text:style-name="T302"> </text:span><text:span text:style-name="T155">farina, inserire il lievito madre o il lievito di birra e</text:span><text:span text:style-name="T167"> </text:span><text:span text:style-name="T155">aggiungere gradatamente i primi 200 grammi di</text:span><text:span text:style-name="T167"> </text:span><text:span text:style-name="T155">acqua</text:span><text:span text:style-name="T167"> </text:span><text:span text:style-name="T155">tiepida</text:span><text:span text:style-name="T167"> </text:span><text:span text:style-name="T155">per</text:span><text:span text:style-name="T167"> </text:span><text:span text:style-name="T155">permettere</text:span><text:span text:style-name="T167"> </text:span><text:span text:style-name="T155">al</text:span><text:span text:style-name="T167"> </text:span><text:span text:style-name="T155">lievito</text:span><text:span text:style-name="T304"> </text:span><text:span text:style-name="T155">di</text:span><text:span text:style-name="T167"> </text:span><text:span text:style-name="T155">sciogliersi e assorbirsi correttamente all’impasto.</text:span><text:span text:style-name="T167"> </text:span><text:span text:style-name="T155">Aggiungere l’olio extra vergine di oliva, il sale e</text:span><text:span text:style-name="T167"> </text:span><text:span text:style-name="T155">continuare</text:span><text:span text:style-name="T167"> </text:span><text:span text:style-name="T155">ad</text:span><text:span text:style-name="T167"> </text:span><text:span text:style-name="T155">impastare</text:span><text:span text:style-name="T167"> </text:span><text:span text:style-name="T155">inserendo</text:span><text:span text:style-name="T167"> </text:span><text:span text:style-name="T155">la</text:span><text:span text:style-name="T167"> </text:span><text:span text:style-name="T155">restante</text:span><text:span text:style-name="T167"> </text:span><text:span text:style-name="T155">acqua</text:span><text:span text:style-name="T167"> </text:span><text:span text:style-name="T155">fino</text:span><text:span text:style-name="T167"> </text:span><text:span text:style-name="T155">ad</text:span><text:span text:style-name="T167"> </text:span><text:span text:style-name="T155">ottenere</text:span><text:span text:style-name="T167"> </text:span><text:span text:style-name="T155">un</text:span><text:span text:style-name="T167"> </text:span><text:span text:style-name="T155">impasto</text:span><text:span text:style-name="T167"> </text:span><text:span text:style-name="T155">abbastanza</text:span><text:span text:style-name="T302"> </text:span><text:span text:style-name="T155">omogeneo e liscio. Coprire con una stamina o una</text:span><text:span text:style-name="T302"> </text:span><text:span text:style-name="T155">coperta e lasciare lievitare per 60/120 minuti. Il</text:span><text:span text:style-name="T167"> </text:span><text:span text:style-name="T155">tempo di lievitazione può variare a seconda della</text:span><text:span text:style-name="T167"> </text:span><text:span text:style-name="T155">temperatura</text:span><text:span text:style-name="T295"> </text:span><text:span text:style-name="T155">interna</text:span><text:span text:style-name="T280"> </text:span><text:span text:style-name="T155">della stanza</text:span><text:span text:style-name="T295"> </text:span><text:span text:style-name="T155">di</text:span><text:span text:style-name="T285"> </text:span><text:span text:style-name="T155">lavorazione. </text:span><text:span text:style-name="T157">Ingredienti</text:span><text:span text:style-name="T296"> </text:span><text:span text:style-name="T157">per</text:span><text:span text:style-name="T282"> </text:span><text:span text:style-name="T157">la</text:span><text:span text:style-name="T287"> </text:span><text:span text:style-name="T157">farcitura: </text:span><text:span text:style-name="T155">400</text:span><text:span text:style-name="T214"> </text:span><text:span text:style-name="T155">gr</text:span><text:span text:style-name="T214"> </text:span><text:span text:style-name="T155">di</text:span><text:span text:style-name="T214"> </text:span><text:span text:style-name="T155">Patate</text:span><text:span text:style-name="T214"> </text:span><text:span text:style-name="T155">tagliate</text:span><text:span text:style-name="T214"> </text:span><text:span text:style-name="T155">a</text:span><text:span text:style-name="T214"> </text:span><text:span text:style-name="T155">cubetti</text:span><text:span text:style-name="T214"> </text:span><text:span text:style-name="T155">e</text:span><text:span text:style-name="T165"> </text:span><text:span text:style-name="T155">150</text:span><text:span text:style-name="T220"> </text:span><text:span text:style-name="T155">gr</text:span><text:span text:style-name="T220"> </text:span><text:span text:style-name="T155">di</text:span><text:span text:style-name="T191"> </text:span><text:span text:style-name="T155">cipolla</text:span><text:span text:style-name="T270"> </text:span><text:span text:style-name="T155">cotte</text:span><text:span text:style-name="T275"> </text:span><text:span text:style-name="T155">in</text:span><text:span text:style-name="T275"> </text:span><text:span text:style-name="T155">padella</text:span><text:span text:style-name="T270"> </text:span><text:span text:style-name="T155">con</text:span><text:span text:style-name="T305"> </text:span><text:span text:style-name="T155">olio</text:span><text:span text:style-name="T275"> </text:span><text:span text:style-name="T155">sale</text:span><text:span text:style-name="T270"> </text:span><text:span text:style-name="T155">e</text:span><text:span text:style-name="T272"> </text:span><text:span text:style-name="T155">pepe,</text:span><text:span text:style-name="T270"> </text:span><text:span text:style-name="T155">100</text:span><text:span text:style-name="T191"> </text:span><text:span text:style-name="T155">gr</text:span><text:span text:style-name="T230"> </text:span><text:span text:style-name="T155">di</text:span><text:span text:style-name="T232"> </text:span><text:span text:style-name="T155">olive</text:span><text:span text:style-name="T224"> </text:span><text:span text:style-name="T155">nere</text:span><text:span text:style-name="T232"> </text:span><text:span text:style-name="T155">tagliate,</text:span><text:span text:style-name="T224"> </text:span><text:span text:style-name="T155">700</text:span><text:span text:style-name="T232"> </text:span><text:span text:style-name="T155">gr</text:span><text:span text:style-name="T232"> </text:span><text:span text:style-name="T155">di</text:span><text:span text:style-name="T230"> </text:span><text:span text:style-name="T155">tritato</text:span><text:span text:style-name="T235"> </text:span><text:span text:style-name="T155">di</text:span><text:span text:style-name="T230"> </text:span><text:span text:style-name="T155">maiale</text:span><text:span text:style-name="T191"> </text:span><text:span text:style-name="T155">cotto</text:span><text:span text:style-name="T217"> </text:span><text:span text:style-name="T155">con</text:span><text:span text:style-name="T217"> </text:span><text:span text:style-name="T155">erbe</text:span><text:span text:style-name="T217"> </text:span><text:span text:style-name="T155">aromatiche</text:span><text:span text:style-name="T217"> </text:span><text:span text:style-name="T155">,150</text:span><text:span text:style-name="T217"> </text:span><text:span text:style-name="T155">gr</text:span><text:span text:style-name="T217"> </text:span><text:span text:style-name="T155">di</text:span><text:span text:style-name="T249"> </text:span><text:span text:style-name="T155">pecorino</text:span><text:span text:style-name="T302"> </text:span><text:span text:style-name="T155">stagionato, sale, pepe e olio extravergine di oliva.</text:span><text:span text:style-name="T168"> </text:span><text:span text:style-name="T157">Procedimento: Stendere</text:span><text:span text:style-name="T261"> </text:span><text:span text:style-name="T154">delle</text:span><text:span text:style-name="T279"> </text:span><text:span text:style-name="T154">strisce</text:span><text:span text:style-name="T274"> </text:span><text:span text:style-name="T154">di</text:span><text:span text:style-name="T259"> </text:span><text:span text:style-name="T154">impasto</text:span><text:span text:style-name="T306"> </text:span><text:span text:style-name="T154">larghe</text:span><text:span text:style-name="T306"> </text:span><text:span text:style-name="T154">11-13cm</text:span><text:span text:style-name="T301"> </text:span><text:span text:style-name="T154">e<text:tab/>dallo spessore di qualche </text:span><text:span text:style-name="T182">millimetro,</text:span><text:span text:style-name="T301"> </text:span><text:span text:style-name="T154">spennellare</text:span><text:span text:style-name="T274"> </text:span><text:span text:style-name="T154">con</text:span><text:span text:style-name="T259"> </text:span><text:span text:style-name="T154">olio</text:span><text:span text:style-name="T274"> </text:span><text:span text:style-name="T154">e</text:span><text:span text:style-name="T260"> </text:span><text:span text:style-name="T154">distribuirvi</text:span><text:span text:style-name="T306"> </text:span><text:span text:style-name="T154">al</text:span><text:span text:style-name="T259"> </text:span><text:span text:style-name="T154">centro</text:span><text:span text:style-name="T259"> </text:span><text:span text:style-name="T154">le</text:span><text:span text:style-name="T301"> </text:span><text:span text:style-name="T154">patate</text:span><text:span text:style-name="T243"> </text:span><text:span text:style-name="T154">con</text:span><text:span text:style-name="T219"> </text:span><text:span text:style-name="T154">la</text:span><text:span text:style-name="T252"> </text:span><text:span text:style-name="T154">cipolla,</text:span><text:span text:style-name="T246"> </text:span><text:span text:style-name="T154">la</text:span><text:span text:style-name="T252"> </text:span><text:span text:style-name="T154">carne</text:span><text:span text:style-name="T219"> </text:span><text:span text:style-name="T154">di</text:span><text:span text:style-name="T243"> </text:span><text:span text:style-name="T154">maiale</text:span><text:span text:style-name="T252"> </text:span><text:span text:style-name="T154">(tritato),</text:span><text:span text:style-name="T243"> </text:span><text:span text:style-name="T154">le</text:span><text:span text:style-name="T193"> </text:span><text:span text:style-name="T154">olive a pezzetti ed infine il formaggio grattugiato.</text:span><text:span text:style-name="T170"> </text:span><text:span text:style-name="T154">Se occorre, aggiustare di sale e pepe<text:tab/></text:span><text:span text:style-name="T289">e</text:span><text:span text:style-name="T301"> </text:span><text:span text:style-name="T154">cospargere la</text:span><text:span text:style-name="T234"> </text:span><text:span text:style-name="T154">farcitura</text:span><text:span text:style-name="T257"> </text:span><text:span text:style-name="T154">con</text:span><text:span text:style-name="T234"> </text:span><text:span text:style-name="T154">un</text:span><text:span text:style-name="T257"> </text:span><text:span text:style-name="T154">filo</text:span><text:span text:style-name="T234"> </text:span><text:span text:style-name="T154">d’olio</text:span><text:span text:style-name="T234"> </text:span><text:span text:style-name="T154">extra</text:span><text:span text:style-name="T301"> </text:span><text:span text:style-name="T154">vergine</text:span><text:span text:style-name="T182"> </text:span><text:span text:style-name="T154">di</text:span><text:span text:style-name="T182"> </text:span><text:span text:style-name="T154">oliva. Arrotolare</text:span><text:span text:style-name="T206"> </text:span><text:span text:style-name="T154">la</text:span><text:span text:style-name="T205"> </text:span><text:span text:style-name="T154">pasta</text:span><text:span text:style-name="T205"> </text:span><text:span text:style-name="T154">sul</text:span><text:span text:style-name="T198"> </text:span><text:span text:style-name="T154">ripieno</text:span><text:span text:style-name="T203"> </text:span><text:span text:style-name="T154">e</text:span><text:span text:style-name="T198"> </text:span><text:span text:style-name="T154">girarla,</text:span><text:span text:style-name="T205"> </text:span><text:span text:style-name="T154">in</text:span><text:span text:style-name="T205"> </text:span><text:span text:style-name="T154">modo</text:span><text:span text:style-name="T193"> </text:span><text:span text:style-name="T154">da</text:span><text:span text:style-name="T182"> </text:span><text:span text:style-name="T154">ottenere una spirale. Cuocere</text:span><text:span text:style-name="T170"> </text:span><text:span text:style-name="T154">in</text:span><text:span text:style-name="T170"> </text:span><text:span text:style-name="T154">forno</text:span><text:span text:style-name="T170"> </text:span><text:span text:style-name="T154">a legna</text:span><text:span text:style-name="T170"> </text:span><text:span text:style-name="T154">ben</text:span><text:span text:style-name="T170"> </text:span><text:span text:style-name="T154">caldo</text:span><text:span text:style-name="T170"> </text:span><text:span text:style-name="T154">per un</text:span><text:span text:style-name="T193"> </text:span><text:span text:style-name="T154">trenta</text:span><text:span text:style-name="T182"> </text:span><text:span text:style-name="T154">minuti</text:span><text:span text:style-name="T182"> </text:span><text:span text:style-name="T154">circa. Per</text:span><text:span text:style-name="T162"> </text:span><text:span text:style-name="T154">la</text:span><text:span text:style-name="T307"> </text:span><text:span text:style-name="T154">cottura</text:span><text:span text:style-name="T307"> </text:span><text:span text:style-name="T154">con</text:span><text:span text:style-name="T307"> </text:span><text:span text:style-name="T154">altri</text:span><text:span text:style-name="T308"> </text:span><text:span text:style-name="T154">forni</text:span><text:span text:style-name="T307"> </text:span><text:span text:style-name="T154">la</text:span><text:span text:style-name="T307"> </text:span><text:span text:style-name="T154">temperatura indicativa</text:span><text:span text:style-name="T182"> </text:span><text:span text:style-name="T154">è</text:span><text:span text:style-name="T294"> </text:span><text:span text:style-name="T154">di</text:span><text:span text:style-name="T289"> </text:span><text:span text:style-name="T154">180°/190°</text:span><text:span text:style-name="T297"> </text:span><text:span text:style-name="T154">per</text:span><text:span text:style-name="T297"> </text:span><text:span text:style-name="T154">40</text:span><text:span text:style-name="T284"> </text:span><text:span text:style-name="T154">minuti</text:span><text:span text:style-name="T294"> </text:span><text:span text:style-name="T154">circa.</text:span></text:p>
      <text:p text:style-name="P3"><text:span text:style-name="Car._20_predefinito_20_paragrafo"><text:span text:style-name="T12">Materiali e attrezzature specifiche utilizzate per la preparazione e il condizionamento: </text:span></text:span><text:span text:style-name="Car._20_predefinito_20_paragrafo"><text:span text:style-name="T130">L</text:span></text:span><text:span text:style-name="T130">’impasto viene fatto a mano o con impastatrice</text:span><text:span text:style-name="T170"> </text:span><text:span text:style-name="T154">per pasta e si può sfilare con mattarello o con</text:span><text:span text:style-name="T170"> </text:span><text:span text:style-name="T154">macchinetta</text:span><text:span text:style-name="T294"> </text:span><text:span text:style-name="T154">sfogliatrice. Cottura</text:span><text:span text:style-name="T297"> </text:span><text:span text:style-name="T154">in</text:span><text:span text:style-name="T294"> </text:span><text:span text:style-name="T154">forno,</text:span><text:span text:style-name="T294"> </text:span><text:span text:style-name="T154">preferibilmente</text:span><text:span text:style-name="T294"> </text:span><text:span text:style-name="T154">a</text:span><text:span text:style-name="T289"> </text:span><text:span text:style-name="T154">legna.</text:span></text:p>
      <text:p text:style-name="P3"><text:span text:style-name="Car._20_predefinito_20_paragrafo"><text:span text:style-name="T12">Descrizione dei locali di lavorazione, conservazione e stagionatura:</text:span></text:span><text:span text:style-name="Car._20_predefinito_20_paragrafo"><text:span text:style-name="T130">i</text:span></text:span><text:span text:style-name="T170"> </text:span><text:span text:style-name="T154">locali</text:span><text:span text:style-name="T170"> </text:span><text:span text:style-name="T154">di</text:span><text:span text:style-name="T170"> </text:span><text:span text:style-name="T154">lavorazione</text:span><text:span text:style-name="T170"> </text:span><text:span text:style-name="T154">e</text:span><text:span text:style-name="T170"> </text:span><text:span text:style-name="T154">conservazione</text:span><text:span text:style-name="T170"> </text:span><text:span text:style-name="T154">si</text:span><text:span text:style-name="T170"> </text:span><text:span text:style-name="T154">riferiscono ad una cucina non necessariamente</text:span><text:span text:style-name="T170"> </text:span><text:span text:style-name="T154">professionale, a meno che il prodotto non venga</text:span><text:span text:style-name="T170"> </text:span><text:span text:style-name="T154">preparato</text:span><text:span text:style-name="T176"> </text:span><text:span text:style-name="T154">presso</text:span><text:span text:style-name="T216"> </text:span><text:span text:style-name="T154">attività</text:span><text:span text:style-name="T173"> </text:span><text:span text:style-name="T154">di</text:span><text:span text:style-name="T222"> </text:span><text:span text:style-name="T154">somministrazione</text:span><text:span text:style-name="T248"> </text:span><text:span text:style-name="T154">di alimenti.</text:span></text:p>
      <text:p text:style-name="P3"><text:span text:style-name="Car._20_predefinito_20_paragrafo"><text:span text:style-name="T12">Elementi che comprovino che le metodologie siano state praticate in maniera omogenea e secondo regole tradizionali per un periodo non inferiore ai 25 anni: </text:span></text:span><text:span text:style-name="Car._20_predefinito_20_paragrafo"><text:span text:style-name="T130">L</text:span></text:span><text:span text:style-name="T130">’origine di questo apprezzatissimo piatto si perde</text:span><text:span text:style-name="T301"> </text:span><text:span text:style-name="T154">“nella notte dei tempi” a Milena. Prodotto da tutte</text:span><text:span text:style-name="T170"> </text:span><text:span text:style-name="T154">le famiglie almeno fino a gli anni</text:span><text:span text:style-name="T170"> </text:span><text:span text:style-name="T154">’70 quando il</text:span><text:span text:style-name="T170"> </text:span><text:span text:style-name="T154">pane</text:span><text:span text:style-name="T170"> </text:span><text:span text:style-name="T154">e</text:span><text:span text:style-name="T170"> </text:span><text:span text:style-name="T154">simili</text:span><text:span text:style-name="T170"> </text:span><text:span text:style-name="T154">si</text:span><text:span text:style-name="T170"> </text:span><text:span text:style-name="T154">facevano</text:span><text:span text:style-name="T170"> </text:span><text:span text:style-name="T154">ancora</text:span><text:span text:style-name="T170"> </text:span><text:span text:style-name="T154">in</text:span><text:span text:style-name="T170"> </text:span><text:span text:style-name="T154">casa</text:span><text:span text:style-name="T170"> </text:span><text:span text:style-name="T154">Purtroppo,</text:span><text:span text:style-name="T170"> </text:span><text:span text:style-name="T154">come</text:span><text:span text:style-name="T170"> </text:span><text:span text:style-name="T154">ogni</text:span><text:span text:style-name="T170"> </text:span><text:span text:style-name="T154">tradizione</text:span><text:span text:style-name="T170"> </text:span><text:span text:style-name="T154">che si</text:span><text:span text:style-name="T170"> </text:span><text:span text:style-name="T154">rispetti,</text:span><text:span text:style-name="T170"> </text:span><text:span text:style-name="T154">anche quella della ‘mbriulata andò scemando con</text:span><text:span text:style-name="T170"> </text:span><text:span text:style-name="T154">il tempo, finché nel 1986 un gruppo di giovani,</text:span><text:span text:style-name="T170"> </text:span><text:span text:style-name="T154">sostenuti</text:span><text:span text:style-name="T170"> </text:span><text:span text:style-name="T154">dall’Amministrazione</text:span><text:span text:style-name="T170"> </text:span><text:span text:style-name="T154">Comunale</text:span><text:span text:style-name="T303"> </text:span><text:span text:style-name="T154">di</text:span><text:span text:style-name="T170"> </text:span><text:span text:style-name="T154">allora,</text:span><text:span text:style-name="T170"> </text:span><text:span text:style-name="T154">costituivano</text:span><text:span text:style-name="T170"> </text:span><text:span text:style-name="T154">l’associazione</text:span><text:span text:style-name="T170"> </text:span><text:span text:style-name="T154">culturale</text:span><text:span text:style-name="T170"> </text:span><text:span text:style-name="T154">Pro</text:span><text:span text:style-name="T170"> </text:span><text:span text:style-name="T154">Loco</text:span><text:span text:style-name="T170"> </text:span><text:span text:style-name="T154">Milena</text:span><text:span text:style-name="T170"> </text:span><text:span text:style-name="T154">tra</text:span><text:span text:style-name="T170"> </text:span><text:span text:style-name="T154">le</text:span><text:span text:style-name="T170"> </text:span><text:span text:style-name="T154">cui</text:span><text:span text:style-name="T170"> </text:span><text:span text:style-name="T154">iniziative</text:span><text:span text:style-name="T170"> </text:span><text:span text:style-name="T154">c’era</text:span><text:span text:style-name="T170"> </text:span><text:span text:style-name="T154">quella</text:span><text:span text:style-name="T170"> </text:span><text:span text:style-name="T154">di</text:span><text:span text:style-name="T301"> </text:span><text:span text:style-name="T154">valorizzare l’arte di antichi sapori “milocchesi” tra</text:span><text:span text:style-name="T170"> </text:span><text:span text:style-name="T154">cui la ‘mbriulata. Da oltre </text:span><text:soft-page-break/><text:span text:style-name="T154">venticinque anni, con</text:span><text:span text:style-name="T170"> </text:span><text:span text:style-name="T154">cadenza</text:span><text:span text:style-name="T170"> </text:span><text:span text:style-name="T154">annuale,</text:span><text:span text:style-name="T170"> </text:span><text:span text:style-name="T154">nella</text:span><text:span text:style-name="T170"> </text:span><text:span text:style-name="T154">seconda</text:span><text:span text:style-name="T170"> </text:span><text:span text:style-name="T154">settimana</text:span><text:span text:style-name="T170"> </text:span><text:span text:style-name="T154">di</text:span><text:span text:style-name="T170"> </text:span><text:span text:style-name="T154">Agosto, la Sagra della ‘mbriulata è divenuta un</text:span><text:span text:style-name="T170"> </text:span><text:span text:style-name="T154">appuntamento</text:span><text:span text:style-name="T170"> </text:span><text:span text:style-name="T154">fisso</text:span><text:span text:style-name="T170"> </text:span><text:span text:style-name="T154">nel</text:span><text:span text:style-name="T170"> </text:span><text:span text:style-name="T154">piccolo</text:span><text:span text:style-name="T170"> </text:span><text:span text:style-name="T154">“Paese</text:span><text:span text:style-name="T170"> </text:span><text:span text:style-name="T154">delle</text:span><text:span text:style-name="T170"> </text:span><text:span text:style-name="T154">Robbe”.</text:span><text:span text:style-name="T170"> </text:span><text:span text:style-name="T154">La</text:span><text:span text:style-name="T170"> </text:span><text:span text:style-name="T154">suddetta</text:span><text:span text:style-name="T170"> </text:span><text:span text:style-name="T154">sagra,</text:span><text:span text:style-name="T170"> </text:span><text:span text:style-name="T154">organizzata</text:span><text:span text:style-name="T170"> </text:span><text:span text:style-name="T154">dall’associazione</text:span><text:span text:style-name="T182"> </text:span><text:span text:style-name="T154">turistica</text:span><text:span text:style-name="T182"> </text:span><text:span text:style-name="T154">Pro</text:span><text:span text:style-name="T297"> </text:span><text:span text:style-name="T154">Loco</text:span><text:span text:style-name="T297"> </text:span><text:span text:style-name="T154">Milena con il</text:span><text:span text:style-name="T252"> </text:span><text:span text:style-name="T154">patrocinio</text:span><text:span text:style-name="T309"> </text:span><text:span text:style-name="T154">dell’Amministrazione</text:span><text:span text:style-name="T310"> </text:span><text:span text:style-name="T154">Comunale,</text:span><text:span text:style-name="T311"> </text:span><text:span text:style-name="T154">ha stimolato</text:span><text:span text:style-name="T170"> </text:span><text:span text:style-name="T154">la</text:span><text:span text:style-name="T170"> </text:span><text:span text:style-name="T154">collettività</text:span><text:span text:style-name="T170"> </text:span><text:span text:style-name="T154">a</text:span><text:span text:style-name="T170"> </text:span><text:span text:style-name="T154">riprendere</text:span><text:span text:style-name="T170"> </text:span><text:span text:style-name="T154">l’antica</text:span><text:span text:style-name="T170"> </text:span><text:span text:style-name="T154">tradizione</text:span><text:span text:style-name="T170"> </text:span><text:span text:style-name="T154">e</text:span><text:span text:style-name="T170"> </text:span><text:span text:style-name="T154">la</text:span><text:span text:style-name="T170"> </text:span><text:span text:style-name="T154">“‘mbriulata”</text:span><text:span text:style-name="T170"> </text:span><text:span text:style-name="T154">è</text:span><text:span text:style-name="T170"> </text:span><text:span text:style-name="T154">divenuta</text:span><text:span text:style-name="T170"> </text:span><text:span text:style-name="T154">oggi</text:span><text:span text:style-name="T170"> </text:span><text:span text:style-name="T154">elemento</text:span><text:span text:style-name="T170"> </text:span><text:span text:style-name="T154">immancabile</text:span><text:span text:style-name="T170"> </text:span><text:span text:style-name="T154">nei</text:span><text:span text:style-name="T170"> </text:span><text:span text:style-name="T154">forni</text:span><text:span text:style-name="T170"> </text:span><text:span text:style-name="T154">e</text:span><text:span text:style-name="T170"> </text:span><text:span text:style-name="T154">nelle</text:span><text:span text:style-name="T170"> </text:span><text:span text:style-name="T154">trattorie/pizzerie locali; spingendo gli operatori del</text:span><text:span text:style-name="T170"> </text:span><text:span text:style-name="T154">settore</text:span><text:span text:style-name="T170"> </text:span><text:span text:style-name="T154">ad</text:span><text:span text:style-name="T170"> </text:span><text:span text:style-name="T154">assicurare</text:span><text:span text:style-name="T170"> </text:span><text:span text:style-name="T154">la</text:span><text:span text:style-name="T170"> </text:span><text:span text:style-name="T154">disponibilità</text:span><text:span text:style-name="T180"> </text:span><text:span text:style-name="T154">giornaliera</text:span><text:span text:style-name="T301"> </text:span><text:span text:style-name="T154">del</text:span><text:span text:style-name="T297"> </text:span><text:span text:style-name="T154">prodotto. </text:span><text:span text:style-name="T158">Fiera</text:span><text:span text:style-name="T312"> </text:span><text:span text:style-name="T158">Centro</text:span><text:span text:style-name="T313"> </text:span><text:span text:style-name="T158">Sicula</text:span><text:span text:style-name="T312"> </text:span><text:span text:style-name="T158">del</text:span><text:span text:style-name="T313"> </text:span><text:span text:style-name="T158">1989</text:span></text:p>
      <text:p text:style-name="P128"/>
      <text:p text:style-name="P127">“’Mpignulati”</text:p>
      <text:p text:style-name="P126"/>
      <text:p text:style-name="P45"><text:span text:style-name="Car._20_predefinito_20_paragrafo"><text:span text:style-name="T440">Territorio interessato alla produzione:</text:span></text:span><text:span text:style-name="Car._20_predefinito_20_paragrafo"><text:span text:style-name="T82"> <text:s/></text:span></text:span><text:span text:style-name="Car._20_predefinito_20_paragrafo"><text:span text:style-name="T127">Racalmuto e e nei territori confinanti</text:span></text:span></text:p>
      <text:p text:style-name="P45"><text:span text:style-name="Car._20_predefinito_20_paragrafo"><text:span text:style-name="T127">La </text:span></text:span><text:span text:style-name="T127">“mpignulata”, robusta preparazione da forno tipica delle civiltà contadine ha conservato delle peculiarità nella scelta degli ingredienti </text:span></text:p>
      <text:p text:style-name="P303"><text:s/>Dalla tradizione pastorale viene il ricordo di la “mpignulata” come prodotto tipico dell’agro racalmutese.</text:p>
      <text:p text:style-name="P9"><text:span text:style-name="Car._20_predefinito_20_paragrafo"><text:span text:style-name="T135">Descrizione sintetica del prodotto: </text:span></text:span><text:span text:style-name="Car._20_predefinito_20_paragrafo"><text:span text:style-name="T136">La denominazione </text:span></text:span><text:span text:style-name="T127">“Mpignulati” designa esclusivamente il prodotto <text:s/>derivante dalla cottura e lavorazione di <text:s/>farina di grani siciliani, salsiccia o <text:s/>carne trita di maiale, olive locali, cipolla locale, sale, pepe.</text:span></text:p>
      <text:p text:style-name="P113"><text:span text:style-name="T495">Li “’Mpignulati”, </text:span><text:span text:style-name="T504">si presentano in forma di spirale circolare regolare con punta apicale esterna arrotondata </text:span></text:p>
      <text:p text:style-name="P121">Dimensioni</text:p>
      <text:p text:style-name="P245">Diametro comprese tra i 10 ed i 22 cm</text:p>
      <text:p text:style-name="P245">Altezza compresa tra i 3 cm e 5 cm</text:p>
      <text:p text:style-name="P121">Peso compreso tra i 150 e i 300 gr</text:p>
      <text:p text:style-name="P121">Aspetto esterno: superficie liscia e di colore marrone/bruno uniforme indicante la corretta cottura.</text:p>
      <text:p text:style-name="P121">Consistenza: leggermente croccante la parte esterna, consistentemente morbida per la componente varia del ripieno la parte interna.</text:p>
      <text:p text:style-name="P121">Sapore: al primo morso la pasta appare leggermente croccante e friabile. Al palato la consistenza interna sapida e dai sapori contrastanti ed equilibrati, calibrato e avvolgente il sapore con sentori di spezie e aromi.</text:p>
      <text:p text:style-name="P9"><text:span text:style-name="Car._20_predefinito_20_paragrafo"><text:span text:style-name="T136">Descrizione delle metodiche di lavorazione e stagionatura: Ingredienti: </text:span></text:span><text:span text:style-name="T127">Farina di semola rimacinata, olio d’oliva evo, lieviti. Per la farcitura: Sale, salsiccia di maiale o carne di maiale macinata, olive nere, cipolle, sale, pepe, in alcuni casi formaggio pecorino grattugiato.</text:span></text:p>
      <text:p text:style-name="P9"><text:span text:style-name="T127">Preparazione: far Sciogliere il lievito in poca acqua tiepida. Amalgamare la farina, l’olio e incorporare la giusta quantità di sale e dopo aggiungere il lievito sciolto nell'acqua. Lavorare fino a quando il composto risulta liscio e compatto. Suddividere l'impasto in panetti di circa 100 gr ciascuno e lasciare riposare per un'ora. Sbucciare le cipolle, tagliarle a listarelle e friggerle in un tegame con l'olio.</text:span><text:span text:style-name="T514"> </text:span><text:span text:style-name="T127">Stendere i panetti col matterello e ricavare delle sfoglie rotonde e sottili qualche millimetro. Passare dell'olio su ogni sfoglia e sistemarvi sopra la cipolla stufata, la salsiccia cruda a tocchetti, le olive nere e spolverare col pecorino grattugiato. Salare e pepare. Arrotolare la sfoglia inglobando il ripieno in modo da ottenere una spirale. Chiudere l'estremità sistemandola al di sotto della spirale. Sistemare li 'mpignulati in una teglia e cuocere in forno a 180° per circa trenta minuti.</text:span></text:p>
      <text:p text:style-name="P123">Conservazione e vendita</text:p>
      <text:p text:style-name="P124">Per la vendita deve essere utilizzata la consueta carta o sacchetto oleato. Li “’Mpignulati” <text:s/>non possono essere vendute oltre le 24 ore dalla data di produzione.</text:p>
      <text:p text:style-name="P9"><text:span text:style-name="T132">Materiali e <text:s/>attrezzature specifiche utilizzate per la preparazione e il condizionamento: </text:span><text:span text:style-name="T127">Nelle tradizioni familiari, madia, scanaturi e mattarello erano utilizzati per la realizzazione dell’impasto che poi adeguatamente lievitato e farcito dopo un adeguato periodo di cottura veniva felicemente consumato. La produzione attuale effettuata però secondo tradizione presso i principali panifici locali non necessità di strutture di produzione particolari.</text:span></text:p>
      <text:p text:style-name="P9"><text:span text:style-name="T3">Descrizione dei locali di lavorazione, conservazione e stagionatura: </text:span><text:span text:style-name="T127">Il prodotto si conserva in sacchetti carta oleata. Il prodotto per poter conservare intatte le sue caratteristiche deve essere consumato entro le 24 ore successive dalla sua realizzazione. Non abbisogna pertanto di locali atti alla stagionatura.</text:span></text:p>
      <text:p text:style-name="P9"><text:span text:style-name="Car._20_predefinito_20_paragrafo"><text:span text:style-name="T159">Elementi che comprovino che le metodologie siano state praticate in maniera omogenea e secondo regole tradizionali per un periodo non inferiore ai 25 anni: </text:span></text:span><text:span text:style-name="Car._20_predefinito_20_paragrafo"><text:span text:style-name="T160">La </text:span></text:span><text:span text:style-name="T160">“’Mpignulata” è uno degli alimenti tradizionali tra i più antichi della tradizione contadina siciliana, in origine le mogli dei braccianti preparavano questo portentoso piatto ricco di sapore e nutrienti per consentire ai propri mariti il giusto sostentamento per i duri giorni di lavoro nei campi. Utilizzando la pasta per il pane che veniva fatta originariamente lievitare con “u criscenti” o lievito madre creavano delle spirali al cui interno erano mescolate cipolle fatte appassire alla fiamma in una padella, carne di maiale o salsiccia e olive nere. Connaturata con l’asprezza e la rude bellezza del territorio agrigentino la Mpignulata ne racchiude e ne </text:span><text:soft-page-break/><text:span text:style-name="T160">raccoglie la forza ed il contrasto.</text:span></text:p>
      <text:p text:style-name="P130"/>
      <text:p text:style-name="P227"><text:span text:style-name="T369">“’</text:span><text:span text:style-name="T370">Nfigghiulata”</text:span></text:p>
      <text:p text:style-name="P204"/>
      <text:p text:style-name="P204"/>
      <text:p text:style-name="P243"/>
      <text:p text:style-name="P137">“Padducculi di carni 'no brudu”</text:p>
      <text:p text:style-name="P47"/>
      <text:p text:style-name="P3"><text:span text:style-name="Car._20_predefinito_20_paragrafo"><text:span text:style-name="T3">Territorio interessato alla produzione: </text:span></text:span><text:span text:style-name="Car._20_predefinito_20_paragrafo"><text:span text:style-name="T14">Enna.</text:span></text:span></text:p>
      <text:p text:style-name="P3"><text:span text:style-name="Car._20_predefinito_20_paragrafo"><text:span text:style-name="T3">Descrizione sintetica del prodotto: </text:span></text:span><text:span text:style-name="Car._20_predefinito_20_paragrafo"><text:span text:style-name="T14">Polenta di grano e verdura (il tipo di verdura è l'infiorescenza del broccolo detta “Sminuzzatura” o anche finocchietti di campagna).</text:span></text:span></text:p>
      <text:p text:style-name="P3"><text:span text:style-name="Car._20_predefinito_20_paragrafo"><text:span text:style-name="T3">Descrizione delle metodiche di lavorazione e stagionatura: </text:span></text:span><text:span text:style-name="Car._20_predefinito_20_paragrafo"><text:span text:style-name="T14">Le verdure vengono cotte in un tegame con olio abbondante, salate e pepate. In un altro tegame si fa soffriggere della pancetta con aglio e olio.</text:span></text:span></text:p>
      <text:p text:style-name="P79">Poi si versa dell'acqua, circa un litro e ½ , per poi versare a pioggia circa 250 gr. di farina, si mescola e si aggiungono le verdure. Si otterrà una crema senza grumi e molto densa.</text:p>
      <text:p text:style-name="P47">Materiali e <text:s/>attrezzature specifiche utilizzate per la preparazione e il condizionamento:</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ucina tradizionale dell'ennese”, di I. Amaradio, T. D'Alba, G. Di Prima; Ed. Papiro, Enna, 1977, p. 18.</text:span></text:span></text:p>
      <text:p text:style-name="P3"><text:span text:style-name="Car._20_predefinito_20_paragrafo"><text:span text:style-name="T14"/></text:span></text:p>
      <text:p text:style-name="P137">“Pani cuttu” o pane cotto</text:p>
      <text:p text:style-name="P47"/>
      <text:p text:style-name="P3"><text:span text:style-name="Car._20_predefinito_20_paragrafo"><text:span text:style-name="T3">Territorio interessato alla produzione: </text:span></text:span><text:span text:style-name="Car._20_predefinito_20_paragrafo"><text:span text:style-name="T14">Enna.</text:span></text:span></text:p>
      <text:p text:style-name="P3"><text:span text:style-name="Car._20_predefinito_20_paragrafo"><text:span text:style-name="T3">Descrizione sintetica del prodotto: </text:span></text:span><text:span text:style-name="Car._20_predefinito_20_paragrafo"><text:span text:style-name="T14">Zuppa di pane raffermo.</text:span></text:span></text:p>
      <text:p text:style-name="P3"><text:span text:style-name="Car._20_predefinito_20_paragrafo"><text:span text:style-name="T3">Descrizione delle metodiche di lavorazione e stagionatura: </text:span></text:span><text:span text:style-name="Car._20_predefinito_20_paragrafo"><text:span text:style-name="T14">Si taglia il pane raffermo a dadini. Lo si versa in acqua bollente salata e aromatizzata con alloro. Dopo pochi minuti togliere il pane con uno schiumatoio, metterlo in un piatto e condirlo con salsa di pomodoro e formaggi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trumenti comuni.</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ll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cucina tradizionale dell'ennese”, di I. Amaradio, T. D'Alba, G. Di Prima; Ed. Papiro, Enna, 1977, p. 24.</text:span></text:span></text:p>
      <text:p text:style-name="P79"/>
      <text:p text:style-name="P137">Panelle</text:p>
      <text:p text:style-name="P47"/>
      <text:p text:style-name="P3"><text:span text:style-name="Car._20_predefinito_20_paragrafo"><text:span text:style-name="T3">Territorio interessato alla produzione: </text:span></text:span><text:span text:style-name="Car._20_predefinito_20_paragrafo"><text:span text:style-name="T14">Città di Palermo, e alcune zone della provincia.</text:span></text:span></text:p>
      <text:p text:style-name="P3"><text:span text:style-name="Car._20_predefinito_20_paragrafo"><text:span text:style-name="T3">Descrizione sintetica del prodotto: </text:span></text:span><text:span text:style-name="Car._20_predefinito_20_paragrafo"><text:span text:style-name="T14">Prodotto di stuzzicheria di forma svariata ottenuto da un impasto di farina di ceci, acqua, sale e pepe.</text:span></text:span></text:p>
      <text:p text:style-name="P3"><text:span text:style-name="Car._20_predefinito_20_paragrafo"><text:span text:style-name="T3">Descrizione delle metodiche di lavorazione e stagionatura: </text:span></text:span><text:span text:style-name="Car._20_predefinito_20_paragrafo"><text:span text:style-name="T14">Procedimento: versare 400 gr. di farina di ceci in una pentola con un litro di acqua salata e porla sul fuoco moderato, rimescolando continuamente finchè l'impasto si sarà addensato e si staccherà dalle pareti del recipiente. Versare il composto sulla spianatoia precedentemente inumidita e con la lama bagnata di un grosso coltello, uguagliare la superficie e allargarla finchè raggiungerà lo spessore di ½ centimetro. A freddo, ritagliare dei rettangoli di qualche cm. di lato e friggerli in abbondante olio d'oliva. Spolverizzare con pepe macinato al momento e servire le “panelle” caldissime.</text:span></text:span></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Nessun attrezzo particolar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Friggitorie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Rif. Bibl. Giuseppe Bonomo, “alla salute della Santuzza” in tutt'Italia.</text:span></text:span></text:p>
      <text:p text:style-name="P137"/>
      <text:p text:style-name="P137"><text:soft-page-break/>Pani co pipi.</text:p>
      <text:p text:style-name="P137"/>
      <text:p text:style-name="P3"><text:span text:style-name="Car._20_predefinito_20_paragrafo"><text:span text:style-name="T3">Territorio interessato alla produzione:</text:span></text:span><text:span text:style-name="Car._20_predefinito_20_paragrafo"><text:span text:style-name="T15"> Comune di Buccheri (SR).</text:span></text:span></text:p>
      <text:p text:style-name="P3"><text:span text:style-name="Car._20_predefinito_20_paragrafo"><text:span text:style-name="T3">Descrizione sintetica del prodotto:</text:span></text:span><text:span text:style-name="Car._20_predefinito_20_paragrafo"><text:span text:style-name="T15"> Pane raffermo ammorbidito con un composto liquido di estratto di pomodoro, condito con origano, peperoncino, olio e uova.</text:span></text:span></text:p>
      <text:p text:style-name="P3"><text:span text:style-name="Car._20_predefinito_20_paragrafo"><text:span text:style-name="T3">Descrizione delle metodiche di lavorazione e stagionatura:</text:span></text:span><text:span text:style-name="Car._20_predefinito_20_paragrafo"><text:span text:style-name="T15"> Preparare in padella un soffritto di cipolla, aggiungere dell’acqua e portare ad ebollizione. Far sciogliere l’estratto di pomodoro, aggiungere un pizzico di sale e del peperoncino. Aprire le uova e rompere il tuorlo con la forchetta senza sbatterlo.</text:span></text:span></text:p>
      <text:p text:style-name="P96">Tagliare il pane raffermo a fette spesse circa due centimetri, introdurle nella padella e coprirle con il sugo già pronto.</text:p>
      <text:p text:style-name="P96">Quando le fette si sono ammorbidite aggiungere un filo di olio e un po’ di origano.</text:p>
      <text:p text:style-name="P3"><text:span text:style-name="Car._20_predefinito_20_paragrafo"><text:span text:style-name="T15">Si serve caldo.</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Idonei ambienti domestici o cucine di osteri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Nella prima metà dell’Ottocento, nell’area dell’altopiano ibleo, cominciò ad essere utilizzato il pomodoro, che si affiancava al già utilizzato peperoncino. A Buccheri la colazione tipica invernale dei contadini e dei nivaroli (lavoratori della neve) era u pani co pipi, un alimento che sazia e riscalda, ottimo per coloro che devono andare a lavorare la mattina presto.</text:span></text:span></text:p>
      <text:p text:style-name="P3"><text:span text:style-name="Car._20_predefinito_20_paragrafo"><text:span text:style-name="T52">U pani co pipi o pani ca brucia </text:span></text:span><text:span text:style-name="Car._20_predefinito_20_paragrafo"><text:span text:style-name="T15">viene descritto nel libro di L. Lombardo, </text:span></text:span><text:span text:style-name="Car._20_predefinito_20_paragrafo"><text:span text:style-name="T52">La cultura popolare</text:span></text:span><text:span text:style-name="Car._20_predefinito_20_paragrafo"><text:span text:style-name="T15">, a cura di Massimo Papa e nel </text:span></text:span><text:span text:style-name="Car._20_predefinito_20_paragrafo"><text:span text:style-name="T52">Ricettario dell’osteria “U locale” dei fratelli Formica</text:span></text:span><text:span text:style-name="Car._20_predefinito_20_paragrafo"><text:span text:style-name="T15">, da cui si ricava il giusto modo di cucinarle.</text:span></text:span></text:p>
      <text:p text:style-name="P137"/>
      <text:p text:style-name="P137">Pani frittu cu l’uovu.</text:p>
      <text:p text:style-name="P137"/>
      <text:p text:style-name="P3"><text:span text:style-name="Car._20_predefinito_20_paragrafo"><text:span text:style-name="T3">Territorio interessato alla produzione:</text:span></text:span><text:span text:style-name="Car._20_predefinito_20_paragrafo"><text:span text:style-name="T15"> Comune di Buccheri (SR).</text:span></text:span></text:p>
      <text:p text:style-name="P3"><text:span text:style-name="Car._20_predefinito_20_paragrafo"><text:span text:style-name="T3">Descrizione sintetica del prodotto:</text:span></text:span><text:span text:style-name="Car._20_predefinito_20_paragrafo"><text:span text:style-name="T15"> Pane raffermo impastato nell’uovo e fritto.</text:span></text:span></text:p>
      <text:p text:style-name="P3"><text:span text:style-name="Car._20_predefinito_20_paragrafo"><text:span text:style-name="T3">Descrizione delle metodiche di lavorazione e stagionatura:</text:span></text:span><text:span text:style-name="Car._20_predefinito_20_paragrafo"><text:span text:style-name="T15"> Tagliare il pane raffermo a fette spesse circa un centimetro, bagnare entrambe le facce della fetta nell’uovo precedentemente sbattuto, condire con sale e origano, friggere nell’olio bollente, fare dorare e porre a colare nella carta assorbente, aggiungere a piacere un pizzico di peperoncino.</text:span></text:span></text:p>
      <text:p text:style-name="P3"><text:span text:style-name="Car._20_predefinito_20_paragrafo"><text:span text:style-name="T15">Si serve caldo.</text:span></text:span></text:p>
      <text:p text:style-name="P3"><text:span text:style-name="Car._20_predefinito_20_paragrafo"><text:span text:style-name="T3">Materiali e attrezzature specifiche utilizzate per la preparazione e il condizionamento:</text:span></text:span><text:span text:style-name="Car._20_predefinito_20_paragrafo"><text:span text:style-name="T15"> Nessuna attrezzatura specifica.</text:span></text:span></text:p>
      <text:p text:style-name="P3"><text:span text:style-name="Car._20_predefinito_20_paragrafo"><text:span text:style-name="T3">Descrizione dei locali di lavorazione, conservazione e stagionatura:</text:span></text:span><text:span text:style-name="Car._20_predefinito_20_paragrafo"><text:span text:style-name="T15"> Idonei ambienti domestici o cucine di osterie.</text:span></text:span></text:p>
      <text:p text:style-name="P3"><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15"> Tra le preparazioni culinarie popolari e contadine il pane fritto con l’uovo era quello più usato per la merenda giornaliera dei ragazzi. Di questo pane parla Pippo Perni ne </text:span></text:span><text:span text:style-name="Car._20_predefinito_20_paragrafo"><text:span text:style-name="T52">I sapori della memoria. Viaggio in Sicilia</text:span></text:span><text:span text:style-name="Car._20_predefinito_20_paragrafo"><text:span text:style-name="T15">. Gli anziani raccontano che le mamme erano maestre nel riutilizzare qualsiasi alimento che sopravanzasse in cucina, riuscendo ad ottenere prodotti di ottima qualità con un minimo dispendio economico.</text:span></text:span></text:p>
      <text:p text:style-name="P3"><text:span text:style-name="Car._20_predefinito_20_paragrafo"><text:span text:style-name="T15"/></text:span></text:p>
      <text:p text:style-name="P3"><text:span text:style-name="Car._20_predefinito_20_paragrafo"><text:span text:style-name="T15"><text:s/></text:span></text:span></text:p>
      <text:p text:style-name="P137">Parmigiana di melanzane</text:p>
      <text:p text:style-name="P47"/>
      <text:p text:style-name="P3"><text:span text:style-name="Car._20_predefinito_20_paragrafo"><text:span text:style-name="T3">Territorio interessato alla produzione: </text:span></text:span><text:span text:style-name="Car._20_predefinito_20_paragrafo"><text:span text:style-name="T14">Tutta la Sicilia.</text:span></text:span></text:p>
      <text:p text:style-name="P3"><text:span text:style-name="Car._20_predefinito_20_paragrafo"><text:span text:style-name="T3">Descrizione sintetica del prodotto: </text:span></text:span><text:span text:style-name="Car._20_predefinito_20_paragrafo"><text:span text:style-name="T14">Tortino a base di melanzane, formaggio, uova e salsa di pomodoro.</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melanzane, uova, pomodori maturi, formaggio “tuma” a pezzetti, zucchero, caciocavallo (o parmigiano) grattugiato, cipolla, spicchio d'aglio, olio d'oliva, sale pepe e basilico.</text:span></text:span></text:p>
      <text:p text:style-name="P3"><text:span text:style-name="Car._20_predefinito_20_paragrafo"><text:span text:style-name="T3">Preparazione: </text:span></text:span><text:span text:style-name="Car._20_predefinito_20_paragrafo"><text:span text:style-name="T14">tagliare a fette le melanzane, metterle sotto sale a scolare per almeno mezz'ora, perchè perdano il liquido amaro. Rassodare le uova, sgusciarle e tagliarle a fettine. Preparare a parte una salsa con la <text:s/>cipolla, olio, lo spicchio d'aglio, i pomodori tagliati a pezzetti, e un cucchiaino di zucchero. Lavare le </text:span></text:span><text:soft-page-break/><text:span text:style-name="Car._20_predefinito_20_paragrafo"><text:span text:style-name="T14">melanzane, asciugarle e friggerle in abbondante olio bollente, finchè diventeranno dorate e croccanti.</text:span></text:span></text:p>
      <text:p text:style-name="P79">Ungere una teglia e cospargerla con qualche cucchiaiata di salsa, quindi sistemare uno strato di melanzane, uno di uova sode, tuma a pezzetti, basilico abbondante, caciocavallo grattugiato (o parmigiano), e ancora qualche cucchiaiata di salsa. Proseguire a strati terminando con le melanzane ed avendo cura di accantonare un cucchiaio di formaggio grattugiato. A parte, sbattere un uovo intero, mescolando con il caciocavallo messo da parte e con un pizzico di sale. Versare a coprire la parmigiana e gratinare per 20 minuti circa a forno caldo finchè l'uovo sarà rappreso. Si può servire anche freddo.</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gastronomia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armigiana è una preparazione comune in tutta l'isola ed è ormai diffusa in tutte le regioni italiane. Da “Profumi di Sicilia” di Giuseppe Coria.</text:span></text:span></text:p>
      <text:p text:style-name="P3"><text:span text:style-name="Car._20_predefinito_20_paragrafo"><text:span text:style-name="T14"/></text:span></text:p>
      <text:p text:style-name="P3"><text:span text:style-name="Car._20_predefinito_20_paragrafo"><text:span text:style-name="T345">Pasta cà muddica, “Pasta c'anciovi e a muddica”</text:span></text:span></text:p>
      <text:p text:style-name="P3"><text:span text:style-name="Car._20_predefinito_20_paragrafo"><text:span text:style-name="T345"/></text:span></text:p>
      <text:p text:style-name="P3"><text:span text:style-name="Car._20_predefinito_20_paragrafo"><text:span text:style-name="T3">Territorio interessato alla produzione: </text:span></text:span><text:span text:style-name="Car._20_predefinito_20_paragrafo"><text:span text:style-name="T82">presente in tutta la Sicilia</text:span></text:span><text:span text:style-name="Car._20_predefinito_20_paragrafo"><text:span text:style-name="T3"> <text:s/></text:span></text:span></text:p>
      <text:p text:style-name="P3"><text:span text:style-name="Car._20_predefinito_20_paragrafo"><text:span text:style-name="T3">Descrizione sintetica del prodotto: </text:span></text:span><text:span text:style-name="Car._20_predefinito_20_paragrafo"><text:span text:style-name="T82">Ingredienti: acciughe salate, olio, mollica tostata, facoltativo l'aggiunta di aglio. La tipicità che caratterizza questa pasta è la mollica(“muddica”) di pane che, ben tostata, è d'obbligo</text:span></text:span></text:p>
      <text:p text:style-name="P3"><text:span text:style-name="Car._20_predefinito_20_paragrafo"><text:span text:style-name="T3">Descrizione delle metodiche di lavorazione e stagionatura: </text:span></text:span><text:span text:style-name="Car._20_predefinito_20_paragrafo"><text:span text:style-name="T82">fare sfaldare la acciughe salate, pulite e spinate, in abbondante olio; ridurre in salsa omogenea e condire gli spaghetti. Sformaggiare abbondante mollica di pane grattugiato, fatto ben tostare fino a colore “tonaca di monaco”. In alcune zone della Sicilia è uso aggiungere anche dell'aglio tritato o la salsa di pomodoro nella salsa delle acciugh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82">nessuna attrezzatura specifica richiest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82">per lo più ambienti domestici</text:span></text:span></text:p>
      <text:p text:style-name="P3"><text:span text:style-name="Car._20_predefinito_20_paragrafo"><text:span text:style-name="T64">Elementi che comprovino che le metodologie siano state praticate in maniera omogenea e secondo regole tradizionali per un periodo non inferiore ai 25 anni: </text:span></text:span><text:span text:style-name="Car._20_predefinito_20_paragrafo"><text:span text:style-name="T73">ricetta di antiche origini riportata in quasi tutti i più vecchi ricettari dell'isola. Rif. Bib. Giuseppe Coria “Profumi di Sicilia, il libro della cucina Siciliana”. Ed. Cavallotto. </text:span></text:span></text:p>
      <text:p text:style-name="P184"/>
      <text:p text:style-name="P137">Pasta con le sarde, “Pasta chi sardi”</text:p>
      <text:p text:style-name="P47"/>
      <text:p text:style-name="P3"><text:span text:style-name="Car._20_predefinito_20_paragrafo"><text:span text:style-name="T3">Territorio interessato alla produzione: </text:span></text:span><text:span text:style-name="Car._20_predefinito_20_paragrafo"><text:span text:style-name="T14">Bagheria.</text:span></text:span></text:p>
      <text:p text:style-name="P3"><text:span text:style-name="Car._20_predefinito_20_paragrafo"><text:span text:style-name="T3">Descrizione sintetica del prodotto: </text:span></text:span><text:span text:style-name="Car._20_predefinito_20_paragrafo"><text:span text:style-name="T14">Ingredienti per 4 persone: 500 gr. di bucatini, 500 gr. di sarde già pulite, 250 gr. di finocchietto selvatico di montagna, 10 gr. di uva passa, 10 gr. di pinoli, 1 cucchiaio di olio extravergine di oliva, 30 gr. di cipolla, 50 gr. di estratto di pomodoro, 150 gr. di mollica di pane.</text:span></text:span></text:p>
      <text:p text:style-name="P3"><text:span text:style-name="Car._20_predefinito_20_paragrafo"><text:span text:style-name="T3">Descrizione delle metodiche di lavorazione e stagionatura: </text:span></text:span><text:span text:style-name="Car._20_predefinito_20_paragrafo"><text:span text:style-name="T14">Soffriggere la cipolla in olio d'oliva e sciogliervi l'estratto di pomodoro con aggiunta di acqua, aggiungere i finocchietti precedentemente sbollentati, le sarde già pulite, lavate e spezzettate, i pinoli e l'uva passa. Aggiungere sale e pepe e far cuocere per circa 10 minuti. Fare tostare la mollica in una padella con zucchero e un goccio d'olio. Fare cuocere la pasta, scolare e condire con il precedente preparato aggiungendovi sopra la mollica tostat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ormali utensili da cuci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Sin dal 1915 in un locale tipico di Bagheria <text:s/>veniva preparata questa ricetta.</text:span></text:span></text:p>
      <text:p text:style-name="P79"/>
      <text:p text:style-name="P137">Pasta che vruoccoli arriminàti</text:p>
      <text:p text:style-name="P47"/>
      <text:p text:style-name="P3"><text:span text:style-name="Car._20_predefinito_20_paragrafo"><text:span text:style-name="T3">Territorio interessato alla produzione: </text:span></text:span><text:span text:style-name="Car._20_predefinito_20_paragrafo"><text:span text:style-name="T14">Sicilia.</text:span></text:span></text:p>
      <text:p text:style-name="P3"><text:span text:style-name="Car._20_predefinito_20_paragrafo"><text:span text:style-name="T3">Descrizione sintetica del prodotto: </text:span></text:span><text:span text:style-name="Car._20_predefinito_20_paragrafo"><text:span text:style-name="T14">Condimento a base di cavolfiore soffritto con cipolla, pasta di acciughe, <text:s/>uvetta nera di Corintom, pinoli e zafferano.</text:span></text:span></text:p>
      <text:p text:style-name="P3"><text:span text:style-name="Car._20_predefinito_20_paragrafo"><text:span text:style-name="T3">Descrizione delle metodiche di lavorazione e stagionatura: </text:span></text:span><text:span text:style-name="Car._20_predefinito_20_paragrafo"><text:span text:style-name="T14">Pulitura dei cavolfiori, bollitura e relativa </text:span></text:span><text:soft-page-break/><text:span text:style-name="Car._20_predefinito_20_paragrafo"><text:span text:style-name="T14">triturazione, preparazione del soffritto di cipolla, miscelazione dei cavolfiori con gli altri arom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Macchinari da taglio, cuocitori, bacinelle di cottura salse, riempitrice di vasi, tunnel di pastorizzazione, etichettatrice e incartonatric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Zona di ricevimento prodotti agricoli, zona di manipolazione materie prime, zona di cottura e frittura, zona di confezionamento e sterilizzazzione, zone di etichettamento e incartonament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Usi e costumi credenze e pregiudizi del popolo siciliano, di G. Pitrè vol. IV. Profumi di Sicilia, di G. Coria, Ediz. Cavalletto. Vocabolario illustrato siciliano – italiano, di Antonio Traina, Ediz. Sore, 1975.</text:span></text:span></text:p>
      <text:p text:style-name="P3"><text:span text:style-name="Car._20_predefinito_20_paragrafo"><text:span text:style-name="T14"/></text:span></text:p>
      <text:p text:style-name="P170">Pitone o pidone fritto messinese</text:p>
      <text:p text:style-name="P51"/>
      <text:p text:style-name="P9"><text:span text:style-name="Car._20_predefinito_20_paragrafo"><text:span text:style-name="T3">Territorio interessato alla produzione: </text:span></text:span><text:span text:style-name="Car._20_predefinito_20_paragrafo"><text:span text:style-name="T86">Messina</text:span></text:span></text:p>
      <text:p text:style-name="P9"><text:span text:style-name="Car._20_predefinito_20_paragrafo"><text:span text:style-name="T3">Descrizione sintetica del prodotto: </text:span></text:span><text:span text:style-name="Car._20_predefinito_20_paragrafo"><text:span text:style-name="T87">Il pitone fritto messinese è un rustico siciliano ripieno con tuma (formaggio tipico di capra), acciuga e scarola. Il loro aspetto a semiluna ricorda i classici calzoni fritti, ma due elementi rendono i pitoni messinesi unici: non va assolutamente usato lievito nell’impasto e le verdure vengono messe a crudo e così appassiscono lievemente dentro il calzone rimanendo croccanti.</text:span></text:span></text:p>
      <text:p text:style-name="P9"><text:span text:style-name="Car._20_predefinito_20_paragrafo"><text:span text:style-name="T3">Descrizione delle metodiche di lavorazione, conservazione e stagionatura: </text:span></text:span><text:span text:style-name="Car._20_predefinito_20_paragrafo"><text:span text:style-name="T88">L’impasto è a base di farina Maiorca e presenta la particolarità di non avere lievito. Per l’impasto del pitone bisogna mettere sul piano di lavoro la farina, il sale e lo zucchero, aggiungere piano l’acqua e il vino bianco e iniziare a lavorare l’impasto fino ad ottenere un panetto liscio, omogeneo ed elastico. Infine occorre avvolgere il panetto nella pellicola per alimenti e lasciare riposare a temperatura ambiente per un’ora. Trascorso il tempo di riposo dell’impasto bisogna lavorarlo sul piano infarinato con il mattarello, ricavando un rettangolo dello spessore di circa mezzo </text:span></text:span><text:span text:style-name="Car._20_predefinito_20_paragrafo"><text:span text:style-name="T89">centometro <text:s/>e poi ripiegare la pasta a libro su se stessa; occorre seguire questo procedimento per almeno 5 volte. Dopo l’ultima piega verranno ricavati dei dischi usando dei coppapasta o il cerchio di una tortiera. </text:span></text:span><text:span text:style-name="Car._20_predefinito_20_paragrafo"><text:span text:style-name="T88"><text:s text:c="3"/></text:span></text:span><text:span text:style-name="Car._20_predefinito_20_paragrafo"><text:span text:style-name="T82"><text:s/></text:span></text:span></text:p>
      <text:p text:style-name="P9"><text:span text:style-name="Car._20_predefinito_20_paragrafo"><text:span text:style-name="T3">Materiali e <text:s/>attrezzature specifiche utilizzate per la preparazione e il condizionamento:</text:span></text:span><text:span text:style-name="Car._20_predefinito_20_paragrafo"><text:span text:style-name="T82"> </text:span></text:span><text:span text:style-name="Car._20_predefinito_20_paragrafo"><text:span text:style-name="T89">il Pitone deve essere impastato e conservato in frigorifero e poi lavorato con mattarello o con la planetaria.</text:span></text:span></text:p>
      <text:p text:style-name="P9"><text:span text:style-name="Car._20_predefinito_20_paragrafo"><text:span text:style-name="T3">Descrizione dei locali di lavorazione, conservazione e stagionatura: </text:span></text:span><text:span text:style-name="Car._20_predefinito_20_paragrafo"><text:span text:style-name="T89">lavorazione e conservazione avvengono nello stesso luogo, ossia nel laboratorio di panificazione o rosticceria.</text:span></text:span></text:p>
      <text:p text:style-name="P9"><text:span text:style-name="Car._20_predefinito_20_paragrafo"><text:span text:style-name="T3">Elementi che comprovino che le metodologie siano state praticate in maniera omogenea e secondo regole tradizionali per un periodo non inferiore ai 25 anni:</text:span></text:span><text:span text:style-name="Car._20_predefinito_20_paragrafo"><text:span text:style-name="T82"> </text:span></text:span><text:span text:style-name="Car._20_predefinito_20_paragrafo"><text:span text:style-name="T89">il pitone o “Pidone” viene impastato in forme tonde da circa 100 grammi, conservato in frigorifero per maturare e poi schiacciato con il mattarello o con la macchina. Viene farcito con acciuga, scarola e tuma e chiuso </text:span></text:span><text:span text:style-name="Car._20_predefinito_20_paragrafo"><text:span text:style-name="T90">con la risvolta della pasta o con l’aiuto di una forchetta e infine fritto in olio di arachidi. </text:span></text:span><text:span text:style-name="Car._20_predefinito_20_paragrafo"><text:span text:style-name="T91">Il rustico nasceva dalla tradizione della cucina più povera messinese, quando con la r</text:span></text:span><text:span text:style-name="Car._20_predefinito_20_paragrafo"><text:span text:style-name="T92">i</text:span></text:span><text:span text:style-name="Car._20_predefinito_20_paragrafo"><text:span text:style-name="T91">manenza </text:span></text:span><text:span text:style-name="Car._20_predefinito_20_paragrafo"><text:span text:style-name="T92">della pasta del pane venivano fritte queste piccole mezzelune con pezzi di formaggio e pom</text:span></text:span><text:span text:style-name="Car._20_predefinito_20_paragrafo"><text:span text:style-name="T93">o</text:span></text:span><text:span text:style-name="Car._20_predefinito_20_paragrafo"><text:span text:style-name="T92">dori. Riguardo il nome Pitone, vi è chi ritiene che debba essere ricondotto a Pitone, un drago-serpente, personaggio della mitologia greca, che prima di essere ucciso da apollo, custodiva l’oracolo di Delfi; chi invece lo associa alla celeberrima pita greca e chi, infine, lo chiama Pidone, da piede, ossia calza di lana o soletta. </text:span></text:span></text:p>
      <text:p text:style-name="P3"><text:span text:style-name="Car._20_predefinito_20_paragrafo"><text:span text:style-name="T14"/></text:span></text:p>
      <text:p text:style-name="P197">(Purpetta di Crita) – Polpette di Creta</text:p>
      <text:p text:style-name="P197"/>
      <text:p text:style-name="P8"><text:span text:style-name="Car._20_predefinito_20_paragrafo"><text:span text:style-name="T135">Territorio interessato alla produzione: </text:span></text:span><text:span text:style-name="Car._20_predefinito_20_paragrafo"><text:span text:style-name="T133">All'inizio del secolo scorso alcune mogli di minatori e contadini, mentre i loro mariti e compagni erano nelle putie di vino o nei circoli a trascorrere il loro tempo dopo giornate di sfiancante lavoro, stabilirono che il gioved</text:span></text:span><text:span text:style-name="T145">ì prima del giovedì grasso si sarebbero incontrate per festeggiare solo tra loro l'inizio del periodo carnascialesco. Non sappiamo se questa decisione fosse una "rivendicazione" per il fatto che condividessero, non riconosciute, il durissimo stile di vita dei minatori e dei contadini del tempo, ma fatto sta che questa tradizione è la festa non dichiarata più sentita e partecipata dai racalmutesi. In questo particolare giorno, cavati e purpetta di crita (polpette preparate con il pane raffermo) sono atto di doverosa e compiaciuta partecipazione alla giornata, in ogni famiglia di Racalmuto.</text:span></text:p>
      <text:p text:style-name="P8"><text:span text:style-name="Car._20_predefinito_20_paragrafo"><text:span text:style-name="T135">Descrizione sintetica del prodotto: </text:span></text:span><text:span text:style-name="Car._20_predefinito_20_paragrafo"><text:span text:style-name="T133">Le polpette di creta (purpetta di crita) sono polpette create con un impasto di pane raffermo ammollato, tassativamente di grano duro, uova, pecorino menta, sale pepe e poco aglio.</text:span></text:span></text:p>
      <text:p text:style-name="P8"><text:span text:style-name="Car._20_predefinito_20_paragrafo"><text:span text:style-name="T135">Descrizione delle metodiche di lavorazione e stagionatura: </text:span></text:span><text:span text:style-name="Car._20_predefinito_20_paragrafo"><text:span text:style-name="T133">La preparazione prevede come primo passo quello di fare ammollare il pane nell'acqua. Immediatamente dopo l'ammollamento, si strizza il pane che </text:span></text:span><text:soft-page-break/><text:span text:style-name="Car._20_predefinito_20_paragrafo"><text:span text:style-name="T133">posto in una ciotola viene condito con le uova, il pecorino grattugiato, l'aglio a pezzetti, abbondante menta, sale e pepe. Amalgamato bene il composto si comincia a dare forma a delle polpette, schiacciandole un po' alla fine. Passo successivo </text:span></text:span><text:span text:style-name="T145">è quello di mettere in una padella una quantità moderata di olio di oliva (le polpette non vanno immerse nell'olio). Friggere quando l'olio è caldo, non bollente. Quando queste saranno dorate da entrambe le parti saranno pronte per essere mangiate, semplicemente fritte o immerse in un saporito sugo di maiale.</text:span></text:p>
      <text:p text:style-name="P8"><text:span text:style-name="Car._20_predefinito_20_paragrafo"><text:span text:style-name="T135">Materiali e <text:s/>attrezzature specifiche utilizzate per la preparazione e il condizionamento: </text:span></text:span><text:span text:style-name="Car._20_predefinito_20_paragrafo"><text:span text:style-name="T133">Normali utensili da cucina, consentono la preparazione di questo piatto povero della tradizione racalmutese.</text:span></text:span></text:p>
      <text:p text:style-name="P8"><text:span text:style-name="T3">Descrizione dei locali di lavorazione, conservazione e stagionatura: </text:span><text:span text:style-name="T127">Il prodotto una volta realizzato può essere conservato privo del condimento a base di sugo di maiale in frigorifero.</text:span></text:p>
      <text:p text:style-name="P82"><text:span text:style-name="Car._20_predefinito_20_paragrafo"><text:span text:style-name="T505">Elementi che comprovino che le metodologie siano state praticate in maniera omogenea e secondo regole tradizionali per un periodo non inferiore ai 25 anni: </text:span></text:span><text:span text:style-name="Car._20_predefinito_20_paragrafo"><text:span text:style-name="T506">La tradizione de </text:span></text:span><text:span text:style-name="T507">“u jovidi e cummari” è l’elemento della tradizione che ha consentito a questo piatto semplice e povero piatto di superare i cento anni di vita e di essere considerato come piatto introduttivo del carnevale, tanto che nelle scuole veniva servito agli allievi delle scuole elementari in un’agape alla cui preparazione come da tradizione pensavano le mamme che, ognuna per proprio conto offrivano ai bambini, che sempre gradiscono, questo genuino e saporito piatto.</text:span></text:p>
      <text:p text:style-name="P137"/>
      <text:p text:style-name="P137">Sarde a “Beccaficu”</text:p>
      <text:p text:style-name="P47"/>
      <text:p text:style-name="P3"><text:span text:style-name="Car._20_predefinito_20_paragrafo"><text:span text:style-name="T3">Territorio interessato alla produzione: </text:span></text:span><text:span text:style-name="Car._20_predefinito_20_paragrafo"><text:span text:style-name="T14">Palermo.</text:span></text:span></text:p>
      <text:p text:style-name="P3"><text:span text:style-name="Car._20_predefinito_20_paragrafo"><text:span text:style-name="T3">Descrizione sintetica del prodotto: </text:span></text:span><text:span text:style-name="Car._20_predefinito_20_paragrafo"><text:span text:style-name="T14">Sarde farcite con pangrattato, filetti d'acciughe, pinoli ed uvetta passate al forno.</text:span></text:span></text:p>
      <text:p text:style-name="P3"><text:span text:style-name="Car._20_predefinito_20_paragrafo"><text:span text:style-name="T3">Descrizione delle metodiche di lavorazione e stagionatura: </text:span></text:span><text:span text:style-name="Car._20_predefinito_20_paragrafo"><text:span text:style-name="T14">Ingredienti: sarde, pangrattato, formaggio piacentino (o parmigiano), pinoli, uva passa, acciughe salate d</text:span></text:span><text:span text:style-name="Car._20_predefinito_20_paragrafo"><text:span text:style-name="T49">i</text:span></text:span><text:span text:style-name="Car._20_predefinito_20_paragrafo"><text:span text:style-name="T14">liscate, limoni, uovo, zucchero, qualche foglia d'alloro. Preparazione: nettare e diliscare le sarde, avendo cura di mantenerle attaccate alla parete del dorso.</text:span></text:span></text:p>
      <text:p text:style-name="P79">Preparare un composto con il pangrattato lievemente tostato in padella, il piacentino (o parmigiano) grattugiato, le acciughe precedentemente liquefatte in un po' d'olio caldo, i pinoli, l'uva passa, pepe, prezzemolo e aglio tritati. Legare il tutto con un uovo, e, se necessario, ancora con un filo d'olio.</text:p>
      <text:p text:style-name="P79">Riempire con un po' del composto ciascuna sarda e ripiegarla su se stessa: ungere la teglia, sistemarvi le sarde con qualche foglia d'alloro e irrorarle con succo di limone leggermente dolcificato con un po' di zucchero. Cuocere al forno.</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ormali utensili da cuci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 cucina o laboratori di gastronomi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Il beccafico o rigogolo, è un passeraccio che da metà giugno a metà settembre si nutre, appunto, di fichi. Le sarde farcite con pangrattato ed altro, vogliono richiamare, nel nome e nell'aspetto, i piccoli uccelli rimpinzati di fichi. Anna Gael “La Sicile entre le sublime et le desèsèsperè”.</text:span></text:span></text:p>
      <text:p text:style-name="P3"/>
      <text:p text:style-name="P137">Stigghiola</text:p>
      <text:p text:style-name="P47"/>
      <text:p text:style-name="P3"><text:span text:style-name="Car._20_predefinito_20_paragrafo"><text:span text:style-name="T3">Territorio interessato alla produzione: </text:span></text:span><text:span text:style-name="Car._20_predefinito_20_paragrafo"><text:span text:style-name="T14">Tutta l'isola.</text:span></text:span></text:p>
      <text:p text:style-name="P3"><text:span text:style-name="Car._20_predefinito_20_paragrafo"><text:span text:style-name="T3">Descrizione sintetica del prodotto: </text:span></text:span><text:span text:style-name="Car._20_predefinito_20_paragrafo"><text:span text:style-name="T14">Budella di agnello riempite con ingredienti vari.</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fegato di agnello, provola, uova, cipolla, budella di agnello, velo d'intestino di agnello. Olio d'oliva, sale, pepe, prezzemolo tritato. </text:span></text:span><text:span text:style-name="Car._20_predefinito_20_paragrafo"><text:span text:style-name="T82">Preparazione:</text:span></text:span><text:span text:style-name="Car._20_predefinito_20_paragrafo"><text:span text:style-name="T3"> </text:span></text:span><text:span text:style-name="Car._20_predefinito_20_paragrafo"><text:span text:style-name="T14">tagliare il fegato a striscioline e la cipolla a fette sottilissime, dopo averli nettati e lavati. </text:span></text:span><text:span text:style-name="T14">Stendere il velo d'intestino sulla spianatoia e disporvi sopra il fegato, le uova sode tagliate a spicchi, pezzetti di provola, un po' di cipolla, prezzemolo tritato, sale e pepe. Arrotolare il velo per chiedere tutti gli ingredienti e avvolgervi tutt'intorno le budell</text:span><text:span text:style-name="T49">a</text:span><text:span text:style-name="T14"> (preventivamente svuotate e lavate con sale grosso in acqua corrente finch</text:span><text:span text:style-name="T49">é</text:span><text:span text:style-name="T14"> saranno divenute trasparenti). Porre la “stigghiola” in padella con la rimanente cipolla, un po' d'olio e un dito d'acqua. Quando l'acqua si sarà consumata </text:span><text:span text:style-name="T49">occorre </text:span><text:span text:style-name="T14"><text:s/>fare rosolare </text:span><text:span text:style-name="T49">la stigghiola </text:span><text:span text:style-name="T14">da tutti i lati. Servire calda. In alcune zone, come nel palermitano, la “stigghiola” è fatta semplicemente con le budella d'agnello condite con cipolla, prezzemolo, sale e pepe e cucinate alla griglia.</text:span></text:p>
      <text:p text:style-name="P3"><text:span text:style-name="Car._20_predefinito_20_paragrafo"><text:span text:style-name="T3">Materiali e attrezzature specifiche utilizzate per la preparazione e il condizionamento: </text:span></text:span><text:span text:style-name="Car._20_predefinito_20_paragrafo"><text:span text:style-name="T14">Nessuna </text:span></text:span><text:soft-page-break/><text:span text:style-name="Car._20_predefinito_20_paragrafo"><text:span text:style-name="T14">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Ambienti domestici e macellerie. Ancora oggi a Palermo, le “stigghiola” vengono arrostite alla brace per le strade della città.</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Mancia e seri lu spizziali, - la fasola non è sali.– Nun è sali la fasola, - la sasizza, 'un è stigghiola. - La stigghiola 'un è sasizza, - la palumma non è jizza.</text:span></text:span></text:p>
      <text:p text:style-name="P87">(Mangia e siede lo speziale, - i fagioli non sono sale. - Non sono sale i fagioli, - la salsiccia non è stigghiola. - La stigghiola non è salsiccia, - la colomba non è lumaca)”. (Canto della messe, trascrizione di Serafino Amabile Guastella in Canti popolari del circondario di Modica, 1876). <text:span text:style-name="T577">L</text:span><text:span text:style-name="Car._20_predefinito_20_paragrafo"><text:span text:style-name="T502">a </text:span></text:span><text:span text:style-name="Car._20_predefinito_20_paragrafo"><text:span text:style-name="T520">Stigghiola </text:span></text:span><text:span text:style-name="Car._20_predefinito_20_paragrafo"><text:span text:style-name="T521">o</text:span></text:span><text:span text:style-name="Car._20_predefinito_20_paragrafo"><text:span text:style-name="T502"> </text:span></text:span><text:span text:style-name="T502">Stigliola è uno degli alimenti tradizionali tra i più antichi della tradizione contadina siciliana, molto probabile che sia un lascito della passata cultura culinaria ebraica nella sua accezione “Tradizionale”. Cibo della festa e delle occasioni particolari racchiude i sapori della cultura agro-pastorale siciliana più antica. Il perpetuarsi della preparazione anche familiare della Stigliola, grazie anche ai materiali poveri che fanno parte degli ingredienti rimandano alle ancestrali tradizioni siciliane e meridiona</text:span><text:span text:style-name="T503">le.</text:span></text:p>
      <text:p text:style-name="P79"/>
      <text:p text:style-name="P191">Taganu Aragonese</text:p>
      <text:p text:style-name="P76"/>
      <text:p text:style-name="P3"><text:span text:style-name="Car._20_predefinito_20_paragrafo"><text:span text:style-name="T12">Territorio interessato alla produzione: </text:span></text:span><text:span text:style-name="Car._20_predefinito_20_paragrafo"><text:span text:style-name="T126">Comune</text:span></text:span><text:span text:style-name="T298"> </text:span><text:span text:style-name="T154">di</text:span><text:span text:style-name="T297"> </text:span><text:span text:style-name="T154">ARAGONA</text:span><text:span text:style-name="T297"> </text:span><text:span text:style-name="T154">(AG)</text:span></text:p>
      <text:p text:style-name="P3"><text:span text:style-name="Car._20_predefinito_20_paragrafo"><text:span text:style-name="T12">Descrizione delle metodiche di lavorazione e stagionatura: </text:span></text:span><text:span text:style-name="Car._20_predefinito_20_paragrafo"><text:span text:style-name="T130">Per</text:span></text:span><text:span text:style-name="T170"> </text:span><text:span text:style-name="T154">il</text:span><text:span text:style-name="T170"> </text:span><text:span text:style-name="T154">timballo</text:span><text:span text:style-name="T170"> </text:span><text:span text:style-name="T154">si</text:span><text:span text:style-name="T170"> </text:span><text:span text:style-name="T154">utilizza</text:span><text:span text:style-name="T170"> </text:span><text:span text:style-name="T154">la</text:span><text:span text:style-name="T170"> </text:span><text:span text:style-name="T154">pasta</text:span><text:span text:style-name="T170"> </text:span><text:span text:style-name="T154">di</text:span><text:span text:style-name="T170"> </text:span><text:span text:style-name="T154">grano</text:span><text:span text:style-name="T170"> </text:span><text:span text:style-name="T154">duro</text:span><text:span text:style-name="T170"> </text:span><text:span text:style-name="T154">formato</text:span><text:span text:style-name="T170"> </text:span><text:span text:style-name="T154">rigatoni 1000gr, 45 uova, 1,2 kg pecorino</text:span><text:span text:style-name="T170"> </text:span><text:span text:style-name="T154">siciliano</text:span><text:span text:style-name="T170"> </text:span><text:span text:style-name="T154">stagionato,</text:span><text:span text:style-name="T170"> </text:span><text:span text:style-name="T154">500gr</text:span><text:span text:style-name="T170"> </text:span><text:span text:style-name="T154">tuma(formaggio</text:span><text:span text:style-name="T170"> </text:span><text:span text:style-name="T154">fresco</text:span><text:span text:style-name="T170"> </text:span><text:span text:style-name="T154">senza sale a pasta pressata), 100 prezzemolo, 2gr</text:span><text:span text:style-name="T170"> </text:span><text:span text:style-name="T154">zafferano,</text:span><text:span text:style-name="T170"> </text:span><text:span text:style-name="T154">20gr</text:span><text:span text:style-name="T170"> </text:span><text:span text:style-name="T154">cannella</text:span><text:span text:style-name="T170"> </text:span><text:span text:style-name="T154">macinata, <text:s/>pangrattato, <text:s/>12</text:span><text:span text:style-name="T299"> </text:span><text:span text:style-name="T154">gr</text:span><text:span text:style-name="T237"> </text:span><text:span text:style-name="T154">sale</text:span><text:span text:style-name="T226"> </text:span><text:span text:style-name="T154">e</text:span><text:span text:style-name="T226"> </text:span><text:span text:style-name="T154">4gr</text:span><text:span text:style-name="T226"> </text:span><text:span text:style-name="T154">pepe. Procedimento:</text:span><text:span text:style-name="T170"> </text:span><text:span text:style-name="T154">sbattere</text:span><text:span text:style-name="T170"> </text:span><text:span text:style-name="T154">le</text:span><text:span text:style-name="T170"> </text:span><text:span text:style-name="T154">uova</text:span><text:span text:style-name="T170"> </text:span><text:span text:style-name="T154">con</text:span><text:span text:style-name="T170"> </text:span><text:span text:style-name="T154">sale,</text:span><text:span text:style-name="T170"> </text:span><text:span text:style-name="T154">pepe,</text:span><text:span text:style-name="T170"> </text:span><text:span text:style-name="T154">cannella</text:span><text:span text:style-name="T170"> </text:span><text:span text:style-name="T154">e</text:span><text:span text:style-name="T170"> </text:span><text:span text:style-name="T154">zafferano.</text:span><text:span text:style-name="T170"> </text:span><text:span text:style-name="T154">Aggiungere</text:span><text:span text:style-name="T170"> </text:span><text:span text:style-name="T154">il</text:span><text:span text:style-name="T170"> </text:span><text:span text:style-name="T154">formaggio</text:span><text:span text:style-name="T299"> </text:span><text:span text:style-name="T154">stagionato</text:span><text:span text:style-name="T170"> </text:span><text:span text:style-name="T154">poco</text:span><text:span text:style-name="T170"> </text:span><text:span text:style-name="T154">alla</text:span><text:span text:style-name="T170"> </text:span><text:span text:style-name="T154">volta</text:span><text:span text:style-name="T170"> </text:span><text:span text:style-name="T154">fino</text:span><text:span text:style-name="T170"> </text:span><text:span text:style-name="T154">ad</text:span><text:span text:style-name="T170"> </text:span><text:span text:style-name="T154">ottenere</text:span><text:span text:style-name="T170"> </text:span><text:span text:style-name="T154">una</text:span><text:span text:style-name="T170"> </text:span><text:span text:style-name="T154">consistenza </text:span><text:span text:style-name="T170"><text:s/></text:span><text:span text:style-name="T154">tipo </text:span><text:span text:style-name="T170"><text:s/></text:span><text:span text:style-name="T154">omelette, </text:span><text:span text:style-name="T170"><text:s/></text:span><text:span text:style-name="T154">aggiungere </text:span><text:span text:style-name="T170"><text:s/></text:span><text:span text:style-name="T154">il</text:span><text:span text:style-name="T170"> </text:span><text:span text:style-name="T154">prezzemolo</text:span><text:span text:style-name="T170"> </text:span><text:span text:style-name="T154">e</text:span><text:span text:style-name="T170"> </text:span><text:span text:style-name="T154">la</text:span><text:span text:style-name="T170"> </text:span><text:span text:style-name="T154">pasta</text:span><text:span text:style-name="T170"> </text:span><text:span text:style-name="T154">precedentemente</text:span><text:span text:style-name="T170"> </text:span><text:span text:style-name="T154">scottata</text:span><text:span text:style-name="T170"> </text:span><text:span text:style-name="T154">(cotta</text:span><text:span text:style-name="T170"> </text:span><text:span text:style-name="T154">al</text:span><text:span text:style-name="T170"> </text:span><text:span text:style-name="T154">dente),</text:span><text:span text:style-name="T170"> </text:span><text:span text:style-name="T154">lasciare</text:span><text:span text:style-name="T170"> </text:span><text:span text:style-name="T154">riposare</text:span><text:span text:style-name="T170"> </text:span><text:span text:style-name="T154">per</text:span><text:span text:style-name="T170"> </text:span><text:span text:style-name="T154">5</text:span><text:span text:style-name="T170"> </text:span><text:span text:style-name="T154">minuti.</text:span><text:span text:style-name="T170"> </text:span><text:span text:style-name="T154">Prendere</text:span><text:span text:style-name="T170"> </text:span><text:span text:style-name="T154">il</text:span><text:span text:style-name="T170"> </text:span><text:span text:style-name="T154">tegame</text:span><text:span text:style-name="T170"> </text:span><text:span text:style-name="T154">di</text:span><text:span text:style-name="T170"> </text:span><text:span text:style-name="T154">terracotta <text:s/>irrorarlo <text:s/>con <text:s/>un</text:span><text:span text:style-name="T170"> </text:span><text:span text:style-name="T154">filo di olio di oliva per evitare che gli ingredienti in</text:span><text:span text:style-name="T170"> </text:span><text:span text:style-name="T154">cottura</text:span><text:span text:style-name="T170"> </text:span><text:span text:style-name="T154">si</text:span><text:span text:style-name="T170"> </text:span><text:span text:style-name="T154">attacchino</text:span><text:span text:style-name="T170"> </text:span><text:span text:style-name="T154">alle</text:span><text:span text:style-name="T170"> </text:span><text:span text:style-name="T154">pareti</text:span><text:span text:style-name="T170"> </text:span><text:span text:style-name="T154">del</text:span><text:span text:style-name="T170"> </text:span><text:span text:style-name="T154">contenitore.</text:span><text:span text:style-name="T170"> </text:span><text:span text:style-name="T154">Quindi iniziare a comporre gli strati uno strato di</text:span><text:span text:style-name="T170"> </text:span><text:span text:style-name="T154">tuma,</text:span><text:span text:style-name="T170"> </text:span><text:span text:style-name="T154">primo</text:span><text:span text:style-name="T170"> </text:span><text:span text:style-name="T154">strato</text:span><text:span text:style-name="T170"> </text:span><text:span text:style-name="T154">di</text:span><text:span text:style-name="T170"> </text:span><text:span text:style-name="T154">pasta,</text:span><text:span text:style-name="T170"> </text:span><text:span text:style-name="T154">altro</text:span><text:span text:style-name="T170"> </text:span><text:span text:style-name="T154">strato <text:s/>di <text:s/>tuma,</text:span><text:span text:style-name="T170"> </text:span><text:span text:style-name="T154">fare</text:span><text:span text:style-name="T170"> </text:span><text:span text:style-name="T154">una </text:span><text:span text:style-name="T170"><text:s/></text:span><text:span text:style-name="T154">leggera </text:span><text:span text:style-name="T170"><text:s/></text:span><text:span text:style-name="T154">pressione </text:span><text:span text:style-name="T170"><text:s/></text:span><text:span text:style-name="T154">per </text:span><text:span text:style-name="T170"><text:s/></text:span><text:span text:style-name="T154">far </text:span><text:span text:style-name="T170"><text:s/></text:span><text:span text:style-name="T154">fuoriuscire</text:span><text:span text:style-name="T170"> </text:span><text:span text:style-name="T154">l’aria, <text:s/>applicare <text:s/>quindi <text:s/>un <text:s/>ultimo <text:s/>strato <text:s/>di <text:s/>pasta</text:span><text:span text:style-name="T170"> </text:span><text:span text:style-name="T154">ed</text:span><text:span text:style-name="T170"> </text:span><text:span text:style-name="T154">uno</text:span><text:span text:style-name="T170"> </text:span><text:span text:style-name="T154">di </text:span><text:span text:style-name="T170"><text:s/></text:span><text:span text:style-name="T154">tuma. </text:span><text:span text:style-name="T170"><text:s/></text:span><text:span text:style-name="T154">Col </text:span><text:span text:style-name="T170"><text:s/></text:span><text:span text:style-name="T154">composto </text:span><text:span text:style-name="T170"><text:s/></text:span><text:span text:style-name="T154">rimanente,</text:span><text:span text:style-name="T170"> </text:span><text:span text:style-name="T154">mescolare l’uovo rimasto col pangrattato e versare</text:span><text:span text:style-name="T170"> </text:span><text:span text:style-name="T154">sull’ultimo</text:span><text:span text:style-name="T170"> </text:span><text:span text:style-name="T154">strato</text:span><text:span text:style-name="T170"> </text:span><text:span text:style-name="T154">di</text:span><text:span text:style-name="T170"> </text:span><text:span text:style-name="T154">tuma</text:span><text:span text:style-name="T170"> </text:span><text:span text:style-name="T154">per</text:span><text:span text:style-name="T170"> </text:span><text:span text:style-name="T154">ottenere</text:span><text:span text:style-name="T170"> </text:span><text:span text:style-name="T154">la</text:span><text:span text:style-name="T170"> </text:span><text:span text:style-name="T154">famosa</text:span><text:span text:style-name="T170"> </text:span><text:span text:style-name="T154">cappa</text:span><text:span text:style-name="T170"> </text:span><text:span text:style-name="T154">che</text:span><text:span text:style-name="T170"> </text:span><text:span text:style-name="T154">sigilla</text:span><text:span text:style-name="T170"> </text:span><text:span text:style-name="T154">il</text:span><text:span text:style-name="T170"> </text:span><text:span text:style-name="T154">tagano</text:span><text:span text:style-name="T170"> </text:span><text:span text:style-name="T154">rendendolo</text:span><text:span text:style-name="T170"> </text:span><text:span text:style-name="T154">omogeneo.</text:span><text:span text:style-name="T170"> </text:span><text:span text:style-name="T154">Terminare</text:span><text:span text:style-name="T318"> </text:span><text:span text:style-name="T154">la</text:span><text:span text:style-name="T213"> </text:span><text:span text:style-name="T154">cottura</text:span><text:span text:style-name="T318"> </text:span><text:span text:style-name="T154">in</text:span><text:span text:style-name="T213"> </text:span><text:span text:style-name="T154">forno</text:span><text:span text:style-name="T211"> </text:span><text:span text:style-name="T154">statico</text:span><text:span text:style-name="T319"> </text:span><text:span text:style-name="T154">preriscaldato</text:span><text:span text:style-name="T299"> </text:span><text:span text:style-name="T154">a</text:span><text:span text:style-name="T237"> </text:span><text:span text:style-name="T154">240</text:span><text:span text:style-name="T237"> </text:span><text:span text:style-name="T154">per</text:span><text:span text:style-name="T237"> </text:span><text:span text:style-name="T154">circa</text:span><text:span text:style-name="T226"> </text:span><text:span text:style-name="T154">2</text:span><text:span text:style-name="T237"> </text:span><text:span text:style-name="T154">ore</text:span><text:span text:style-name="T237"> </text:span><text:span text:style-name="T154">e</text:span><text:span text:style-name="T226"> </text:span><text:span text:style-name="T154">mezzo.</text:span></text:p>
      <text:p text:style-name="P3"><text:span text:style-name="Car._20_predefinito_20_paragrafo"><text:span text:style-name="T12">Materiali e attrezzature specifiche utilizzate per la preparazione e il condizionamento: </text:span></text:span><text:span text:style-name="Car._20_predefinito_20_paragrafo"><text:span text:style-name="T130">Tegame</text:span></text:span><text:span text:style-name="T277"> </text:span><text:span text:style-name="T154">in</text:span><text:span text:style-name="T277"> </text:span><text:span text:style-name="T154">terracotta,</text:span><text:span text:style-name="T277"> </text:span><text:span text:style-name="T154">frusta</text:span><text:span text:style-name="T277"> </text:span><text:span text:style-name="T154">a</text:span><text:span text:style-name="T277"> </text:span><text:span text:style-name="T154">mano,</text:span><text:span text:style-name="T277"> </text:span><text:span text:style-name="T154">mestolo,</text:span><text:span text:style-name="T314"> </text:span><text:span text:style-name="T154">forno.</text:span></text:p>
      <text:p text:style-name="P3"><text:span text:style-name="Car._20_predefinito_20_paragrafo"><text:span text:style-name="T12">Descrizione dei locali di lavorazione, conservazione e stagionatura:</text:span></text:span><text:span text:style-name="Car._20_predefinito_20_paragrafo"><text:span text:style-name="T130">Il</text:span></text:span><text:span text:style-name="T315"> </text:span><text:span text:style-name="T154">tagano</text:span><text:span text:style-name="T316"> </text:span><text:span text:style-name="T154">nasce</text:span><text:span text:style-name="T315"> </text:span><text:span text:style-name="T154">come</text:span><text:span text:style-name="T316"> </text:span><text:span text:style-name="T154">prodotto</text:span><text:span text:style-name="T315"> </text:span><text:span text:style-name="T154">casalingo</text:span><text:span text:style-name="T316"> </text:span><text:span text:style-name="T154">pertanto</text:span><text:span text:style-name="T299"> </text:span><text:span text:style-name="T154">i</text:span><text:span text:style-name="T170"> </text:span><text:span text:style-name="T154">locali</text:span><text:span text:style-name="T170"> </text:span><text:span text:style-name="T154">di</text:span><text:span text:style-name="T170"> </text:span><text:span text:style-name="T154">lavorazione </text:span><text:span text:style-name="T170"><text:s/></text:span><text:span text:style-name="T154">e </text:span><text:span text:style-name="T170"><text:s/></text:span><text:span text:style-name="T154">conservazione </text:span><text:span text:style-name="T170"><text:s/></text:span><text:span text:style-name="T154">si</text:span><text:span text:style-name="T170"> </text:span><text:span text:style-name="T154">riferiscono</text:span><text:span text:style-name="T170"> </text:span><text:span text:style-name="T154">ad</text:span><text:span text:style-name="T170"> </text:span><text:span text:style-name="T154">una</text:span><text:span text:style-name="T170"> </text:span><text:span text:style-name="T154">cucina</text:span><text:span text:style-name="T170"> </text:span><text:span text:style-name="T154">non</text:span><text:span text:style-name="T170"> </text:span><text:span text:style-name="T154">necessariamente</text:span><text:span text:style-name="T170"> </text:span><text:span text:style-name="T154">professionale,</text:span><text:span text:style-name="T170"> </text:span><text:span text:style-name="T154">a</text:span><text:span text:style-name="T170"> </text:span><text:span text:style-name="T154">meno</text:span><text:span text:style-name="T170"> </text:span><text:span text:style-name="T154">che</text:span><text:span text:style-name="T170"> </text:span><text:span text:style-name="T154">il</text:span><text:span text:style-name="T170"> </text:span><text:span text:style-name="T154">prodotto</text:span><text:span text:style-name="T170"> </text:span><text:span text:style-name="T154">non</text:span><text:span text:style-name="T170"> </text:span><text:span text:style-name="T154">venga</text:span><text:span text:style-name="T170"> </text:span><text:span text:style-name="T154">preparato</text:span><text:span text:style-name="T259"> </text:span><text:span text:style-name="T154">presso</text:span><text:span text:style-name="T306"> </text:span><text:span text:style-name="T154">attività</text:span><text:span text:style-name="T259"> </text:span><text:span text:style-name="T154">di</text:span><text:span text:style-name="T306"> </text:span><text:span text:style-name="T154">somministrazione</text:span><text:span text:style-name="T259"> </text:span><text:span text:style-name="T154">di alimenti.</text:span></text:p>
      <text:p text:style-name="P3"><text:span text:style-name="Car._20_predefinito_20_paragrafo"><text:span text:style-name="T12">Elementi che comprovino che le metodologie siano state praticate in maniera omogenea e secondo regole tradizionali per un periodo non inferiore ai 25 anni:</text:span></text:span><text:span text:style-name="Car._20_predefinito_20_paragrafo"><text:span text:style-name="T130">Si</text:span></text:span><text:span text:style-name="T170"> </text:span><text:span text:style-name="T154">trovano</text:span><text:span text:style-name="T170"> </text:span><text:span text:style-name="T154">riferimenti</text:span><text:span text:style-name="T170"> </text:span><text:span text:style-name="T154">al</text:span><text:span text:style-name="T170"> </text:span><text:span text:style-name="T154">taganu</text:span><text:span text:style-name="T170"> </text:span><text:span text:style-name="T154">aragonese</text:span><text:span text:style-name="T170"> </text:span><text:span text:style-name="T154">in</text:span><text:span text:style-name="T170"> </text:span><text:span text:style-name="T154">diversi</text:span><text:span text:style-name="T170"> </text:span><text:span text:style-name="T154">documenti</text:span><text:span text:style-name="T170"> </text:span><text:span text:style-name="T154">e</text:span><text:span text:style-name="T170"> </text:span><text:span text:style-name="T154">scritti</text:span><text:span text:style-name="T170"> </text:span><text:span text:style-name="T154">F.</text:span><text:span text:style-name="T170"> </text:span><text:span text:style-name="T154">Graceffa</text:span><text:span text:style-name="T170"> </text:span><text:span text:style-name="T154">La</text:span><text:span text:style-name="T314"> </text:span><text:span text:style-name="T154">settimana</text:span><text:span text:style-name="T170"> </text:span><text:span text:style-name="T154">Santa</text:span><text:span text:style-name="T170"> </text:span><text:span text:style-name="T154">ad</text:span><text:span text:style-name="T170"> </text:span><text:span text:style-name="T154">Aragona</text:span><text:span text:style-name="T170"> </text:span><text:span text:style-name="T154">pp</text:span><text:span text:style-name="T170"> </text:span><text:span text:style-name="T154">38-40</text:span><text:span text:style-name="T170"> </text:span><text:span text:style-name="T154">Ass.</text:span><text:span text:style-name="T170"> </text:span><text:span text:style-name="T154">Pro</text:span><text:span text:style-name="T314"> </text:span><text:span text:style-name="T154">Loco</text:span><text:span text:style-name="T257"> </text:span><text:span text:style-name="T154">di</text:span><text:span text:style-name="T229"> </text:span><text:span text:style-name="T154">Aragona</text:span><text:span text:style-name="T229"> </text:span><text:span text:style-name="T154">1987 G.Licata “Malarrunni </text:span><text:span text:style-name="T181">giurgintanu. Poesie</text:span><text:span text:style-name="T317"> </text:span><text:span text:style-name="T153">Dialettali” pp</text:span><text:span text:style-name="T166"> </text:span><text:span text:style-name="T153">88-89 Ed.</text:span><text:span text:style-name="T166"> </text:span><text:span text:style-name="T153">Centro Culturale</text:span><text:span text:style-name="T166"> </text:span><text:span text:style-name="T153">“Luigi</text:span><text:span text:style-name="T166"> </text:span><text:span text:style-name="T153">Pirandello”</text:span><text:span text:style-name="T245"> </text:span><text:span text:style-name="T153">Agrigento</text:span><text:span text:style-name="T227"> </text:span><text:span text:style-name="T153">Palermo</text:span><text:span text:style-name="T239"> </text:span><text:span text:style-name="T153">1976.</text:span></text:p>
      <text:p text:style-name="P129"/>
      <text:p text:style-name="P192">U Pitaggiu – Pitaggio</text:p>
      <text:p text:style-name="P192"/>
      <text:p text:style-name="P8"><text:span text:style-name="Car._20_predefinito_20_paragrafo"><text:span text:style-name="T135">Territorio interessato alla produzione: </text:span></text:span><text:span text:style-name="Car._20_predefinito_20_paragrafo"><text:span text:style-name="T138">Racalmuto, come ogni altro paese e villaggio siciliano ha un forte legame con la terra e con i prodotti che questa produce. Le caratteristiche peculiari del territorio, ricco di Sali minerali e potassici rendeva e tuttora rende la produzione ortofrutticcola ferace e particolarmente abbondante, tanto da non fare mai mancare nei secoli passati abbondanti scorte di ortaggi e verdure che sono la base fondante del Pitaggio.</text:span></text:span></text:p>
      <text:p text:style-name="P8"><text:span text:style-name="Car._20_predefinito_20_paragrafo"><text:span text:style-name="T135">Descrizione sintetica del prodotto: </text:span></text:span><text:span text:style-name="Car._20_predefinito_20_paragrafo"><text:span text:style-name="T138">“</text:span></text:span><text:span text:style-name="T130">U pitaggiu” così come racconta Sciascia nel suo “Occhio di capra” è un piatto contadino, composto di cipolla, zucca, peperoni, pomodori, patate, aglio e secondo gradimento sedano e alloro.</text:span></text:p>
      <text:p text:style-name="P8"><text:span text:style-name="Car._20_predefinito_20_paragrafo"><text:span text:style-name="T135">Descrizione delle metodiche di lavorazione e stagionatura: </text:span></text:span><text:span text:style-name="Car._20_predefinito_20_paragrafo"><text:span text:style-name="T138">Semplice e veloce la sua preparazione che consiste nel preparare un soffritto di cipolla e aglio in abbondante olio d</text:span></text:span><text:span text:style-name="T130">’oliva cui successivamente vanno aggiunte a tocchi gli ortaggi, cotti per circa trenta minuti a fuoco basso. Piatto molto veloce prettamente estivo viene consumato anche freddo e conservato in frigo in contenitore ermetico può essere utilizzato in 24/48 ore.</text:span></text:p>
      <text:p text:style-name="P8"><text:span text:style-name="Car._20_predefinito_20_paragrafo"><text:span text:style-name="T135">Materiali e <text:s/>attrezzature specifiche utilizzate per la preparazione e il condizionamento: <text:s/></text:span></text:span><text:span text:style-name="Car._20_predefinito_20_paragrafo"><text:span text:style-name="T136">Normali </text:span></text:span><text:soft-page-break/><text:span text:style-name="Car._20_predefinito_20_paragrafo"><text:span text:style-name="T136">utensili da cucina, consentono la preparazione di questo piatto povero della tradizione racalmutese.</text:span></text:span></text:p>
      <text:p text:style-name="P8"><text:span text:style-name="T3">Descrizione dei locali di lavorazione, conservazione e stagionatura: </text:span><text:span text:style-name="T126">Il prodotto una volta realizzato può essere conservato in frigorifero, in contenitore ermeticamente chiuso.</text:span></text:p>
      <text:p text:style-name="P8"><text:span text:style-name="Car._20_predefinito_20_paragrafo"><text:span text:style-name="T159">Elementi che comprovino che le metodologie siano state praticate in maniera omogenea e secondo regole tradizionali per un periodo non inferiore ai 25 anni: </text:span></text:span><text:span text:style-name="Car._20_predefinito_20_paragrafo"><text:span text:style-name="T160">“</text:span></text:span><text:span text:style-name="T157">U pitaggiu”</text:span><text:span text:style-name="T154">, fa parte delle esperienze culinarie di ogni buona massaia del secolo scorso, nei ricordi personali di ognuno di noi ci sono madri e nonne che lo preparavano come secondo piatto o come gustoso contorno ai secondi piatti di carne cui costituiva robusto supporto. Leonardo Sciascia ne descrive in “Occhio di capra”, la composizione e la preparazione. Il libro, pubblicato nel 1984 è forse la più agile e acuta introduzione alla civiltà siciliana e più spiccatamente racalmutese che sia possibile leggere. (Adelphi, collana Piccola Biblioteca n.250, sesta edizione febbraio 2012 pagg. 111/112).</text:span></text:p>
      <text:p text:style-name="P79"/>
      <text:p text:style-name="P137">Vinu cotto e mustazzoli</text:p>
      <text:p text:style-name="P47"/>
      <text:p text:style-name="P3"><text:span text:style-name="Car._20_predefinito_20_paragrafo"><text:span text:style-name="T3">Territorio interessato alla produzione: </text:span></text:span><text:span text:style-name="Car._20_predefinito_20_paragrafo"><text:span text:style-name="T14">Nicosia.</text:span></text:span></text:p>
      <text:p text:style-name="P3"><text:span text:style-name="Car._20_predefinito_20_paragrafo"><text:span text:style-name="T3">Descrizione sintetica del prodotto: </text:span></text:span><text:span text:style-name="Car._20_predefinito_20_paragrafo"><text:span text:style-name="T14">Dolce a base di fichidindia.</text:span></text:span></text:p>
      <text:p text:style-name="P3"><text:span text:style-name="Car._20_predefinito_20_paragrafo"><text:span text:style-name="T3">Descrizione delle metodiche di lavorazione e stagionatura: </text:span></text:span><text:span text:style-name="Car._20_predefinito_20_paragrafo"><text:span text:style-name="T14">Si sbucciano i fichidindia e si mettono a bollire, poi si passano a setaccio e si rimettono sul fuoco aggiungendo la farina poco a poco, un po' di zucchero e una scorza d'arancia. Quando sta per indurire si leva dal fuoco e si versa sul tagliere dando la forma di un biscotto, si passano nel forno, poi si bagnano nel vino cotto e si spolverizzano con le mandorle abbrustolite e tritate. <text:s/></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Nessu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Tradizioni tramandate da </text:span></text:span><text:span text:style-name="Car._20_predefinito_20_paragrafo"><text:span text:style-name="T36">diverse generazioni</text:span></text:span></text:p>
      <text:p text:style-name="P3"><text:span text:style-name="Car._20_predefinito_20_paragrafo"><text:span text:style-name="T36"/></text:span></text:p>
      <text:p text:style-name="P137">Zuzzu</text:p>
      <text:p text:style-name="P47"/>
      <text:p text:style-name="P3"><text:span text:style-name="Car._20_predefinito_20_paragrafo"><text:span text:style-name="T3">Territorio interessato alla produzione: </text:span></text:span><text:span text:style-name="Car._20_predefinito_20_paragrafo"><text:span text:style-name="T14">Catania e comuni del comprensorio.</text:span></text:span></text:p>
      <text:p text:style-name="P3"><text:span text:style-name="Car._20_predefinito_20_paragrafo"><text:span text:style-name="T3">Descrizione sintetica del prodotto: </text:span></text:span><text:span text:style-name="Car._20_predefinito_20_paragrafo"><text:span text:style-name="T14">Gelatina di maiale.</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ngredienti: parti non commestibili del maiale, tocchetti di carne di maiale, chiodo di garofano, foglie d'alloro, sale e pepe in grani.</text:span></text:span></text:p>
      <text:p text:style-name="P3"><text:span text:style-name="Car._20_predefinito_20_paragrafo"><text:span text:style-name="T3">Preparazione: </text:span></text:span><text:span text:style-name="Car._20_predefinito_20_paragrafo"><text:span text:style-name="T14">alcune parti del maiale come il muso, le orecchie, i piedi, la cotenna e pezzetti di carne attaccati alle ossa (della zampa) vengono messi in un gran pentolone e fatti bollire insieme al sale, al pepe in grani e al chiodo di garofano. Il brodo così ottenuto viene sgrassato, filtrato e rimesso sul fuoco amalgamato con tocchetti di carne di maiale, succo di limone e foglie d'alloro; ancora caldo viene versato in contenitori o formelle il cui fondo si cosparge di pepe nero e rosso e fatto raffreddare in modo che si rapprenda.</text:span></text:span></text:p>
      <text:p text:style-name="P79">Viene consumato freddo e tagliato a fette.</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Nessuna attrezzatura specific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aboratori di gastronomia, macellerie e ambienti domestic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Prodotto legato all'antica tradizione dell'uccisione del maiale. Dalle parti non commestibili veniva creato a caldo un prodotto che raffreddato ha la consistenza gelatinosa. “Quando il sole avrà preso corpo e scaldato l'aria fatevi offrire dal massaro alcune fette di zuzzu, portentosa gelatina a base di carne di maiale”. (Piero Isgro, Sicilia a tavola).</text:span></text:span></text:p>
      <text:p text:style-name="P158"/>
      <text:p text:style-name="P213"/>
      <text:p text:style-name="P213"/>
      <text:p text:style-name="P213">Preparazione di pesci, molluschi e crostacei e tecniche particolari di</text:p>
      <text:p text:style-name="P213">allevamento degli stessi</text:p>
      <text:p text:style-name="P174"><text:soft-page-break/></text:p>
      <text:p text:style-name="P137">Alice sotto sale, acciuga sotto sale, Anciòva sutta sali.</text:p>
      <text:p text:style-name="P137"/>
      <text:p text:style-name="P3"><text:span text:style-name="Car._20_predefinito_20_paragrafo"><text:span text:style-name="T3">Territorio interessato alla produzione: </text:span></text:span><text:span text:style-name="Car._20_predefinito_20_paragrafo"><text:span text:style-name="T14">Zona di pesca compresa entro le 40 miglia marine della linea costa Mar Tirreno Meridionale, Sud Sicilia, Golfo di Hammamet. Le acciughe sotto sale vengono prodotte principalmente a Sciacca (AG) e nella provincia di Palermo.</text:span></text:span></text:p>
      <text:p text:style-name="P3"><text:span text:style-name="Car._20_predefinito_20_paragrafo"><text:span text:style-name="T3">Descrizione sintetica del prodotto:</text:span></text:span><text:span text:style-name="Car._20_predefinito_20_paragrafo"><text:span text:style-name="T14"> Prodotto della pesca rappresentato dalla specie ittica </text:span></text:span><text:span text:style-name="Car._20_predefinito_20_paragrafo"><text:span text:style-name="T51">Engraulis encrasicolus </text:span></text:span><text:span text:style-name="Car._20_predefinito_20_paragrafo"><text:span text:style-name="T14">dal corpo affusolato e poco compreso di colore azzurro verde sul dorso e pinne grigio chiaro; lunghezza totale tra 12 e 15 cm.</text:span></text:span></text:p>
      <text:p text:style-name="P3"><text:span text:style-name="Car._20_predefinito_20_paragrafo"><text:span text:style-name="T3">Descrizione delle metodiche di lavorazione e stagionatura: </text:span></text:span><text:span text:style-name="Car._20_predefinito_20_paragrafo"><text:span text:style-name="T14">Le acciughe devono giungere negli stabilimenti di lavorazione entro 24 ore dalla cattura. Il lavaggio avviene con un bagno di max 2 ore in salamoia satura, poi il prodotto viene decapitato, eviscerato, selezionato e lavato con salamoia satura pulita; quindi si colloca in latte di ferro dolce stagnato secondo la tecnica “testa-coda” alternando uno strato di sale marino proveniente dalle saline trapanesi ed uno strato di pesce. Viene utilizzato un collarino in plastica di diametro inferiore a quello del contenitore per non far tracimare il prodotto. L'ultimo strato di pesce viene coperto con un foglio di carta alimentare ed un coperchio di legno di abete naturale detto “pressa”.</text:span></text:span></text:p>
      <text:p text:style-name="P3"><text:span text:style-name="Car._20_predefinito_20_paragrafo"><text:span text:style-name="T14">Inizia la fase di “pressatura” in due tempi: nel primo, le latte vengono sottoposte a pressione dal tappo di legno in modo che il prodotto rientri nella latta stessa e venga eliminato il collarino di plastica entro 24 ore, poi viene aggiunto uno strato di “pastura”, formato da sale marino e salamoia che viene ricoperto dal tappo di legno; nel secondo, le latte vengono accatastate e su ogni catasta si collocano dei pesi, cambiando disposizione dei contenitori dopo 7-8 giorni, dal basso in alto e viceversa. Questo periodo si chiama “maturazione”, dura da 30 a 60 giorni a seconda della temperatura ambiente e durante il quale, ogni settimana, si effettua il “lavaggio di faccia” che consiste nell'asportazione dello strato di sale alla sommità della latta e nella sua sostituzione con un nuovo impasto di sale e salamoia satur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Contenitori in lamierino di ferro dolce stagnato e contenitori in materiale plastico. Coperchio in legno e peso costituito da un blocco di pietra, sostituito da un blocco di cemento nelle moderne industrie di trasformazione.</text:span></text:span></text:p>
      <text:p text:style-name="P3"><text:span text:style-name="Car._20_predefinito_20_paragrafo"><text:span text:style-name="T14">Tutte le fasi di lavorazione avvengono manualmente con il solo ausilio di aggaffatrici per la chiusur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n passato si lavorava il pesce nei </text:span></text:span><text:span text:style-name="Car._20_predefinito_20_paragrafo"><text:span text:style-name="T51">magazzeni</text:span></text:span><text:span text:style-name="Car._20_predefinito_20_paragrafo"><text:span text:style-name="T14"> nei porti e nelle grotte scavate nella roccia calcarea; oggi si lavora in stabilimenti riconosciuti ai sensi del Reg. CE n. 853/2004 siti nelle province di Palermo e Agrigent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roduzione di prodotti ittici sotto sale è documentata sin dai tempi dell'impero romano, si sviluppa però concretamente dal XVI secolo grazie alla sempre maggiore importanza che i porti siciliani avevano acquisito quale approdo e punto d'imbarco per velieri dediti al trasporto di mercanzie varie, a quel tempo non esisteva natante in cui non fosse presente a bordo almeno un barile di acciughe salate. L'attività prettamente artigianale è stata sostituita nel tempo da quella industriale in stabilimenti adeguati alle norme igienico-sanitarie, mentre la salagione avviene sempre secondo le regole tradizionali.</text:span></text:span></text:p>
      <text:p text:style-name="P137"/>
      <text:p text:style-name="P164">Bottarga o Uovo di Tonno </text:p>
      <text:p text:style-name="P160"><text:span text:style-name="Car._20_predefinito_20_paragrafo"><text:span text:style-name="T419">Territorio interessato alla produzione: Comuni di Trapani e Favignana.</text:span></text:span></text:p>
      <text:p text:style-name="P22"><text:span text:style-name="Car._20_predefinito_20_paragrafo"><text:span text:style-name="T12">Descrizione sintetica del prodotto: </text:span></text:span><text:span text:style-name="Car._20_predefinito_20_paragrafo"><text:span text:style-name="T290">La bottarga di tonno ha un colore che va dal ros</text:span></text:span><text:span text:style-name="Car._20_predefinito_20_paragrafo"><text:span text:style-name="T14">a chiaro al rosa scuro.</text:span></text:span></text:p>
      <text:p text:style-name="P89">La consistenza è compatta ed il colore uniforme. <text:s/>Si consuma a fettine con un filo di olio o grattugiato sulla pasta, sviluppando il caratteristico aroma. L'unico conservante è il sale.</text:p>
      <text:p text:style-name="P22"><text:span text:style-name="Car._20_predefinito_20_paragrafo"><text:span text:style-name="T3">Descrizione delle metodiche di lavorazione e stagionatura: </text:span></text:span><text:span text:style-name="Car._20_predefinito_20_paragrafo"><text:span text:style-name="T14">L'uovo di tonno viene prelevato durante la fase di eviscerazione del tonno e si presenta cavo all'interno; tale caratteristica permette agli operatori di immettere una soluzione satura di acqua e sale, che viene rinnovata ciclicamente. Quando la salamoia uscirà pulita il prodotto verrà salato e sottoposto a pressione. Nella parte apicale dell'uovo viene effettuato un foro attraverso il quale vengono drenati i liquidi rimasti. La fase di drenaggio continua per circa un mese e mezzo; il sale viene cambiato e la pressione aumentata. Alla fine del periodo di salagione il prodotto viene lavato e legato ad asciugare verticalmente.</text:span></text:span></text:p>
      <text:p text:style-name="P22"><text:span text:style-name="Car._20_predefinito_20_paragrafo"><text:span text:style-name="T3">Periodo di Produzione: </text:span></text:span><text:span text:style-name="Car._20_predefinito_20_paragrafo"><text:span text:style-name="T14">Successivamente alla “mattanza”, che di solito si effettua a maggio.</text:span></text:span></text:p>
      <text:p text:style-name="P22"><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esca del tonno venne introdotta nel Trapanese intorno al 1300 ed interessò principalmente la costa che va da Capo S. Vito a Castellammare del </text:span></text:span><text:soft-page-break/><text:span text:style-name="Car._20_predefinito_20_paragrafo"><text:span text:style-name="T14">Golfo. Le uni</text:span></text:span><text:span text:style-name="Car._20_predefinito_20_paragrafo"><text:span text:style-name="T49">ch</text:span></text:span><text:span text:style-name="Car._20_predefinito_20_paragrafo"><text:span text:style-name="T14">e tonnare ancora utilizzate sono quelle di Favignana e di Punta S. Giuliano.</text:span></text:span></text:p>
      <text:p text:style-name="P89">La lavorazione dei prodotti di tonnara è contemporanea alla lavorazione del tonno.</text:p>
      <text:p text:style-name="P89"/>
      <text:p text:style-name="P104"/>
      <text:p text:style-name="P149"/>
      <text:p text:style-name="P149">Bottarga, uovo di tonno di capo <text:span text:style-name="T586">S</text:span>an <text:span text:style-name="T586">V</text:span>ito, uovo di tonno santovitaro</text:p>
      <text:p text:style-name="P47"/>
      <text:p text:style-name="P3"><text:span text:style-name="Car._20_predefinito_20_paragrafo"><text:span text:style-name="T3">Territorio interessato alla produzione: </text:span></text:span><text:span text:style-name="Car._20_predefinito_20_paragrafo"><text:span text:style-name="T14">Comuni di Trapani e Favignana.</text:span></text:span></text:p>
      <text:p text:style-name="P3"><text:span text:style-name="Car._20_predefinito_20_paragrafo"><text:span text:style-name="T3">Descrizione sintetica del prodotto: </text:span></text:span><text:span text:style-name="Car._20_predefinito_20_paragrafo"><text:span text:style-name="T14">La bottarga di tonno ha un colore che va dal rosa chiaro al rosa scuro.</text:span></text:span></text:p>
      <text:p text:style-name="P79">La consistenza è compatta ed il colore uniforme. <text:s/>Si consuma a fettine con un filo di olio o grattugiato sulla pasta, sviluppando il caratteristico aroma. L'unico conservante è il sale.</text:p>
      <text:p text:style-name="P3"><text:span text:style-name="Car._20_predefinito_20_paragrafo"><text:span text:style-name="T3">Descrizione delle metodiche di lavorazione e stagionatura: </text:span></text:span><text:span text:style-name="Car._20_predefinito_20_paragrafo"><text:span text:style-name="T14">L'uovo di tonno viene prelevato durante la fase di eviscerazione del tonno e si presenta cavo all'interno; tale caratteristica permette agli operatori di immettere una soluzione satura di acqua e sale, che viene rinnovata ciclicamente. Quando la salamoia uscirà pulita il prodotto verrà salato e sottoposto a pressione. Nella parte apicale dell'uovo viene effettuato un foro attraverso il quale vengono drenati i liquidi rimasti. La fase di drenaggio continua per circa un mese e mezzo; il sale viene cambiato e la pressione aumentata. Alla fine del periodo di salagione il prodotto viene lavato e legato ad asciugare verticalmente.</text:span></text:span></text:p>
      <text:p text:style-name="P3"><text:span text:style-name="Car._20_predefinito_20_paragrafo"><text:span text:style-name="T3">Periodo di Produzione: </text:span></text:span><text:span text:style-name="Car._20_predefinito_20_paragrafo"><text:span text:style-name="T14">Successivamente alla “mattanza”, che di solito si effettua a maggi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esca del tonno venne introdotta nel Trapanese intorno al 1300 ed interessò principalmente la costa che va da Capo S. Vito a Castellammare del Golfo. Le uni</text:span></text:span><text:span text:style-name="Car._20_predefinito_20_paragrafo"><text:span text:style-name="T49">ch</text:span></text:span><text:span text:style-name="Car._20_predefinito_20_paragrafo"><text:span text:style-name="T14">e tonnare ancora utilizzate sono quelle di Favignana e di Punta S. Giuliano.</text:span></text:span></text:p>
      <text:p text:style-name="P79">La lavorazione dei prodotti di tonnara è contemporanea alla lavorazione del tonno.</text:p>
      <text:p text:style-name="P79"/>
      <text:p text:style-name="P79"/>
      <text:p text:style-name="P137">Gambero rosso, àmmaru rùssu, ammarùni.</text:p>
      <text:p text:style-name="P137"/>
      <text:p text:style-name="P3"><text:span text:style-name="Car._20_predefinito_20_paragrafo"><text:span text:style-name="T3">Territorio interessato alla produzione: </text:span></text:span><text:span text:style-name="Car._20_predefinito_20_paragrafo"><text:span text:style-name="T14">Zona di pesca: Mar Tirreno Meridionale, Nord Tunisia, Golfo di Hammamet, Isola di Malta, Sud Sicilia, Mar Ionio Occidentale, Mar Ionio Orientale, Mar Ionio Meridionale.</text:span></text:span></text:p>
      <text:p text:style-name="P3"><text:span text:style-name="Car._20_predefinito_20_paragrafo"><text:span text:style-name="T3">Descrizione sintetica del prodotto:</text:span></text:span><text:span text:style-name="Car._20_predefinito_20_paragrafo"><text:span text:style-name="T14"> Crostacei della specie </text:span></text:span><text:span text:style-name="Car._20_predefinito_20_paragrafo"><text:span text:style-name="T51">Aristaeomorpha foliacea </text:span></text:span><text:span text:style-name="Car._20_predefinito_20_paragrafo"><text:span text:style-name="T14">vivono su fondali sabbiosi e/o fangosi, vengono catturati tra i 250 e i 750 m. Si tratta di un gambero di notevoli dimensioni e caratterizzato da dimorfismo sessuale: i maschi possono raggiungere i 17 cm di lunghezza totale e sono dotati di un rostro di piccole dimensioni. Le femmine possono superare i 22 cm di lunghezza totale ed hanno il rostro più lungo. In entrambi i sessi l'area ventrale del rostro è liscia, il carapece è robusto ma flessibile, di colore rosso scuro; le carni presentano colore bianco-rosato e consistenza soda e compatta; l'odore è fresco, di alghe marine e leggermente dolciastro.</text:span></text:span></text:p>
      <text:p text:style-name="P3"><text:span text:style-name="Car._20_predefinito_20_paragrafo"><text:span text:style-name="T3">Descrizione delle metodiche di lavorazione e stagionatura: </text:span></text:span><text:span text:style-name="Car._20_predefinito_20_paragrafo"><text:span text:style-name="T14">La pesca viene praticata da motopescherecci con reti a strascico, il prodotto della pesca viene immerso in una soluzione costituita da acqua ed additivi consentiti dall'UE, quindi viene sistemato in vaschette di plastica, suddiviso per calibro.</text:span></text:span></text:p>
      <text:p text:style-name="P3"><text:span text:style-name="Car._20_predefinito_20_paragrafo"><text:span text:style-name="T14">Può essere congelato a bordo in ventilazione forzata a temperature comprese tra i -30 e i -35°C; le vaschette vengono inserite in apposita busta ed etichettate. Queste confezioni vengono a loro volta poste in cartoni che vengono etichettati e stoccati a temperature inferiori di -18°C in celle frigorifere sul peschereccio.</text:span></text:span></text:p>
      <text:p text:style-name="P3"><text:span text:style-name="Car._20_predefinito_20_paragrafo"><text:span text:style-name="T14">Il gambero rosso può essere commercializzato fresco e mantenuto a regime di refrigerazione con valori di temperatura prossimi a quella del ghiaccio fondent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Vaschette di plastica, celle di congelamento a ventilazione forzata; ghiaccio in cui conservare il prodotto fresc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Si tratta di navi-frigoriferi e motopescherecci dediti alla pesca costiera e stabilimenti riconosciut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Agli inizi del '900 alcuni pescatori con le prime paranze a vela emigrarono in America per fare fortuna e, tornando a Mazara del Vallo verso gli anni trenta, comprarono le prime barche a motore. Ne seguì la costruzione dei primi motopesca di altura, prima in legno e poi in acciaio ed ancora oggi sono conservate le stesse tradizioni e tecniche di pesca.</text:span></text:span></text:p>
      <text:p text:style-name="P137"/>
      <text:p text:style-name="P137">Lattime di tonno salato, lattime di tonno sotto sale, lattùme di tùnnu salàtu, lattùme di tùnnu <text:soft-page-break/>sutta sali.</text:p>
      <text:p text:style-name="P137"/>
      <text:p text:style-name="P3"><text:span text:style-name="Car._20_predefinito_20_paragrafo"><text:span text:style-name="T3">Territorio interessato alla produzione: </text:span></text:span><text:span text:style-name="Car._20_predefinito_20_paragrafo"><text:span text:style-name="T14">Comuni costieri della provincia di Trapani: Marsala, Trapani, Erice, Valderice, Custonaci, San Vito lo Capo e Favignana.</text:span></text:span></text:p>
      <text:p text:style-name="P3"><text:span text:style-name="Car._20_predefinito_20_paragrafo"><text:span text:style-name="T3">Descrizione sintetica del prodotto:</text:span></text:span><text:span text:style-name="Car._20_predefinito_20_paragrafo"><text:span text:style-name="T14"> La materia prima è rappresentata dalle gonadi maschili di tonno rosso (</text:span></text:span><text:span text:style-name="Car._20_predefinito_20_paragrafo"><text:span text:style-name="T51">Thunnus thynnus</text:span></text:span><text:span text:style-name="Car._20_predefinito_20_paragrafo"><text:span text:style-name="T14">)</text:span></text:span><text:span text:style-name="Car._20_predefinito_20_paragrafo"><text:span text:style-name="T51"> </text:span></text:span><text:span text:style-name="Car._20_predefinito_20_paragrafo"><text:span text:style-name="T14">e/o di tonno a pinne gialle</text:span></text:span><text:span text:style-name="Car._20_predefinito_20_paragrafo"><text:span text:style-name="T51"> </text:span></text:span><text:span text:style-name="Car._20_predefinito_20_paragrafo"><text:span text:style-name="T14">(</text:span></text:span><text:span text:style-name="Car._20_predefinito_20_paragrafo"><text:span text:style-name="T51">Thunnus albacares</text:span></text:span><text:span text:style-name="Car._20_predefinito_20_paragrafo"><text:span text:style-name="T14">) e da sale marino proveniente dalle saline di Trapani. Il prodotto intero si presenta sodo e compatto; il colore in superficie è bianco grigiastro; al taglio la consistenza è compatta e morbida, il colore tendente al rosa.</text:span></text:span></text:p>
      <text:p text:style-name="P3"><text:span text:style-name="Car._20_predefinito_20_paragrafo"><text:span text:style-name="T3">Descrizione delle metodiche di lavorazione e stagionatura: </text:span></text:span><text:span text:style-name="Car._20_predefinito_20_paragrafo"><text:span text:style-name="T14">Contestualmente all'eviscerazione si procede al recupero delle gonadi che vengono private dei legamenti. Si procede alla salatura alternando su un tavolo di legno o polietilene uno strato di sale marino naturale essiccato grosso ed uno strato di gonadi, fino a 5-6 stratificazioni di gonadi, al di sopra delle quali verrà collocata una seconda tavola con funzione di pressa, al di sopra di questa vengono posizionati blocchi di marmo per aumentare la pressione favorendo la penetrazione del sale e l'eliminazione dell'acqua per osmosi. Tale processo ha la durata di circa 20 giorni.</text:span></text:span></text:p>
      <text:p text:style-name="P3"><text:span text:style-name="Car._20_predefinito_20_paragrafo"><text:span text:style-name="T14">Poi le gonadi vengono lavate con acqua dolce potabile ed il lattime viene posto ad asciugare in appositi locali condizionati a temperatura compresa tra i 26 ed i 30°C o esposto direttamente al sole. Viene quindi conservato in celle frigorifere a temperatura compresa tra i 4 e gli 8°C.</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Tavole di legno e/o polietilene e blocchi di marmo provenienti dal bacino marmifero di Custonaci.</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n passato si lavorava il pesce nei </text:span></text:span><text:span text:style-name="Car._20_predefinito_20_paragrafo"><text:span text:style-name="T51">magazzeni</text:span></text:span><text:span text:style-name="Car._20_predefinito_20_paragrafo"><text:span text:style-name="T14"> nei porti e nelle grotte scavate nella roccia calcarea; oggi si lavora in stabilimenti riconosciuti ai sensi del Reg. CE n. 853/2004 siti nelle provincia di Trapan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esca ed il consumo del tonno hanno avuto nella storia e nella cultura del bacino del Mediterraneo un'importanza rilevante; si deve però alla dominazione araba il perfezionamento delle pratiche di pesca e di trasformazione con la realizzazione di numerose tonnare lungo tutta la costa. La produzione di </text:span></text:span><text:span text:style-name="Car._20_predefinito_20_paragrafo"><text:span text:style-name="T51">lattùme di tonno salato </text:span></text:span><text:span text:style-name="Car._20_predefinito_20_paragrafo"><text:span text:style-name="T14">ha quindi secoli di storia.</text:span></text:span></text:p>
      <text:p text:style-name="P3"><text:span text:style-name="Car._20_predefinito_20_paragrafo"><text:span text:style-name="T14">Esempio tangibile la narrazione del duca d'Ossada, Francesco Carlo D'amico, possessore della tonnara e del Castello di San Giorgio, che nelle sue “</text:span></text:span><text:span text:style-name="Car._20_predefinito_20_paragrafo"><text:span text:style-name="T51">Osservazioni pratiche intorno la pesca, corso e cammino de’ tonni</text:span></text:span><text:span text:style-name="Car._20_predefinito_20_paragrafo"><text:span text:style-name="T14">” (1816) così scrisse: </text:span></text:span><text:span text:style-name="Car._20_predefinito_20_paragrafo"><text:span text:style-name="T51">(omissis) li lattumi si sogliono vendere in fresco perché sono molto stimati, il di loro prezzo, che si vendono in tonnare si è d'once 3 ed once 2.15 per ogni barile di peso circa rotoli 75. e quando si vendono al minuto, il prezzo si è di tari 1.10 o tari 1. il rotolo secondo la pesca, e quando non si può tutto vendere in fresco si mette in salamoja e poi si fa a fette , e si mettono al sole (omissis).</text:span></text:span></text:p>
      <text:p text:style-name="P3"><text:span text:style-name="Car._20_predefinito_20_paragrafo"><text:span text:style-name="T51"/></text:span></text:p>
      <text:p text:style-name="P36"><text:span text:style-name="Car._20_predefinito_20_paragrafo"><text:span text:style-name="T333">Pesce azzurro sott’olio di Lampedusa</text:span></text:span></text:p>
      <text:p text:style-name="P36"><text:span text:style-name="Car._20_predefinito_20_paragrafo"><text:span text:style-name="T333"/></text:span></text:p>
      <text:p text:style-name="P37"><text:span text:style-name="Car._20_predefinito_20_paragrafo"><text:span text:style-name="T333">Territorio interessato alla produzione:</text:span></text:span><text:span text:style-name="Car._20_predefinito_20_paragrafo"><text:span text:style-name="T334">Lampedusa(AG)</text:span></text:span></text:p>
      <text:p text:style-name="P37"><text:span text:style-name="Car._20_predefinito_20_paragrafo"><text:span text:style-name="T334">Descrizione sintetica del prodotto: </text:span></text:span><text:span text:style-name="Car._20_predefinito_20_paragrafo"><text:span text:style-name="T748"><text:s/></text:span></text:span><text:span text:style-name="Car._20_predefinito_20_paragrafo"><text:span text:style-name="T630">La trasformazione riguarda sgombro e pesce azzurro in genere, </text:span></text:span><text:span text:style-name="Car._20_predefinito_20_paragrafo"><text:span text:style-name="T631">l’alaccia, la sarda, lo sgombro, l’aguglia,</text:span></text:span><text:span text:style-name="Car._20_predefinito_20_paragrafo"><text:span text:style-name="T742"> </text:span></text:span><text:span text:style-name="Car._20_predefinito_20_paragrafo"><text:span text:style-name="T631">l’alice, </text:span></text:span><text:span text:style-name="Car._20_predefinito_20_paragrafo"><text:span text:style-name="T630">il t</text:span></text:span><text:span text:style-name="Car._20_predefinito_20_paragrafo"><text:span text:style-name="T631">onno</text:span></text:span><text:span text:style-name="Car._20_predefinito_20_paragrafo"><text:span text:style-name="T630"> senza però escludere specie pelagiche di pregio come ricciola o spada.</text:span></text:span></text:p>
      <text:p text:style-name="P236"><text:span text:style-name="T764">L</text:span>a cultura di Lampedusa <text:span text:style-name="T764">è </text:span>profondamente radicata nel suo legame con il mare, <text:span text:style-name="T764">q</text:span>uesto legame si riflette in modo evidente nella cucina dell’isola, dove il pesce azzurro gioca un ruolo centrale e non è solo la spina dorsale della dieta locale, ma rappresenta anche un elemento chiave dell’identità culinaria <text:span text:style-name="T764">ed economica </text:span><text:s/>dell’isola.<text:line-break/>Lampedusa, grazie alla sua posizione privilegiata nel Mediterraneo, gode di un accesso abbondante a queste specie ittiche, che sono pescate seguendo metodi tradizionali e sostenibili. Questa pratica non solo garantisce la freschezza e la qualità dei pesci, ma contribuisce anche a mantenere vivo un patrimonio di tecniche e conoscenze che si tramandano di generazione in generazione.<text:line-break/></text:p>
      <text:p text:style-name="P136">Menola Salata, Menole Salate, Ritùnnu Salàtu, Ritùnni Salàti</text:p>
      <text:p text:style-name="P182"/>
      <text:p text:style-name="P3"><text:span text:style-name="Car._20_predefinito_20_paragrafo"><text:span text:style-name="T3">Territorio interessato alla produzione:</text:span></text:span><text:span text:style-name="Car._20_predefinito_20_paragrafo"><text:span text:style-name="T14"> Provincia di Trapani.</text:span></text:span></text:p>
      <text:p text:style-name="P3"><text:span text:style-name="Car._20_predefinito_20_paragrafo"><text:span text:style-name="T3">Descrizione sintetica del prodotto: </text:span></text:span><text:span text:style-name="Car._20_predefinito_20_paragrafo"><text:span text:style-name="T14">Prodotto della pesca rappresentato dalla Menola e più precisamente dalle specie ittiche: Spicara Smaris, Spicara maena e Spicara flexuosa.</text:span></text:span></text:p>
      <text:p text:style-name="P3"><text:span text:style-name="Car._20_predefinito_20_paragrafo"><text:span text:style-name="T3">Descrizione delle metodologie di lavorazione, conservazione e stagionatura: </text:span></text:span><text:span text:style-name="Car._20_predefinito_20_paragrafo"><text:span text:style-name="T14">Ingredienti: Menole e sale marino di Trapani nel rapporto di 4:1/6:1. Lavorazione: i pesci interi vengono collocati nei contenitori in </text:span></text:span><text:soft-page-break/><text:span text:style-name="Car._20_predefinito_20_paragrafo"><text:span text:style-name="T14">strati alternati con il sale per 24-48 ore; poi i pesci vengono lavati ed asciugati al sole per 48-72 ore e sono pronti per il consumo, oppure possono essere filettati e posti ad asciugare ancora per 24-48 ore e confezionati in vasetti sott'olio. I filetti troppo piccoli o quelli non interi vengono ulteriormente essiccati e triturati.</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Per la salagione vengono utilizzati contenitori di legno o latte di alluminio di 20-30 cm. di diametro, il coperchio è di legno, mentre il peso da porre sul coperchio è un blocco di marmo tra i 2 ed i 3 Kg., il lavaggio può avvenire con acqua dolce o acqua di mare pulita; per l'asciugatura i pesci vengono legati ad uno spago, inserito attraverso le orbite oculari, ed esposti al sol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Abitazioni private dei pescatori o le stesse imbarcazioni. Le menole salate, se non poste in vasetti, vengono tradizionalmente conservate nelle cantine o in ambienti freschi e asciutti, oggi anche in frigorifer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Naturalis Historia di Gaio Plinio Secondo cita la maenarum muria, letteralmente salamoia di menole, utilizzata col miele per la cura di ulcere orali.</text:span></text:span></text:p>
      <text:p text:style-name="P79">I Ritùnni salàti sono citati nella poesia “A' Praja”, datata 3 aprile 1952, del favignese Aurelio Giangrasso.</text:p>
      <text:p text:style-name="P79">Articoli vari di giornali.</text:p>
      <text:p text:style-name="P221"/>
      <text:p text:style-name="P181"><text:span text:style-name="T456">S</text:span><text:span text:style-name="T454">alame di tonno, ficazza di tùnnu</text:span></text:p>
      <text:p text:style-name="P79"/>
      <text:p text:style-name="P3"><text:span text:style-name="Car._20_predefinito_20_paragrafo"><text:span text:style-name="T3">Territorio interessato alla produzione: </text:span></text:span><text:span text:style-name="Car._20_predefinito_20_paragrafo"><text:span text:style-name="T14">Comuni costieri della provincia di Trapani: Marsala, Trapani, Erice, Valderice, Custonaci, San Vito lo Capo e Favignana.</text:span></text:span></text:p>
      <text:p text:style-name="P3"><text:span text:style-name="Car._20_predefinito_20_paragrafo"><text:span text:style-name="T3">Descrizione sintetica del prodotto:</text:span></text:span><text:span text:style-name="Car._20_predefinito_20_paragrafo"><text:span text:style-name="T14"> La materia prima è rappresentata dalle carni di tonno rosso (</text:span></text:span><text:span text:style-name="Car._20_predefinito_20_paragrafo"><text:span text:style-name="T51">Thunnus thynnus</text:span></text:span><text:span text:style-name="Car._20_predefinito_20_paragrafo"><text:span text:style-name="T14">) e/o di tonno a pinne gialle (</text:span></text:span><text:span text:style-name="Car._20_predefinito_20_paragrafo"><text:span text:style-name="T51">Thunnus albacares</text:span></text:span><text:span text:style-name="Car._20_predefinito_20_paragrafo"><text:span text:style-name="T14">) da sale marino proveniente dalle saline di Trapani e pepe nero. Il prodotto intero si presenta a forma di parallelepipedo leggermente affusolato alle estremità, sodo e compatto, con superficie ruvida e budello coriaceo strettamente adeso alle carni; il colore in superficie è bruno nerastro; al taglio la consistenza è compatta, il colore marrone scuro con presenza di screziature chiare. Odore molto intenso, gusto pepato, intensamente salato.</text:span></text:span></text:p>
      <text:p text:style-name="P3"><text:span text:style-name="Car._20_predefinito_20_paragrafo"><text:span text:style-name="T3">Descrizione delle metodiche di lavorazione e stagionatura: </text:span></text:span><text:span text:style-name="Car._20_predefinito_20_paragrafo"><text:span text:style-name="T14">Le carni utilizzate sono quelle dei tessuti muscolari rimasti adesi alla colonna vertebrale, a seguito del sezionamento del tonno, e tranci di muscolatura bianca. Le carni vengono triturate a grana medio-grande ed impastate con aggiunta di sale marino e pepe nero macinato. Quindi l'impasto è posto a maturare per 24-48 ore; si procede poi con l'insaccatura in budelli collati di maiale; l'estremità aperta viene legata con spago. Gli insaccati vengono sottoposti a foratura per favorire il processo di maturazione e stagionatura; quindi si sovrappongono 5-6 strati di prodotto tra due tavole di legno e/o polietilene, la pressatura viene effettuata con l'ausilio di morse per 5-10 giorni in relazione alla temperatura. Dopo si lava il prodotto con acqua salata e si fa asciugare per 36-48 ore, appeso in appositi carrelli in un locale ventilato a 26°C. Il prodotto viene quindi stoccato in cella frigorifera in confezioni da 5 Kg.</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L'asportazione delle carni dal tessuto osseo avviene manualmente. Tritacarne ed insaccatrice in acciaio. Tavole di legno e/o polietilene e morse.</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n passato si lavorava il pesce nei </text:span></text:span><text:span text:style-name="Car._20_predefinito_20_paragrafo"><text:span text:style-name="T51">magazzeni</text:span></text:span><text:span text:style-name="Car._20_predefinito_20_paragrafo"><text:span text:style-name="T14"> nei porti e nelle grotte scavate nella roccia calcarea; oggi si lavora in stabilimenti riconosciuti ai sensi del Reg. CE n. 853/2004 siti nelle provincia di Trapani.</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esca ed il consumo del tonno hanno avuto nella storia e nella cultura del bacino del Mediterraneo un'importanza rilevante; si deve però alla dominazione araba il perfezionamento delle pratiche di pesca e di trasformazione con la realizzazione di numerose tonnare lungo tutta la costa. La produzione di </text:span></text:span><text:span text:style-name="Car._20_predefinito_20_paragrafo"><text:span text:style-name="T51">ficazza </text:span></text:span><text:span text:style-name="Car._20_predefinito_20_paragrafo"><text:span text:style-name="T14">così come gli altri prodotti di tonnara, vanta tradizioni secolari. Testimonianze storiche si riscontrano anche in letteratura, esempio “Il sorriso dell'ignoto marinaio” (1976) di Vincenzo Consolo, dove l'acquisto di </text:span></text:span><text:span text:style-name="Car._20_predefinito_20_paragrafo"><text:span text:style-name="T51">tonno, tonnina, ventresca, bottarga, cuore, ficazza, lattume e buzzomaglia </text:span></text:span><text:span text:style-name="Car._20_predefinito_20_paragrafo"><text:span text:style-name="T14">da parte di un mercante rappresenta elemento caratterizzante e probante delle produzioni ittiche locali.</text:span></text:span></text:p>
      <text:p text:style-name="P137"/>
      <text:p text:style-name="P137">Sardina salata, sardina sotto sale, sarda salata sarda sutta sali.</text:p>
      <text:p text:style-name="P79"/>
      <text:p text:style-name="P3"><text:span text:style-name="Car._20_predefinito_20_paragrafo"><text:span text:style-name="T3">Territorio interessato alla produzione: </text:span></text:span><text:span text:style-name="Car._20_predefinito_20_paragrafo"><text:span text:style-name="T14">Zona di pesca compresa entro le 40 miglia marine della linea costa Mar Tirreno Meridionale, Sud Sicilia, Golfo di Hammamet. Le sarde sotto sale vengono prodotte </text:span></text:span><text:soft-page-break/><text:span text:style-name="Car._20_predefinito_20_paragrafo"><text:span text:style-name="T14">principalmente a Sciacca (AG) e nella provincia di Palermo.</text:span></text:span></text:p>
      <text:p text:style-name="P3"><text:span text:style-name="Car._20_predefinito_20_paragrafo"><text:span text:style-name="T3">Descrizione sintetica del prodotto:</text:span></text:span><text:span text:style-name="Car._20_predefinito_20_paragrafo"><text:span text:style-name="T14"> Prodotto della pesca rappresentato dalla specie ittica </text:span></text:span><text:span text:style-name="Car._20_predefinito_20_paragrafo"><text:span text:style-name="T51">Sardina pilchardus </text:span></text:span><text:span text:style-name="Car._20_predefinito_20_paragrafo"><text:span text:style-name="T14">dal corpo affusolato e poco compresso ricoperto di squame sottili di colore azzurro verde sul dorso, argenteo sui fianchi e ventre, presenza di strisce radiali sull'opercolo; lunghezza totale tra 12 e 15 cm.</text:span></text:span></text:p>
      <text:p text:style-name="P3"><text:span text:style-name="Car._20_predefinito_20_paragrafo"><text:span text:style-name="T14">Nel Mar Mediterraneo raggiunge lunghezze massime intorno ai 24 cm.</text:span></text:span></text:p>
      <text:p text:style-name="P3"><text:span text:style-name="Car._20_predefinito_20_paragrafo"><text:span text:style-name="T3">Descrizione delle metodiche di lavorazione e stagionatura: </text:span></text:span><text:span text:style-name="Car._20_predefinito_20_paragrafo"><text:span text:style-name="T14">Le sarde devono giungere negli stabilimenti di lavorazione entro 24 ore dalla cattura. Il lavaggio avviene con un bagno di max 2 ore in salamoia satura, poi il prodotto viene decapitato, eviscerato, selezionato e lavato con salamoia satura pulita; quindi si colloca in contenitori di lamierino in banda stagnata secondo la tecnica “testa-coda” alternando uno strato di sale marino proveniente dalle saline trapanesi ed uno strato di pesce. Viene utilizzato un collarino in plastica di diametro inferiore a quello del contenitore per non far tracimare il prodotto. L'ultimo strato di pesce viene coperto con un foglio di carta alimentare ed un coperchio di legno di abete naturale detto “pressa”.</text:span></text:span></text:p>
      <text:p text:style-name="P3"><text:span text:style-name="Car._20_predefinito_20_paragrafo"><text:span text:style-name="T14">Inizia la fase di “pressatura” in due tempi: nel primo, le latte vengono sottoposte a pressione dal tappo di legno in modo che il prodotto rientri nel contenitore stesso e venga eliminato il collarino di plastica entro 24 ore, poi viene aggiunto uno strato di “pastura”, formato da sale marino e salamoia che viene ricoperto dal tappo di legno; nel secondo, i contenitori vengono accatastati e su ogni catasta si collocano dei pesi, cambiando disposizione dei contenitori dopo 7-8 giorni, dal basso in alto e viceversa. Questo periodo si chiama “maturazione”, dura da 30 a 60 giorni a seconda della temperatura ambiente e durante il quale, ogni settimana, si effettua il “lavaggio di faccia” che consiste nell'asportazione dello strato di sale alla sommità del contenitore e nella sua sostituzione con un nuovo impasto di sale e salamoia satur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Contenitori in lamierino in banda stagnata. Tradizionalmente vengono usati barili o botti in legno di castagno.</text:span></text:span></text:p>
      <text:p text:style-name="P3"><text:span text:style-name="Car._20_predefinito_20_paragrafo"><text:span text:style-name="T14">Coperchio in legno e peso costituito da un blocco di pietra, sostituito da un blocco di cemento nelle moderne industrie di trasformazione. Tutte le fasi di lavorazione avvengono manualmente con il solo ausilio di aggaffatrici per la chiusur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n passato si lavorava il pesce nei </text:span></text:span><text:span text:style-name="Car._20_predefinito_20_paragrafo"><text:span text:style-name="T51">magazzeni</text:span></text:span><text:span text:style-name="Car._20_predefinito_20_paragrafo"><text:span text:style-name="T14"> nei porti e nelle grotte scavate nella roccia calcarea; oggi si lavora in stabilimenti riconosciuti ai sensi del Reg. CE n. 853/2004 siti nelle province di Palermo e Agrigento.</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La produzione di prodotti ittici sotto sale è documentata sin dai tempi dell'impero romano, si sviluppa però concretamente dal XVI secolo grazie alla sempre maggiore importanza che i porti siciliani avevano acquisito quale approdo e punto d'imbarco per velieri dediti al trasporto di mercanzie varie, a quel tempo non esisteva natante in cui non fosse presente a bordo almeno un barile di sarde salate. L'attività prettamente artigianale è stata sostituita nel tempo da quella industriale in stabilimenti adeguati alle norme igienico-sanitarie, mentre la salagione avviene sempre secondo le regole tradizionali.</text:span></text:span></text:p>
      <text:p text:style-name="P137"/>
      <text:p text:style-name="P137">Tonno di Tonnara</text:p>
      <text:p text:style-name="P47"/>
      <text:p text:style-name="P3"><text:span text:style-name="Car._20_predefinito_20_paragrafo"><text:span text:style-name="T3">Territorio interessato alla produzione: </text:span></text:span><text:span text:style-name="Car._20_predefinito_20_paragrafo"><text:span text:style-name="T14">Comuni di Trapani e Favignana.</text:span></text:span></text:p>
      <text:p text:style-name="P3"><text:span text:style-name="Car._20_predefinito_20_paragrafo"><text:span text:style-name="T3">Descrizione sintetica del prodotto: </text:span></text:span><text:span text:style-name="Car._20_predefinito_20_paragrafo"><text:span text:style-name="T14">Il tonno di tonnara si presenta di colore rosa scuro con fibre muscolari ben evidenti; il gusto risulta particolarmente delicato ed aromatico; tale caratteristica risulta esaltata dalla <text:s/>presenza dell'olio di oliva in fase di conservazione.</text:span></text:span></text:p>
      <text:p text:style-name="P3"><text:span text:style-name="Car._20_predefinito_20_paragrafo"><text:span text:style-name="T3">Descrizione delle metodiche di lavorazione e stagionatura: </text:span></text:span><text:span text:style-name="Car._20_predefinito_20_paragrafo"><text:span text:style-name="T14">Il tonno viene catturato con reti fisse ed ucciso con arpioni. Il sangue, con tale tipo di pesca, <text:s/>inizia a drenare dalle ferite, a differenza della pesca effettuata con reti mobili con la quale il tonno muore per asfissia e non per le ferite. Il tonno preso a bordo viene subito trattato con del ghiaccio per evitare contaminazioni batteriche. In seguito viene eviscerato in azienda togliendo le interiora nobili (uova, sacche spermatiche, cuore, intestino, stomaco ecc.), possono essere salate e lavorate.</text:span></text:span></text:p>
      <text:p text:style-name="P79">Il pesce sezionato in quattro parti è immesso in vasche di dissanguamento a ricircolo continuo d'acqua. Successivamente viene immerso nelle vasche di cottura, quindi il prodotto subisce un processo di condizionamento attraverso il quale in 16-18 ore si ottiene una buona consistenza delle carni.</text:p>
      <text:p text:style-name="P79">Eliminate le parti non utilizzabili (pelle, spine ecc.), il prodotto così ottenuto è avviato alla fase di inscatolamento, che viene effettuata manualmente per evitare la rottura del trancio. Al prodotto già inscatolato viene aggiunto il sale, proveniente dalle saline trapanesi, e l'olio; quindi avviene la chiusura.</text:p>
      <text:p text:style-name="P3"><text:span text:style-name="Car._20_predefinito_20_paragrafo"><text:span text:style-name="T3">Periodo di Produzione:</text:span></text:span><text:span text:style-name="Car._20_predefinito_20_paragrafo"><text:span text:style-name="T14"> Successivamente alla “mattanza”, che di solito si effettua a maggio.</text:span></text:span></text:p>
      <text:p text:style-name="P3"><text:span text:style-name="Car._20_predefinito_20_paragrafo"><text:span text:style-name="T3">Elementi che comprovino che le metodologie siano state praticate in maniera omogenea e secondo </text:span></text:span><text:soft-page-break/><text:span text:style-name="Car._20_predefinito_20_paragrafo"><text:span text:style-name="T3">regole tradizionali per un periodo non inferiore ai 25 anni: </text:span></text:span><text:span text:style-name="Car._20_predefinito_20_paragrafo"><text:span text:style-name="T14">La pesca del tonno venne introdotta nel Trapanese intorno al 1300 ed interessò principalmente la costa che va da Capo S. Vito a Castellammare del Golfo. Le uniche tonnare ancora utilizzate sono quelle di Favignana e di Punta S. Giuliano.</text:span></text:span></text:p>
      <text:p text:style-name="P79"/>
      <text:p text:style-name="P137">“Vaccareddi” (grosse lumache)</text:p>
      <text:p text:style-name="P47"/>
      <text:p text:style-name="P3"><text:span text:style-name="Car._20_predefinito_20_paragrafo"><text:span text:style-name="T3">Territorio interessato alla produzione: </text:span></text:span><text:span text:style-name="Car._20_predefinito_20_paragrafo"><text:span text:style-name="T14">Nissoria, zone zolfare.</text:span></text:span></text:p>
      <text:p text:style-name="P3"><text:span text:style-name="Car._20_predefinito_20_paragrafo"><text:span text:style-name="T3">Descrizione sintetica del prodotto: </text:span></text:span><text:span text:style-name="Car._20_predefinito_20_paragrafo"><text:span text:style-name="T14">Grosse lumache cucinate a brodo.</text:span></text:span></text:p>
      <text:p text:style-name="P3"><text:span text:style-name="Car._20_predefinito_20_paragrafo"><text:span text:style-name="T3">Descrizione delle metodiche di lavorazione e stagionatura: </text:span></text:span><text:span text:style-name="Car._20_predefinito_20_paragrafo"><text:span text:style-name="T14">Lavare a lungo le lumache dopo averle lasciate spurgare per 24 ore in una cesta ben coperta, metterle in pentola con acqua e farle cuocere per un paio d'ore.</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Cesta con coperchio e pentola.</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Locali destinati abitualmente a cucina.</text:span></text:span></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Conversazione in Sicilia” di Elio Vittoriani.</text:span></text:span></text:p>
      <text:p text:style-name="P3"><text:span text:style-name="Car._20_predefinito_20_paragrafo"><text:span text:style-name="T367"/></text:span></text:p>
      <text:p text:style-name="P214">Prodotti di origine animale (miele, prodotti lattiero caseari</text:p>
      <text:p text:style-name="P214">di vario tipo escluso il burro)</text:p>
      <text:p text:style-name="P48"/>
      <text:p text:style-name="P138">Miele delle Egadi</text:p>
      <text:p text:style-name="P138"/>
      <text:p text:style-name="P4"><text:span text:style-name="Car._20_predefinito_20_paragrafo"><text:span text:style-name="T3">Territorio interessato alla produzione: </text:span></text:span><text:span text:style-name="Car._20_predefinito_20_paragrafo"><text:span text:style-name="T14">Comune di Favignana (Arcipelago delle Isole Egadi)</text:span></text:span></text:p>
      <text:p text:style-name="P4"><text:span text:style-name="Car._20_predefinito_20_paragrafo"><text:span text:style-name="T3">Descrizione sintetica del prodotto: </text:span></text:span><text:span text:style-name="Car._20_predefinito_20_paragrafo"><text:span text:style-name="T14">Miele monoflora (Timo) e multiflora (Erica e Rosmarino). Il miele di Erica e Rosmarino è una peculiarità dell'isola, i mieli delle Egadi sono caratterizzati da un aroma intenso, da una cristallizzazione fine e da una consistenza cremosa.</text:span></text:span></text:p>
      <text:p text:style-name="P4"><text:span text:style-name="Car._20_predefinito_20_paragrafo"><text:span text:style-name="T3">Descrizione delle metodiche di lavorazione, conservazione e stagionatura: </text:span></text:span><text:span text:style-name="Car._20_predefinito_20_paragrafo"><text:span text:style-name="T14">Il miele delle Egadi è ottenuto naturalmente, esclusivamente per centrifugazione a freddo.</text:span></text:span></text:p>
      <text:p text:style-name="P48">Materiali e <text:s/>attrezzature specifiche utilizzate per la preparazione e il condizionamento:</text:p>
      <text:p text:style-name="P48">Descrizione dei locali di lavorazione, conservazione e stagionatura:</text:p>
      <text:p text:style-name="P4"><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Già nel 1400 lo storico Pugnatore scrive di allevamenti di api nelle isole Egadi; altre notizie si possono ritrovare nell'opera “Apicoltura in Favignana” di Teodoro Monticelli.</text:span></text:span></text:p>
      <text:p text:style-name="P4"><text:span text:style-name="Car._20_predefinito_20_paragrafo"><text:span text:style-name="T14"/></text:span></text:p>
      <text:p text:style-name="P4"><text:span text:style-name="Car._20_predefinito_20_paragrafo"><text:span text:style-name="T14"/></text:span></text:p>
      <text:p text:style-name="P36"><text:span text:style-name="Car._20_predefinito_20_paragrafo"><text:span text:style-name="T434">Miele delle Madonie</text:span></text:span></text:p>
      <text:p text:style-name="P36"><text:span text:style-name="Car._20_predefinito_20_paragrafo"><text:span text:style-name="T434"/></text:span></text:p>
      <text:p text:style-name="P38"><text:span text:style-name="Car._20_predefinito_20_paragrafo"><text:span text:style-name="T634">Territorio interessato alla produzione:</text:span></text:span><text:span text:style-name="Car._20_predefinito_20_paragrafo"><text:span text:style-name="T640"> </text:span></text:span><text:span text:style-name="Car._20_predefinito_20_paragrafo"><text:span text:style-name="T668">prodotto sulla dorsale montuosa delle Madonie, nella parte Settentrionale della Sicilia, </text:span></text:span></text:p>
      <text:p text:style-name="P38"><text:span text:style-name="Car._20_predefinito_20_paragrafo"><text:span text:style-name="T635">Descrizione sintetica del prodotto: </text:span></text:span><text:span text:style-name="Car._20_predefinito_20_paragrafo"><text:span text:style-name="T628">Miele monoflora e multiflora <text:s/>prodotto in prevalenza e in alcuni casi in purezza da da </text:span></text:span><text:span text:style-name="Car._20_predefinito_20_paragrafo"><text:span text:style-name="T629"><text:s/>api sicule </text:span></text:span><text:span text:style-name="Car._20_predefinito_20_paragrafo"><text:span text:style-name="T443"><text:s/></text:span></text:span></text:p>
      <text:p text:style-name="P38"><text:span text:style-name="Car._20_predefinito_20_paragrafo"><text:span text:style-name="T438">Materiali e <text:s/>attrezzature specifiche utilizzate per la preparazione e il condizionamento: </text:span></text:span><text:span text:style-name="Car._20_predefinito_20_paragrafo"><text:span text:style-name="T441">Smie</text:span></text:span><text:span text:style-name="Car._20_predefinito_20_paragrafo"><text:span text:style-name="T442">l</text:span></text:span><text:span text:style-name="Car._20_predefinito_20_paragrafo"><text:span text:style-name="T441">atore</text:span></text:span></text:p>
      <text:p text:style-name="P38"><text:span text:style-name="Car._20_predefinito_20_paragrafo"><text:span text:style-name="T438">Descrizione dei locali di lavorazione, conservazione e stagionatura: </text:span></text:span><text:span text:style-name="Car._20_predefinito_20_paragrafo"><text:span text:style-name="T439">l</text:span></text:span><text:span text:style-name="Car._20_predefinito_20_paragrafo"><text:span text:style-name="T442">ocali a norma</text:span></text:span></text:p>
      <text:p text:style-name="P91"><text:span text:style-name="Car._20_predefinito_20_paragrafo"><text:span text:style-name="T448">Elementi che comprovino che le metodologie siano state praticate in maniera omogenea e secondo regole tradizionali per un periodo non inferiore ai 25 anni: </text:span></text:span><text:span text:style-name="Car._20_predefinito_20_paragrafo"><text:span text:style-name="T449">tradizione che si tramanda da diverse generazioni</text:span></text:span></text:p>
      <text:p text:style-name="P91"><text:span text:style-name="Car._20_predefinito_20_paragrafo"><text:span text:style-name="T449"/></text:span></text:p>
      <text:p text:style-name="P91"><text:span text:style-name="Car._20_predefinito_20_paragrafo"><text:span text:style-name="T449"/></text:span></text:p>
      <text:p text:style-name="P138"><text:span text:style-name="Car._20_predefinito_20_paragrafo"><text:span text:style-name="T516">Miele di acacia, di timo, di carrubo</text:span></text:span></text:p>
      <text:p text:style-name="P138"><text:span text:style-name="Car._20_predefinito_20_paragrafo"><text:span text:style-name="T524"/></text:span></text:p>
      <text:p text:style-name="P4"><text:span text:style-name="Car._20_predefinito_20_paragrafo"><text:span text:style-name="T3">Territorio interessato alla produzione: </text:span></text:span><text:span text:style-name="Car._20_predefinito_20_paragrafo"><text:span text:style-name="T82">Avola</text:span></text:span></text:p>
      <text:p text:style-name="P4"><text:span text:style-name="Car._20_predefinito_20_paragrafo"><text:span text:style-name="T3">Descrizione sintetica del prodotto: </text:span></text:span><text:span text:style-name="Car._20_predefinito_20_paragrafo"><text:span text:style-name="T82">M</text:span></text:span><text:span text:style-name="Car._20_predefinito_20_paragrafo"><text:span text:style-name="T14">iele d'ape</text:span></text:span></text:p>
      <text:p text:style-name="P4"><text:soft-page-break/><text:span text:style-name="Car._20_predefinito_20_paragrafo"><text:span text:style-name="T3">Descrizione delle metodiche di lavorazione e stagionatura: </text:span></text:span><text:span text:style-name="Car._20_predefinito_20_paragrafo"><text:span text:style-name="T82">Raccolta del miele e confezionato in bocce di vetro di varie misure o in secch</text:span></text:span><text:span text:style-name="Car._20_predefinito_20_paragrafo"><text:span text:style-name="T114">i</text:span></text:span><text:span text:style-name="Car._20_predefinito_20_paragrafo"><text:span text:style-name="T82">elli di plastica 5 a 25 Kg</text:span></text:span></text:p>
      <text:p text:style-name="P4"><text:span text:style-name="Car._20_predefinito_20_paragrafo"><text:span text:style-name="T3">Materiali e <text:s/>attrezzature specifiche utilizzate per la preparazione e il condizionamento: </text:span></text:span><text:span text:style-name="Car._20_predefinito_20_paragrafo"><text:span text:style-name="T82">Smie</text:span></text:span><text:span text:style-name="Car._20_predefinito_20_paragrafo"><text:span text:style-name="T114">l</text:span></text:span><text:span text:style-name="Car._20_predefinito_20_paragrafo"><text:span text:style-name="T82">atore</text:span></text:span></text:p>
      <text:p text:style-name="P4"><text:span text:style-name="Car._20_predefinito_20_paragrafo"><text:span text:style-name="T3">Descrizione dei locali di lavorazione, conservazione e stagionatura: </text:span></text:span><text:span text:style-name="Car._20_predefinito_20_paragrafo"><text:span text:style-name="T8">l</text:span></text:span><text:span text:style-name="Car._20_predefinito_20_paragrafo"><text:span text:style-name="T114">ocali a norma</text:span></text:span></text:p>
      <text:p text:style-name="P80"><text:span text:style-name="T381">Elementi che comprovino che le metodologie siano state praticate in maniera omogenea e secondo regole tradizionali per un periodo non inferiore ai 25 anni: </text:span><text:span text:style-name="T391">tradizione che si tramanda da diverse generazioni</text:span></text:p>
      <text:p text:style-name="P75"/>
      <text:p text:style-name="P137">Miele di timo, di agrumi, di cardo, di eucalyptus, di carrubo –</text:p>
      <text:p text:style-name="P47"/>
      <text:p text:style-name="P3"><text:span text:style-name="Car._20_predefinito_20_paragrafo"><text:span text:style-name="T3">Territorio interessato alla produzione: </text:span></text:span><text:span text:style-name="Car._20_predefinito_20_paragrafo"><text:span text:style-name="T14">Siracusa, Catania, Ragusa e Monti Iblei.</text:span></text:span></text:p>
      <text:p text:style-name="P3"><text:span text:style-name="Car._20_predefinito_20_paragrafo"><text:span text:style-name="T3">Descrizione sintetica del prodotto: </text:span></text:span><text:span text:style-name="Car._20_predefinito_20_paragrafo"><text:span text:style-name="T14">Il miele proviene dal nettare dei fiori delle specie di piante visitate dalle api.</text:span></text:span></text:p>
      <text:p text:style-name="P3"><text:span text:style-name="Car._20_predefinito_20_paragrafo"><text:span text:style-name="T3">Descrizione delle metodiche di lavorazione e stagionatura: </text:span></text:span><text:span text:style-name="Car._20_predefinito_20_paragrafo"><text:span text:style-name="T14">Il miele viene estratto dai favi con il metodo della centrifugazione, filtrato e conservato a temperatura ambiente in luogo fresco.</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Si utilizzano sm</text:span></text:span><text:span text:style-name="Car._20_predefinito_20_paragrafo"><text:span text:style-name="T37">i</text:span></text:span><text:span text:style-name="Car._20_predefinito_20_paragrafo"><text:span text:style-name="T14">elatori in acciaio, pompa dosatrice, vasetti in vetro.</text:span></text:span></text:p>
      <text:p text:style-name="P3"><text:span text:style-name="Car._20_predefinito_20_paragrafo"><text:span text:style-name="T3">Descrizione dei locali di lavorazione, conservazione e stagionatura: </text:span></text:span><text:span text:style-name="Car._20_predefinito_20_paragrafo"><text:span text:style-name="T14">Il locale <text:s/></text:span></text:span><text:span text:style-name="Car._20_predefinito_20_paragrafo"><text:span text:style-name="T37">a norma suddivisi</text:span></text:span><text:span text:style-name="Car._20_predefinito_20_paragrafo"><text:span text:style-name="T14"> in 5 ambienti:</text:span></text:span></text:p>
      <text:p text:style-name="P79">1) Ambiente di smelatura</text:p>
      <text:p text:style-name="P79">2) Ambiente di confezionamento e stoccaggio</text:p>
      <text:p text:style-name="P79">3) Deposito materiale vario</text:p>
      <text:p text:style-name="P79">4) Antibagno</text:p>
      <text:p text:style-name="P79">5) Bagno</text:p>
      <text:p text:style-name="P62">Elementi che comprovino che le metodologie siano state praticate in maniera omogenea e secondo regole tradizionali per un periodo non inferiore ai 25 anni: <text:span text:style-name="T391">tradizione che si tramanda da diverse generazioni</text:span></text:p>
      <text:p text:style-name="P137"/>
      <text:p text:style-name="P172">Miele di Trapani</text:p>
      <text:p text:style-name="P108"><text:span text:style-name="T602">territorio interessato alla produzione: </text:span><text:span text:style-name="T554">Provincia di </text:span><text:span text:style-name="T555">Trapani</text:span></text:p>
      <text:p text:style-name="P258"><text:span text:style-name="Car._20_predefinito_20_paragrafo"><text:span text:style-name="T751">Descrizione sintetica del prodotto: </text:span></text:span><text:span text:style-name="Car._20_predefinito_20_paragrafo"><text:span text:style-name="T749">miele millefiori o monofloreale <text:s/>da essenze pabulari </text:span></text:span><text:span text:style-name="Car._20_predefinito_20_paragrafo"><text:span text:style-name="T750">del territorio interessato </text:span></text:span><text:span text:style-name="T743">Il miele di </text:span><text:span text:style-name="Strong_20_Emphasis"><text:span text:style-name="T744">Trapan </text:span></text:span><text:span text:style-name="Strong_20_Emphasis"><text:span text:style-name="T745">è particolarmente rinomato per la sua dolcezza ed il suo aroma </text:span></text:span><text:span text:style-name="T743">. Elemento rappresentativo della tradizione è anche l’espressione di una cultura che si tramanda, un mestiere di generazione in generazione, per la produzione di un prodotto eccellente. Il</text:span><text:span text:style-name="Strong_20_Emphasis"><text:span text:style-name="T747"> “</text:span></text:span><text:span text:style-name="Strong_20_Emphasis"><text:span text:style-name="T744">miele di Trapani</text:span></text:span><text:span text:style-name="T746">” </text:span><text:span text:style-name="T743">è un punto fermo della tradizione siciliana. Esso si trova in più varietà, a seconda dei fiori utilizzati, con l’assoluta novità di quello derivante dal melone giallo.</text:span><text:span text:style-name="T362"> </text:span></text:p>
      <text:p text:style-name="P256"><text:span text:style-name="Strong_20_Emphasis"><text:span text:style-name="T744">Tipologia di Miele</text:span></text:span></text:p>
      <text:list xml:id="list2165404094" text:style-name="L18">
        <text:list-item>
          <text:p text:style-name="P344">agrumi;</text:p>
        </text:list-item>
        <text:list-item>
          <text:p text:style-name="P344">cardo;</text:p>
        </text:list-item>
        <text:list-item>
          <text:p text:style-name="P344">eucapiltus;</text:p>
        </text:list-item>
        <text:list-item>
          <text:p text:style-name="P344">millefiori e sulla.</text:p>
        </text:list-item>
        <text:list-item>
          <text:p text:style-name="P344">il miele di melone giallo</text:p>
        </text:list-item>
      </text:list>
      <text:p text:style-name="P265"/>
      <text:p text:style-name="P171">“Miele Ibleo”</text:p>
      <text:p text:style-name="P107"><text:span text:style-name="T602">territorio interessato alla produzione: </text:span><text:span text:style-name="T554">Provincia di Ragusa</text:span><text:span text:style-name="T553"> </text:span></text:p>
      <text:p text:style-name="P107"><text:span text:style-name="Car._20_predefinito_20_paragrafo"><text:span text:style-name="T552">Descrizione sintetica del prodotto: </text:span></text:span><text:span text:style-name="Car._20_predefinito_20_paragrafo"><text:span text:style-name="T554">miele millefiori o monofloreale <text:s/>da essenze pabulari dei monti iblei</text:span></text:span></text:p>
      <text:p text:style-name="P107"><text:span text:style-name="Car._20_predefinito_20_paragrafo"><text:span text:style-name="T552">Descrizione delle metodiche di lavorazione </text:span></text:span><text:span text:style-name="Car._20_predefinito_20_paragrafo"><text:span text:style-name="T560">conservazione </text:span></text:span><text:span text:style-name="Car._20_predefinito_20_paragrafo"><text:span text:style-name="T552">e stagionatura: </text:span></text:span><text:span text:style-name="Car._20_predefinito_20_paragrafo"><text:span text:style-name="T554">viene ottenuto con metodo classico all’interno delle stesse aziende agricole allo scopo di integrare il bilancio aziendale. Viene confezionato in barattoli di varia capacità, la smielatura avviene per centrifugazione, segue la decantazione in contenitori in acciaio inox, segue l’invasettamento.</text:span></text:span></text:p>
      <text:p text:style-name="P107"><text:span text:style-name="Car._20_predefinito_20_paragrafo"><text:span text:style-name="T552">Materiali e <text:s/>attrezzature specifiche utilizzate per la preparazione e il condizionamento: </text:span></text:span><text:span text:style-name="Car._20_predefinito_20_paragrafo"><text:span text:style-name="T554">arnie in legno, smielatori a centrifuga, contenitori in acciaio inossidabile.</text:span></text:span></text:p>
      <text:p text:style-name="P107"><text:span text:style-name="Car._20_predefinito_20_paragrafo"><text:span text:style-name="T552">Descrizione dei locali di lavorazione, conservazione e stagionatura:</text:span></text:span><text:span text:style-name="Car._20_predefinito_20_paragrafo"><text:span text:style-name="T553"> </text:span></text:span><text:span text:style-name="Car._20_predefinito_20_paragrafo"><text:span text:style-name="T554">il prodotto viene lavorato in locali a norma all’interno delle stesse aziende</text:span></text:span></text:p>
      <text:p text:style-name="P107"><text:span text:style-name="Car._20_predefinito_20_paragrafo"><text:span text:style-name="T560">elementi comprovanti la pratica omogenea e tradizionale delle metodiche: </text:span></text:span><text:span text:style-name="Car._20_predefinito_20_paragrafo"><text:span text:style-name="T554">la produzione è generalmente tramandata da generazioni di agricoltori ed apicoltori che distribuiscono il prodotto sul mercato local. Da </text:span></text:span><text:soft-page-break/><text:span text:style-name="Car._20_predefinito_20_paragrafo"><text:span text:style-name="T554">sempre questo miele è conosciuto per le sue peculiarità organolettiche dovute alle essenze floreali dei pascoli iblei, soprattutto carrubbo ed essenze pabulari</text:span></text:span></text:p>
      <text:p text:style-name="P107"><text:span text:style-name="Car._20_predefinito_20_paragrafo"/></text:p>
      <text:p text:style-name="P107"><text:span text:style-name="Car._20_predefinito_20_paragrafo"/></text:p>
      <text:p text:style-name="P137">Miele millefiori</text:p>
      <text:p text:style-name="P47"/>
      <text:p text:style-name="P3"><text:span text:style-name="Car._20_predefinito_20_paragrafo"><text:span text:style-name="T3">Territorio interessato alla produzione: </text:span></text:span><text:span text:style-name="Car._20_predefinito_20_paragrafo"><text:span text:style-name="T14">Solarino (SR)</text:span></text:span></text:p>
      <text:p text:style-name="P88"><text:span text:style-name="Car._20_predefinito_20_paragrafo"><text:span text:style-name="T381">Descrizione sintetica del prodotto:</text:span></text:span><text:span text:style-name="T381">: </text:span>La produzione di questo tipo di miele avviene come si intuisce già dal nome, a partire dal nettare dei fiori di piante quanto mai variabili, sia spontanee, che coltivate, che ornamentali. Le caratteristiche del prodotto sono perciò estremamente variabili a secondo delle diverse zone geografiche e del periodo di produzione in funzione delle specie vegetali in fioritura da cui le api raccolgono il polline.</text:p>
      <text:p text:style-name="P3"><text:span text:style-name="Car._20_predefinito_20_paragrafo"><text:span text:style-name="T3">- Colore: </text:span></text:span><text:span text:style-name="Car._20_predefinito_20_paragrafo"><text:span text:style-name="T14">Variabile, più o meno scuro a secondo delle zone, della stagione e dei fiori maggiormente presenti nel territorio.</text:span></text:span></text:p>
      <text:p text:style-name="P3"><text:span text:style-name="Car._20_predefinito_20_paragrafo"><text:span text:style-name="T3">- Stato fisico: </text:span></text:span><text:span text:style-name="Car._20_predefinito_20_paragrafo"><text:span text:style-name="T14">Variabile, più o meno fluido o cristallizzato a secondo dei fiori maggiormente presenti nel territorio.</text:span></text:span></text:p>
      <text:p text:style-name="P3"><text:span text:style-name="Car._20_predefinito_20_paragrafo"><text:span text:style-name="T3">- Odore: </text:span></text:span><text:span text:style-name="Car._20_predefinito_20_paragrafo"><text:span text:style-name="T14">Variabile a secondo dei fiori maggiormente presenti nel territorio.</text:span></text:span></text:p>
      <text:p text:style-name="P3"><text:span text:style-name="Car._20_predefinito_20_paragrafo"><text:span text:style-name="T3">- Sapore: </text:span></text:span><text:span text:style-name="Car._20_predefinito_20_paragrafo"><text:span text:style-name="T14">Variabile a secondo dei fiori maggiormente presenti nel territorio.</text:span></text:span></text:p>
      <text:p text:style-name="P79">In questi mieli le specie vegetali rappresentate sono quanto mai variabili, a secondo della zona di produzione e del periodo di produzione e ciò ovviamente determina l'eterogeneità dei granuli pollinici osservabili.</text:p>
      <text:p text:style-name="P3"><text:span text:style-name="Car._20_predefinito_20_paragrafo"><text:span text:style-name="T3">Numero assoluto di granuli pollinici in 10 gr. di miele: </text:span></text:span><text:span text:style-name="Car._20_predefinito_20_paragrafo"><text:span text:style-name="T14">molto variabile, compreso in genere tra 20.000 e 100.000. In alcuni campioni si possono osservare valori &lt; 10.000, ed in altri, a seconda delle diverse zone di produzione, valori &gt; 500.000.</text:span></text:span></text:p>
      <text:p text:style-name="P12"><text:span text:style-name="Car._20_predefinito_20_paragrafo"><text:span text:style-name="T14"/></text:span></text:p>
      <text:p text:style-name="P12"><text:span text:style-name="Car._20_predefinito_20_paragrafo"><text:span text:style-name="T3">Materiali e <text:s/>attrezzature specifiche utilizzate per la preparazione e il condizionamento: </text:span></text:span><text:span text:style-name="Car._20_predefinito_20_paragrafo"><text:span text:style-name="T82">Smie</text:span></text:span><text:span text:style-name="Car._20_predefinito_20_paragrafo"><text:span text:style-name="T114">l</text:span></text:span><text:span text:style-name="Car._20_predefinito_20_paragrafo"><text:span text:style-name="T82">atore</text:span></text:span></text:p>
      <text:p text:style-name="P12"><text:span text:style-name="Car._20_predefinito_20_paragrafo"><text:span text:style-name="T3">Descrizione dei locali di lavorazione, conservazione e stagionatura: </text:span></text:span><text:span text:style-name="Car._20_predefinito_20_paragrafo"><text:span text:style-name="T8">l</text:span></text:span><text:span text:style-name="Car._20_predefinito_20_paragrafo"><text:span text:style-name="T114">ocali a norma</text:span></text:span></text:p>
      <text:p text:style-name="P12"><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14">tradizione che si tramanda da diverse generazion</text:span></text:span><text:span text:style-name="Car._20_predefinito_20_paragrafo"><text:span text:style-name="T123">i</text:span></text:span></text:p>
      <text:p text:style-name="P12"><text:span text:style-name="Car._20_predefinito_20_paragrafo"><text:span text:style-name="T114"/></text:span></text:p>
      <text:p text:style-name="P12"><text:span text:style-name="Car._20_predefinito_20_paragrafo"><text:span text:style-name="T355">Miele della provincia di Agrigento</text:span></text:span></text:p>
      <text:p text:style-name="P12"><text:span text:style-name="Car._20_predefinito_20_paragrafo"><text:span text:style-name="T14"/></text:span></text:p>
      <text:p text:style-name="P79"/>
      <text:p text:style-name="P137">Ricott<text:span text:style-name="T587">a</text:span> di – Pecora – </text:p>
      <text:p text:style-name="P63"><text:span text:style-name="Car._20_predefinito_20_paragrafo">Area di produzione: Intero territorio regionale</text:span></text:p>
      <text:p text:style-name="P3"><text:span text:style-name="Car._20_predefinito_20_paragrafo"><text:span text:style-name="T3">Attrezzature storiche: </text:span></text:span><text:span text:style-name="Car._20_predefinito_20_paragrafo"><text:span text:style-name="T14">Caldaia di rame stagnato “quarara”, bastone di legno “zubbu”, contenitore di legno “tinieddu di l'agru” o “serratizzu”, fiscelle di giunco o di canne, fascere in legno (per la ricotta salata), cucchiaio in legno “scumaricotta”, mestolo, tavolo spersore. Fuoco diretto legna-gas.</text:span></text:span></text:p>
      <text:p text:style-name="P3"><text:span text:style-name="Car._20_predefinito_20_paragrafo"><text:span text:style-name="T3">Brevi cenni storici: </text:span></text:span><text:span text:style-name="Car._20_predefinito_20_paragrafo"><text:span text:style-name="T14">La storia della ricotta <text:s/>di pecora è presente nella opera del Gallo, mentre alla fine del 1800, il sacerdote don Gaetano Salamone compila un trattato destinato agli agricoltori e ai casari dove spiega minuziosamente la tecnica di fabbricazione della ricotta di pecora.</text:span></text:span></text:p>
      <text:p text:style-name="P3"><text:span text:style-name="Car._20_predefinito_20_paragrafo"><text:span text:style-name="T3">Tipologia: </text:span></text:span><text:span text:style-name="Car._20_predefinito_20_paragrafo"><text:span text:style-name="T14">Prodotto fresco.</text:span></text:span></text:p>
      <text:p text:style-name="P47">Linee principali tecnologia di produzione:</text:p>
      <text:list xml:id="list31499926" text:style-name="L3">
        <text:list-item text:start-value="1">
          <text:p text:style-name="P319"><text:span text:style-name="Car._20_predefinito_20_paragrafo"><text:span text:style-name="T3">specie/razza: </text:span></text:span><text:span text:style-name="Car._20_predefinito_20_paragrafo"><text:span text:style-name="T14">pecora;</text:span></text:span></text:p>
        </text:list-item>
        <text:list-item>
          <text:p text:style-name="P319"><text:span text:style-name="Car._20_predefinito_20_paragrafo"><text:span text:style-name="T3">materia prima: </text:span></text:span><text:span text:style-name="Car._20_predefinito_20_paragrafo"><text:span text:style-name="T14">Siero di latte di pecora</text:span></text:span></text:p>
        </text:list-item>
        <text:list-item>
          <text:p text:style-name="P319"><text:span text:style-name="Car._20_predefinito_20_paragrafo"><text:span text:style-name="T3">microflora:</text:span></text:span><text:span text:style-name="Car._20_predefinito_20_paragrafo"><text:span text:style-name="T14"> Naturale;</text:span></text:span></text:p>
        </text:list-item>
        <text:list-item>
          <text:p text:style-name="P299">Il siero di latte d<text:span text:style-name="T601">i</text:span> pecora viene addizionato di sale e di latte della stessa specie, quindi riscaldato a circa 90°C fino a quando non avviene l'affioramento della ricotta.</text:p>
        </text:list-item>
      </text:list>
      <text:p text:style-name="P3"><text:span text:style-name="Car._20_predefinito_20_paragrafo"><text:span text:style-name="T14">Una volta affiorata si elimina la schiuma in superficie e si raccoglie la ricotta nelle fiscelle che verranno poste in un tavolo inclinato contenente dell'acqua fredda ;</text:span></text:span></text:p>
      <text:list xml:id="list175257740876065" text:continue-numbering="true" text:style-name="L3">
        <text:list-item>
          <text:p text:style-name="P319"><text:span text:style-name="Car._20_predefinito_20_paragrafo"><text:span text:style-name="T3">salatura:</text:span></text:span><text:span text:style-name="Car._20_predefinito_20_paragrafo"><text:span text:style-name="T14"> Sale aggiunto durante la lavorazione secondo la specie da cui proviene il siero e secondo la tecnologia di produzione.</text:span></text:span></text:p>
        </text:list-item>
      </text:list>
      <text:p text:style-name="P3"><text:span text:style-name="Car._20_predefinito_20_paragrafo"><text:span text:style-name="T3">Caratteristiche del prodotto: </text:span></text:span><text:span text:style-name="Car._20_predefinito_20_paragrafo"><text:span text:style-name="T14">Prodotto cremoso, morbido, di colore avorio giallo-paglierino, ha una forma tronco conica dovuta alla fiscella nella quale è contenuto. Il sapore è dolce, l'odore è di siero. Questo tipo di prodotto può essere anche salato (ricotta salata) fino a 2 mesi, su tavole di legno o in strutture di legno specifiche in ambienti naturali.</text:span></text:span></text:p>
      <text:p text:style-name="P47">Riferimenti storici:</text:p>
      <text:list xml:id="list606424885" text:style-name="L19">
        <text:list-item>
          <text:p text:style-name="P334"><text:soft-page-break/><text:span text:style-name="Car._20_predefinito_20_paragrafo"><text:span text:style-name="T337">Notaio Luca Cuccia, 25 agosto XIV secolo, ind. 1601:</text:span></text:span><text:span text:style-name="Car._20_predefinito_20_paragrafo"><text:span text:style-name="T338">archivio di stato di Palermo, V. st. vol. 1022, f. 485 V.</text:span></text:span></text:p>
        </text:list-item>
        <text:list-item>
          <text:p text:style-name="P334"><text:span text:style-name="Car._20_predefinito_20_paragrafo"><text:span text:style-name="T337">Gallo: </text:span></text:span><text:span text:style-name="Car._20_predefinito_20_paragrafo"><text:span text:style-name="T338">“Le venti giornate dell'agricoltura e dei piaceri della villa”, IV sec. d.C.</text:span></text:span></text:p>
        </text:list-item>
        <text:list-item>
          <text:p text:style-name="P334"><text:span text:style-name="Car._20_predefinito_20_paragrafo"><text:span text:style-name="T337">Carmelo Trasselli: </text:span></text:span><text:span text:style-name="Car._20_predefinito_20_paragrafo"><text:span text:style-name="T338">“calmiere dei viveri al minuto a Palermo”, 1412-1440 da archivio comunale di Palermo.</text:span></text:span></text:p>
        </text:list-item>
      </text:list>
      <text:list xml:id="list1061677391" text:style-name="L20">
        <text:list-item>
          <text:p text:style-name="P335"><text:span text:style-name="Car._20_predefinito_20_paragrafo"><text:span text:style-name="T337">Uccello Antonino: </text:span></text:span><text:span text:style-name="Car._20_predefinito_20_paragrafo"><text:span text:style-name="T338">“Bovari, pecorari, curatuli”. Cultura casearia in Sicilia, Stass, Palermo, 1980.</text:span></text:span></text:p>
        </text:list-item>
        <text:list-item>
          <text:p text:style-name="P335"><text:span text:style-name="Car._20_predefinito_20_paragrafo"><text:span text:style-name="T337">Istituto Nazionale Sociologia Rurale:</text:span></text:span><text:span text:style-name="Car._20_predefinito_20_paragrafo"><text:span text:style-name="T338"> “Atlante dei prodotti tipici”:I formaggi”, Franco Angeli, Milano, 1990.</text:span></text:span></text:p>
        </text:list-item>
        <text:list-item>
          <text:p text:style-name="P335"><text:span text:style-name="Car._20_predefinito_20_paragrafo"><text:span text:style-name="T337">CNR: “</text:span></text:span><text:span text:style-name="Car._20_predefinito_20_paragrafo"><text:span text:style-name="T338">I prodotti caseari del Mezzogiorno”.</text:span></text:span></text:p>
        </text:list-item>
      </text:list>
      <text:p text:style-name="P3"><text:span text:style-name="Car._20_predefinito_20_paragrafo"><text:span text:style-name="T338"/></text:span></text:p>
      <text:p text:style-name="P150"><text:span text:style-name="Car._20_predefinito_20_paragrafo"><text:span text:style-name="T588">Ricott</text:span></text:span><text:span text:style-name="Car._20_predefinito_20_paragrafo"><text:span text:style-name="T589">a</text:span></text:span><text:span text:style-name="Car._20_predefinito_20_paragrafo"><text:span text:style-name="T588"> di Vacca</text:span></text:span></text:p>
      <text:p text:style-name="P150"><text:span text:style-name="Car._20_predefinito_20_paragrafo"><text:span text:style-name="T588"/></text:span></text:p>
      <text:p text:style-name="P151"><text:span text:style-name="Car._20_predefinito_20_paragrafo"><text:span text:style-name="T416">Area di produzione: Intero territorio regionale.</text:span></text:span></text:p>
      <text:p text:style-name="P12"><text:span text:style-name="Car._20_predefinito_20_paragrafo"><text:span text:style-name="T3">Attrezzature storiche: </text:span></text:span><text:span text:style-name="Car._20_predefinito_20_paragrafo"><text:span text:style-name="T14">Caldaia di rame stagnato “quarara”, bastone di legno “zubbu”, contenitore di legno “tinieddu di l'agru” o “serratizzu”, fiscelle di giunco o di canne, fascere in legno (per la ricotta salata), cucchiaio in legno “scumaricotta”, mestolo, tavolo spersore. Fuoco diretto legna-gas.</text:span></text:span></text:p>
      <text:p text:style-name="P12"><text:span text:style-name="Car._20_predefinito_20_paragrafo"><text:span text:style-name="T3">Brevi cenni storici: </text:span></text:span><text:span text:style-name="Car._20_predefinito_20_paragrafo"><text:span text:style-name="T14">La storia della ricotta di vacca è ampiamente illustrata sia dallo storico Antonio Uccello, che descrive minuziosamente la lavorazione della ricotta e gli utensili tradizionali utilizzati, sia da Carmello Trasselli che nel “Calmiere dei viveri al minuto a Palermo” riporta la ricotta come uno dei generi alimentari di più largo consumo. </text:span></text:span></text:p>
      <text:p text:style-name="P12"><text:span text:style-name="Car._20_predefinito_20_paragrafo"><text:span text:style-name="T3">Tipologia: </text:span></text:span><text:span text:style-name="Car._20_predefinito_20_paragrafo"><text:span text:style-name="T14">Prodotto fresco.</text:span></text:span></text:p>
      <text:p text:style-name="P62">Linee principali tecnologia di produzione:</text:p>
      <text:list xml:id="list175256936638759" text:continue-list="list175257740876065" text:style-name="L3">
        <text:list-item text:start-value="1">
          <text:p text:style-name="P320"><text:span text:style-name="Car._20_predefinito_20_paragrafo"><text:span text:style-name="T3">specie/razza: </text:span></text:span><text:span text:style-name="Car._20_predefinito_20_paragrafo"><text:span text:style-name="T14">Vacca;</text:span></text:span></text:p>
        </text:list-item>
        <text:list-item>
          <text:p text:style-name="P320"><text:span text:style-name="Car._20_predefinito_20_paragrafo"><text:span text:style-name="T3">materia prima: </text:span></text:span><text:span text:style-name="Car._20_predefinito_20_paragrafo"><text:span text:style-name="T14">Siero di latte di vacca</text:span></text:span></text:p>
        </text:list-item>
        <text:list-item>
          <text:p text:style-name="P320"><text:span text:style-name="Car._20_predefinito_20_paragrafo"><text:span text:style-name="T3">microflora:</text:span></text:span><text:span text:style-name="Car._20_predefinito_20_paragrafo"><text:span text:style-name="T14"> Naturale;</text:span></text:span></text:p>
        </text:list-item>
        <text:list-item>
          <text:p text:style-name="P300">Il siero di latte <text:span text:style-name="T601">di</text:span> vaccaviene addizionato di sale e di latte della stessa specie, quindi riscaldato a circa 90°C fino a quando non avviene l'affioramento della ricotta.</text:p>
        </text:list-item>
      </text:list>
      <text:p text:style-name="P12"><text:span text:style-name="Car._20_predefinito_20_paragrafo"><text:span text:style-name="T14">Una volta affiorata si elimina la schiuma in superficie e si raccoglie la ricotta nelle fiscelle che verranno poste in un tavolo inclinato contenente dell'acqua fredda ;</text:span></text:span></text:p>
      <text:list xml:id="list175258962873631" text:continue-numbering="true" text:style-name="L3">
        <text:list-item>
          <text:p text:style-name="P320"><text:span text:style-name="Car._20_predefinito_20_paragrafo"><text:span text:style-name="T3">salatura:</text:span></text:span><text:span text:style-name="Car._20_predefinito_20_paragrafo"><text:span text:style-name="T14"> Sale aggiunto durante la lavorazione secondo la specie da cui proviene il siero e secondo la tecnologia di produzione.</text:span></text:span></text:p>
        </text:list-item>
      </text:list>
      <text:p text:style-name="P12"><text:span text:style-name="Car._20_predefinito_20_paragrafo"><text:span text:style-name="T3">Caratteristiche del prodotto: </text:span></text:span><text:span text:style-name="Car._20_predefinito_20_paragrafo"><text:span text:style-name="T14">Prodotto cremoso, morbido, di colore bianco avorio, <text:s/>ha una forma tronco conica dovuta alla fiscella nella quale è contenuto. Il sapore è dolce, l'odore è di siero. Questo tipo di prodotto può essere anche salato (ricotta salata) fino a 2 mesi, su tavole di legno o in strutture di legno specifiche in ambienti naturali.</text:span></text:span></text:p>
      <text:p text:style-name="P62">Riferimenti storici:</text:p>
      <text:list xml:id="list4271940663" text:style-name="L21">
        <text:list-item>
          <text:p text:style-name="P336"><text:span text:style-name="Car._20_predefinito_20_paragrafo"><text:span text:style-name="T337">Notaio Luca Cuccia, 25 agosto XIV secolo, ind. 1601:</text:span></text:span><text:span text:style-name="Car._20_predefinito_20_paragrafo"><text:span text:style-name="T338">archivio di stato di Palermo, V. st. vol. 1022, f. 485 V.</text:span></text:span></text:p>
        </text:list-item>
        <text:list-item>
          <text:p text:style-name="P336"><text:span text:style-name="Car._20_predefinito_20_paragrafo"><text:span text:style-name="T337">Gallo: </text:span></text:span><text:span text:style-name="Car._20_predefinito_20_paragrafo"><text:span text:style-name="T338">“Le venti giornate dell'agricoltura e dei piaceri della villa”, IV sec. d.C.</text:span></text:span></text:p>
        </text:list-item>
        <text:list-item>
          <text:p text:style-name="P336"><text:span text:style-name="Car._20_predefinito_20_paragrafo"><text:span text:style-name="T337">Carmelo Trasselli: </text:span></text:span><text:span text:style-name="Car._20_predefinito_20_paragrafo"><text:span text:style-name="T338">“calmiere dei viveri al minuto a Palermo”, 1412-1440 da archivio comunale di Palermo.</text:span></text:span></text:p>
        </text:list-item>
      </text:list>
      <text:list xml:id="list1385272111" text:style-name="L22">
        <text:list-item>
          <text:p text:style-name="P337"><text:span text:style-name="Car._20_predefinito_20_paragrafo"><text:span text:style-name="T337">Uccello Antonino: </text:span></text:span><text:span text:style-name="Car._20_predefinito_20_paragrafo"><text:span text:style-name="T338">“Bovari, pecorari, curatuli”. Cultura casearia in Sicilia, Stass, Palermo, 1980.</text:span></text:span></text:p>
        </text:list-item>
        <text:list-item>
          <text:p text:style-name="P337"><text:span text:style-name="Car._20_predefinito_20_paragrafo"><text:span text:style-name="T337">Istituto Nazionale Sociologia Rurale:</text:span></text:span><text:span text:style-name="Car._20_predefinito_20_paragrafo"><text:span text:style-name="T338"> “Atlante dei prodotti tipici”:I formaggi”, Franco Angeli, Milano, 1990.</text:span></text:span></text:p>
        </text:list-item>
        <text:list-item>
          <text:p text:style-name="P302"><text:span text:style-name="Car._20_predefinito_20_paragrafo"><text:span text:style-name="T594">CNR: “</text:span></text:span><text:span text:style-name="Car._20_predefinito_20_paragrafo"><text:span text:style-name="T588">I prodotti caseari del Mezzogiorno”</text:span></text:span></text:p>
        </text:list-item>
        <text:list-item>
          <text:p text:style-name="P302"><text:span text:style-name="Car._20_predefinito_20_paragrafo"><text:span text:style-name="T588"/></text:span></text:p>
        </text:list-item>
      </text:list>
      <text:p text:style-name="P137">Ricotta iblea</text:p>
      <text:p text:style-name="P137"/>
      <text:p text:style-name="P3"><text:span text:style-name="Car._20_predefinito_20_paragrafo"><text:span text:style-name="T3">Attrezzature storiche: </text:span></text:span><text:span text:style-name="Car._20_predefinito_20_paragrafo"><text:span text:style-name="T14">Caldaia di rame stagnato “quarara”, bastone di canna “minaturi” con un terminale di materiale vegetale essicato “scupata” per la pulizia della “quarara”, raccoglitore in rame stagnato “cazza”, cucchiaio in legno “scumaricotta”, contenitore di varie dimensioni “iaruozzi”, contenitore di canna “cavagna”, fiscelle, mestolo, tavolo spersore, scopa di materiale vegetale essiccato “scuparino”.</text:span></text:span></text:p>
      <text:p text:style-name="P79">Fuoco diretto legna-gas.</text:p>
      <text:p text:style-name="P3"><text:span text:style-name="Car._20_predefinito_20_paragrafo"><text:span text:style-name="T3">Brevi cenni storici: </text:span></text:span><text:span text:style-name="Car._20_predefinito_20_paragrafo"><text:span text:style-name="T14">La storia della ricotta iblea è ampiamente illustrata dallo storico Antonio Uccello.</text:span></text:span></text:p>
      <text:p text:style-name="P79">L'autore cita “La descrizione della città e del territorio di Noto” del 1813, dove si fa riferimento ad una fiorente produzione non solo di caciocavalli ma anche di ricotta fresca e salata. Uccello descrive minuziosamente la lavorazione della ricotta e gli utensili tradizionali utilizzati.</text:p>
      <text:p text:style-name="P3"><text:span text:style-name="Car._20_predefinito_20_paragrafo"><text:span text:style-name="T3">Tipologia: </text:span></text:span><text:span text:style-name="Car._20_predefinito_20_paragrafo"><text:span text:style-name="T14">Prodotto fresco.</text:span></text:span></text:p>
      <text:p text:style-name="P3"><text:span text:style-name="Car._20_predefinito_20_paragrafo"><text:span text:style-name="T3">Area di produzione: </text:span></text:span><text:span text:style-name="Car._20_predefinito_20_paragrafo"><text:span text:style-name="T14">Provincia di Ragusa.</text:span></text:span></text:p>
      <text:p text:style-name="P47">Linee principali tecnologia di produzione:</text:p>
      <text:list xml:id="list31501974" text:style-name="L3">
        <text:list-item text:start-value="1">
          <text:p text:style-name="P319"><text:span text:style-name="Car._20_predefinito_20_paragrafo"><text:span text:style-name="T3">specie/razza: </text:span></text:span><text:span text:style-name="Car._20_predefinito_20_paragrafo"><text:span text:style-name="T14">Vacca;</text:span></text:span></text:p>
        </text:list-item>
        <text:list-item>
          <text:p text:style-name="P319"><text:span text:style-name="Car._20_predefinito_20_paragrafo"><text:span text:style-name="T3">materia prima: </text:span></text:span><text:span text:style-name="Car._20_predefinito_20_paragrafo"><text:span text:style-name="T14">Siero di latte vaccino;</text:span></text:span></text:p>
        </text:list-item>
        <text:list-item>
          <text:p text:style-name="P319"><text:soft-page-break/><text:span text:style-name="Car._20_predefinito_20_paragrafo"><text:span text:style-name="T3">microflora:</text:span></text:span><text:span text:style-name="Car._20_predefinito_20_paragrafo"><text:span text:style-name="T14"> Naturale;</text:span></text:span></text:p>
        </text:list-item>
        <text:list-item>
          <text:p text:style-name="P299">Il siero di latte viene addizionato di sale e di latte di vacca, quindi riscaldato a circa 90° C fino a quando non avviene l'affioramento della ricotta. Una volta affiorata si elimina la schiuma in superficie e si raccoglie la ricotta nelle fiscelle che verranno poste in un tavolo inclinato contenente dell'acqua fredda. Si è rilevato, in alcuni casi, che qualche casaro utilizza inoltre la scotta del giorno prima messa ad acidificare.</text:p>
        </text:list-item>
        <text:list-item>
          <text:p text:style-name="P319"><text:span text:style-name="Car._20_predefinito_20_paragrafo"><text:span text:style-name="T3">salatura:</text:span></text:span><text:span text:style-name="Car._20_predefinito_20_paragrafo"><text:span text:style-name="T14"> Sale aggiunto durante la lavorazione.</text:span></text:span></text:p>
        </text:list-item>
      </text:list>
      <text:p text:style-name="P3"><text:span text:style-name="Car._20_predefinito_20_paragrafo"><text:span text:style-name="T3">Caratteristiche del prodotto: </text:span></text:span><text:span text:style-name="Car._20_predefinito_20_paragrafo"><text:span text:style-name="T14">Prodotto cremoso, di colore bianco avorio, ha una forma tronco conica dovuta alla fiscella nella quale è contenuto. Il sapore è dolce, l'odore è di siero.</text:span></text:span></text:p>
      <text:p text:style-name="P47">Riferimenti storici:</text:p>
      <text:list xml:id="list3795761996" text:style-name="L23">
        <text:list-item>
          <text:p text:style-name="P338"><text:span text:style-name="Car._20_predefinito_20_paragrafo"><text:span text:style-name="T337">Filippo Garofalo: </text:span></text:span><text:span text:style-name="Car._20_predefinito_20_paragrafo"><text:span text:style-name="T338">“Discorsi sopra l'antica e moderna Ragusa”, (Palermo – Stabilimento tipografico di Francesco Lao), 1856.</text:span></text:span></text:p>
        </text:list-item>
        <text:list-item>
          <text:p text:style-name="P338"><text:span text:style-name="Car._20_predefinito_20_paragrafo"><text:span text:style-name="T337">Uccello Antonino: </text:span></text:span><text:span text:style-name="Car._20_predefinito_20_paragrafo"><text:span text:style-name="T338">“Bovari, pecorari, curatuli”. Cultura casearia in Sicilia, Stass, Palermo, 1980.</text:span></text:span></text:p>
        </text:list-item>
      </text:list>
      <text:list xml:id="list146496201" text:style-name="L24">
        <text:list-item>
          <text:p text:style-name="P339"><text:span text:style-name="Car._20_predefinito_20_paragrafo"><text:span text:style-name="T337">Istituto Nazionale Sociologia Rurale:</text:span></text:span><text:span text:style-name="Car._20_predefinito_20_paragrafo"><text:span text:style-name="T338"> “Atlante dei prodotti tipici”:I formaggi”, Franco Angeli, Milano, 1990.</text:span></text:span></text:p>
        </text:list-item>
        <text:list-item>
          <text:p text:style-name="P316">Vizzardi-Maffeis “Formaggi italiani”, Edizioni Agricole, Bologna, 1990.</text:p>
        </text:list-item>
        <text:list-item>
          <text:p text:style-name="P339"><text:span text:style-name="Car._20_predefinito_20_paragrafo"><text:span text:style-name="T337">CNR: “</text:span></text:span><text:span text:style-name="Car._20_predefinito_20_paragrafo"><text:span text:style-name="T338">I prodotti caseari del Mezzogiorno”, 1992.</text:span></text:span></text:p>
        </text:list-item>
        <text:list-item>
          <text:p text:style-name="P316">Progetto Ibleo “indagine conoscitiva sulla tecnologia di trasformazione casearia del formaggio Ragusano”, Ragusa, 1997.</text:p>
        </text:list-item>
      </text:list>
      <text:p text:style-name="P179"/>
      <text:p text:style-name="P137">Ricotta infornata</text:p>
      <text:p text:style-name="P47"/>
      <text:p text:style-name="P3"><text:span text:style-name="Car._20_predefinito_20_paragrafo"><text:span text:style-name="T3">Territorio interessato alla produzione: </text:span></text:span><text:span text:style-name="Car._20_predefinito_20_paragrafo"><text:span text:style-name="T14">Messina.</text:span></text:span></text:p>
      <text:p text:style-name="P3"><text:span text:style-name="Car._20_predefinito_20_paragrafo"><text:span text:style-name="T3">Descrizione sintetica del prodotto: </text:span></text:span><text:span text:style-name="Car._20_predefinito_20_paragrafo"><text:span text:style-name="T14">Il colore, il sapore e la consistenza della ricotta dipendono dal numero di infornate che si effettuano, durante la lavorazione. Una ricotta passata in forno poche volte sarà chiara, di colore avorio, cremosa e di sapore delicato; una ricotta passata in forno molte volte sarà di colore marrone, con maggiore consistenza e sapore marcatamente aromatico. Il peso varia dai gr. 500 a circa 1 Kg. con uno scalzo di 5-8 cm. ed un diametro di 12-16 cm.</text:span></text:span></text:p>
      <text:p text:style-name="P3"><text:span text:style-name="Car._20_predefinito_20_paragrafo"><text:span text:style-name="T3">Descrizione delle metodiche di lavorazione, conservazione e stagionatura: </text:span></text:span><text:span text:style-name="Car._20_predefinito_20_paragrafo"><text:span text:style-name="T14">Il Latticello, “lacciata” di vacca, di pecora, di capra o misto, residuo dell'estrazione della cagliata, viene riscaldato nelle tradizionali caldaie in rame stagnato “quadare” fino alla temperatura di 50-55°C e viene addizionato con un 10% di latte intero crudo. Si procede, quindi, agitando di tanto in tanto la massa con un bastone di legno “zubbo”, o “riminaturi”, fino a raggiungere gli 80°C, a questa temperatura si aggiunge l'acidificante (agra o acqua con aceto). Ad affioramento avvenuto, con la “vacilotta” si raccoglie la ricotta nei contenitori tradizionali “cavagne” di canne o di listelli di legno, e si pone a scolare su un tavolo inclinato di legno “tavuliere o mastreddu”. Dopo 1-2 giorni (secondo la stagione), le ricette vengono salate, riposte sui contenitori di ceramica e lasciate asciugare per circa una settimana. La messa in forno, se fatta con metodi tradizionali e forni a legna, viene ripetuta da 5 a 10 volte, in relazione alla stagione e al tipo di ricotta infornata che si vuole produrre (consumo fresco o da grattugia).</text:span></text:span></text:p>
      <text:p text:style-name="P3"><text:span text:style-name="Car._20_predefinito_20_paragrafo"><text:span text:style-name="T3">Materiali e <text:s/>attrezzature specifiche utilizzate per la preparazione e il condizionamento: </text:span></text:span><text:span text:style-name="Car._20_predefinito_20_paragrafo"><text:span text:style-name="T14">Bastone di legno “zubbo o riminaturi”, caldaia di rame stagnata “quarara”, fiscella di canna “cavagna o ncannara”, tavoliere di legno “mastrello”, scaffali di legno.</text:span></text:span></text:p>
      <text:p text:style-name="P47">Descrizione dei locali di lavorazione, conservazione e stagionatura:</text:p>
      <text:p text:style-name="P3"><text:span text:style-name="Car._20_predefinito_20_paragrafo"><text:span text:style-name="T3">Elementi che comprovino che le metodologie siano state praticate in maniera omogenea e secondo regole tradizionali per un periodo non inferiore ai 25 anni: </text:span></text:span><text:span text:style-name="Car._20_predefinito_20_paragrafo"><text:span text:style-name="T14">E' un prodotto della più antica tradizione contadina. Dopo la cottura del pane si utilizzava il calore residuo del forno di legna mettendovi a cuocere ed asciugare le ricotte.</text:span></text:span></text:p>
      <text:p text:style-name="P3"><text:span text:style-name="Car._20_predefinito_20_paragrafo"><text:span text:style-name="T14"/></text:span></text:p>
      <text:p text:style-name="P162">R<text:span text:style-name="T568">icotta salata siciliana</text:span></text:p>
      <text:p text:style-name="P162"/>
      <text:p text:style-name="P162"><text:span text:style-name="Car._20_predefinito_20_paragrafo"><text:span text:style-name="T417">Territorio <text:s/>interessato alla</text:span></text:span><text:span text:style-name="Car._20_predefinito_20_paragrafo"><text:span text:style-name="T416"> produzione: </text:span></text:span><text:span text:style-name="Car._20_predefinito_20_paragrafo"><text:span text:style-name="T401">L'intero territorio siciliano.</text:span></text:span></text:p>
      <text:p text:style-name="P165"><text:span text:style-name="T552">Categoria:</text:span><text:span text:style-name="T553"> Formaggi</text:span></text:p>
      <text:p text:style-name="P15"><text:span text:style-name="Car._20_predefinito_20_paragrafo"><text:span text:style-name="T4">Nome del prodotto: </text:span></text:span><text:span text:style-name="Car._20_predefinito_20_paragrafo"><text:span text:style-name="T83">Ricotta Salata Siciliana</text:span></text:span></text:p>
      <text:p text:style-name="P15"><text:span text:style-name="Car._20_predefinito_20_paragrafo"><text:span text:style-name="T5">Descrizione sintetica del prodotto: </text:span></text:span><text:span text:style-name="Car._20_predefinito_20_paragrafo"><text:span text:style-name="T435">La ‘ricotta salata siciliana’ è ottenuta da siero di latte vaccino, ovino, caprino o misto. Si presenta in forma cilindrica o tronco conica con altezza di 20 cm circa <text:s/>e diametro medio di 15 cm circa ; il peso varia da 300 a 1 kG. La superficie è di colore bianco o avorio,può assumere colore verdastro per la presenza di muffe,muffe che verranno raschiate e pulite prima della messa in vendita . La struttura della pasta è </text:span></text:span><text:soft-page-break/><text:span text:style-name="Car._20_predefinito_20_paragrafo"><text:span text:style-name="T435">semidura, friabile e anelastica, il sapore salato con vago ricordo del siero di partenza. L’odore è deciso, non penetrante, piacevole. Viene generalmente utilizzata come prodotto da grattugia ma può essere anche mangiata più morbida.</text:span></text:span></text:p>
      <text:p text:style-name="P15"><text:span text:style-name="Car._20_predefinito_20_paragrafo"><text:span text:style-name="T4">T</text:span></text:span><text:span text:style-name="Car._20_predefinito_20_paragrafo"><text:span text:style-name="T3">ecniche di lavorazione: </text:span></text:span><text:span text:style-name="Car._20_predefinito_20_paragrafo"><text:span text:style-name="T108">la ricotta è un latticino, non un formaggio. Non viene ottenuta attraverso la coagulazione della caseina, ma con le proteine del siero del latte. Si tratta di quella </text:span></text:span><text:span text:style-name="Car._20_predefinito_20_paragrafo"><text:span text:style-name="T542">parte liquida che, </text:span></text:span><text:span text:style-name="Car._20_predefinito_20_paragrafo"><text:span text:style-name="T543">durante la caseificazione, si separa dalla cagliata. Per preparare la ricotta il siero che è la parte liquida che rimane </text:span></text:span><text:span text:style-name="Car._20_predefinito_20_paragrafo"><text:span text:style-name="T542">dopo aver fatto il formaggio, sia esso di latte vaccino o di altri latti, e contiene le siero proteine, cioè la base solida della Ricotta. Il siero viene riscaldato alla temperatura di 80-85°, a volte anche di più, in funzione del latte di origine o della consistenza che si intende ottenere. Giunti alla temperatura ideale, viene immesso un coadiuvante che consente al siero di acidificare rapidamente. Questa operazione permette alle siero proteine, dette anche globuline, di raggiungere, galleggiando, la superficie del siero. Dopodiché il tutto viene lasciato in sosta per alcuni minuti e poi raccolto. Terminato lo spurgo del siero, la Ricotta viene salata a mano e posta su tavole di legno o pianali di plastica o cassette di plastica.La stagionatura e asciugatura viene fatta all’aperto a temperatura ambiente ,possibilmente nel periodo primaverile-estivo,riparata dalle intemperie e protetta da animali e insetti. Lì rimane fino a indurimento della pasta. Alla fine della stagionatura le forme vengono pulite dalle eventuali muffe e dall’eccesso di sale.</text:span></text:span><text:span text:style-name="Car._20_predefinito_20_paragrafo"><text:span text:style-name="T342"> </text:span></text:span></text:p>
      <text:p text:style-name="P72">Attrezzatur<text:span text:style-name="T551">e</text:span> storiche: <text:span text:style-name="T386">caldaia di rame stagnato “quarara”, bastone di legno “zubbu”, contenitore di legno “tinieddu di l’agru” o “serratizzu”, fiscelle di giunco o di canne, fascere di legno (per la ricotta salata), cucchiaio in legno “scumaricotta”, mestolo, tavolo spessore. Fuoco diretto legna-gas. </text:span><text:span text:style-name="T387">Per la preparazine ella ricotta oggi si usano pentoloni a gas o doppiofondo a vapore o ad acqua calda, fuscelle di plastica o di altri materiali, mestoli o altri attrezzi per la raccolta, tavoli di sgronda, ripiani di legno o plastica o cassette di plastica.</text:span></text:p>
      <text:p text:style-name="P73">Descrizione dei locali di lavorazione, conservazione e stagionatura: <text:span text:style-name="T386">I locali di produzione sono tutti igienicamente autorizzati, la stagionatura viene fatta all’aperto a temperatura ambiente, specialmente nel periodo primaverile-estivo, quando le temperature e l’umidità sono adeguate all’asciugatura della ricotta. Dopo la pulitura, da eventuali muffe e dall’eccesso di sale, la ricotta viene conservata in celle frigo a temperature adeguate.</text:span></text:p>
      <text:p text:style-name="P56"><text:span text:style-name="Car._20_predefinito_20_paragrafo"><text:span text:style-name="T544">Elementi che comprovino che le metodologie siano state praticate in maniera omogenea e secondo regole tradizionali per un periodo non inferiore ai 25 anni: </text:span></text:span><text:span text:style-name="Car._20_predefinito_20_paragrafo"><text:span text:style-name="T546">La ricotta si preparava in Sicilia già dai tempi dei Greci. Si narra che furono proprio i Greci a mostrare ai siciliani il metodo per realizzare la ricotta salata. Nel 1800 il sacerdote Gaetano Salamone scrive un trattato destinato agli agricoltori e casari dove spiega con minuzia di particolari la tecnica di fabbricazione della ricotta. La ricotta può essere sia di vacca che di pecora che di capra o mista. In Sicilia vi è anche la tradizione della ricotta salata, che è stata la forma antica di conservazione, senza la quale non si potrebbero preparare piatti tipici come la pasta alla Norma. Nel IX Libro Omero fa incontrare Ulisse con il ciclope Polifemo che, nel momento in cui vede Odisseo per la prima volta, sta proprio lavorando la ricotta. Alla vista del mostro i compagni del re di Itaca corrono verso le navi ma Ulisse si ferma a mangiare quel “rappreso latte” che stava lavorando il ciclope, cioè dell’incantevole e golosa ricotta.</text:span></text:span></text:p>
      <text:p text:style-name="P56"><text:span text:style-name="Car._20_predefinito_20_paragrafo"><text:span text:style-name="T545">Riferimenti storici: </text:span></text:span><text:span text:style-name="Car._20_predefinito_20_paragrafo"><text:span text:style-name="T547">La Ricotta salata siciliana nasce per essere conservata più a lungo di quella fresca. Solitamente è un latticino del centro-sud italiano. La Ricotta non è un formaggio. Lo si può capire dal fatto che per ottenerla si utilizza il siero derivante dalla lavorazione del</text:span></text:span><text:span text:style-name="Car._20_predefinito_20_paragrafo"><text:span text:style-name="T548"> </text:span></text:span><text:span text:style-name="Car._20_predefinito_20_paragrafo"><text:span text:style-name="T547">formaggio. È quindi considerata un sottoprodotto della lavorazione del latte. Storicamente il siero per fare la Ricotta veniva acidificato</text:span></text:span><text:span text:style-name="Car._20_predefinito_20_paragrafo"><text:span text:style-name="T541"> </text:span></text:span><text:span text:style-name="Car._20_predefinito_20_paragrafo"><text:span text:style-name="T547">con l'agra, ovvero</text:span></text:span><text:span text:style-name="Car._20_predefinito_20_paragrafo"><text:span text:style-name="T541"> </text:span></text:span><text:span text:style-name="Car._20_predefinito_20_paragrafo"><text:span text:style-name="T547">una miscela di siero e limone o aceto. Oggi si utilizzano acidificanti naturali come l'acido lattico o l'acido citrico.</text:span></text:span></text:p>
      <text:p text:style-name="P56"><text:span text:style-name="Car._20_predefinito_20_paragrafo"><text:span text:style-name="T547"/></text:span></text:p>
      <text:p text:style-name="P63"><text:span text:style-name="Car._20_predefinito_20_paragrafo"><text:span text:style-name="T549">Ricotta Mista</text:span></text:span></text:p>
      <text:p text:style-name="P63"><text:span text:style-name="Car._20_predefinito_20_paragrafo"><text:span text:style-name="T549"/></text:span></text:p>
      <text:p text:style-name="P64"><text:span text:style-name="Car._20_predefinito_20_paragrafo"><text:span text:style-name="T550">Area di produzione: Intero territorio regionale.</text:span></text:span></text:p>
      <text:p text:style-name="P13"><text:span text:style-name="Car._20_predefinito_20_paragrafo"><text:span text:style-name="T3">Attrezzature storiche: </text:span></text:span><text:span text:style-name="Car._20_predefinito_20_paragrafo"><text:span text:style-name="T14">Caldaia di rame stagnato “quarara”, bastone di legno “zubbu”, contenitore di legno “tinieddu di l'agru” o “serratizzu”, fiscelle di giunco o di canne, fascere in legno (per la ricotta salata), cucchiaio in legno “scumaricotta”, mestolo, tavolo spersore. Fuoco diretto legna-gas.</text:span></text:span></text:p>
      <text:p text:style-name="P13"><text:span text:style-name="Car._20_predefinito_20_paragrafo"><text:span text:style-name="T3">Brevi cenni storici: </text:span></text:span><text:span text:style-name="Car._20_predefinito_20_paragrafo"><text:span text:style-name="T14">La storia della ricotta di vacca, </text:span></text:span><text:span text:style-name="Car._20_predefinito_20_paragrafo"><text:span text:style-name="T38">pecora e capra</text:span></text:span><text:span text:style-name="Car._20_predefinito_20_paragrafo"><text:span text:style-name="T14"> è ampiamente illustrata sia dallo storico Antonio Uccello, che descrive minuziosamente la lavorazione della ricotta e gli utensili tradizionali utilizzati, sia da Carmello Trasselli che nel “Calmiere dei viveri al minuto a Palermo” riporta la ricotta come uno dei generi alimentari di più largo consumo. Un accenno alla ricotta di pecora è presente nella già citata opera del Gallo, mentre alla fine del 1800, il sacerdote don Gaetano Salamone compila un trattato destinato agli agricoltori e ai casari dove spiega minuziosamente la tecnica di fabbricazione della ricotta di pecora.</text:span></text:span></text:p>
      <text:p text:style-name="P83">Anche la ricotta di capra viene citata nel libro del Gallo, l'autore afferma che la ricotta di capra è la migliore <text:soft-page-break/>in assoluto, mentre la ricotta di pecora risulta più saporita rispetto a quella vaccina. La ricotta salata è di antica tradizione, conosciuta notoriamente come indispensabile ingrediente di alcune rinomate pietanze siciliane (pasta alla Norma).</text:p>
      <text:p text:style-name="P13"><text:span text:style-name="Car._20_predefinito_20_paragrafo"><text:span text:style-name="T3">Tipologia: </text:span></text:span><text:span text:style-name="Car._20_predefinito_20_paragrafo"><text:span text:style-name="T14">Prodotto fresco.</text:span></text:span></text:p>
      <text:p text:style-name="P63">Linee principali tecnologia di produzione:</text:p>
      <text:list xml:id="list175256953141954" text:continue-list="list175258962873631" text:style-name="L3">
        <text:list-item text:start-value="1">
          <text:p text:style-name="P321"><text:span text:style-name="Car._20_predefinito_20_paragrafo"><text:span text:style-name="T3">specie/razza: </text:span></text:span><text:span text:style-name="Car._20_predefinito_20_paragrafo"><text:span text:style-name="T14">Vacca, pecora, </text:span></text:span><text:span text:style-name="Car._20_predefinito_20_paragrafo"><text:span text:style-name="T39">capra</text:span></text:span><text:span text:style-name="Car._20_predefinito_20_paragrafo"><text:span text:style-name="T14">;</text:span></text:span></text:p>
        </text:list-item>
        <text:list-item>
          <text:p text:style-name="P321"><text:span text:style-name="Car._20_predefinito_20_paragrafo"><text:span text:style-name="T3">materia prima: </text:span></text:span><text:span text:style-name="Car._20_predefinito_20_paragrafo"><text:span text:style-name="T14">Siero di latte di vacca, pecora, </text:span></text:span><text:span text:style-name="Car._20_predefinito_20_paragrafo"><text:span text:style-name="T39">capra</text:span></text:span><text:span text:style-name="Car._20_predefinito_20_paragrafo"><text:span text:style-name="T14"> che può essere lavorato singolarmente o miscelato in varie combinazioni (ricotta mista);</text:span></text:span></text:p>
        </text:list-item>
        <text:list-item>
          <text:p text:style-name="P321"><text:span text:style-name="Car._20_predefinito_20_paragrafo"><text:span text:style-name="T3">microflora:</text:span></text:span><text:span text:style-name="Car._20_predefinito_20_paragrafo"><text:span text:style-name="T14"> Naturale;</text:span></text:span></text:p>
        </text:list-item>
        <text:list-item>
          <text:p text:style-name="P301">Il siero di latte della specie prescelta (vacca, pecora, capra) viene addizionato di sale e di latte della</text:p>
        </text:list-item>
      </text:list>
      <text:p text:style-name="P83">stessa specie, quindi riscaldato a circa 90°C fino a quando non avviene l'affioramento della ricotta.</text:p>
      <text:p text:style-name="P13"><text:span text:style-name="Car._20_predefinito_20_paragrafo"><text:span text:style-name="T14">Una volta affiorata si elimina la schiuma in superficie e si raccoglie la ricotta nelle fiscelle che verranno poste in un tavolo inclinato contenente dell'acqua fredda ;</text:span></text:span></text:p>
      <text:list xml:id="list175258466810156" text:continue-numbering="true" text:style-name="L3">
        <text:list-item>
          <text:p text:style-name="P321"><text:span text:style-name="Car._20_predefinito_20_paragrafo"><text:span text:style-name="T3">salatura:</text:span></text:span><text:span text:style-name="Car._20_predefinito_20_paragrafo"><text:span text:style-name="T14"> Sale aggiunto durante la lavorazione secondo la specie da cui proviene il siero e secondo la tecnologia di produzione.</text:span></text:span></text:p>
        </text:list-item>
      </text:list>
      <text:p text:style-name="P13"><text:span text:style-name="Car._20_predefinito_20_paragrafo"><text:span text:style-name="T3">Caratteristiche del prodotto: </text:span></text:span><text:span text:style-name="Car._20_predefinito_20_paragrafo"><text:span text:style-name="T14">Prodotto cremoso, morbido, di colore bianco avorio, più giallo-paglierino per la ricotta di pecora e capra, ha una forma tronco conica dovuta alla fiscella nella quale è contenuto. Il sapore è dolce, l'odore è di siero. Questo tipo di prodotto può essere anche salato (ricotta salata) fino a 2 mesi, su tavole di legno o in strutture di legno specifiche in ambienti naturali.</text:span></text:span></text:p>
      <text:p text:style-name="P63">Riferimenti storici:</text:p>
      <text:list xml:id="list963083676" text:style-name="L25">
        <text:list-item>
          <text:p text:style-name="P340"><text:span text:style-name="Car._20_predefinito_20_paragrafo"><text:span text:style-name="T337">Notaio Luca Cuccia, 25 agosto XIV secolo, ind. 1601:</text:span></text:span><text:span text:style-name="Car._20_predefinito_20_paragrafo"><text:span text:style-name="T338">archivio di stato di Palermo, V. st. vol. 1022, f. 485 V.</text:span></text:span></text:p>
        </text:list-item>
        <text:list-item>
          <text:p text:style-name="P340"><text:span text:style-name="Car._20_predefinito_20_paragrafo"><text:span text:style-name="T337">Gallo: </text:span></text:span><text:span text:style-name="Car._20_predefinito_20_paragrafo"><text:span text:style-name="T338">“Le venti giornate dell'agricoltura e dei piaceri della villa”, IV sec. d.C.</text:span></text:span></text:p>
        </text:list-item>
        <text:list-item>
          <text:p text:style-name="P340"><text:span text:style-name="Car._20_predefinito_20_paragrafo"><text:span text:style-name="T337">Carmelo Trasselli: </text:span></text:span><text:span text:style-name="Car._20_predefinito_20_paragrafo"><text:span text:style-name="T338">“calmiere dei viveri al minuto a Palermo”, 1412-1440 da archivio comunale di Palermo.</text:span></text:span></text:p>
        </text:list-item>
      </text:list>
      <text:list xml:id="list4212057063" text:style-name="L26">
        <text:list-item>
          <text:p text:style-name="P341"><text:span text:style-name="Car._20_predefinito_20_paragrafo"><text:span text:style-name="T337">Uccello Antonino: </text:span></text:span><text:span text:style-name="Car._20_predefinito_20_paragrafo"><text:span text:style-name="T338">“Bovari, pecorari, curatuli”. Cultura casearia in Sicilia, Stass, Palermo, 1980.</text:span></text:span></text:p>
        </text:list-item>
        <text:list-item>
          <text:p text:style-name="P341"><text:span text:style-name="Car._20_predefinito_20_paragrafo"><text:span text:style-name="T337">Istituto Nazionale Sociologia Rurale:</text:span></text:span><text:span text:style-name="Car._20_predefinito_20_paragrafo"><text:span text:style-name="T338"> “Atlante dei prodotti tipici”:I formaggi”, Franco Angeli, Milano, 1990.</text:span></text:span></text:p>
        </text:list-item>
        <text:list-item>
          <text:p text:style-name="P317"><text:span text:style-name="Car._20_predefinito_20_paragrafo"><text:span text:style-name="T588">CNR: “I prodotti caseari del Mezzogiorno”</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Bookman Old Style" svg:font-family="'Bookman Old Style', serif"/>
    <style:font-face style:name="Calibri-Italic" svg:font-family="Calibri-Italic"/>
    <style:font-face style:name="Georgia Pro" svg:font-family="'Georgia Pro', serif"/>
    <style:font-face style:name="Petrona" svg:font-family="Petrona"/>
    <style:font-face style:name="Roboto" svg:font-family="Roboto, serif"/>
    <style:font-face style:name="sans-serif" svg:font-family="sans-serif"/>
    <style:font-face style:name="ITC Bookman" svg:font-family="'ITC Bookman', Bookman" style:font-family-generic="roman"/>
    <style:font-face style:name="MS Mincho" svg:font-family="'MS Mincho'" style:font-family-generic="modern" style:font-pitch="fixed"/>
    <style:font-face style:name="Bookman Old Style1" svg:font-family="'Bookman Old Style'"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horndale" fo:font-size="12pt" fo:letter-spacing="normal" fo:language="it" fo:country="IT" fo:font-style="normal" style:text-underline-style="none" fo:font-weight="normal" style:letter-kerning="true" style:font-name-asian="Andale Sans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horndale" fo:font-size="12pt" fo:letter-spacing="normal" fo:language="it" fo:country="IT" fo:font-style="normal" style:text-underline-style="none" fo:font-weight="normal" style:letter-kerning="true" fo:background-color="transparent" style:font-name-asian="Andale Sans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lbany" fo:font-family="Albany"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ent-style-name="Standard">
      <style:paragraph-properties fo:text-align="start" style:justify-single-word="false" fo:hyphenation-ladder-count="no-limit" style:text-autospace="none"/>
      <style:text-properties fo:color="#000000" loext:opacity="100%" style:font-name="ITC Bookman" fo:font-family="'ITC Bookman', Bookman" style:font-family-generic="roman" fo:font-size="12pt" style:font-name-asian="ITC Bookman" style:font-family-asian="'ITC Bookman', Bookman" style:font-family-generic-asian="roman" style:font-size-asian="12pt" style:font-name-complex="ITC Bookman" style:font-family-complex="'ITC Bookman', Bookman" style:font-family-generic-complex="roman" style:font-size-complex="12pt"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Car._20_predefinito_20_paragrafo" style:display-name="Car. predefinito paragrafo"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fo:font-size="9pt" style:font-size-asian="9pt" style:font-size-complex="9pt"/>
    </style:style>
    <style:style style:name="WW_5f_CharLFO1LVL2" style:display-name="WW_CharLFO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size-complex="9pt"/>
    </style:style>
    <style:style style:name="WW_5f_CharLFO3LVL2" style:display-name="WW_CharLFO3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3" style:display-name="WW_CharLFO3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4" style:display-name="WW_CharLFO3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5" style:display-name="WW_CharLFO3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6" style:display-name="WW_CharLFO3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7" style:display-name="WW_CharLFO3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8" style:display-name="WW_CharLFO3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9" style:display-name="WW_CharLFO3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1" style:display-name="WW_CharLFO4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2" style:display-name="WW_CharLFO4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3" style:display-name="WW_CharLFO4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4" style:display-name="WW_CharLFO4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5" style:display-name="WW_CharLFO4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6" style:display-name="WW_CharLFO4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7" style:display-name="WW_CharLFO4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8" style:display-name="WW_CharLFO4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9" style:display-name="WW_CharLFO4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1" style:display-name="WW_CharLFO5LVL1" style:family="text">
      <style:text-properties style:font-name="Wingdings" fo:font-family="Wingdings" style:font-family-generic="system" style:font-pitch="variable" style:font-charset="x-symbol" fo:font-size="9pt" style:font-size-asian="9pt" style:font-size-complex="9pt"/>
    </style:style>
    <style:style style:name="WW_5f_CharLFO5LVL2" style:display-name="WW_CharLFO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3" style:display-name="WW_CharLFO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4" style:display-name="WW_CharLFO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5" style:display-name="WW_CharLFO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6" style:display-name="WW_CharLFO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7" style:display-name="WW_CharLFO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8" style:display-name="WW_CharLFO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9" style:display-name="WW_CharLFO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1" style:display-name="WW_CharLFO6LVL1" style:family="text">
      <style:text-properties style:font-name="Wingdings" fo:font-family="Wingdings" style:font-family-generic="system" style:font-pitch="variable" style:font-charset="x-symbol" fo:font-size="9pt" style:font-size-asian="9pt" style:font-size-complex="9pt"/>
    </style:style>
    <style:style style:name="WW_5f_CharLFO6LVL2" style:display-name="WW_CharLFO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3" style:display-name="WW_CharLFO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4" style:display-name="WW_CharLFO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5" style:display-name="WW_CharLFO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6" style:display-name="WW_CharLFO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7" style:display-name="WW_CharLFO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8" style:display-name="WW_CharLFO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9" style:display-name="WW_CharLFO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1" style:display-name="WW_CharLFO8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2" style:display-name="WW_CharLFO8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3" style:display-name="WW_CharLFO8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4" style:display-name="WW_CharLFO8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5" style:display-name="WW_CharLFO8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6" style:display-name="WW_CharLFO8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7" style:display-name="WW_CharLFO8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8" style:display-name="WW_CharLFO8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9" style:display-name="WW_CharLFO8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1" style:display-name="WW_CharLFO11LVL1" style:family="text">
      <style:text-properties style:font-name="Wingdings" fo:font-family="Wingdings" style:font-family-generic="system" style:font-pitch="variable" style:font-charset="x-symbol" fo:font-size="9pt" style:font-size-asian="9pt" style:font-size-complex="9pt"/>
    </style:style>
    <style:style style:name="WW_5f_CharLFO11LVL2" style:display-name="WW_CharLFO1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3" style:display-name="WW_CharLFO1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4" style:display-name="WW_CharLFO1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5" style:display-name="WW_CharLFO1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6" style:display-name="WW_CharLFO1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7" style:display-name="WW_CharLFO1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8" style:display-name="WW_CharLFO1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9" style:display-name="WW_CharLFO1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1" style:display-name="WW_CharLFO13LVL1" style:family="text">
      <style:text-properties style:font-name="Wingdings" fo:font-family="Wingdings" style:font-family-generic="system" style:font-pitch="variable" style:font-charset="x-symbol" fo:font-size="9pt" style:font-size-asian="9pt" style:font-size-complex="9pt"/>
    </style:style>
    <style:style style:name="WW_5f_CharLFO13LVL2" style:display-name="WW_CharLFO13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3" style:display-name="WW_CharLFO13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4" style:display-name="WW_CharLFO13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5" style:display-name="WW_CharLFO13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6" style:display-name="WW_CharLFO13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7" style:display-name="WW_CharLFO13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8" style:display-name="WW_CharLFO13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9" style:display-name="WW_CharLFO13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1" style:display-name="WW_CharLFO15LVL1" style:family="text">
      <style:text-properties style:font-name="Wingdings" fo:font-family="Wingdings" style:font-family-generic="system" style:font-pitch="variable" style:font-charset="x-symbol" fo:font-size="9pt" style:font-size-asian="9pt" style:font-size-complex="9pt"/>
    </style:style>
    <style:style style:name="WW_5f_CharLFO15LVL2" style:display-name="WW_CharLFO1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3" style:display-name="WW_CharLFO1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4" style:display-name="WW_CharLFO1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5" style:display-name="WW_CharLFO1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6" style:display-name="WW_CharLFO1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7" style:display-name="WW_CharLFO1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8" style:display-name="WW_CharLFO1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5LVL9" style:display-name="WW_CharLFO1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1" style:display-name="WW_CharLFO17LVL1" style:family="text">
      <style:text-properties style:font-name="Wingdings" fo:font-family="Wingdings" style:font-family-generic="system" style:font-pitch="variable" style:font-charset="x-symbol" fo:font-size="9pt" style:font-size-asian="9pt" style:font-size-complex="9pt"/>
    </style:style>
    <style:style style:name="WW_5f_CharLFO17LVL2" style:display-name="WW_CharLFO1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3" style:display-name="WW_CharLFO1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4" style:display-name="WW_CharLFO1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5" style:display-name="WW_CharLFO1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6" style:display-name="WW_CharLFO1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7" style:display-name="WW_CharLFO1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8" style:display-name="WW_CharLFO1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9" style:display-name="WW_CharLFO1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size-complex="9pt"/>
    </style:style>
    <style:style style:name="WW_5f_CharLFO19LVL2" style:display-name="WW_CharLFO19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3" style:display-name="WW_CharLFO19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4" style:display-name="WW_CharLFO19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5" style:display-name="WW_CharLFO19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6" style:display-name="WW_CharLFO19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7" style:display-name="WW_CharLFO19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8" style:display-name="WW_CharLFO19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9LVL9" style:display-name="WW_CharLFO19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1" style:display-name="WW_CharLFO23LVL1" style:family="text">
      <style:text-properties style:font-name="Wingdings" fo:font-family="Wingdings" style:font-family-generic="system" style:font-pitch="variable" style:font-charset="x-symbol" fo:font-size="9pt" style:font-size-asian="9pt" style:font-size-complex="9pt"/>
    </style:style>
    <style:style style:name="WW_5f_CharLFO23LVL2" style:display-name="WW_CharLFO23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3" style:display-name="WW_CharLFO23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4" style:display-name="WW_CharLFO23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5" style:display-name="WW_CharLFO23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6" style:display-name="WW_CharLFO23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7" style:display-name="WW_CharLFO23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8" style:display-name="WW_CharLFO23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3LVL9" style:display-name="WW_CharLFO23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1" style:display-name="WW_CharLFO25LVL1" style:family="text">
      <style:text-properties style:font-name="Wingdings" fo:font-family="Wingdings" style:font-family-generic="system" style:font-pitch="variable" style:font-charset="x-symbol" fo:font-size="9pt" style:font-size-asian="9pt" style:font-size-complex="9pt"/>
    </style:style>
    <style:style style:name="WW_5f_CharLFO25LVL2" style:display-name="WW_CharLFO2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3" style:display-name="WW_CharLFO2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4" style:display-name="WW_CharLFO2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5" style:display-name="WW_CharLFO2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6" style:display-name="WW_CharLFO2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7" style:display-name="WW_CharLFO2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8" style:display-name="WW_CharLFO2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9" style:display-name="WW_CharLFO2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1" style:display-name="WW_CharLFO27LVL1" style:family="text">
      <style:text-properties style:font-name="Wingdings" fo:font-family="Wingdings" style:font-family-generic="system" style:font-pitch="variable" style:font-charset="x-symbol" fo:font-size="9pt" style:font-size-asian="9pt" style:font-size-complex="9pt"/>
    </style:style>
    <style:style style:name="WW_5f_CharLFO27LVL2" style:display-name="WW_CharLFO2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3" style:display-name="WW_CharLFO2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4" style:display-name="WW_CharLFO2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5" style:display-name="WW_CharLFO2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6" style:display-name="WW_CharLFO2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7" style:display-name="WW_CharLFO2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8" style:display-name="WW_CharLFO2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7LVL9" style:display-name="WW_CharLFO2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1" style:display-name="WW_CharLFO28LVL1" style:family="text">
      <style:text-properties style:font-name="Wingdings" fo:font-family="Wingdings" style:font-family-generic="system" style:font-pitch="variable" style:font-charset="x-symbol" fo:font-size="9pt" style:font-size-asian="9pt" style:font-size-complex="9pt"/>
    </style:style>
    <style:style style:name="WW_5f_CharLFO28LVL2" style:display-name="WW_CharLFO28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3" style:display-name="WW_CharLFO28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4" style:display-name="WW_CharLFO28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5" style:display-name="WW_CharLFO28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6" style:display-name="WW_CharLFO28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7" style:display-name="WW_CharLFO28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8" style:display-name="WW_CharLFO28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8LVL9" style:display-name="WW_CharLFO28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1" style:display-name="WW_CharLFO29LVL1" style:family="text">
      <style:text-properties style:font-name="Wingdings" fo:font-family="Wingdings" style:font-family-generic="system" style:font-pitch="variable" style:font-charset="x-symbol" fo:font-size="9pt" style:font-size-asian="9pt" style:font-size-complex="9pt"/>
    </style:style>
    <style:style style:name="WW_5f_CharLFO29LVL2" style:display-name="WW_CharLFO29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3" style:display-name="WW_CharLFO29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4" style:display-name="WW_CharLFO29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5" style:display-name="WW_CharLFO29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6" style:display-name="WW_CharLFO29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7" style:display-name="WW_CharLFO29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8" style:display-name="WW_CharLFO29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9LVL9" style:display-name="WW_CharLFO29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1" style:display-name="WW_CharLFO31LVL1" style:family="text">
      <style:text-properties style:font-name="Wingdings" fo:font-family="Wingdings" style:font-family-generic="system" style:font-pitch="variable" style:font-charset="x-symbol" fo:font-size="9pt" style:font-size-asian="9pt" style:font-size-complex="9pt"/>
    </style:style>
    <style:style style:name="WW_5f_CharLFO31LVL2" style:display-name="WW_CharLFO3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3" style:display-name="WW_CharLFO3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4" style:display-name="WW_CharLFO3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5" style:display-name="WW_CharLFO3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6" style:display-name="WW_CharLFO3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7" style:display-name="WW_CharLFO3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8" style:display-name="WW_CharLFO3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1LVL9" style:display-name="WW_CharLFO3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1" style:display-name="WW_CharLFO32LVL1" style:family="text">
      <style:text-properties style:font-name="Wingdings" fo:font-family="Wingdings" style:font-family-generic="system" style:font-pitch="variable" style:font-charset="x-symbol" fo:font-size="9pt" style:font-size-asian="9pt" style:font-size-complex="9pt"/>
    </style:style>
    <style:style style:name="WW_5f_CharLFO32LVL2" style:display-name="WW_CharLFO32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3" style:display-name="WW_CharLFO32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4" style:display-name="WW_CharLFO32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5" style:display-name="WW_CharLFO32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6" style:display-name="WW_CharLFO32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7" style:display-name="WW_CharLFO32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8" style:display-name="WW_CharLFO32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2LVL9" style:display-name="WW_CharLFO32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1" style:display-name="WW_CharLFO34LVL1" style:family="text">
      <style:text-properties style:font-name="Wingdings" fo:font-family="Wingdings" style:font-family-generic="system" style:font-pitch="variable" style:font-charset="x-symbol" fo:font-size="9pt" style:font-size-asian="9pt" style:font-size-complex="9pt"/>
    </style:style>
    <style:style style:name="WW_5f_CharLFO34LVL2" style:display-name="WW_CharLFO34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3" style:display-name="WW_CharLFO34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4" style:display-name="WW_CharLFO34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5" style:display-name="WW_CharLFO34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6" style:display-name="WW_CharLFO34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7" style:display-name="WW_CharLFO34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8" style:display-name="WW_CharLFO34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9" style:display-name="WW_CharLFO34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1" style:display-name="WW_CharLFO35LVL1" style:family="text">
      <style:text-properties style:font-name="Wingdings" fo:font-family="Wingdings" style:font-family-generic="system" style:font-pitch="variable" style:font-charset="x-symbol" fo:font-size="9pt" style:font-size-asian="9pt" style:font-size-complex="9pt"/>
    </style:style>
    <style:style style:name="WW_5f_CharLFO35LVL2" style:display-name="WW_CharLFO3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3" style:display-name="WW_CharLFO3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4" style:display-name="WW_CharLFO3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5" style:display-name="WW_CharLFO3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6" style:display-name="WW_CharLFO3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7" style:display-name="WW_CharLFO3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8" style:display-name="WW_CharLFO3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9" style:display-name="WW_CharLFO3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antonio fricano</meta:initial-creator>
    <meta:creation-date>2023-11-22T17:47:00</meta:creation-date>
    <dc:date>2024-04-17T17:52:55.639000000</dc:date>
    <meta:editing-cycles>187</meta:editing-cycles>
    <meta:editing-duration>P1DT2H4M40S</meta:editing-duration>
    <meta:document-statistic meta:table-count="0" meta:image-count="0" meta:object-count="0" meta:page-count="121" meta:paragraph-count="2543" meta:word-count="77267" meta:character-count="525408" meta:non-whitespace-character-count="450176"/>
    <meta:user-defined meta:name="Info 1"/>
    <meta:user-defined meta:name="Info 2"/>
    <meta:user-defined meta:name="Info 3"/>
    <meta:user-defined meta:name="Info 4"/>
    <meta:template xlink:type="simple" xlink:actuate="onRequest" xlink:title="" xlink:href="../../Schede%20PAT%20Sicilia%202020.odt/Normal.dotm"/>
  </office:meta>
</office:document-meta>
</file>