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41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TOZZO IGNAZIO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float" office:value="7076731" calcext:value-type="float">
            <text:p>7076731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091 7076694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LIZIA GIOVANNI</text:p>
          </table:table-cell>
          <table:table-cell table:style-name="ce6" office:value-type="string" calcext:value-type="string">
            <text:p>Funzionario Direttivo</text:p>
          </table:table-cell>
          <table:table-cell table:style-name="ce34" office:value-type="float" office:value="7076579" calcext:value-type="float">
            <text:p>7076579</text:p>
          </table:table-cell>
          <table:table-cell table:style-name="ce47" office:value-type="string" calcext:value-type="string">
            <text:p><text:span text:style-name="T1"><text:a xlink:href="mailto:giovanni.galizia@regione.sicilia.it%00塹ᴻ䡿ⲯ嶂藄挧%00%00ꮥ%00%00%00%00%00%00%00%00%00" xlink:type="simple">giovanni.galizia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ICOLETTI SERAFINO</text:p>
          </table:table-cell>
          <table:table-cell table:style-name="ce4" office:value-type="string" calcext:value-type="string">
            <text:p>Funzionario Direttivo <text:s/></text:p>
          </table:table-cell>
          <table:table-cell table:style-name="ce43" office:value-type="float" office:value="7076526" calcext:value-type="float">
            <text:p>7076526</text:p>
          </table:table-cell>
          <table:table-cell table:style-name="ce47" office:value-type="string" calcext:value-type="string">
            <text:p><text:span text:style-name="T1"><text:a xlink:href="mailto:snicoletti@regione.sicilia.it%00塹ᴻ䡿ⲯ嶂藄挧%00%00ꮥ̀%00%00%00%00%00%00%00%00" xlink:type="simple">snicolett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Direttivo</text:p>
          </table:table-cell>
          <table:table-cell table:style-name="ce43" office:value-type="float" office:value="7076645" calcext:value-type="float">
            <text:p>7076645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GROI SALVATORE</text:p>
          </table:table-cell>
          <table:table-cell table:style-name="ce4" office:value-type="string" calcext:value-type="string">
            <text:p>Funzionario Direttivo</text:p>
          </table:table-cell>
          <table:table-cell table:style-name="ce43" office:value-type="float" office:value="7076633" calcext:value-type="float">
            <text:p>7076633</text:p>
          </table:table-cell>
          <table:table-cell table:style-name="ce47" office:value-type="string" calcext:value-type="string">
            <text:p><text:span text:style-name="T1"><text:a xlink:href="mailto:s.sgroi@regione.sicilia.it%00塹ᴻ䡿ⲯ嶂藄挧%00%00ꮥ%00%00%00%00%00%00%00%00%00" xlink:type="simple">s.sgro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VINCENZA 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6518" calcext:value-type="float">
            <text:p>7076518</text:p>
          </table:table-cell>
          <table:table-cell table:style-name="ce47" office:value-type="string" calcext:value-type="string">
            <text:p><text:span text:style-name="T1"><text:a xlink:href="mailto:vincenzamaria.danna@regione.sicilia.it%00塹ᴻ䡿ⲯ嶂藄挧%00%00ꮥ̀%00%00%00%00%00%00%00%00" xlink:type="simple">vincenzamaria.dann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IDA SALVATORE MARCELLO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6557" calcext:value-type="float">
            <text:p>7076557</text:p>
          </table:table-cell>
          <table:table-cell table:style-name="ce15" office:value-type="string" calcext:value-type="string">
            <text:p><text:span text:style-name="T1"><text:a xlink:href="mailto:m.guida@regione.sicilia.it%00塹ᴻ䡿ⲯ嶂藄挧%00%00ꮥ%00%00%00%00%00%00%00%00%00" xlink:type="simple">m.guid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llabora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MANDE'GIUSEPPINA</text:p>
          </table:table-cell>
          <table:table-cell table:style-name="ce4" office:value-type="string" calcext:value-type="string">
            <text:p>Operatore</text:p>
          </table:table-cell>
          <table:table-cell table:style-name="ce43" office:value-type="float" office:value="7076792" calcext:value-type="float">
            <text:p>7076792</text:p>
          </table:table-cell>
          <table:table-cell table:style-name="ce15" office:value-type="string" calcext:value-type="string">
            <text:p><text:span text:style-name="T1"><text:a xlink:href="mailto:g.comande@regione.sicilia.it%00塹ᴻ䡿ⲯ嶂藄挧%00%00ꮥ%00%00%00%00%00%00%00%00%00" xlink:type="simple">g.comand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llabora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091 707680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Direttivo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Direttivo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Direttiv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Istruttore Direttivo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Istruttore Direttivo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Istruttore Direttivo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Istruttore Direttivo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CAMPANELLA CARMELO</text:p>
          </table:table-cell>
          <table:table-cell table:style-name="ce6" office:value-type="string" calcext:value-type="string">
            <text:p>Istruttore Direttivo</text:p>
          </table:table-cell>
          <table:table-cell table:style-name="ce34" office:value-type="float" office:value="7076533" calcext:value-type="float">
            <text:p>7076533</text:p>
          </table:table-cell>
          <table:table-cell table:style-name="ce6"/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Istruttore Direttivo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Istruttore Direttivo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Istruttore Direttivo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Opera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Opera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Opera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Operatore (protocollo) <text:s text:c="9"/>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Opera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Opera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Opera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Opera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Opera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Opera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/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 table:number-columns-repeated="2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091 7076563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GIGLIO GLORIA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48" office:value-type="string" calcext:value-type="string">
            <text:p><text:span text:style-name="T1"><text:a xlink:href="mailto:ggiglio@regione.sicilia.it%00塹ᴻ䡿ⲯ嶂藄挧%00%00ꮥ%00%00%00%00%00%00%00%00%00" xlink:type="simple">ggigli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Direttivo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Direttivo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Direttivo (In posizione di comando)</text:p>
          </table:table-cell>
          <table:table-cell table:style-name="ce33" office:value-type="float" office:value="7076800" calcext:value-type="float">
            <text:p>707680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73" office:value-type="string" calcext:value-type="string">
            <text:p>FRATELLO SALVATORE</text:p>
          </table:table-cell>
          <table:table-cell table:style-name="ce73" office:value-type="string" calcext:value-type="string">
            <text:p>Funzionario Direttivo</text:p>
          </table:table-cell>
          <table:table-cell table:style-name="ce44" office:value-type="float" office:value="7076800" calcext:value-type="float">
            <text:p>7076800</text:p>
          </table:table-cell>
          <table:table-cell table:style-name="ce57" office:value-type="string" calcext:value-type="string">
            <text:p>salvatore.fratello@regione.sicilia.it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Direttivo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TI MARIA ANN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830" calcext:value-type="float">
            <text:p>7076830</text:p>
          </table:table-cell>
          <table:table-cell table:style-name="ce48" office:value-type="string" calcext:value-type="string">
            <text:p><text:span text:style-name="T1"><text:a xlink:href="mailto:mpatti@regione.sicilia.it%00塹ᴻ䡿ⲯ嶂藄挧%00%00ꮥ%00%00%00%00%00%00%00%00%00" xlink:type="simple">mpatti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Istruttore Direttivo 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Operatore 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1"/>
          <table:table-cell table:number-columns-repeated="16379"/>
        </table:table-row>
        <table:table-row table:style-name="ro1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26" office:value-type="string" calcext:value-type="string">
            <text:p>CARDINALE MARIA ANNA</text:p>
          </table:table-cell>
          <table:table-cell table:style-name="ce26" office:value-type="string" calcext:value-type="string">
            <text:p>Dirigente Responsabile (in posizione di comando)</text:p>
          </table:table-cell>
          <table:table-cell table:style-name="ce43" office:value-type="float" office:value="7076877" calcext:value-type="float">
            <text:p>7076877</text:p>
          </table:table-cell>
          <table:table-cell table:style-name="ce48" office:value-type="string" calcext:value-type="string">
            <text:p><text:a xlink:href="mailto:maria.cardinale.ext@regione.sicilia.it" xlink:type="simple">maria.cardinale.ext@regione.sicilia.it</text:a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nario Direttiv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llabora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Direttivo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TALDO ROSALIA</text:p>
          </table:table-cell>
          <table:table-cell table:style-name="ce6" office:value-type="string" calcext:value-type="string">
            <text:p>Funzionario Direttivo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48" office:value-type="string" calcext:value-type="string">
            <text:p><text:span text:style-name="T1"><text:a xlink:href="mailto:rcataldo@regione.sicilia.it%00塹ᴻ䡿ⲯ嶂藄挧%00%00ꮥ%00%00%00%00%00%00%00%00%00" xlink:type="simple">rcatal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6" office:value-type="string" calcext:value-type="string">
            <text:p>Funzionario Direttivo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6" office:value-type="string" calcext:value-type="string">
            <text:p>Funzionario Direttivo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6" office:value-type="string" calcext:value-type="string">
            <text:p>Funzionario Direttivo</text:p>
          </table:table-cell>
          <table:table-cell table:style-name="ce43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6" office:value-type="string" calcext:value-type="string">
            <text:p>Funzionario Direttivo</text:p>
          </table:table-cell>
          <table:table-cell table:style-name="ce43"/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4" office:value-type="string" calcext:value-type="string">
            <text:p>Funzionario Direttivo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4" office:value-type="string" calcext:value-type="string">
            <text:p>Funzionario Direttivo</text:p>
          </table:table-cell>
          <table:table-cell table:style-name="ce43"/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6" office:value-type="string" calcext:value-type="string">
            <text:p>Funzionario Direttivo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PIENZA FRANCESCA</text:p>
          </table:table-cell>
          <table:table-cell table:style-name="ce6" office:value-type="string" calcext:value-type="string">
            <text:p>Funzionario (In posizione di comando L.R. 4/2003, art. 26, c. 12)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15" office:value-type="string" calcext:value-type="string">
            <text:p><text:span text:style-name="T1"><text:a xlink:href="mailto:francesca.sapienza.ext@regione.sicilia.it%00塹ᴻ䡿ⲯ嶂藄挧%00%00ꮥ̀%00%00%00%00%00%00%00%00" xlink:type="simple">francesca.sapienza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 PLACA AGNESE</text:p>
          </table:table-cell>
          <table:table-cell table:style-name="ce6" office:value-type="string" calcext:value-type="string">
            <text:p>Istruttore <text:s/>direttivo</text:p>
          </table:table-cell>
          <table:table-cell table:style-name="ce43"/>
          <table:table-cell table:style-name="ce15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4" office:value-type="string" calcext:value-type="string">
            <text:p>Istruttore Direttivo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Istruttore (In posizione di comando L.R. 4/2003, art. 26, c. 12)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llabora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Opera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0917076793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/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INEBRA PATRIZ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span text:style-name="T1"><text:a xlink:href="mailto:p.tinebra@regione.sicilia.it%00塹ᴻ䡿ⲯ嶂藄挧%00%00ꮥ%00%00%00%00%00%00%00%00" xlink:type="simple">p.tinebr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540" calcext:value-type="float">
            <text:p>7076540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754" calcext:value-type="float">
            <text:p>7076754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llabora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llabora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llabora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Opera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/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URICELLA GIUSEPPE CARMELO</text:p>
          </table:table-cell>
          <table:table-cell table:style-name="ce4" office:value-type="string" calcext:value-type="string">
            <text:p>Collaboratore</text:p>
          </table:table-cell>
          <table:table-cell table:style-name="ce97" office:value-type="float" office:value="7076726" calcext:value-type="float">
            <text:p>7076726</text:p>
          </table:table-cell>
          <table:table-cell table:style-name="ce15" office:value-type="string" calcext:value-type="string">
            <text:p><text:span text:style-name="T1"><text:a xlink:href="mailto:giuseppecarmelo.lauricella@regione.sicilia.it%00塹ᴻ䡿ⲯ嶂藄挧%00%00ꮥ%00%00%00%00%00%00%00%00%00" xlink:type="simple">giuseppecarmelo.lauric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llabora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1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 Direttiv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llaboratore 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 Direttiv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Direttivo 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llaboratore 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1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1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office:value-type="string" calcext:value-type="string">
            <text:p>GIACALONE MASSIMILIANO</text:p>
          </table:table-cell>
          <table:table-cell table:style-name="ce16" office:value-type="string" calcext:value-type="string">
            <text:p>Dirigente Responsabile dell'U.O. (Incarico revocato - in aspettativa dal 01/10/2022)</text:p>
          </table:table-cell>
          <table:table-cell table:style-name="ce12" table:number-columns-repeated="2"/>
          <table:table-cell table:style-name="ce58" office:value-type="float" office:value="1" calcext:value-type="float">
            <text:p>1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GLIO LUCIA</text:p>
          </table:table-cell>
          <table:table-cell table:style-name="ce6" office:value-type="string" calcext:value-type="string">
            <text:p>Operatore</text:p>
          </table:table-cell>
          <table:table-cell table:style-name="ce34" office:value-type="float" office:value="7076481" calcext:value-type="float">
            <text:p>7076481</text:p>
          </table:table-cell>
          <table:table-cell table:style-name="ce52" office:value-type="string" calcext:value-type="string">
            <text:p><text:span text:style-name="T1"><text:a xlink:href="mailto:andreacamarda@regione.sicilia.it%00塹ᴻ䡿ⲯ嶂藄挧%00%00ꮥ%00%00%00%00%00%00%00%00%00" xlink:type="simple">lgigli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CACCIA ALESSANDR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CIMINO MIREL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BRANCATO LAUR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3299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Economico Finanziario <text:s/>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4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 Direttiv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Istruttore <text:s/>direttivo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Istruttore Direttivo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Istruttore <text:s/>direttivo</text:p>
          </table:table-cell>
          <table:table-cell table:style-name="ce34" office:value-type="float" office:value="7073479" calcext:value-type="float">
            <text:p>7073479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Istruttore <text:s/>direttivo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Istruttore Direttivo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Istruttore Direttivo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llabora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llabora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<text:s/>091 7079473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USSO PAOLO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8085" calcext:value-type="float">
            <text:p>7078085</text:p>
          </table:table-cell>
          <table:table-cell table:style-name="ce47" office:value-type="string" calcext:value-type="string">
            <text:p><text:span text:style-name="T1"><text:a xlink:href="mailto:paolo.russo@regione.sicilia.it%00塹ᴻ䡿ⲯ嶂藄挧%00%00ꮥ̀%00%00%00%00%00%00%00%00" xlink:type="simple">paolo.rus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SCEMI GIOVANNI</text:p>
          </table:table-cell>
          <table:table-cell table:style-name="ce4" office:value-type="string" calcext:value-type="string">
            <text:p>Collaboratore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span text:style-name="T1"><text:a xlink:href="mailto:amelia.giambona@regione.sicilia.it%00塹ᴻ䡿ⲯ嶂藄挧%00%00ꮥ%00%00%00%00%00%00%00%00%00" xlink:type="simple">giovanni.buscem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llabora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76626 - 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 Direttiv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 Direttiv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 Direttiv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 Direttiv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ALLINO GIUSEPPA</text:p>
          </table:table-cell>
          <table:table-cell table:style-name="ce4" office:value-type="string" calcext:value-type="string">
            <text:p>Funzionario Direttivo</text:p>
          </table:table-cell>
          <table:table-cell table:style-name="ce33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gspall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llabora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 <text:s/>Assessorato Ambiente </text:p>
          </table:table-cell>
          <table:table-cell table:style-name="ce88" office:value-type="string" calcext:value-type="string">
            <text:p>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 <text:s/>Assessorato Energia <text:s text:c="3"/></text:p>
          </table:table-cell>
          <table:table-cell table:style-name="ce88" office:value-type="string" calcext:value-type="string">
            <text:p>0917071801</text:p>
          </table:table-cell>
          <table:table-cell table:style-name="ce104" office:value-type="string" calcext:value-type="string">
            <text:p><text:span text:style-name="T1"><text:a xlink:href="mailto:anna.passavanti@regione.sicilia.it%00塹ᴻ䡿ⲯ嶂藄挧%00%00ꮥ%00%00%00%00%00%00%00%00" xlink:type="simple">rcomu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GIGLIO MARIA VINCENZA</text:p>
          </table:table-cell>
          <table:table-cell table:style-name="ce23" office:value-type="string" calcext:value-type="string">
            <text:p>Funzionario Direttivo</text:p>
          </table:table-cell>
          <table:table-cell table:style-name="ce88" office:value-type="string" calcext:value-type="string">
            <text:p>0917080701</text:p>
          </table:table-cell>
          <table:table-cell table:style-name="ce15" office:value-type="string" calcext:value-type="string">
            <text:p><text:span text:style-name="T1"><text:a xlink:href="mailto:rlipari@regione.sicilia.it%00塹ᴻ䡿ⲯ嶂藄挧%00%00ꮥ%00%00%00%00%00%00%00%00%00" xlink:type="simple">mgigl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 Direttivo</text:p>
          </table:table-cell>
          <table:table-cell table:style-name="ce88" office:value-type="string" calcext:value-type="string">
            <text:p>0917080705</text:p>
          </table:table-cell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Direttivo 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 Direttiv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 Direttiv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 Direttivo</text:p>
          </table:table-cell>
          <table:table-cell table:style-name="ce88" office:value-type="string" calcext:value-type="string">
            <text:p>0917077033</text:p>
          </table:table-cell>
          <table:table-cell table:style-name="ce48"/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Istruttore Direttivo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Istruttore Direttivo</text:p>
          </table:table-cell>
          <table:table-cell table:style-name="ce88" office:value-type="string" calcext:value-type="string">
            <text:p>0917077030</text:p>
          </table:table-cell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llaboratore</text:p>
          </table:table-cell>
          <table:table-cell table:style-name="ce88" office:value-type="string" calcext:value-type="string">
            <text:p>0917077864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Opera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Opera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Opera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Opera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: 091 7074221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LDARA FRANCESCA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4375" calcext:value-type="float">
            <text:p>7074375</text:p>
          </table:table-cell>
          <table:table-cell table:style-name="ce107" office:value-type="string" calcext:value-type="string">
            <text:p><text:span text:style-name="T1"><text:a xlink:href="mailto:francesca.caldara@regione.sicilia.it%00" xlink:type="simple">francesca.caldar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2" office:value-type="string" calcext:value-type="string">
            <text:p>MOLES FRANCESCO</text:p>
          </table:table-cell>
          <table:table-cell table:style-name="ce4" office:value-type="string" calcext:value-type="string">
            <text:p>Istruttore Direttivo</text:p>
          </table:table-cell>
          <table:table-cell table:style-name="ce97" office:value-type="float" office:value="7074223" calcext:value-type="float">
            <text:p>7074223</text:p>
          </table:table-cell>
          <table:table-cell table:style-name="ce57" office:value-type="string" calcext:value-type="string">
            <text:p><text:span text:style-name="T1"><text:a xlink:href="mailto:amessina@regione.sicilia.it%00塹ᴻ䡿ⲯ嶂藄挧%00%00ꮥ%00%00%00%00%00%00%00%00%00" xlink:type="simple">fmoles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ERRICONE AGATA</text:p>
          </table:table-cell>
          <table:table-cell table:style-name="ce4" office:value-type="string" calcext:value-type="string">
            <text:p>Istruttore Direttivo</text:p>
          </table:table-cell>
          <table:table-cell table:style-name="ce43" office:value-type="float" office:value="7074205" calcext:value-type="float">
            <text:p>7074205</text:p>
          </table:table-cell>
          <table:table-cell table:style-name="ce107" office:value-type="string" calcext:value-type="string">
            <text:p><text:span text:style-name="T1"><text:a xlink:href="mailto:rtumminello@regione.sicilia.it%00塹ᴻ䡿ⲯ嶂藄挧%00%00ꮥ%00%00%00%00%00%00%00%00%00" xlink:type="simple">agata.perric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: 0917072350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SPANO' MAR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mspano@regione.sicilia.it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CONIGLIO LEONARDO</text:p>
          </table:table-cell>
          <table:table-cell table:style-name="ce23" office:value-type="string" calcext:value-type="string">
            <text:p>Funzionario Direttivo <text:s text:c="15"/></text:p>
          </table:table-cell>
          <table:table-cell table:style-name="ce43" office:value-type="float" office:value="7072247" calcext:value-type="float">
            <text:p>7072247</text:p>
          </table:table-cell>
          <table:table-cell table:style-name="ce107" office:value-type="string" calcext:value-type="string">
            <text:p><text:span text:style-name="T1"><text:a xlink:href="mailto:lconiglio@regione.sicilia.it%00%00%00" xlink:type="simple">lconiglio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16"/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Istruttore Direttivo</text:p>
          </table:table-cell>
          <table:table-cell table:style-name="ce35" office:value-type="string" calcext:value-type="string">
            <text:p>7072235 / 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NELLI FULVIO CARMELO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47" office:value-type="string" calcext:value-type="string">
            <text:p><text:span text:style-name="T1"><text:a xlink:href="mailto:carmelo.anelli@regione.sicilia.it%00塹ᴻ䡿ⲯ嶂藄挧%00%00ꮥ̀%00%00%00%00%00%00%00%00" xlink:type="simple">carmelo.an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3123 – 7073022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 Direttiv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5"><text:a xlink:href="mailto:francesco.cacocciola@regione.sicilia.it" xlink:type="simple">francesco.cacoccio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 Direttivo</text:p>
          </table:table-cell>
          <table:table-cell table:style-name="ce43" office:value-type="float" office:value="7076056" calcext:value-type="float">
            <text:p>7076056</text:p>
          </table:table-cell>
          <table:table-cell table:style-name="ce105" office:value-type="string" calcext:value-type="string">
            <text:p><text:span text:style-name="T5"><text:a xlink:href="mailto:francesco.romana@regione.sicilia.it" xlink:type="simple">francesco.romana@regione.sicilia.it</text:a></text:span></text:p>
          </table:table-cell>
          <table:table-cell table:style-name="ce44"/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BATTAGLIA MARIA PROVVIDENZ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span text:style-name="T1"><text:a xlink:href="mailto:paola.dammone@regione.sicilia.it%00塹ᴻ䡿ⲯ嶂藄挧%00%00ꮥ%00%00%00%00%00%00%00%00%00" xlink:type="simple">mariaprovvidenz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Istruttore Direttivo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: </text:p>
          </table:table-cell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 Direttivo</text:p>
          </table:table-cell>
          <table:table-cell table:style-name="ce34" office:value-type="float" office:value="7075970" calcext:value-type="float">
            <text:p>7075970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Direttivo <text:s text:c="15"/></text:p>
          </table:table-cell>
          <table:table-cell table:style-name="ce43" office:value-type="float" office:value="7076221" calcext:value-type="float">
            <text:p>7076221</text:p>
          </table:table-cell>
          <table:table-cell table:style-name="ce105" office:value-type="string" calcext:value-type="string">
            <text:p><text:span text:style-name="T5"><text:a xlink:href="mailto:dario.lombardo@regione.sicilia.it" xlink:type="simple">dario.lombard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GALIZZI GIOVANNA</text:p>
          </table:table-cell>
          <table:table-cell table:style-name="ce23" office:value-type="string" calcext:value-type="string">
            <text:p>Funzionario Direttivo</text:p>
          </table:table-cell>
          <table:table-cell table:style-name="ce43" office:value-type="float" office:value="7076222" calcext:value-type="float">
            <text:p>7076222</text:p>
          </table:table-cell>
          <table:table-cell table:style-name="ce107" office:value-type="string" calcext:value-type="string">
            <text:p><text:span text:style-name="T1"><text:a xlink:href="mailto:lfricano@regione.sicilia.it%00塹ᴻ䡿ⲯ嶂藄挧%00%00ꮥ%00%00%00%00%00%00%00%00%00" xlink:type="simple">ggalizz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 Direttiv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 Direttiv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50" office:value-type="string" calcext:value-type="string">
            <text:p>POMARA ALESSANDRA</text:p>
          </table:table-cell>
          <table:table-cell table:style-name="ce50" office:value-type="string" calcext:value-type="string">
            <text:p>Funzionario Direttivo <text:s text:c="22"/></text:p>
          </table:table-cell>
          <table:table-cell table:style-name="ce43" office:value-type="float" office:value="7076251" calcext:value-type="float">
            <text:p>7076251</text:p>
          </table:table-cell>
          <table:table-cell table:style-name="ce106" office:value-type="string" calcext:value-type="string">
            <text:p><text:span text:style-name="T1"><text:a xlink:href="mailto:apomara@regione.sicilia.it%00" xlink:type="simple">apomara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 Direttiv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6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Istruttore Direttivo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6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llabora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/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TISI PIETRO</text:p>
          </table:table-cell>
          <table:table-cell table:style-name="ce4" office:value-type="string" calcext:value-type="string">
            <text:p>Operatore</text:p>
          </table:table-cell>
          <table:table-cell table:style-name="ce34" office:value-type="float" office:value="7075981" calcext:value-type="float">
            <text:p>7075981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pietro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515" calcext:value-type="float">
            <text:p>76515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2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41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09:07:45.3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6T16:28:53</meta:creation-date>
    <dc:date>2024-04-16T09:09:46.090000000</dc:date>
    <meta:print-date>2023-05-19T07:44:14.781000000</meta:print-date>
    <meta:editing-cycles>42</meta:editing-cycles>
    <meta:editing-duration>PT6H11M37S</meta:editing-duration>
    <meta:generator>LibreOffice/7.6.5.2$Windows_X86_64 LibreOffice_project/38d5f62f85355c192ef5f1dd47c5c0c0c6d6598b</meta:generator>
    <meta:document-statistic meta:table-count="1" meta:cell-count="1082" meta:object-count="0"/>
  </office:meta>
</office:document-meta>
</file>