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ubuntu, sans-serif"/>
    <style:font-face style:name="Montserrat" svg:font-family="Montserrat, sans-serif"/>
    <style:font-face style:name="OpenSymbol" svg:font-family="OpenSymbol"/>
    <style:font-face style:name="Roboto" svg:font-family="Roboto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top="0cm" fo:margin-bottom="0cm" fo:background-color="transparent" fo:padding="0cm" fo:border="none">
        <style:background-image/>
      </style:paragraph-properties>
      <style:text-properties fo:font-size="12pt"/>
    </style:style>
    <style:style style:name="P4" style:family="paragraph" style:parent-style-name="Text_20_body" style:list-style-name="L2">
      <style:paragraph-properties fo:margin-top="0cm" fo:margin-bottom="0cm" fo:background-color="transparent" fo:padding="0cm" fo:border="none">
        <style:background-image/>
      </style:paragraph-properties>
    </style:style>
    <style:style style:name="P5" style:family="paragraph" style:parent-style-name="Text_20_body" style:list-style-name="L4">
      <style:paragraph-properties fo:margin-top="0cm" fo:margin-bottom="0cm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top="0cm" fo:margin-bottom="0cm" fo:padding="0cm" fo:border="none"/>
    </style:style>
    <style:style style:name="P7" style:family="paragraph" style:parent-style-name="Text_20_body">
      <style:paragraph-properties fo:margin-top="0cm" fo:margin-bottom="0cm" fo:padding="0cm" fo:border="none"/>
      <style:text-properties fo:color="#20508a" style:text-line-through-style="none" style:text-underline-style="none" style:text-blinking="false" fo:background-color="transparent"/>
    </style:style>
    <style:style style:name="P8" style:family="paragraph" style:parent-style-name="Text_20_body" style:list-style-name="L1">
      <style:paragraph-properties fo:background-color="transparent" fo:padding="0cm" fo:border="none">
        <style:background-image/>
      </style:paragraph-properties>
      <style:text-properties fo:font-size="12pt"/>
    </style:style>
    <style:style style:name="P9" style:family="paragraph" style:parent-style-name="Text_20_body" style:list-style-name="L2">
      <style:paragraph-properties fo:background-color="transparent" fo:padding="0cm" fo:border="none">
        <style:background-image/>
      </style:paragraph-properties>
    </style:style>
    <style:style style:name="P10" style:family="paragraph" style:parent-style-name="Text_20_body" style:list-style-name="L3">
      <style:paragraph-properties fo:background-color="transparent" fo:padding="0cm" fo:border="none">
        <style:background-image/>
      </style:paragraph-properties>
    </style:style>
    <style:style style:name="P11" style:family="paragraph" style:parent-style-name="Text_20_body" style:list-style-name="L4">
      <style:paragraph-properties fo:background-color="transparent" fo:padding="0cm" fo:border="none">
        <style:background-image/>
      </style:paragraph-properties>
    </style:style>
    <style:style style:name="P12" style:family="paragraph" style:parent-style-name="Text_20_body">
      <style:paragraph-properties fo:padding="0cm" fo:border="none"/>
    </style:style>
    <style:style style:name="P13" style:family="paragraph" style:parent-style-name="Text_20_body">
      <style:paragraph-properties fo:padding="0cm" fo:border="none"/>
      <style:text-properties fo:color="#20508a" style:text-line-through-style="none" style:text-underline-style="none" style:text-blinking="false" fo:background-color="transparent"/>
    </style:style>
    <style:style style:name="P14" style:family="paragraph" style:parent-style-name="Text_20_body">
      <style:paragraph-properties fo:line-height="100%" fo:text-align="center" style:justify-single-word="false" fo:padding="0cm" fo:border="none"/>
    </style:style>
    <style:style style:name="P15" style:family="paragraph" style:parent-style-name="Text_20_body">
      <style:paragraph-properties style:writing-mode="lr-tb"/>
    </style:style>
    <style:style style:name="P16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20508a" style:font-name="Montserrat" fo:font-weight="bold"/>
    </style:style>
    <style:style style:name="P17" style:family="paragraph" style:parent-style-name="Heading_20_2">
      <style:paragraph-properties fo:line-height="120%" fo:padding="0cm" fo:border="none"/>
      <style:text-properties fo:color="#20508a" style:font-name="Montserrat" fo:font-weight="bold"/>
    </style:style>
    <style:style style:name="P18" style:family="paragraph" style:parent-style-name="Heading_20_2">
      <style:paragraph-properties fo:margin-left="0cm" fo:margin-right="0cm" fo:margin-top="0cm" fo:margin-bottom="0cm" style:line-height-at-least="0.926cm" fo:text-indent="0cm" style:auto-text-indent="false" fo:padding="0cm" fo:border="none"/>
      <style:text-properties fo:color="#366ea3" style:font-name="Montserrat" fo:font-size="15pt" fo:font-weight="bold"/>
    </style:style>
    <style:style style:name="T1" style:family="text">
      <style:text-properties style:font-name="Montserrat" fo:font-weight="bold"/>
    </style:style>
    <style:style style:name="T2" style:family="text">
      <style:text-properties fo:color="#20508a" style:font-name="Montserrat" fo:font-weight="bold"/>
    </style:style>
    <style:style style:name="T3" style:family="text">
      <style:text-properties fo:color="#20508a" fo:font-weight="bold"/>
    </style:style>
    <style:style style:name="T4" style:family="text">
      <style:text-properties fo:color="#20508a" fo:font-size="12pt" style:text-underline-style="solid" style:text-underline-width="auto" style:text-underline-color="font-color" fo:font-weight="bold" fo:background-color="transparent"/>
    </style:style>
    <style:style style:name="T5" style:family="text">
      <style:text-properties fo:font-size="12pt"/>
    </style:style>
    <style:style style:name="T6" style:family="text">
      <style:text-properties fo:color="#000000" style:text-line-through-style="none" style:text-underline-style="none" style:text-blinking="false" fo:background-color="#fec40d"/>
    </style:style>
    <style:style style:name="T7" style:family="text">
      <style:text-properties fo:color="#000000" style:text-line-through-style="none" style:font-name="Roboto" fo:font-size="11.25pt" style:text-underline-style="solid" style:text-underline-width="auto" style:text-underline-color="font-color" fo:font-weight="bold" style:text-blinking="false" fo:background-color="#fec40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0cm" svg:y="-0.026cm" svg:width="35.11cm" draw:z-index="3">
        <draw:text-box fo:min-height="0.041cm">
          <text:p text:style-name="Text_20_body"/>
        </draw:text-box>
      </draw:frame>
      <text:h text:style-name="P16" text:outline-level="1">Join TwInSolar’s Summer school in La Reunion !</text:h>
      <text:p text:style-name="Text_20_body"><draw:frame draw:style-name="fr2" draw:name="immagini1" text:anchor-type="as-char" svg:width="27.093cm" svg:height="10.372cm" draw:z-index="0"><draw:image xlink:href="https://twinsolar.eu/wp-content/uploads/2024/05/STD-Summerschool-2024-banner-1024x392.png" xlink:type="simple" xlink:show="embed" xlink:actuate="onLoad"/><svg:title>Join us in La Reunion for our Summer school #2 !Save the date! November 18-22nd 2024</svg:title></draw:frame></text:p>
      <text:h text:style-name="P17" text:outline-level="2">After a successful first edition, the TwInSolar consortium is pleased to invite you to its second summer school in La Reunion on November 18-22nd 2024 !</text:h>
      <text:p text:style-name="Text_20_body"><text:span text:style-name="Strong_20_Emphasis"><text:span text:style-name="T3">Who is it for ?</text:span></text:span> All researchers, including Postdoctoral researchers and PhD students</text:p>
      <text:p text:style-name="Text_20_body"><text:span text:style-name="Strong_20_Emphasis"><text:span text:style-name="T3">What’s in for you?</text:span></text:span></text:p>
      <text:list xml:id="list3402555119469036376" text:style-name="L1">
        <text:list-item>
          <text:p text:style-name="P3">Join us for high-level lectures on solar energy, by Fraunhofer ISE, DTU and University of La Reunion researchers on monitoring PV systems performance and solar forecasting,</text:p>
        </text:list-item>
        <text:list-item>
          <text:p text:style-name="P3">Benefit from site visits of hybrid power plants and remote PV systems,</text:p>
        </text:list-item>
        <text:list-item>
          <text:p text:style-name="P3">Take part in networking opportunities with experts from all over Europe !</text:p>
        </text:list-item>
        <text:list-item>
          <text:p text:style-name="P8">Universities from CPMR Islands Commission member regions can benefit from a grant, to support their travel costs (please see the Grant information below for the list of eligible regions).</text:p>
        </text:list-item>
      </text:list>
      <text:p text:style-name="Text_20_body">Registration is open until September 20th. Please, keep in mind that places are limited.</text:p>
      <text:p text:style-name="Text_20_body">Looking forward to a great week of scientific exchanges!</text:p>
      <text:p text:style-name="P1"><text:span text:style-name="Strong_20_Emphasis"><text:span text:style-name="T3">Please find all relevant information below, updated regularly</text:span></text:span>.</text:p>
      <text:list xml:id="list588409858326780170" text:style-name="L2">
        <text:list-item>
          <text:p text:style-name="P4"><text:a xlink:type="simple" xlink:href="https://twinsolar.eu/wp-content/uploads/2024/05/Draft-agenda-TWS-Summer-school.pdf" text:style-name="Internet_20_link" text:visited-style-name="Visited_20_Internet_20_Link"><text:span text:style-name="Strong_20_Emphasis"><text:span text:style-name="T4">Draft agenda</text:span></text:span></text:a><text:span text:style-name="T5"><text:line-break/>Please note this is indicative and subject to changes.</text:span></text:p>
        </text:list-item>
        <text:list-item>
          <text:p text:style-name="P9"><text:a xlink:type="simple" xlink:href="https://docs.google.com/forms/d/e/1FAIpQLSek6NPesLRd78J9lfhxtid0Of1_LSizK6045K7LWbQY55GKQw/viewform?usp=sharing" text:style-name="Internet_20_link" text:visited-style-name="Visited_20_Internet_20_Link"><text:span text:style-name="Strong_20_Emphasis"><text:span text:style-name="T4">Registration link</text:span></text:span></text:a></text:p>
        </text:list-item>
      </text:list>
      <text:p text:style-name="Text_20_body"><text:soft-page-break/><text:span text:style-name="Strong_20_Emphasis"><text:span text:style-name="T3">Grant Information for CPMR Islands Commission members:</text:span></text:span></text:p>
      <text:list xml:id="list762603627980619241" text:style-name="L3">
        <text:list-item>
          <text:p text:style-name="P10"><text:a xlink:type="simple" xlink:href="https://twinsolar.eu/wp-content/uploads/2024/05/Summer-school-TwInSolar-2024-Financial-support-rules-V3.pdf" text:style-name="Internet_20_link" text:visited-style-name="Visited_20_Internet_20_Link"><text:span text:style-name="Strong_20_Emphasis"><text:span text:style-name="T4">Download the information on financial support</text:span></text:span></text:a><text:span text:style-name="T5"> for CPMR Islands Commission members</text:span></text:p>
        </text:list-item>
      </text:list>
      <text:p text:style-name="P13"><draw:a xlink:type="simple" xlink:href="https://wpmet.com/plugin/elementskit/"><draw:frame draw:style-name="fr2" draw:name="immagini2" text:anchor-type="as-char" svg:width="9.278cm" svg:height="2.875cm" draw:z-index="1"><draw:image xlink:href="https://twinsolar.eu/wp-content/uploads/2023/03/logo_twinsolar_seul.png" xlink:type="simple" xlink:show="embed" xlink:actuate="onLoad"/><svg:title>Logo Twinsolar</svg:title></draw:frame></draw:a></text:p>
      <text:list xml:id="list8794079743530400471" text:style-name="L4">
        <text:list-item>
          <text:p text:style-name="P5"> </text:p>
        </text:list-item>
        <text:list-item>
          <text:p text:style-name="P11"/>
        </text:list-item>
      </text:list>
      <text:h text:style-name="P18" text:outline-level="2">Contact</text:h>
      <text:p text:style-name="P12">You have questions ?</text:p>
      <text:p text:style-name="P12">Do not hesitate to contact us !</text:p>
      <text:p text:style-name="P6"><text:a xlink:type="simple" xlink:href="https://twinsolar.eu/contact/" text:style-name="Internet_20_link" text:visited-style-name="Visited_20_Internet_20_Link"><text:span text:style-name="T6">CONTACT US</text:span></text:a></text:p>
      <text:p text:style-name="P14"><text:a xlink:type="simple" xlink:href="https://crpm.us12.list-manage.com/subscribe?u=fccb0f3c1b7322ed590b29266&amp;id=821a79df86" text:style-name="Internet_20_link" text:visited-style-name="Visited_20_Internet_20_Link"><text:span text:style-name="T7">SUBSCRIBE</text:span></text:a></text:p>
      <text:h text:style-name="P18" text:outline-level="2">Our newsletter</text:h>
      <text:p text:style-name="P12">Subscribe to our newsletter</text:p>
      <text:p text:style-name="P7"><draw:a xlink:type="simple" xlink:href="https://mobile.interieur.gouv.fr/Media/Immigration/Images/Logo-Finance-par-l-Union-europeenne"><draw:frame draw:style-name="fr2" draw:name="immagini3" text:anchor-type="as-char" svg:width="7.426cm" svg:height="4.78cm" draw:z-index="2"><draw:image xlink:href="https://twinsolar.eu/wp-content/uploads/2023/03/EN_FundedbytheEU_RGB_POS-1024x228.png" xlink:type="simple" xlink:show="embed" xlink:actuate="onLoad"/><svg:title>Logo funded by European Union</svg:title></draw:frame></draw:a></text:p>
      <text:section text:style-name="Sect1" text:name="tw-target-text-container">
        <text:p text:style-name="P15"><text:bookmark text:name="tw-target-text"/>Funded by the European Union. Views and opinions expressed are however those of the<text:line-break/>author(s) only and do not necessarily reflect those of the European Union or the European<text:line-break/>Commission. Neither the European Union nor the granting authority can be held responsible for<text:line-break/>Them.”</text:p>
      </text:section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ubuntu, sans-serif"/>
    <style:font-face style:name="Montserrat" svg:font-family="Montserrat, sans-serif"/>
    <style:font-face style:name="OpenSymbol" svg:font-family="OpenSymbol"/>
    <style:font-face style:name="Roboto" svg:font-family="Roboto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0S</meta:editing-duration>
    <meta:editing-cycles>3</meta:editing-cycles>
    <meta:generator>OpenOffice/4.1.11$Win32 OpenOffice.org_project/4111m1$Build-9808</meta:generator>
    <dc:date>2024-06-05T16:15:22.16</dc:date>
    <dc:creator>Giuseppe Leto</dc:creator>
    <meta:document-statistic meta:table-count="0" meta:image-count="3" meta:object-count="0" meta:page-count="2" meta:paragraph-count="27" meta:word-count="265" meta:character-count="1631"/>
    <meta:user-defined meta:name="Info 1"/>
    <meta:user-defined meta:name="Info 2"/>
    <meta:user-defined meta:name="Info 3"/>
    <meta:user-defined meta:name="Info 4"/>
  </office:meta>
</office:document-meta>
</file>