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List_20_Paragraph" style:list-style-name="WWNum1">
      <style:paragraph-properties fo:line-height="100%"/>
    </style:style>
    <style:style style:name="P9" style:family="paragraph" style:parent-style-name="List_20_Paragraph" style:list-style-name="WWNum8">
      <style:paragraph-properties fo:line-height="100%" fo:text-align="justify" style:justify-single-word="false"/>
    </style:style>
    <style:style style:name="P10" style:family="paragraph" style:parent-style-name="List_20_Paragraph" style:list-style-name="WWNum3">
      <style:paragraph-properties fo:margin-left="0.751cm" fo:margin-right="0cm" fo:margin-top="0cm" fo:margin-bottom="0cm" loext:contextual-spacing="true" fo:line-height="100%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List_20_Paragraph">
      <style:paragraph-properties fo:margin-left="0.751cm" fo:margin-right="0cm" fo:line-height="100%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List_20_Paragraph" style:list-style-name="WWNum7">
      <style:paragraph-properties fo:margin-left="1.501cm" fo:margin-right="0cm" fo:line-height="100%" fo:text-align="justify" style:justify-single-word="false" fo:text-indent="-0.75cm" style:auto-text-indent="false"/>
    </style:style>
    <style:style style:name="P13" style:family="paragraph" style:parent-style-name="List_20_Paragraph">
      <style:paragraph-properties fo:margin-left="2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List_20_Paragraph">
      <style:paragraph-properties fo:margin-left="2cm" fo:margin-right="0cm" fo:line-height="100%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2.635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color="#0070c0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097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“MODELLO A”</text:span></text:p>
      <text:p text:style-name="P3"><text:span text:style-name="T3"><text:line-break/></text:span>Al <text:s/>Servizio 11 Ispettorato Ripartimentale delle Foreste di Enna </text:p>
      <text:p text:style-name="P3"><text:span text:style-name="T2">pec : <text:s/></text:span><text:a xlink:type="simple" xlink:href="mailto:irfen.corpo.forestale@certmail.regione.sicilia.it" text:style-name="Internet_20_link" text:visited-style-name="Visited_20_Internet_20_Link"><text:span text:style-name="T3">irfen.corpo.forestale@certmail.regione.sicilia.it</text:span></text:a></text:p>
      <text:p text:style-name="P3">Via Piazza Armerina, 23 - Enna</text:p>
      <text:p text:style-name="P1"/>
      <text:p text:style-name="P4">Oggetto: <text:s/>Richiesta prova d’arte, ai sensi degli artt. 51 e 57 della L.R. 16/1996. Avviso pubblico IRF di Enna prot. n. 56086 <text:s/>del 15/06/2022.</text:p>
      <text:p text:style-name="P5"/>
      <text:p text:style-name="P4">___l__ sottoscritt__ <text:s text:c="3"/>__________________________________ nat­_ <text:s/>a _____________il_______________, residente a____________________in via________________________ n.________, lavoratore a tempo determinato appartenente alla fascia di garanzia occupazionale di ______ giornate lavorative del distretto di ___________________ </text:p>
      <text:p text:style-name="P6"><text:span text:style-name="T4">CHIEDE</text:span></text:p>
      <text:p text:style-name="P4">di essere sottoposto alla selezione per il riconoscimento dell’idoneità professionale alla mansione di (segnare con una crocetta la mansione per la quale si <text:s/>vuole concorrere):</text:p>
      <text:list xml:id="list2566245967889503507" text:style-name="WWNum1">
        <text:list-item>
          <text:p text:style-name="P8"><text:span text:style-name="T3">Addetto </text:span><text:span text:style-name="T7">alla guida delle autobotti ed altri mezzi tecnici speciali per il <text:s text:c="2"/>trasporto delle squadre di pronto intervento nel distretto di ________________ postazione gruppo A.I.B. n. _______;</text:span></text:p>
        </text:list-item>
      </text:list>
      <text:p text:style-name="P4"/>
      <text:p text:style-name="P4"><text:span text:style-name="T8">Al tal fine dichiara, ai sensi del D.P.R. n. 445/2000, artt. 46-47 (Barrare le dichiarazioni di proprio interesse):</text:span></text:p>
      <text:list xml:id="list5744329630328090622" text:style-name="WWNum3">
        <text:list-item>
          <text:p text:style-name="P10"><text:span text:style-name="T3">di essere idoneo fisicamente allo svolgimento della mansione;</text:span></text:p>
        </text:list-item>
      </text:list>
      <text:p text:style-name="P11"/>
      <text:list xml:id="list3929532489526087402" text:style-name="WWNum7">
        <text:list-item>
          <text:p text:style-name="P12"><text:span text:style-name="T6">di non essere stato sottoposto a provvedimenti disciplinari superiori al richiamo verbale da <text:s/>parte del S.I.R.F. 11 di Enna;</text:span></text:p>
        </text:list-item>
        <text:list-item>
          <text:p text:style-name="P12"><text:span text:style-name="T6">di avere letto <text:s/>e di accettare quanto previsto nell’Avviso dell’IRF di Enna in oggetto indicato. <text:s/></text:span></text:p>
        </text:list-item>
      </text:list>
      <text:p text:style-name="P13"/>
      <text:p text:style-name="P2">Ai fini della partecipazione alla selezione, come previsto dall’Avviso pubblicato in oggetto indicato, allega, alla presente istanza, la seguente documentazione<text:span text:style-name="T6">:</text:span></text:p>
      <text:p text:style-name="P13"/>
      <text:list xml:id="list374917556650745141" text:style-name="WWNum8">
        <text:list-item>
          <text:p text:style-name="P9"><text:span text:style-name="T6">____________________________________________________________________________</text:span></text:p>
        </text:list-item>
        <text:list-item>
          <text:p text:style-name="P9"><text:span text:style-name="T6">____________________________________________________________________________</text:span></text:p>
        </text:list-item>
        <text:list-item>
          <text:p text:style-name="P9"><text:span text:style-name="T6">____________________________________________________________________________</text:span></text:p>
        </text:list-item>
        <text:list-item>
          <text:p text:style-name="P9"><text:span text:style-name="T6">____________________________________________________________________________</text:span></text:p>
        </text:list-item>
        <text:list-item>
          <text:p text:style-name="P9"><text:span text:style-name="T6">____________________________________________________________________________</text:span></text:p>
        </text:list-item>
      </text:list>
      <text:p text:style-name="P15"/>
      <text:p text:style-name="P14">Luogo ___________________ data ___________</text:p>
      <text:p text:style-name="P14"><text:tab/><text:tab/><text:tab/><text:tab/><text:tab/><text:tab/><text:tab/> <text:s text:c="7"/>Firma del Richiedente</text:p>
      <text:p text:style-name="P14"/>
      <text:p text:style-name="P14"><text:tab/><text:tab/><text:tab/><text:tab/><text:tab/><text:tab/> <text:s text:c="12"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size-asian="26pt" style:font-name-complex="Courier New1" style:font-family-complex="'Courier New'" style:font-family-generic-complex="system" style:font-pitch-complex="variable" style:font-size-complex="2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4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5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888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ippo.amaradio</meta:initial-creator>
    <meta:editing-cycles>4</meta:editing-cycles>
    <meta:print-date>2022-06-15T11:46:00</meta:print-date>
    <meta:creation-date>2024-08-05T14:06:00</meta:creation-date>
    <dc:date>2024-08-06T08:51:15.349000000</dc:date>
    <meta:editing-duration>PT1M18S</meta:editing-duration>
    <meta:generator>LibreOffice/4.4.1.2$Windows_x86 LibreOffice_project/45e2de17089c24a1fa810c8f975a7171ba4cd432</meta:generator>
    <meta:document-statistic meta:table-count="0" meta:image-count="0" meta:object-count="0" meta:page-count="1" meta:paragraph-count="22" meta:word-count="227" meta:character-count="2079" meta:non-whitespace-character-count="1831"/>
    <meta:user-defined meta:name="AppVersion">16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