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.101cm" fo:margin-right="0cm" fo:text-align="justify" style:justify-single-word="false" fo:text-indent="-1.3cm" style:auto-text-indent="false">
        <style:tab-stops/>
      </style:paragraph-properties>
      <style:text-properties officeooo:paragraph-rsid="007479b6"/>
    </style:style>
    <style:style style:name="P2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-1.3cm" style:auto-text-indent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1.3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-1.3cm" style:auto-text-indent="false"/>
      <style:text-properties fo:font-size="12pt" officeooo:paragraph-rsid="006540b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46dbbc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1.499cm" fo:margin-right="0cm" fo:text-align="justify" style:justify-single-word="false" fo:text-indent="-1.499cm" style:auto-text-indent="false"/>
      <style:text-properties fo:color="#000000" loext:opacity="100%" style:font-name="TimesNewRomanPSM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1.3cm" fo:margin-right="0cm" fo:text-align="center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fo:background-color="transparent" style:font-size-asian="12pt" style:font-style-asian="normal" style:font-weight-asian="normal" style:font-name-complex="Antique Olive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-1.3cm" style:auto-text-indent="false"/>
      <style:text-properties fo:background-color="transparent"/>
    </style:style>
    <style:style style:name="P30" style:family="paragraph" style:parent-style-name="Standard">
      <style:paragraph-properties fo:text-align="justify" style:justify-single-word="false"/>
      <style:text-properties style:font-name="TimesNewRomanPS-BoldMT" fo:font-size="12pt" fo:font-weight="bold" fo:background-color="transparent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32" style:family="paragraph" style:parent-style-name="Standard" style:master-page-name="Standard">
      <style:paragraph-properties style:page-number="auto"/>
      <style:text-properties fo:color="#000000" loext:opacity="100%" style:font-name="Times New Roman" fo:font-size="12pt" fo:font-weight="bold" style:font-size-asian="12pt" style:font-weight-asian="bold" style:font-name-complex="Antique Olive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ac73f6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paragraph-rsid="00ac73f6" fo:background-color="transparent" style:font-size-asian="12pt" style:font-weight-asian="normal" style:font-size-complex="12pt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7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style="normal" fo:font-weight="bold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fo:font-style="normal" fo:font-weight="bold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it" fo:country="IT" fo:font-style="normal" fo:font-weight="normal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fo:font-weight="bold" style:font-weight-asian="bold" style:font-weight-complex="bold"/>
    </style:style>
    <style:style style:name="T14" style:family="text">
      <style:text-properties style:font-name="TimesNewRomanPSMT" fo:font-weight="bold" officeooo:rsid="008a2533" style:font-weight-asian="bold" style:font-weight-complex="bold"/>
    </style:style>
    <style:style style:name="T15" style:family="text">
      <style:text-properties style:font-name="TimesNewRomanPSMT" officeooo:rsid="00454530"/>
    </style:style>
    <style:style style:name="T16" style:family="text">
      <style:text-properties style:font-name="TimesNewRomanPSMT" officeooo:rsid="008a2533"/>
    </style:style>
    <style:style style:name="T17" style:family="text">
      <style:text-properties style:font-name="TimesNewRomanPSMT" officeooo:rsid="0057678e"/>
    </style:style>
    <style:style style:name="T18" style:family="text">
      <style:text-properties fo:color="#000000" loext:opacity="100%" style:font-name="TimesNewRomanPSMT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font-name="TimesNewRomanPSMT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font-name="TimesNewRomanPSMT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font-name="TimesNewRomanPSMT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loext:opacity="100%" style:font-name="TimesNewRomanPSMT" fo:font-style="normal" fo:font-weight="normal" officeooo:rsid="008f942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loext:opacity="100%" style:font-name="TimesNewRomanPSMT" fo:font-style="normal" fo:font-weight="normal" officeooo:rsid="004fd1c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loext:opacity="100%" style:font-name="TimesNewRomanPSMT" fo:font-style="normal" fo:font-weight="normal" officeooo:rsid="008d4d98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loext:opacity="100%" style:font-name="TimesNewRomanPSMT" fo:font-style="normal" fo:font-weight="normal" officeooo:rsid="0095e293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loext:opacity="100%" style:font-name="TimesNewRomanPSMT" fo:font-style="normal" fo:font-weight="normal" officeooo:rsid="00217888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loext:opacity="100%" style:font-name="TimesNewRomanPSMT" fo:font-style="normal" fo:font-weight="normal" officeooo:rsid="002fc217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style:font-name="TimesNewRomanPSMT" fo:font-style="normal" fo:font-weight="normal" officeooo:rsid="006ddc8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loext:opacity="100%" style:font-name="TimesNewRomanPSMT" fo:font-style="normal" fo:font-weight="normal" officeooo:rsid="003c7e8d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loext:opacity="100%" style:font-name="TimesNewRomanPSMT" fo:font-style="normal" fo:font-weight="normal" officeooo:rsid="00454530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style:font-name="TimesNewRomanPSMT" fo:font-style="normal" fo:font-weight="normal" officeooo:rsid="00673abd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style:font-name="TimesNewRomanPSMT" fo:font-style="normal" fo:font-weight="normal" officeooo:rsid="0020a30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style:font-name="TimesNewRomanPSMT" fo:font-style="normal" fo:font-weight="normal" officeooo:rsid="002e120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style:font-name="TimesNewRomanPSMT" fo:font-style="normal" fo:font-weight="normal" officeooo:rsid="00686fbb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style:font-name="TimesNewRomanPSMT" fo:font-style="normal" fo:font-weight="normal" officeooo:rsid="009a3033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style:font-name="TimesNewRomanPSMT" fo:font-style="normal" fo:font-weight="normal" officeooo:rsid="00455e45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style:font-name="TimesNewRomanPSMT" fo:font-style="normal" fo:font-weight="normal" officeooo:rsid="004dc08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style:font-name="TimesNewRomanPSMT" fo:font-style="normal" fo:font-weight="normal" officeooo:rsid="00785b57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style:font-name="TimesNewRomanPSMT" fo:font-style="normal" fo:font-weight="normal" officeooo:rsid="0058c9f2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loext:opacity="100%" style:font-name="TimesNewRomanPSMT" fo:font-style="normal" fo:font-weight="normal" officeooo:rsid="00464c2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style:font-name="TimesNewRomanPSMT" fo:font-style="normal" fo:font-weight="normal" officeooo:rsid="0082860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style:font-name="TimesNewRomanPSMT" fo:font-style="normal" fo:font-weight="normal" officeooo:rsid="005cf9fd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font-name="TimesNewRomanPSMT" fo:font-style="normal" fo:font-weight="normal" officeooo:rsid="00ac73f6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loext:opacity="100%" style:font-name="TimesNewRomanPSMT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style:font-name="TimesNewRomanPSMT" fo:font-style="normal" fo:font-weight="normal" style:font-style-asian="normal" style:font-weight-asian="normal" style:font-name-complex="Antique Olive" style:font-style-complex="normal" style:font-weight-complex="normal"/>
    </style:style>
    <style:style style:name="T46" style:family="text">
      <style:text-properties fo:color="#000000" loext:opacity="100%" style:font-name="TimesNewRomanPSMT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loext:opacity="100%" style:font-name="TimesNewRomanPSMT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loext:opacity="100%" style:font-name="TimesNewRomanPSMT" fo:font-style="normal" fo:font-weight="normal" officeooo:rsid="002fc21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loext:opacity="100%" style:font-name="TimesNewRomanPSMT" fo:font-style="normal" fo:font-weight="normal" officeooo:rsid="0066cc2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loext:opacity="100%" style:font-name="TimesNewRomanPSMT" fo:font-style="normal" fo:font-weight="normal" officeooo:rsid="006f724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loext:opacity="100%" style:font-name="TimesNewRomanPSMT" fo:font-style="normal" fo:font-weight="normal" officeooo:rsid="00673ab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loext:opacity="100%" style:font-name="TimesNewRomanPSMT" fo:font-style="normal" fo:font-weight="normal" officeooo:rsid="0020a30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loext:opacity="100%" style:font-name="TimesNewRomanPSMT" fo:font-style="normal" fo:font-weight="normal" officeooo:rsid="002e120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loext:opacity="100%" style:font-name="TimesNewRomanPSMT" fo:font-style="normal" fo:font-weight="normal" officeooo:rsid="00686fb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style:font-name="TimesNewRomanPSMT" fo:font-style="normal" fo:font-weight="normal" officeooo:rsid="009a303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loext:opacity="100%" style:font-name="TimesNewRomanPSMT" fo:font-style="normal" fo:font-weight="normal" officeooo:rsid="0021788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loext:opacity="100%" style:font-name="TimesNewRomanPSMT" fo:font-style="normal" fo:font-weight="normal" officeooo:rsid="003c7e8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font-name="TimesNewRomanPSMT" fo:font-style="normal" fo:font-weight="normal" officeooo:rsid="006ddc8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style:font-name="TimesNewRomanPSMT" fo:font-style="normal" fo:font-weight="normal" officeooo:rsid="00ac73f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style:font-name="TimesNewRomanPSMT" fo:font-style="normal" style:font-style-asian="normal" style:font-name-complex="Times New Roman" style:font-style-complex="normal"/>
    </style:style>
    <style:style style:name="T61" style:family="text">
      <style:text-properties fo:color="#000000" loext:opacity="100%" style:font-name="TimesNewRomanPSMT" fo:font-style="normal" style:font-style-asian="normal" style:font-name-complex="Times New Roman" style:font-style-complex="normal" style:font-weight-complex="normal"/>
    </style:style>
    <style:style style:name="T62" style:family="text">
      <style:text-properties fo:color="#000000" loext:opacity="100%" style:font-name="TimesNewRomanPSMT" fo:font-style="normal" officeooo:rsid="00279e56" style:font-style-asian="normal" style:font-name-complex="Times New Roman" style:font-style-complex="normal" style:font-weight-complex="normal"/>
    </style:style>
    <style:style style:name="T63" style:family="text">
      <style:text-properties fo:color="#000000" loext:opacity="100%" style:font-name="TimesNewRomanPSMT" fo:font-style="normal" officeooo:rsid="002fc217" style:font-style-asian="normal" style:font-name-complex="Times New Roman" style:font-style-complex="normal" style:font-weight-complex="normal"/>
    </style:style>
    <style:style style:name="T64" style:family="text">
      <style:text-properties fo:color="#000000" loext:opacity="100%" style:font-name="TimesNewRomanPSMT" fo:font-style="normal" officeooo:rsid="0020a302" style:font-style-asian="normal" style:font-name-complex="Times New Roman" style:font-style-complex="normal" style:font-weight-complex="normal"/>
    </style:style>
    <style:style style:name="T65" style:family="text">
      <style:text-properties fo:color="#000000" loext:opacity="100%" style:font-name="TimesNewRomanPSMT" fo:font-style="normal" officeooo:rsid="005cf9fd" style:font-style-asian="normal" style:font-name-complex="Times New Roman" style:font-style-complex="normal" style:font-weight-complex="normal"/>
    </style:style>
    <style:style style:name="T66" style:family="text">
      <style:text-properties fo:color="#000000" loext:opacity="100%" style:font-name="TimesNewRomanPSMT" fo:font-style="normal" officeooo:rsid="0032b48b" style:font-style-asian="normal" style:font-name-complex="Times New Roman" style:font-style-complex="normal" style:font-weight-complex="normal"/>
    </style:style>
    <style:style style:name="T67" style:family="text">
      <style:text-properties fo:color="#000000" loext:opacity="100%" style:font-name="TimesNewRomanPSMT" fo:font-style="normal" officeooo:rsid="003389b7" style:font-style-asian="normal" style:font-name-complex="Times New Roman" style:font-style-complex="normal" style:font-weight-complex="normal"/>
    </style:style>
    <style:style style:name="T68" style:family="text">
      <style:text-properties fo:color="#000000" loext:opacity="100%" style:font-name="TimesNewRomanPSMT" fo:font-style="normal" officeooo:rsid="00454530" style:font-style-asian="normal" style:font-name-complex="Times New Roman" style:font-style-complex="normal" style:font-weight-complex="normal"/>
    </style:style>
    <style:style style:name="T69" style:family="text">
      <style:text-properties fo:color="#000000" loext:opacity="100%" style:font-name="TimesNewRomanPSMT" fo:font-style="normal" officeooo:rsid="00673abd" style:font-style-asian="normal" style:font-name-complex="Times New Roman" style:font-style-complex="normal" style:font-weight-complex="normal"/>
    </style:style>
    <style:style style:name="T70" style:family="text">
      <style:text-properties fo:color="#000000" loext:opacity="100%" style:font-name="TimesNewRomanPSMT" fo:font-style="normal" officeooo:rsid="002e1202" style:font-style-asian="normal" style:font-name-complex="Times New Roman" style:font-style-complex="normal" style:font-weight-complex="normal"/>
    </style:style>
    <style:style style:name="T71" style:family="text">
      <style:text-properties fo:color="#000000" loext:opacity="100%" style:font-name="TimesNewRomanPSMT" fo:font-style="normal" officeooo:rsid="00686fbb" style:font-style-asian="normal" style:font-name-complex="Times New Roman" style:font-style-complex="normal" style:font-weight-complex="normal"/>
    </style:style>
    <style:style style:name="T72" style:family="text">
      <style:text-properties fo:color="#000000" loext:opacity="100%" style:font-name="TimesNewRomanPSMT" fo:font-style="normal" officeooo:rsid="009a3033" style:font-style-asian="normal" style:font-name-complex="Times New Roman" style:font-style-complex="normal" style:font-weight-complex="normal"/>
    </style:style>
    <style:style style:name="T73" style:family="text">
      <style:text-properties fo:color="#000000" loext:opacity="100%" style:font-name="TimesNewRomanPSMT" fo:font-style="normal" officeooo:rsid="003f63c5" style:font-style-asian="normal" style:font-name-complex="Times New Roman" style:font-style-complex="normal" style:font-weight-complex="normal"/>
    </style:style>
    <style:style style:name="T74" style:family="text">
      <style:text-properties fo:color="#000000" loext:opacity="100%" style:font-name="TimesNewRomanPSMT" fo:font-style="normal" officeooo:rsid="00421e58" style:font-style-asian="normal" style:font-name-complex="Times New Roman" style:font-style-complex="normal" style:font-weight-complex="normal"/>
    </style:style>
    <style:style style:name="T75" style:family="text">
      <style:text-properties fo:color="#000000" loext:opacity="100%" style:font-name="TimesNewRomanPSMT" fo:font-style="normal" officeooo:rsid="002868be" style:font-style-asian="normal" style:font-name-complex="Times New Roman" style:font-style-complex="normal" style:font-weight-complex="normal"/>
    </style:style>
    <style:style style:name="T76" style:family="text">
      <style:text-properties fo:color="#000000" loext:opacity="100%" style:font-name="TimesNewRomanPSMT" fo:font-style="normal" officeooo:rsid="00ac73f6" style:font-style-asian="normal" style:font-name-complex="Times New Roman" style:font-style-complex="normal" style:font-weight-complex="normal"/>
    </style:style>
    <style:style style:name="T77" style:family="text">
      <style:text-properties fo:color="#000000" loext:opacity="100%" style:font-name="TimesNewRomanPSMT"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8" style:family="text">
      <style:text-properties fo:color="#000000" loext:opacity="100%" style:font-name="TimesNewRomanPSMT" fo:font-style="italic" fo:font-weight="normal" officeooo:rsid="0020a30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fo:color="#000000" loext:opacity="100%" style:font-name="TimesNewRomanPSMT" fo:font-style="italic" fo:font-weight="normal" style:font-style-asian="italic" style:font-weight-asian="normal" style:font-name-complex="Times New Roman" style:font-style-complex="italic" style:font-weight-complex="normal"/>
    </style:style>
    <style:style style:name="T80" style:family="text">
      <style:text-properties fo:color="#000000" loext:opacity="100%" style:font-name="TimesNewRomanPSMT" fo:font-style="italic" fo:font-weight="normal" officeooo:rsid="0020a302" style:font-style-asian="italic" style:font-weight-asian="normal" style:font-name-complex="Times New Roman" style:font-style-complex="italic" style:font-weight-complex="normal"/>
    </style:style>
    <style:style style:name="T81" style:family="text">
      <style:text-properties fo:color="#000000" loext:opacity="100%" style:font-name="TimesNewRomanPSMT" fo:font-style="italic" fo:font-weight="normal" officeooo:rsid="00454530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color="#000000" loext:opacity="100%" style:font-name="TimesNewRomanPSMT" fo:font-style="italic" fo:font-weight="bold" officeooo:rsid="0020a302" style:font-style-asian="italic" style:font-weight-asian="bold" style:font-name-complex="Times New Roman" style:font-style-complex="italic" style:font-weight-complex="bold"/>
    </style:style>
    <style:style style:name="T83" style:family="text">
      <style:text-properties fo:color="#000000" loext:opacity="100%" style:font-name="TimesNewRomanPSMT" fo:font-style="italic" style:font-style-asian="italic" style:font-name-complex="Times New Roman" style:font-style-complex="italic"/>
    </style:style>
    <style:style style:name="T84" style:family="text">
      <style:text-properties fo:color="#000000" loext:opacity="100%" style:font-name="TimesNewRomanPSMT" fo:font-style="italic" style:font-style-asian="italic" style:font-name-complex="Times New Roman" style:font-style-complex="italic" style:font-weight-complex="normal"/>
    </style:style>
    <style:style style:name="T85" style:family="text">
      <style:text-properties fo:color="#000000" loext:opacity="100%" style:font-name="TimesNewRomanPSMT" fo:font-style="italic" officeooo:rsid="0020a302" style:font-style-asian="italic" style:font-name-complex="Times New Roman" style:font-style-complex="italic" style:font-weight-complex="normal"/>
    </style:style>
    <style:style style:name="T86" style:family="text">
      <style:text-properties fo:color="#000000" loext:opacity="100%" style:font-name="TimesNewRomanPSMT" fo:font-style="italic" officeooo:rsid="00454530" style:font-style-asian="italic" style:font-name-complex="Times New Roman" style:font-style-complex="italic" style:font-weight-complex="normal"/>
    </style:style>
    <style:style style:name="T87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Antique Olive" style:font-size-complex="12pt" style:font-style-complex="normal" style:font-weight-complex="normal"/>
    </style:style>
    <style:style style:name="T89" style:family="text">
      <style:text-properties fo:color="#000000" loext:opacity="100%" style:font-name="TimesNewRomanPSMT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loext:opacity="100%" style:font-name="TimesNewRomanPSMT" fo:font-size="12pt" fo:font-style="normal" fo:font-weight="normal" officeooo:rsid="0021788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loext:opacity="100%" style:font-name="TimesNewRomanPSMT" fo:font-size="12pt" fo:font-style="normal" fo:font-weight="normal" officeooo:rsid="0072834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font-name="TimesNewRomanPSMT" fo:font-size="12pt" fo:font-style="normal" fo:font-weight="normal" officeooo:rsid="003c7e8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loext:opacity="100%" style:font-name="TimesNewRomanPSMT" fo:font-size="12pt" fo:font-style="normal" fo:font-weight="normal" officeooo:rsid="006ddc8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loext:opacity="100%" style:font-name="TimesNewRomanPSMT" fo:font-size="12pt" fo:font-style="normal" fo:font-weight="normal" officeooo:rsid="004fd1c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loext:opacity="100%" style:font-name="TimesNewRomanPSMT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fo:color="#000000" loext:opacity="100%" style:font-name="TimesNewRomanPSMT" fo:font-size="12p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color="#000000" loext:opacity="100%" style:font-name="TimesNewRomanPSMT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8" style:family="text">
      <style:text-properties fo:color="#000000" loext:opacity="100%" style:font-name="TimesNewRomanPSMT" fo:font-size="12pt" fo:font-style="italic" fo:font-weight="normal" officeooo:rsid="0030be8c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9" style:family="text">
      <style:text-properties fo:color="#000000" loext:opacity="100%" style:font-name="TimesNewRomanPSMT" officeooo:rsid="00421e58"/>
    </style:style>
    <style:style style:name="T100" style:family="text">
      <style:text-properties fo:color="#000000" loext:opacity="100%" style:font-name="Times New Roman" fo:font-style="normal" fo:font-weight="normal" style:font-style-asian="normal" style:font-weight-asian="normal" style:font-name-complex="Antique Olive" style:font-style-complex="normal" style:font-weight-complex="normal"/>
    </style:style>
    <style:style style:name="T101" style:family="text">
      <style:text-properties fo:color="#000000" loext:opacity="100%" style:font-name="Times New Roman" fo:font-style="normal" style:font-style-asian="normal" style:font-name-complex="Antique Olive" style:font-style-complex="normal" style:font-weight-complex="normal"/>
    </style:style>
    <style:style style:name="T102" style:family="text">
      <style:text-properties fo:color="#000000" loext:opacity="100%" style:font-name="Times New Roman1" fo:font-weight="bold" style:font-weight-asian="bold"/>
    </style:style>
    <style:style style:name="T103" style:family="text">
      <style:text-properties fo:color="#000000" loext:opacity="100%" style:font-name="Times New Roman1" fo:font-weight="bold" style:font-weight-asian="bold" style:font-name-complex="Times New Roman" style:font-weight-complex="bold"/>
    </style:style>
    <style:style style:name="T104" style:family="text">
      <style:text-properties fo:color="#000000" loext:opacity="100%" style:font-name="Times New Roman1" fo:font-weight="normal" style:font-weight-asian="normal" style:font-name-complex="Times New Roman" style:font-weight-complex="normal"/>
    </style:style>
    <style:style style:name="T105" style:family="text">
      <style:text-properties fo:color="#000000" loext:opacity="100%" style:font-name="Times New Roman1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color="#000000" loext:opacity="100%" style:font-name="Times New Roman1" fo:font-style="normal" fo:font-weight="normal" style:font-style-asian="normal" style:font-weight-asian="normal" style:font-name-complex="Antique Olive" style:font-style-complex="normal" style:font-weight-complex="normal"/>
    </style:style>
    <style:style style:name="T107" style:family="text">
      <style:text-properties fo:color="#000000" loext:opacity="100%" style:font-name="Times New Roman1" fo:font-style="normal" fo:font-weight="bold" style:font-style-asian="normal" style:font-weight-asian="bold" style:font-style-complex="normal" style:font-weight-complex="normal"/>
    </style:style>
    <style:style style:name="T108" style:family="text">
      <style:text-properties fo:color="#000000" loext:opacity="100%" style:font-name="Times New Roman1" fo:font-style="normal" style:font-style-asian="normal" style:font-name-complex="Antique Olive" style:font-style-complex="normal" style:font-weight-complex="normal"/>
    </style:style>
    <style:style style:name="T109" style:family="text">
      <style:text-properties fo:color="#000000" loext:opacity="100%" fo:font-weight="bold" style:font-weight-asian="bold"/>
    </style:style>
    <style:style style:name="T110" style:family="text">
      <style:text-properties fo:color="#000000" loext:opacity="100%" fo:font-weight="normal" style:font-weight-asian="normal" style:font-name-complex="Antique Olive" style:font-weight-complex="normal"/>
    </style:style>
    <style:style style:name="T111" style:family="text">
      <style:text-properties style:font-name-complex="Times New Roman"/>
    </style:style>
    <style:style style:name="T112" style:family="text">
      <style:text-properties style:font-name-asian="TimesNewRomanPSMT" style:font-name-complex="Times New Roman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9768aa"/>
    </style:style>
    <style:style style:name="T115" style:family="text">
      <style:text-properties officeooo:rsid="009fecd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11cm" draw:visible-area-height="1.49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.D.S.n. <text:span text:style-name="T114">3001 del 01/10/2024</text:span> </text:p>
      <text:p text:style-name="P13"><text:s/>REPUBBLICA ITALIANA</text:p>
      <text:p text:style-name="P14"><draw:frame draw:style-name="fr1" draw:name="Oggetto1" text:anchor-type="as-char" svg:width="1.224cm" svg:height="1.291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3">R E G I O N E <text:s/>S I C I L I A N A</text:p>
      <text:p text:style-name="P13">ASSESSORATO REGIONALE DEL TURISMO DELLO SPORT E DELLO SPETTACOLO</text:p>
      <text:p text:style-name="P13">DIPARTIMENTO DEL TURISMO DELLO SPORT E DELLO SPETTACOLO</text:p>
      <text:p text:style-name="P15">Servizio <text:s/>5 </text:p>
      <text:p text:style-name="P15">“Sostegno alle attività sportive”</text:p>
      <text:p text:style-name="P15"/>
      <text:p text:style-name="P21">IL DIRIGENTE DEL SERVIZIO</text:p>
      <text:p text:style-name="P21"/>
      <text:p text:style-name="P17"/>
      <text:p text:style-name="P18"><text:span text:style-name="T3">VISTO</text:span> lo Statuto della Regione Siciliana; </text:p>
      <text:p text:style-name="P18"><text:span text:style-name="T3">VISTA</text:span> la L.R. n.10 del 15.05.2000 ed in particolare l’art.8;</text:p>
      <text:p text:style-name="P18"><text:span text:style-name="T3">VISTO</text:span> l'art. 21 della legge regionale 17 maggio 1984, n. 31, modificato dall'art. 44 della legge <text:tab/>regionale 12 <text:tab/>agosto 2014, n. 21, che prevede l'erogazione dei contributi destinati alle <text:tab/>società sportive siciliane <text:tab/>professionistiche, dilettantistiche partecipanti a campionati <text:tab/>nazionali di serie A e B; </text:p>
      <text:p text:style-name="P18"><text:span text:style-name="T3">VISTA<text:tab/></text:span>la l.r. 15 aprile 2021 n. 9, art.81; </text:p>
      <text:p text:style-name="P18"><text:span text:style-name="T3">VISTI<text:tab/></text:span>gli artt. 26 e 27 del decreto legislativo 14 marzo 2013, n. 33, concernente l'obbligo di <text:tab/>pubblicazione <text:tab/>sulla rete Internet dei provvedimenti di impegno di spesa di importo <text:tab/>superiore a mille euro nel corso dell'anno solare;</text:p>
      <text:p text:style-name="P18"><text:span text:style-name="T3">VISTO</text:span> l'art. 98, comma 6 della legge regionale 7 maggio 2015, n. 9, che, sostituendo il comma 5 <text:tab/>dell'art.68 della legge regionale 12 agosto 2014, n. 21, prevede l'obbligo di pubblicazione <text:tab/>per esteso nel sito Internet della Regione Siciliana di tutti i decreti dirigenziali, a pena di <text:tab/>nullità dell'atto, entro il termine perentorio di sette giorni dalla data di emissione degli stessi; </text:p>
      <text:p text:style-name="P18"><text:span text:style-name="T3">VISTO</text:span> il D.P.Reg.n. 9 del 5 aprile 2022, pubblicato sulla GURS n. 25 parte I del 1.6.2022, con il <text:tab/>quale è stato<text:tab/>emanato il Regolamento di attuazione del Titolo II della L.r. n. 19/2008 <text:tab/>“Rimodulazione degli assetti <text:tab/>organizzativi dei Dipartimenti regionali di cui all’articolo 49, <text:tab/>comma 1, della legge regionale 7 maggio <text:span text:style-name="T113"><text:tab/>2015 n. 9”; </text:span></text:p>
      <text:p text:style-name="P3"><text:span text:style-name="T4"><text:tab/>VISTA </text:span><text:span text:style-name="T111">la l.r. 16 gennaio 2024, n. 1 ”Legge di stabilità regionale 2024/2026”;</text:span></text:p>
      <text:p text:style-name="P4"><text:span text:style-name="T4"><text:tab/>VISTA </text:span><text:span text:style-name="T111">la l.r. 16 gennaio 2024, n.2 “ Bilancio di previsione della Regione Siciliana per il triennio <text:tab/>2024/2026”pubblicata sulla GURS n. 4 </text:span><text:span text:style-name="T112"><text:s/></text:span><text:span text:style-name="T111">del 20.01.2024 ;</text:span></text:p>
      <text:p text:style-name="P2"><text:span text:style-name="T2"><text:tab/>VISTA </text:span>la Delibera di Giunta n. 15 del 22 gennaio 2024, con la quale, in attuazione delle <text:tab/>disposizioni <text:tab/>contenute nel Decreto legislativo 23 giugno 2011, n. 118, <text:s/>e successive <text:tab/>modifiche ed integrazioni, Allegato 4/1 – <text:tab/>9.2. Approvazione del Documento Tecnico di <text:tab/>Accompagnamento, Bilancio <text:s/>finanziario gestionale, <text:s/><text:span text:style-name="T5">Perimetro <text:s/>sanitario e </text:span><text:s/>Piano <text:tab/>degli <text:tab/>indicatori;</text:p>
      <text:p text:style-name="P8"><text:span text:style-name="T6"><text:tab/>VISTO </text:span><text:span text:style-name="T7">il D.D.G. n.1158 del 14.6.2022 con il quale il Dirigente Generale del Dipartimento <text:tab/>regionale del <text:tab/>turismo, dello sport e dello spettacolo ha conferito l’incarico <text:tab/>dirigenziale per il Servizio 5 <text:s/>“Sostegno alle attività <text:tab/>sportive” all’Arch. Dario <text:tab/>Tornabene;</text:span></text:p>
      <text:p text:style-name="P5"><text:span text:style-name="T8"><text:tab/></text:span><text:span text:style-name="Car._20_predefinito_20_paragrafo"><text:span text:style-name="T9">VISTO </text:span></text:span><text:span text:style-name="Car._20_predefinito_20_paragrafo"><text:span text:style-name="T11">il D.P.Reg. <text:s/>n. 3472 del 9.8.2023 con il quale è stato conferito alla Dott.ssa Maria Concetta <text:tab/>Antinoro <text:s/>l’incarico di Dirigente Generale del Dipartimento regionale del turismo dello sport <text:tab/>e dello spettacolo;</text:span></text:span></text:p>
      <text:p text:style-name="P7"><text:span text:style-name="T7"><text:tab/></text:span><text:span text:style-name="T103">VISTA </text:span><text:span text:style-name="T104">la dotazione finanziaria <text:s/>del bilancio della Regione siciliana per l’anno 2023 del capitolo <text:tab/>473710 per <text:tab/>l’erogazione di contributi alle società sportive siciliane professionistiche, <text:tab/>semiprofessionistiche e dilettantistiche partecipanti a campionati nazionali di serie A e <text:tab/>serie B, indetti dalle competenti Federazioni <text:tab/>sportive riconosciute dal CONI;</text:span></text:p>
      <text:p text:style-name="P7"><text:soft-page-break/><text:span text:style-name="T46"><text:tab/></text:span><text:span text:style-name="T18">VISTO</text:span><text:span text:style-name="T46"> il D.D.G. n. 2818 del 27.10.2022 con il quale è stata approvata la disciplina per la richiesta <text:tab/>e l’erogazione dei contributi destinati alle società sportive siciliane professionistiche, <text:tab/>dilettantistiche partecipanti a campionati nazionali di serie A e B, ai sensi della l.r. 31/84;</text:span></text:p>
      <text:p text:style-name="P7"><text:span text:style-name="T46"><text:tab/></text:span><text:span text:style-name="T18">VISTO</text:span><text:span text:style-name="T46"> il D.D.G.n. 3910 del 28.12.2022, come modificato dal D.D.G. n. 8/2023, registrato presso <text:tab/>la competente <text:tab/>Ragioneria, <text:s/>pubblicato nella G.U.R.S. del 27.1.2023 Parte I n.4, con il quale <text:tab/>è stato <text:tab/>approvato il piano di <text:tab/>riparto dei contributi per la stagione sportiva 2021/2022 <text:tab/>destinati alle</text:span><text:span text:style-name="T105"> società <text:tab/>sportive siciliane professionistiche, semiprofessionistiche e <text:tab/>dilettantistiche partecipanti a campionati <text:tab/>nazionali di serie A e serie B, indetti dalle <text:tab/>competenti Federazioni sportive riconosciute dal CONI, ai <text:tab/>sensi dell’art.21 della l.r. 17 <text:tab/>maggio 1984 n.31 e successive modifiche e integrazioni;</text:span></text:p>
      <text:p text:style-name="P9"><text:span text:style-name="T105"><text:tab/></text:span><text:span text:style-name="T19">TENUTO CONTO</text:span><text:span text:style-name="T47"> che la Società sportiva dilettantistica </text:span><text:span text:style-name="T51">SSD. Cestistica Torrenovese arl, </text:span><text:span text:style-name="T52"><text:tab/>disciplina sportiva</text:span><text:span text:style-name="T53"> </text:span><text:span text:style-name="T51">Basket</text:span><text:span text:style-name="T52">,</text:span><text:span text:style-name="T78"> </text:span><text:span text:style-name="T47">con sede in </text:span><text:span text:style-name="T59">Torrenova (</text:span><text:span text:style-name="T53">Me</text:span><text:span text:style-name="T59">)</text:span><text:span text:style-name="T52"> Via </text:span><text:span text:style-name="T51">S. Pertini – Palatorre </text:span><text:span text:style-name="T54">sn.</text:span><text:span text:style-name="T52"> C</text:span><text:span text:style-name="T47">.a.p. <text:tab/></text:span><text:span text:style-name="T54">98070</text:span><text:span text:style-name="T52"> <text:tab/>C.F.</text:span><text:span text:style-name="T77"> </text:span><text:span text:style-name="T55">omissis</text:span><text:span text:style-name="T47"> risulta inserita nel citato Piano di riparto <text:tab/>approvato con <text:s/><text:tab/>D.D.G. n. 3910 del 28.12.2022, come modificato dal D.D.G. n. 8 <text:tab/></text:span><text:span text:style-name="T49">del 11.01.</text:span><text:span text:style-name="T47">2023, quale <text:tab/>beneficiaria <text:tab/>dell’importo di </text:span><text:span text:style-name="T56">€</text:span><text:span text:style-name="T57"> </text:span><text:span text:style-name="T58">5.952,08</text:span><text:span text:style-name="T48"> </text:span><text:span text:style-name="T47">sul capitolo 473710 del bilancio regionale 2022, <text:tab/>impegno n.</text:span><text:span text:style-name="T50"> 255 </text:span><text:span text:style-name="T47">codice Piano <text:tab/>dei conti V livello, U.1.04.04.01.001;</text:span></text:p>
      <text:p text:style-name="P29"><text:span text:style-name="T87"><text:tab/></text:span><text:span text:style-name="T95">VISTA</text:span><text:span text:style-name="T87"> <text:s/>la circolare n. 6 del 16 febbraio 2024 della Ragioneria Centrale della Regione, relativa alla <text:tab/>procedura di riaccertamento ordinario dei residui passivi fino al 31.12.2023;</text:span></text:p>
      <text:p text:style-name="P6"><text:span text:style-name="T87"><text:tab/></text:span><text:span text:style-name="T95">VISTO</text:span><text:span text:style-name="T87"> <text:s/>il D.D.G. <text:s/>n. 696</text:span><text:span text:style-name="T95"> </text:span><text:span text:style-name="T87">del 09.05.2024 del Ragioniere Generale del </text:span><text:span text:style-name="T88">Dipartimento Regionale <text:tab/>Bilancio e Tesoro <text:tab/>relativo al riaccertamento ordinario parziale dei residui passivi fino al <text:tab/>31.12.2022;</text:span></text:p>
      <text:p text:style-name="P1"><text:span text:style-name="Car._20_predefinito_20_paragrafo"><text:span text:style-name="T10"><text:tab/></text:span></text:span><text:span text:style-name="T96">VISTA</text:span><text:span text:style-name="T89"> l’istanza <text:s/>pervenuta in data </text:span><text:span text:style-name="T91">31</text:span><text:span text:style-name="T89">.0</text:span><text:span text:style-name="T91">1</text:span><text:span text:style-name="T89">.2023</text:span><text:span text:style-name="T97"> </text:span><text:span text:style-name="T89">ed assunta al prot. n. </text:span><text:span text:style-name="T91">3352</text:span><text:span text:style-name="T98"> </text:span><text:span text:style-name="T89">del </text:span><text:span text:style-name="T91">01</text:span><text:span text:style-name="T90">.02</text:span><text:span text:style-name="T97">.</text:span><text:span text:style-name="T89">2023, con la <text:tab/>quale la predetta Società </text:span><text:span text:style-name="T90">S</text:span><text:span text:style-name="T89">portiva chiede la liquidazione dell’importo di </text:span><text:span text:style-name="T90">€</text:span><text:span text:style-name="T92"> </text:span><text:span text:style-name="T93">5.952,08</text:span><text:span text:style-name="T92"> </text:span><text:span text:style-name="T89">quale</text:span><text:span text:style-name="T97"> <text:tab/></text:span><text:span text:style-name="T89">contributo assegnato con il predetto D.D.G. n. 8 </text:span><text:span text:style-name="T94">del 11.01.</text:span><text:span text:style-name="T89">2023 ;</text:span></text:p>
      <text:p text:style-name="P11"><text:span text:style-name="T20">VERIFICATO</text:span><text:span text:style-name="T21"> che la documentazione presentata dalla Società sportiva in esame, a corredo della <text:tab/>richiesta di contributo, è rispondente <text:s/>alle disposizioni di <text:s/>cui alla disciplina approvata con <text:tab/>D.D.G. n. 2818 del <text:tab/>27.10.2022 <text:s text:c="2"/>per la richiesta e l’erogazione dei contributi di cui trattasi <text:tab/>e al relativo piano di riparto <text:tab/>approvato con D.D.G.n. 3910 del 28.12.2022, come <text:tab/>modificato dal D.D.G.n. 8 </text:span><text:span text:style-name="T23">del 11/01/</text:span><text:span text:style-name="T21">2023;</text:span></text:p>
      <text:p text:style-name="P12"><text:span text:style-name="T20">PRESO ATTO </text:span><text:span text:style-name="T21">che, a seguito del controllo dell’istanza in esame, i relativi giustificativi <text:tab/>sono <text:tab/>riferiti a spese per <text:tab/>l’attività sportiva, <text:s/>ai sensi della l.r. 31/84, e che i relativi <text:s/>importi <text:tab/>rispettano la tracciabilità bancaria <text:tab/>prevista dalla normativa;</text:span><text:span text:style-name="T20"> </text:span></text:p>
      <text:p text:style-name="P12"><text:span text:style-name="T20">VISTA </text:span><text:span text:style-name="T21">la verifica <text:s/>prot. INPS_</text:span><text:span text:style-name="T24">42727293</text:span><text:span text:style-name="T21"> del </text:span><text:span text:style-name="T24">30.09.2024</text:span><text:span text:style-name="T21"> attestante la <text:s/>regolarità contributiva della <text:tab/>predetta Società sportiva </text:span><text:span text:style-name="T22">come non effettuabile</text:span><text:span text:style-name="T21">;</text:span></text:p>
      <text:p text:style-name="P10"><text:span text:style-name="T60">VISTA </text:span><text:span text:style-name="T21">la verifica del n. IUR 20240000</text:span><text:span text:style-name="T25">3952523</text:span><text:span text:style-name="T21"> del </text:span><text:span text:style-name="T25">01/10/2024</text:span><text:span text:style-name="T21"> effettuata ai sensi dell’art.48 bis <text:tab/>del D.P.R. 602/73 presso Equitalia <text:s text:c="2"/>attestante che la Società sportiva <text:s/>di cui trattasi è <text:tab/>soggetto <text:s text:c="2"/>non <text:tab/>inadempiente; <text:tab/></text:span></text:p>
      <text:p text:style-name="P10"><text:span text:style-name="T60">ACQUISITI </text:span><text:span text:style-name="T21">gli estremi del conto corrente bancario della predetta Società sportiva;</text:span></text:p>
      <text:p text:style-name="P33"><text:span text:style-name="T60">RITENUTO, </text:span><text:span text:style-name="T21">per quanto sopra espresso,</text:span><text:span text:style-name="T60"> </text:span><text:span text:style-name="T21">di poter procedere al pagamento dell’importo di </text:span><text:span text:style-name="T26">€</text:span><text:span text:style-name="T27"> <text:tab/></text:span><text:span text:style-name="T28">5.952,08</text:span><text:span text:style-name="T29"> </text:span><text:span text:style-name="T30">assegnato all’ </text:span><text:span text:style-name="T31">SSD. Cestistica Torrenovese arl, </text:span><text:span text:style-name="T32">disciplina sportiva</text:span><text:span text:style-name="T33"> </text:span><text:span text:style-name="T31">Basket</text:span><text:span text:style-name="T32">,</text:span><text:span text:style-name="T80"> </text:span><text:span text:style-name="T30">con sede <text:tab/>in </text:span><text:span text:style-name="T43">Torrenova (</text:span><text:span text:style-name="T33">Me</text:span><text:span text:style-name="T43">)</text:span><text:span text:style-name="T32"> Via </text:span><text:span text:style-name="T31">S. Pertini – Palatorre </text:span><text:span text:style-name="T34">sn.</text:span><text:span text:style-name="T32"> C</text:span><text:span text:style-name="T30">.a.p. </text:span><text:span text:style-name="T34">98070</text:span><text:span text:style-name="T32"> C.F.</text:span><text:span text:style-name="T81"> </text:span><text:span text:style-name="T35">omissis </text:span><text:span text:style-name="T36">a</text:span><text:span text:style-name="T30"> fronte dell’ <text:tab/>impegno <text:tab/></text:span><text:span text:style-name="T37">n. </text:span><text:span text:style-name="T38">255</text:span><text:span text:style-name="T37"> </text:span><text:span text:style-name="T30">assunto sul Cap. 473710 con DDG n. 8 del 11.01.2023, mantenuto a <text:tab/>residuo <text:tab/>a <text:tab/>n. </text:span><text:span text:style-name="T38">255</text:span><text:span text:style-name="T30">/202</text:span><text:span text:style-name="T39">2</text:span><text:span text:style-name="T30"> a seguito delle operazioni di ri</text:span><text:span text:style-name="T40">a</text:span><text:span text:style-name="T30">ccertamento ordinario <text:tab/>parziale dei residui <text:tab/>passivi ante 2023 con DDG </text:span><text:span text:style-name="T40">n. </text:span><text:span text:style-name="T30">696 del 09/05/2024 del <text:tab/>Ragioniere Generale del <text:tab/>Dipartimento Regionale Bilancio e </text:span><text:span text:style-name="T40">T</text:span><text:span text:style-name="T30">esoro esercizio <text:tab/>finanziario 2024, codice piano dei conti <text:tab/>V livello U.1.04.04.01.001,</text:span><text:span text:style-name="T83"> </text:span><text:span text:style-name="T21">di cui </text:span><text:span text:style-name="T26">€</text:span><text:span text:style-name="T27"> </text:span><text:span text:style-name="T28">5.952,08</text:span><text:span text:style-name="T79"> </text:span><text:span text:style-name="T21">in <text:tab/>favore della </text:span><text:span text:style-name="T31">SSD. Cestistica Torrenovese <text:tab/>arl, </text:span><text:span text:style-name="T32">disciplina sportiva</text:span><text:span text:style-name="T33"> </text:span><text:span text:style-name="T31">Basket</text:span><text:span text:style-name="T32">,</text:span><text:span text:style-name="T80"> </text:span><text:span text:style-name="T30">con sede in <text:tab/></text:span><text:span text:style-name="T43">Torrenova (</text:span><text:span text:style-name="T33">Me</text:span><text:span text:style-name="T43">)</text:span><text:span text:style-name="T32"> Via </text:span><text:span text:style-name="T31">S. Pertini – Palatorre </text:span><text:span text:style-name="T34">sn.</text:span><text:span text:style-name="T32"> C</text:span><text:span text:style-name="T30">.a.p. <text:tab/></text:span><text:span text:style-name="T34">98070</text:span><text:span text:style-name="T32"> C.F.</text:span><text:span text:style-name="T81"> </text:span><text:span text:style-name="T35">omissis</text:span><text:span text:style-name="T34"> </text:span><text:span text:style-name="T106">mediante <text:tab/>accreditamento sul conto corrente bancario </text:span><text:span text:style-name="T100"><text:s/></text:span><text:span text:style-name="T21">IBAN </text:span><text:span text:style-name="T35">omissis</text:span><text:span text:style-name="T41"> </text:span><text:span text:style-name="T21">ed <text:s/><text:tab/>€ 2,00 a favore della <text:tab/>Regione Siciliana, </text:span><text:span text:style-name="T42">C.F.</text:span><text:span text:style-name="T21"> 80012000826</text:span><text:span text:style-name="T60"> </text:span><text:span text:style-name="T21">a titolo di <text:tab/>pagamento di <text:tab/>imposta di bollo <text:tab/>da <text:tab/>commutare in <text:tab/>quietanza <text:tab/>di entrata sul cap.1205 capo 8 del <text:tab/>Bilancio della <text:tab/>Regione <text:tab/>Siciliana.</text:span></text:p>
      <text:p text:style-name="P22"><text:soft-page-break/></text:p>
      <text:p text:style-name="P30"><text:tab/><text:tab/><text:tab/><text:tab/><text:tab/><text:tab/><text:span text:style-name="T1">DECRETA</text:span></text:p>
      <text:p text:style-name="P30"/>
      <text:p text:style-name="P31">Art. 1</text:p>
      <text:p text:style-name="P31"/>
      <text:p text:style-name="P34"><text:span text:style-name="T61"><text:tab/>Per i motivi in premessa indicati, è disposto il pagamento di </text:span><text:span text:style-name="T62">€ </text:span><text:span text:style-name="T63">5.952,08 </text:span><text:span text:style-name="T82"><text:s/></text:span><text:span text:style-name="T64">di cui </text:span><text:span text:style-name="T65">€ </text:span><text:span text:style-name="T63">5.95</text:span><text:span text:style-name="T66">0</text:span><text:span text:style-name="T63">,08 <text:tab/></text:span><text:span text:style-name="T67">a</text:span><text:span text:style-name="T84"> <text:tab/></text:span><text:span text:style-name="T61">favore della </text:span><text:span text:style-name="T68"><text:s/></text:span><text:span text:style-name="T69">SSD. Cestistica Torrenovese arl, </text:span><text:span text:style-name="T64">disciplina sportiva</text:span><text:span text:style-name="T70"> </text:span><text:span text:style-name="T69">Basket</text:span><text:span text:style-name="T64">,</text:span><text:span text:style-name="T85"> </text:span><text:span text:style-name="T68">con sede <text:tab/>in <text:tab/></text:span><text:span text:style-name="T76">Torrenova (</text:span><text:span text:style-name="T70">Me</text:span><text:span text:style-name="T76">)</text:span><text:span text:style-name="T64"> Via </text:span><text:span text:style-name="T69">S. Pertini – Palatorre </text:span><text:span text:style-name="T71">sn.</text:span><text:span text:style-name="T64"> C</text:span><text:span text:style-name="T68">.a.p. </text:span><text:span text:style-name="T71">98070</text:span><text:span text:style-name="T64"> C.F.</text:span><text:span text:style-name="T86"> </text:span><text:span text:style-name="T72">omissis </text:span><text:span text:style-name="T108">mediante <text:tab/>accreditamento <text:tab/>sul conto corrente bancario </text:span><text:span text:style-name="T101"><text:s/></text:span><text:span text:style-name="T61">IBA</text:span><text:span text:style-name="T73">N</text:span><text:span text:style-name="T66"> </text:span><text:span text:style-name="T72">omissis </text:span><text:span text:style-name="T74">alla medesima intestato,</text:span><text:span text:style-name="T66"> </text:span><text:span text:style-name="T61">ed <text:s/><text:tab/>€ 2,00 a <text:tab/>favore <text:tab/>della <text:tab/>Regione <text:tab/>Siciliana, <text:tab/></text:span><text:span text:style-name="T75">C.F.</text:span><text:span text:style-name="T61"><text:tab/>80012000826 a titolo di <text:tab/>pagamento <text:tab/>di <text:tab/>imposta di bollo da <text:tab/>commutare in <text:tab/>quietanza <text:tab/>di entrata sul <text:tab/>cap. 1205 capo 8 del <text:tab/>Bilancio <text:tab/>della <text:tab/>Regione <text:tab/>Siciliana.</text:span></text:p>
      <text:p text:style-name="P19"/>
      <text:p text:style-name="P23">Art. 2</text:p>
      <text:p text:style-name="P23"/>
      <text:p text:style-name="P12"><text:span text:style-name="T45"><text:tab/>Gli importi di cui al superiore art.1 graveranno sul capitolo </text:span><text:span text:style-name="T21">473710</text:span><text:span text:style-name="T20"> </text:span><text:span text:style-name="T45">del Bilancio della <text:tab/>Regione Siciliana </text:span><text:span text:style-name="T12">esercizio finanziario 2024 codice piano dei conti </text:span><text:span text:style-name="T21"><text:s/>V livello <text:tab/>U.1.04.04.01.001</text:span><text:span text:style-name="T12"> a fronte dell’impegno </text:span><text:span text:style-name="T13">n. </text:span><text:span text:style-name="T14">255</text:span><text:span text:style-name="T13"> </text:span><text:span text:style-name="T12">assunto nell’esercizio finanziario <text:tab/>2022 con <text:tab/>il D.D.G. </text:span><text:span text:style-name="T21">3910 del 28.12.2022, come modificato <text:tab/>dal <text:tab/>D.D.G. n. 8/2023 </text:span><text:span text:style-name="T30">del <text:tab/>11.01.2023</text:span><text:span text:style-name="T21">,</text:span><text:span text:style-name="T12"> e <text:tab/>mantenuto a residuo </text:span><text:span text:style-name="T15">al n. </text:span><text:span text:style-name="T16">255</text:span><text:span text:style-name="T15">/202</text:span><text:span text:style-name="T17">2</text:span><text:span text:style-name="T12"> a seguito delle operazioni di <text:tab/>riaccertamento ordinario <text:tab/>parziale dei <text:tab/>residui <text:tab/>passivi </text:span><text:span text:style-name="T99">ante 2023</text:span><text:span text:style-name="T12"> di cui al D.D.G. </text:span><text:span text:style-name="T21">n.</text:span><text:span text:style-name="T20"> <text:tab/></text:span><text:span text:style-name="T21">696</text:span><text:span text:style-name="T20"> </text:span><text:span text:style-name="T21">del 09.05.2024 del Ragioniere Generale del <text:tab/></text:span><text:span text:style-name="T45">Dipartimento Regionale <text:tab/>Bilancio e <text:tab/>Tesoro.</text:span></text:p>
      <text:p text:style-name="P25"><text:tab/><text:tab/> <text:s text:c="2"/></text:p>
      <text:p text:style-name="P26">Il presente decreto sarà trasmesso alla Ragioneria competente per la registrazione, ai sensi dell’art. 9 della Legge regionale del 15.04.2021, n. 9 e <text:s/>sarà pubblicato per esteso nel sito Internet della Regione siciliana, ai sensi della legge regionale 12 agosto 2014, n. 21, art. 68 e successive modifiche e integrazioni.</text:p>
      <text:p text:style-name="P24"/>
      <text:p text:style-name="P27">Palermo, <text:span text:style-name="T114">01/10/2024</text:span></text:p>
      <text:p text:style-name="P24"/>
      <text:p text:style-name="P28"><text:span text:style-name="T109"><text:tab/></text:span><text:span text:style-name="T110"> <text:s text:c="5"/></text:span><text:span text:style-name="T102"><text:tab/><text:tab/><text:tab/><text:tab/><text:tab/><text:tab/> <text:s text:c="4"/><text:tab/> <text:s text:c="7"/></text:span></text:p>
      <text:p text:style-name="P16"/>
      <text:p text:style-name="P28"><text:span text:style-name="T107"><text:tab/><text:tab/><text:tab/><text:tab/><text:tab/><text:tab/><text:tab/><text:tab/><text:tab/><text:tab/></text:span><text:span text:style-name="T44">Il Dirigente del Servizio</text:span></text:p>
      <text:p text:style-name="P20"><text:tab/><text:tab/><text:tab/><text:tab/><text:tab/><text:tab/><text:tab/><text:tab/><text:tab/><text:tab/> <text:s text:c="5"/>Dario Tornabene</text:p>
      <text:p text:style-name="P20"><text:s text:c="138"/><text:span text:style-name="T115">F.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1:38:25.462000000</meta:creation-date>
    <dc:date>2024-10-01T13:31:48.893000000</dc:date>
    <meta:editing-duration>PT18H42M23S</meta:editing-duration>
    <meta:editing-cycles>189</meta:editing-cycles>
    <meta:generator>LibreOffice/7.3.2.2$Windows_X86_64 LibreOffice_project/49f2b1bff42cfccbd8f788c8dc32c1c309559be0</meta:generator>
    <meta:print-date>2024-05-16T11:39:07.72</meta:print-date>
    <meta:document-statistic meta:table-count="0" meta:image-count="0" meta:object-count="1" meta:page-count="3" meta:paragraph-count="46" meta:word-count="1324" meta:character-count="9162" meta:non-whitespace-character-count="7461"/>
  </office:meta>
</office:document-meta>
</file>