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4.039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1.432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22.784cm"/>
    </style:style>
    <style:style style:name="co19" style:family="table-column">
      <style:table-column-properties fo:break-before="auto" style:column-width="1.635cm"/>
    </style:style>
    <style:style style:name="co20" style:family="table-column">
      <style:table-column-properties fo:break-before="auto" style:column-width="1.917cm"/>
    </style:style>
    <style:style style:name="co21" style:family="table-column">
      <style:table-column-properties fo:break-before="auto" style:column-width="0.818cm"/>
    </style:style>
    <style:style style:name="co22" style:family="table-column">
      <style:table-column-properties fo:break-before="auto" style:column-width="13.374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README">
      <style:table-properties table:display="true" style:writing-mode="lr-tb"/>
    </style:style>
    <style:style style:name="ta3" style:family="table" style:master-page-name="PageStyle_5f_Metadati">
      <style:table-properties table:display="true" style:writing-mode="lr-tb"/>
    </style:style>
    <style:style style:name="ce1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333333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333333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1000" table:default-cell-style-name="Excel_20_Built-in_20_Normal"/>
        <table:table-row table:style-name="ro1">
          <table:table-cell table:style-name="ce1" office:value-type="string">
            <text:p>N. progressivo </text:p>
          </table:table-cell>
          <table:table-cell table:style-name="ce1" office:value-type="string">
            <text:p>ID Classe III annualità 24/25 <text:span text:style-name="T1">(in </text:span><text:span text:style-name="T1">caso di articolazione </text:span><text:span text:style-name="T1">di 2 classi presenti </text:span><text:span text:style-name="T1">nelle II annualità </text:span><text:span text:style-name="T1">2023/2024 indicare </text:span><text:span text:style-name="T1">l'ID che si intende </text:span><text:span text:style-name="T1">mantenere)</text:span></text:p>
          </table:table-cell>
          <table:table-cell table:style-name="ce1" office:value-type="string">
            <text:p>Solo in caso di articolazione di 2 classi presenti nelle II annualità 2023/2024 indicare l'ID che si intende dismettere <text:span text:style-name="T1">(diversamente </text:span><text:span text:style-name="T1">lasciare vuoto)</text:span></text:p>
          </table:table-cell>
          <table:table-cell table:style-name="ce1" office:value-type="string">
            <text:p>Annualità formativa <text:span text:style-name="T1">(III)</text:span><text:span text:style-name="T2"> </text:span></text:p>
          </table:table-cell>
          <table:table-cell table:style-name="ce1" office:value-type="string">
            <text:p>Anno formativo <text:span text:style-name="T1">(2024/2025)</text:span><text:span text:style-name="T2"> </text:span></text:p>
          </table:table-cell>
          <table:table-cell table:style-name="ce1" office:value-type="string">
            <text:p>Ente di formazione</text:p>
          </table:table-cell>
          <table:table-cell table:style-name="ce1" office:value-type="string">
            <text:p>Titolo corso <text:span text:style-name="T1">(riportare la figura </text:span><text:span text:style-name="T1">professionale <text:s/>o le </text:span><text:span text:style-name="T1">figure professionali </text:span><text:span text:style-name="T1">complete di profilo e </text:span><text:span text:style-name="T1">indirizzo)</text:span></text:p>
          </table:table-cell>
          <table:table-cell table:style-name="ce1" office:value-type="string">
            <text:p>Sede formativa - indirizzo <text:span text:style-name="T1">(Via, </text:span><text:span text:style-name="T1">n.civico)</text:span></text:p>
          </table:table-cell>
          <table:table-cell table:style-name="ce1" office:value-type="string">
            <text:p>Sede formativa - <text:s/>Città</text:p>
          </table:table-cell>
          <table:table-cell table:style-name="ce1" office:value-type="string">
            <text:p>Sede formativa - Provincia</text:p>
          </table:table-cell>
          <table:table-cell table:style-name="ce1" office:value-type="string">
            <text:p>Sede in Comune totalmente montano/Area SNAI - Isole minori <text:span text:style-name="T1">(Si/No)</text:span>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 di nascita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Sesso <text:span text:style-name="T1">(M/F)</text:span></text:p>
          </table:table-cell>
          <table:table-cell table:style-name="ce1" office:value-type="string">
            <text:p>Figura professionale 1</text:p>
          </table:table-cell>
          <table:table-cell table:style-name="ce1" office:value-type="string">
            <text:p>Figura professionale 2<text:span text:style-name="T1"> (in caso di classi </text:span><text:span text:style-name="T1">articolate. La </text:span><text:span text:style-name="T1">compilazione è </text:span><text:span text:style-name="T1">alternativa alla </text:span><text:span text:style-name="T1">colonna precedente)</text:span></text:p>
          </table:table-cell>
          <table:table-cell table:style-name="ce1" office:value-type="string">
            <text:p>Apprendista <text:span text:style-name="T1">(Si/No)</text:span></text:p>
          </table:table-cell>
          <table:table-cell table:style-name="ce1" office:value-type="string">
            <text:p>Straniero <text:span text:style-name="T1">(Si/No)</text:span></text:p>
          </table:table-cell>
          <table:table-cell table:style-name="ce1" office:value-type="string">
            <text:p>Disabile<text:span text:style-name="T1"> (Si/No)</text:span></text:p>
          </table:table-cell>
          <table:table-cell table:style-name="ce1" office:value-type="string">
            <text:p>Annualità di provenienza <text:span text:style-name="T1">(II o III </text:span><text:span text:style-name="T1">in caso di ripetenti) </text:span></text:p>
          </table:table-cell>
          <table:table-cell table:style-name="ce1" office:value-type="string">
            <text:p>Ente / scuola provenienza</text:p>
          </table:table-cell>
          <table:table-cell table:style-name="ce1" office:value-type="string">
            <text:p>Data prevista inizio sotto la responsabilità dell'ente</text:p>
          </table:table-cell>
          <table:table-cell table:number-columns-repeated="1000"/>
        </table:table-row>
        <table:table-row table:style-name="ro2" table:number-rows-repeated="1499">
          <table:table-cell table:style-name="ce2" table:number-columns-repeated="24"/>
          <table:table-cell table:number-columns-repeated="1000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DME" table:style-name="ta2" table:print="false">
        <table:table-column table:style-name="co18" table:default-cell-style-name="ce4"/>
        <table:table-column table:style-name="co19" table:number-columns-repeated="1023" table:default-cell-style-name="ce4"/>
        <table:table-row table:style-name="ro3">
          <table:table-cell table:style-name="ce3" office:value-type="string">
            <text:p>Indicazioni operative per la compilazione:</text:p>
          </table:table-cell>
          <table:table-cell table:style-name="ce3" table:number-columns-repeated="1023"/>
        </table:table-row>
        <table:table-row table:style-name="ro4">
          <table:table-cell office:value-type="string">
            <text:p>1. Il Foglio 1 dovrà essere compilato una sola volta per ogni Ente di formazione che attiverà III annualità nell'a.f.2024/2025 nell'ambito dell'Avviso D.D.G. n. 1438 del 11/08/2022 come integrato con D.D.G. n. 1300 del 04/09/2024.</text:p>
          </table:table-cell>
          <table:table-cell table:number-columns-repeated="1023"/>
        </table:table-row>
        <table:table-row table:style-name="ro3">
          <table:table-cell office:value-type="string">
            <text:p>2. Non dovrà essere apportata alcuna modifica alla struttura del file Excel </text:p>
          </table:table-cell>
          <table:table-cell table:number-columns-repeated="1023"/>
        </table:table-row>
        <table:table-row table:style-name="ro3">
          <table:table-cell office:value-type="string">
            <text:p>3. Non dovranno essere modificati gli elenchi contenenti le opzioni di scelta (menù a tendina)</text:p>
          </table:table-cell>
          <table:table-cell table:number-columns-repeated="1023"/>
        </table:table-row>
        <table:table-row table:style-name="ro3">
          <table:table-cell office:value-type="string">
            <text:p>4. Il Foglio 1 deve essere compilato integralmente <text:s/>in ogni parte</text:p>
          </table:table-cell>
          <table:table-cell table:number-columns-repeated="1023"/>
        </table:table-row>
        <table:table-row table:style-name="ro3">
          <table:table-cell office:value-type="string">
            <text:p>5. La sede formativa deve essere riferita all'id (in caso di nuova classe accorpata o articolata <text:s/>24/25 proveniente da due classi 23/24)</text:p>
          </table:table-cell>
          <table:table-cell table:number-columns-repeated="1023"/>
        </table:table-row>
        <table:table-row table:style-name="ro4">
          <table:table-cell office:value-type="string">
            <text:p>6. Il file deve essere trasmesso in formato Excel e in formato Pdf firmato digitalmente alla PEC dipartimento.istruzione@certmail.regione.sicilia.it e alla mail g.cuttitta@regione.sicilia.it inderogabilmente entro il 27/11/2024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i" table:style-name="ta3" table:print="false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9" table:number-columns-repeated="2" table:default-cell-style-name="ce5"/>
        <table:table-column table:style-name="co22" table:default-cell-style-name="ce5"/>
        <table:table-column table:style-name="co19" table:number-columns-repeated="1018" table:default-cell-style-name="ce5"/>
        <table:table-row table:style-name="ro2">
          <table:table-cell office:value-type="string">
            <text:p>III</text:p>
          </table:table-cell>
          <table:table-cell office:value-type="string">
            <text:p>2024/2025</text:p>
          </table:table-cell>
          <table:table-cell office:value-type="string">
            <text:p>AG</text:p>
          </table:table-cell>
          <table:table-cell office:value-type="string">
            <text:p>Si</text:p>
          </table:table-cell>
          <table:table-cell office:value-type="string">
            <text:p>M</text:p>
          </table:table-cell>
          <table:table-cell office:value-type="string">
            <text:p>OPERATORE AGRICOLO - Gestione di allevamenti</text:p>
          </table:table-cell>
          <table:table-cell office:value-type="string">
            <text:p>II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CL</text:p>
          </table:table-cell>
          <table:table-cell office:value-type="string">
            <text:p>No</text:p>
          </table:table-cell>
          <table:table-cell office:value-type="string">
            <text:p>F</text:p>
          </table:table-cell>
          <table:table-cell table:style-name="ce4" office:value-type="string">
            <text:p>OPERATORE AGRICOLO - Coltivazione di piante erbacee, orticole e legnose in pieno</text:p>
            <text:p>campo e serra</text:p>
          </table:table-cell>
          <table:table-cell office:value-type="string">
            <text:p>III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T</text:p>
          </table:table-cell>
          <table:table-cell table:number-columns-repeated="2"/>
          <table:table-cell office:value-type="string">
            <text:p>OPERATORE AGRICOLO - Produzione di piante ornamentali e fiori in viva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EN</text:p>
          </table:table-cell>
          <table:table-cell table:number-columns-repeated="2"/>
          <table:table-cell office:value-type="string">
            <text:p>OPERATORE AGRICOLO - Costruzione e manutenzione di aree verdi parchi e giardin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E</text:p>
          </table:table-cell>
          <table:table-cell table:number-columns-repeated="2"/>
          <table:table-cell office:value-type="string">
            <text:p>OPERATORE AGRICOLO - Gestione di aree boscate e forestali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PA</text:p>
          </table:table-cell>
          <table:table-cell table:number-columns-repeated="2"/>
          <table:table-cell table:style-name="ce4" office:value-type="string">
            <text:p>OPERATORE AI SERVIZI DI PROMOZIONE ED ACCOGLIENZ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RG</text:p>
          </table:table-cell>
          <table:table-cell table:number-columns-repeated="2"/>
          <table:table-cell office:value-type="string">
            <text:p>OPERATORE AI SERVIZI DI IMPRES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R</text:p>
          </table:table-cell>
          <table:table-cell table:number-columns-repeated="2"/>
          <table:table-cell office:value-type="string">
            <text:p>OPERATORE AI SERVIZI DI VENDITA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P</text:p>
          </table:table-cell>
          <table:table-cell table:number-columns-repeated="2"/>
          <table:table-cell table:style-name="ce4" office:value-type="string">
            <text:p>OPERATORE ALLA RIPAZIONE DEI VEICOLI A MOTORE - Manutenzione e riparazione delle parti e dei sistemi meccanici ed elettromeccanic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ALLA RIPAZIONE DEI VEICOLI A MOTORE - Manutenzione e riparazione della carrozzer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ALLA RIPAZIONE DEI VEICOLI A MOTORE - Manutenzione e riparazione di macchine operatrici per l'agricoltura e l'edilizia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ALLA RIPAZIONE DEI VEICOLI A MOTORE - Riparazione e sostituzione di pneumatici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ALLE LAVORAZIONI DEI MATERIALI LAPIDE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ALLE LAVORAZIONI DELL'ORO, DEI METALLI PREZIOS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ALLE LAVORAZIONI DI PRODOTTI DI PELLETTERIA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DEI SISTEMI E DEI SERVIZI LOGISTIC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 BENESSERE- Erogazione di trattamenti di acconciatur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 BENESSERE- Erogazione dei servizi di trattamento esteti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 LEGN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 MARE E DELLE ACQUE INTERN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L'ABBIGLIAMENTO E DEI PRODOTTI TESSILI PER LA CAS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LA RISTORAZIONE - Preparazione degli alimenti e allestimenti piatt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LA RISTORAZIONE - Allestimento sala e somministrazione piatti e bevand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LE CALZATURE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DELLE PRODUZIONI ALIMENTARI - Lavorazione e produzione di pasticceria, pasta e prodotti da forn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DELLE PRODUZIONI ALIMENTARI - Lavorazione e produzione lattiero e caseario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DELLE PRODUZIONI ALIMENTARI - Lavorazione e produzione di prodotti a base di vegetal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DELLE PRODUZIONI ALIMENTARI - Lavorazione e produzione di prodotti a base di carn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DELLE PRODUZIONI ALIMENTARI - Lavorazione e produzione di prodotti ittici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DELLE PRODUZIONI ALIMENTARI - Produzione di bevand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DELLE PRODUZIONI CHIMICH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DELLE PRODUZIONI TESSIL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TERMOIDRAULI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Lavori generali di scavo e movimentazion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Costruzione di opere in calcestruzzo armat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Realizzazione opere murarie e di impermeabilizzazion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Lavori di rivestimento e intona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Lavori di tinteggiatura e cartongess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EDILE- Monitoraggio di parti in legno per la carpenteria edile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4" office:value-type="string">
            <text:p>OPERATORE ELETTRICO - Installazione e cablaggio di componenti elettrici, elettronici</text:p>
            <text:p>e fluidiciOPERATORE ELETTRICO - Installazione e cablaggio di componenti elettrici, elettronici</text:p>
            <text:p>e fluidici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ELETTRICO - Installazione /manutenzione di impianti elettrici civil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ELETTRICO - Installazione /manutenzione di impianti elettrici industriali e del terziario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4" office:value-type="string">
            <text:p>OPERATORE ELETTRICO - Installazione /manutenzione di impianti speciali per la</text:p>
            <text:p>sicurezza e per il cablaggio strutturatoOPERATORE ELETTRICO - Installazione /manutenzione di impianti speciali per la</text:p>
            <text:p>sicurezza e per il cablaggio strutturat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 office:value-type="string">
            <text:p>OPERATORE GESTIONE DELLE ACQUE E RISANAMENTO AMBIENTAL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GRAFICO - Impostazione e realizzazione della stamp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GRAFICO - Ipermedial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INFORMATICO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MECCANICO - Lavorazione meccanica, per asportazione e deformazione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MECCANICO - Saldatura e giunzione dei componenti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MECCANICO - Montaggio componenti meccanici 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MECCANICO - Installazione e cablaggio di componenti elettrici, elettronici e fluidici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4" office:value-type="string">
            <text:p>OPERATORE MECCANICO - Fabbricazione e montaggio/installazione di infissi, telai e serramenti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OPERATORE MONTAGGIO E MANUTENZIONE IMBARCAZIONI DA DIPORTO</text:p>
          </table:table-cell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11/11/2024</text:date>, <text:time>13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DME" style:display-name="PageStyle_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i" style:display-name="PageStyle_Meta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1" meta:object-count="0"/>
    <meta:generator>OpenOffice/4.1.5$Win32 OpenOffice.org_project/415m1$Build-9789</meta:generator>
  </office:meta>
</office:document-meta>
</file>