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elvetica" svg:font-family="helvetica"/>
    <style:font-face style:name="source sans pro" svg:font-family="'source sans pro', 'helvetica neue', helvetica, arial, sans-serif"/>
    <style:font-face style:name="trebuchet ms" svg:font-family="'trebuchet ms', 'lucida grande', 'lucida sans unicode', 'lucida sans', tahom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16.999cm" style:rel-column-width="65535*"/>
    </style:style>
    <style:style style:name="Tabella2" style:family="table">
      <style:table-properties style:width="16.999cm" style:rel-width="100%" table:align="center" fo:background-color="#214591">
        <style:background-image/>
      </style:table-properties>
    </style:style>
    <style:style style:name="Tabella2.A" style:family="table-column">
      <style:table-column-properties style:column-width="16.999cm" style:rel-column-width="65535*"/>
    </style:style>
    <style:style style:name="Tabella3" style:family="table">
      <style:table-properties style:width="15.875cm" table:align="center" fo:background-color="#ffffff">
        <style:background-image/>
      </style:table-properties>
    </style:style>
    <style:style style:name="Tabella3.A" style:family="table-column">
      <style:table-column-properties style:column-width="15.875cm"/>
    </style:style>
    <style:style style:name="Tabella4" style:family="table">
      <style:table-properties style:width="15.877cm" style:rel-width="100%" table:align="center"/>
    </style:style>
    <style:style style:name="Tabella4.A" style:family="table-column">
      <style:table-column-properties style:column-width="15.877cm" style:rel-column-width="65535*"/>
    </style:style>
    <style:style style:name="Tabella5" style:family="table">
      <style:table-properties style:width="15.877cm" style:rel-width="100%" table:align="center" fo:background-color="#214591">
        <style:background-image/>
      </style:table-properties>
    </style:style>
    <style:style style:name="Tabella5.A" style:family="table-column">
      <style:table-column-properties style:column-width="15.877cm" style:rel-column-width="65535*"/>
    </style:style>
    <style:style style:name="Tabella6" style:family="table">
      <style:table-properties style:width="15.875cm" table:align="center"/>
    </style:style>
    <style:style style:name="Tabella6.A" style:family="table-column">
      <style:table-column-properties style:column-width="15.875cm"/>
    </style:style>
    <style:style style:name="Tabella7" style:family="table">
      <style:table-properties style:width="15.877cm" style:rel-width="100%" table:align="left"/>
    </style:style>
    <style:style style:name="Tabella7.A" style:family="table-column">
      <style:table-column-properties style:column-width="15.877cm" style:rel-column-width="65535*"/>
    </style:style>
    <style:style style:name="Tabella8" style:family="table">
      <style:table-properties style:width="15.877cm" table:align="margins"/>
    </style:style>
    <style:style style:name="Tabella8.A" style:family="table-column">
      <style:table-column-properties style:column-width="15.877cm" style:rel-column-width="65535*"/>
    </style:style>
    <style:style style:name="Tabella9" style:family="table">
      <style:table-properties style:width="15.877cm" style:rel-width="100%" table:align="left"/>
    </style:style>
    <style:style style:name="Tabella9.A" style:family="table-column">
      <style:table-column-properties style:column-width="15.877cm" style:rel-column-width="65535*"/>
    </style:style>
    <style:style style:name="Tabella10" style:family="table">
      <style:table-properties style:width="15.877cm" table:align="margins"/>
    </style:style>
    <style:style style:name="Tabella10.A" style:family="table-column">
      <style:table-column-properties style:column-width="15.877cm" style:rel-column-width="65535*"/>
    </style:style>
    <style:style style:name="Tabella11" style:family="table">
      <style:table-properties style:width="15.877cm" style:rel-width="100%" table:align="center" fo:background-color="#214591">
        <style:background-image/>
      </style:table-properties>
    </style:style>
    <style:style style:name="Tabella11.A" style:family="table-column">
      <style:table-column-properties style:column-width="15.877cm" style:rel-column-width="65535*"/>
    </style:style>
    <style:style style:name="Tabella12" style:family="table">
      <style:table-properties style:width="15.875cm" table:align="center" fo:background-color="#ffffff">
        <style:background-image/>
      </style:table-properties>
    </style:style>
    <style:style style:name="Tabella12.A" style:family="table-column">
      <style:table-column-properties style:column-width="15.875cm"/>
    </style:style>
    <style:style style:name="Tabella13" style:family="table">
      <style:table-properties style:width="15.877cm" style:rel-width="100%" table:align="center"/>
    </style:style>
    <style:style style:name="Tabella13.A" style:family="table-column">
      <style:table-column-properties style:column-width="15.877cm" style:rel-column-width="65535*"/>
    </style:style>
    <style:style style:name="Tabella14" style:family="table">
      <style:table-properties style:width="15.877cm" style:rel-width="100%" table:align="left"/>
    </style:style>
    <style:style style:name="Tabella14.A" style:family="table-column">
      <style:table-column-properties style:column-width="15.877cm" style:rel-column-width="65535*"/>
    </style:style>
    <style:style style:name="Tabella15" style:family="table">
      <style:table-properties style:width="15.877cm" table:align="margins"/>
    </style:style>
    <style:style style:name="Tabella15.A" style:family="table-column">
      <style:table-column-properties style:column-width="15.877cm" style:rel-column-width="65535*"/>
    </style:style>
    <style:style style:name="Tabella16" style:family="table">
      <style:table-properties style:width="15.877cm" style:rel-width="100%" table:align="left"/>
    </style:style>
    <style:style style:name="Tabella16.A" style:family="table-column">
      <style:table-column-properties style:column-width="15.877cm" style:rel-column-width="65535*"/>
    </style:style>
    <style:style style:name="Tabella17" style:family="table">
      <style:table-properties style:width="15.877cm" table:align="margins"/>
    </style:style>
    <style:style style:name="Tabella17.A" style:family="table-column">
      <style:table-column-properties style:column-width="15.877cm" style:rel-column-width="65535*"/>
    </style:style>
    <style:style style:name="Tabella18" style:family="table">
      <style:table-properties style:width="15.877cm" style:rel-width="100%" table:align="left"/>
    </style:style>
    <style:style style:name="Tabella18.A" style:family="table-column">
      <style:table-column-properties style:column-width="15.877cm" style:rel-column-width="65535*"/>
    </style:style>
    <style:style style:name="Tabella19" style:family="table">
      <style:table-properties style:width="15.877cm" table:align="margins"/>
    </style:style>
    <style:style style:name="Tabella19.A" style:family="table-column">
      <style:table-column-properties style:column-width="15.877cm" style:rel-column-width="65535*"/>
    </style:style>
    <style:style style:name="Tabella20" style:family="table">
      <style:table-properties style:width="15.877cm" style:rel-width="100%" table:align="left"/>
    </style:style>
    <style:style style:name="Tabella20.A" style:family="table-column">
      <style:table-column-properties style:column-width="15.877cm" style:rel-column-width="65535*"/>
    </style:style>
    <style:style style:name="Tabella21" style:family="table">
      <style:table-properties style:width="15.877cm" table:align="margins"/>
    </style:style>
    <style:style style:name="Tabella21.A" style:family="table-column">
      <style:table-column-properties style:column-width="15.877cm" style:rel-column-width="65535*"/>
    </style:style>
    <style:style style:name="Tabella22" style:family="table">
      <style:table-properties style:width="15.877cm" style:rel-width="100%" table:align="left"/>
    </style:style>
    <style:style style:name="Tabella22.A" style:family="table-column">
      <style:table-column-properties style:column-width="15.877cm" style:rel-column-width="65535*"/>
    </style:style>
    <style:style style:name="Tabella23" style:family="table">
      <style:table-properties style:width="15.877cm" table:align="margins"/>
    </style:style>
    <style:style style:name="Tabella23.A" style:family="table-column">
      <style:table-column-properties style:column-width="15.877cm" style:rel-column-width="65535*"/>
    </style:style>
    <style:style style:name="Tabella24" style:family="table">
      <style:table-properties style:width="15.877cm" style:rel-width="100%" table:align="left"/>
    </style:style>
    <style:style style:name="Tabella24.A" style:family="table-column">
      <style:table-column-properties style:column-width="15.877cm" style:rel-column-width="65535*"/>
    </style:style>
    <style:style style:name="Tabella25" style:family="table">
      <style:table-properties style:width="15.877cm" table:align="margins"/>
    </style:style>
    <style:style style:name="Tabella25.A" style:family="table-column">
      <style:table-column-properties style:column-width="15.877cm" style:rel-column-width="65535*"/>
    </style:style>
    <style:style style:name="Tabella26" style:family="table">
      <style:table-properties style:width="15.877cm" style:rel-width="100%" table:align="left"/>
    </style:style>
    <style:style style:name="Tabella26.A" style:family="table-column">
      <style:table-column-properties style:column-width="15.877cm" style:rel-column-width="65535*"/>
    </style:style>
    <style:style style:name="Tabella27" style:family="table">
      <style:table-properties style:width="15.877cm" table:align="margins"/>
    </style:style>
    <style:style style:name="Tabella27.A" style:family="table-column">
      <style:table-column-properties style:column-width="15.877cm" style:rel-column-width="65535*"/>
    </style:style>
    <style:style style:name="Tabella28" style:family="table">
      <style:table-properties style:width="15.877cm" style:rel-width="100%" table:align="left"/>
    </style:style>
    <style:style style:name="Tabella28.A" style:family="table-column">
      <style:table-column-properties style:column-width="15.877cm" style:rel-column-width="65535*"/>
    </style:style>
    <style:style style:name="Tabella29" style:family="table">
      <style:table-properties style:width="15.877cm" table:align="margins"/>
    </style:style>
    <style:style style:name="Tabella29.A" style:family="table-column">
      <style:table-column-properties style:column-width="15.877cm" style:rel-column-width="65535*"/>
    </style:style>
    <style:style style:name="Tabella30" style:family="table">
      <style:table-properties style:width="15.877cm" style:rel-width="100%" table:align="left"/>
    </style:style>
    <style:style style:name="Tabella30.A" style:family="table-column">
      <style:table-column-properties style:column-width="15.877cm" style:rel-column-width="65535*"/>
    </style:style>
    <style:style style:name="Tabella31" style:family="table">
      <style:table-properties style:width="15.877cm" style:rel-width="100%" table:align="left"/>
    </style:style>
    <style:style style:name="Tabella31.A" style:family="table-column">
      <style:table-column-properties style:column-width="15.877cm" style:rel-column-width="65535*"/>
    </style:style>
    <style:style style:name="Tabella32" style:family="table">
      <style:table-properties style:width="9.631cm" table:align="left"/>
    </style:style>
    <style:style style:name="Tabella32.A" style:family="table-column">
      <style:table-column-properties style:column-width="9.631cm"/>
    </style:style>
    <style:style style:name="Tabella33" style:family="table">
      <style:table-properties style:width="4.815cm" table:align="left"/>
    </style:style>
    <style:style style:name="Tabella33.A" style:family="table-column">
      <style:table-column-properties style:column-width="4.815cm"/>
    </style:style>
    <style:style style:name="Tabella34" style:family="table">
      <style:table-properties style:width="15.877cm" style:rel-width="100%" table:align="left"/>
    </style:style>
    <style:style style:name="Tabella34.A" style:family="table-column">
      <style:table-column-properties style:column-width="15.877cm" style:rel-column-width="65535*"/>
    </style:style>
    <style:style style:name="Tabella35" style:family="table">
      <style:table-properties style:width="15.877cm" table:align="margins"/>
    </style:style>
    <style:style style:name="Tabella35.A" style:family="table-column">
      <style:table-column-properties style:column-width="15.877cm" style:rel-column-width="65535*"/>
    </style:style>
    <style:style style:name="Tabella36" style:family="table">
      <style:table-properties style:width="15.877cm" style:rel-width="100%" table:align="left"/>
    </style:style>
    <style:style style:name="Tabella36.A" style:family="table-column">
      <style:table-column-properties style:column-width="15.877cm" style:rel-column-width="65535*"/>
    </style:style>
    <style:style style:name="Tabella36.A1" style:family="table-cell">
      <style:table-cell-properties style:vertical-align="middle"/>
    </style:style>
    <style:style style:name="Tabella37" style:family="table">
      <style:table-properties style:width="15.877cm" style:rel-width="100%" table:align="left"/>
    </style:style>
    <style:style style:name="Tabella37.A" style:family="table-column">
      <style:table-column-properties style:column-width="15.877cm" style:rel-column-width="65535*"/>
    </style:style>
    <style:style style:name="Tabella37.A1" style:family="table-cell">
      <style:table-cell-properties style:vertical-align="middle"/>
    </style:style>
    <style:style style:name="Tabella38" style:family="table">
      <style:table-properties style:width="15.877cm" style:rel-width="100%" table:align="left"/>
    </style:style>
    <style:style style:name="Tabella38.A" style:family="table-column">
      <style:table-column-properties style:column-width="15.877cm" style:rel-column-width="65535*"/>
    </style:style>
    <style:style style:name="Tabella39" style:family="table">
      <style:table-properties style:width="15.877cm" table:align="margins"/>
    </style:style>
    <style:style style:name="Tabella39.A" style:family="table-column">
      <style:table-column-properties style:column-width="15.877cm" style:rel-column-width="65535*"/>
    </style:style>
    <style:style style:name="Tabella40" style:family="table">
      <style:table-properties style:width="15.877cm" style:rel-width="100%" table:align="left"/>
    </style:style>
    <style:style style:name="Tabella40.A" style:family="table-column">
      <style:table-column-properties style:column-width="15.877cm" style:rel-column-width="65535*"/>
    </style:style>
    <style:style style:name="Tabella41" style:family="table">
      <style:table-properties style:width="15.877cm" table:align="margins"/>
    </style:style>
    <style:style style:name="Tabella41.A" style:family="table-column">
      <style:table-column-properties style:column-width="15.877cm" style:rel-column-width="65535*"/>
    </style:style>
    <style:style style:name="Tabella42" style:family="table">
      <style:table-properties style:width="15.877cm" style:rel-width="100%" table:align="left"/>
    </style:style>
    <style:style style:name="Tabella42.A" style:family="table-column">
      <style:table-column-properties style:column-width="15.877cm" style:rel-column-width="65535*"/>
    </style:style>
    <style:style style:name="Tabella42.A1" style:family="table-cell">
      <style:table-cell-properties style:vertical-align="middle"/>
    </style:style>
    <style:style style:name="Tabella43" style:family="table">
      <style:table-properties style:width="15.877cm" style:rel-width="100%" table:align="left"/>
    </style:style>
    <style:style style:name="Tabella43.A" style:family="table-column">
      <style:table-column-properties style:column-width="15.877cm" style:rel-column-width="65535*"/>
    </style:style>
    <style:style style:name="Tabella43.A1" style:family="table-cell">
      <style:table-cell-properties style:vertical-align="middle"/>
    </style:style>
    <style:style style:name="Tabella44" style:family="table">
      <style:table-properties style:width="15.877cm" style:rel-width="100%" table:align="left"/>
    </style:style>
    <style:style style:name="Tabella44.A" style:family="table-column">
      <style:table-column-properties style:column-width="15.877cm" style:rel-column-width="65535*"/>
    </style:style>
    <style:style style:name="Tabella45" style:family="table">
      <style:table-properties style:width="4.759cm" table:align="center" fo:background-color="#192966">
        <style:background-image/>
      </style:table-properties>
    </style:style>
    <style:style style:name="Tabella45.A" style:family="table-column">
      <style:table-column-properties style:column-width="4.759cm"/>
    </style:style>
    <style:style style:name="Tabella45.A1" style:family="table-cell">
      <style:table-cell-properties style:vertical-align="middle"/>
    </style:style>
    <style:style style:name="Tabella46" style:family="table">
      <style:table-properties style:width="15.877cm" style:rel-width="100%" table:align="left"/>
    </style:style>
    <style:style style:name="Tabella46.A" style:family="table-column">
      <style:table-column-properties style:column-width="15.877cm" style:rel-column-width="65535*"/>
    </style:style>
    <style:style style:name="Tabella47" style:family="table">
      <style:table-properties style:width="4.286cm" table:align="center" fo:background-color="#192966">
        <style:background-image/>
      </style:table-properties>
    </style:style>
    <style:style style:name="Tabella47.A" style:family="table-column">
      <style:table-column-properties style:column-width="4.286cm"/>
    </style:style>
    <style:style style:name="Tabella47.A1" style:family="table-cell">
      <style:table-cell-properties style:vertical-align="middle"/>
    </style:style>
    <style:style style:name="Tabella48" style:family="table">
      <style:table-properties style:width="15.877cm" style:rel-width="100%" table:align="left"/>
    </style:style>
    <style:style style:name="Tabella48.A" style:family="table-column">
      <style:table-column-properties style:column-width="15.877cm" style:rel-column-width="65535*"/>
    </style:style>
    <style:style style:name="Tabella48.A1" style:family="table-cell">
      <style:table-cell-properties style:vertical-align="middle"/>
    </style:style>
    <style:style style:name="Tabella49" style:family="table">
      <style:table-properties style:width="15.877cm" style:rel-width="100%" table:align="left"/>
    </style:style>
    <style:style style:name="Tabella49.A" style:family="table-column">
      <style:table-column-properties style:column-width="15.877cm" style:rel-column-width="65535*"/>
    </style:style>
    <style:style style:name="Tabella49.A1" style:family="table-cell">
      <style:table-cell-properties style:vertical-align="middle"/>
    </style:style>
    <style:style style:name="Tabella50" style:family="table">
      <style:table-properties style:width="15.877cm" style:rel-width="100%" table:align="left"/>
    </style:style>
    <style:style style:name="Tabella50.A" style:family="table-column">
      <style:table-column-properties style:column-width="15.877cm" style:rel-column-width="65535*"/>
    </style:style>
    <style:style style:name="Tabella51" style:family="table">
      <style:table-properties style:width="15.877cm" table:align="margins"/>
    </style:style>
    <style:style style:name="Tabella51.A" style:family="table-column">
      <style:table-column-properties style:column-width="15.877cm" style:rel-column-width="65535*"/>
    </style:style>
    <style:style style:name="Tabella52" style:family="table">
      <style:table-properties style:width="15.877cm" style:rel-width="100%" table:align="left"/>
    </style:style>
    <style:style style:name="Tabella52.A" style:family="table-column">
      <style:table-column-properties style:column-width="15.877cm" style:rel-column-width="65535*"/>
    </style:style>
    <style:style style:name="Tabella53" style:family="table">
      <style:table-properties style:width="15.877cm" table:align="margins"/>
    </style:style>
    <style:style style:name="Tabella53.A" style:family="table-column">
      <style:table-column-properties style:column-width="15.877cm" style:rel-column-width="65535*"/>
    </style:style>
    <style:style style:name="Tabella54" style:family="table">
      <style:table-properties style:width="15.877cm" style:rel-width="100%" table:align="left"/>
    </style:style>
    <style:style style:name="Tabella54.A" style:family="table-column">
      <style:table-column-properties style:column-width="15.877cm" style:rel-column-width="65535*"/>
    </style:style>
    <style:style style:name="Tabella54.A1" style:family="table-cell">
      <style:table-cell-properties style:vertical-align="middle"/>
    </style:style>
    <style:style style:name="Tabella55" style:family="table">
      <style:table-properties style:width="15.877cm" style:rel-width="100%" table:align="left"/>
    </style:style>
    <style:style style:name="Tabella55.A" style:family="table-column">
      <style:table-column-properties style:column-width="15.877cm" style:rel-column-width="65535*"/>
    </style:style>
    <style:style style:name="Tabella55.A1" style:family="table-cell">
      <style:table-cell-properties style:vertical-align="middle"/>
    </style:style>
    <style:style style:name="Tabella56" style:family="table">
      <style:table-properties style:width="15.877cm" style:rel-width="100%" table:align="left"/>
    </style:style>
    <style:style style:name="Tabella56.A" style:family="table-column">
      <style:table-column-properties style:column-width="15.877cm" style:rel-column-width="65535*"/>
    </style:style>
    <style:style style:name="Tabella57" style:family="table">
      <style:table-properties style:width="15.877cm" table:align="margins"/>
    </style:style>
    <style:style style:name="Tabella57.A" style:family="table-column">
      <style:table-column-properties style:column-width="15.877cm" style:rel-column-width="65535*"/>
    </style:style>
    <style:style style:name="Tabella58" style:family="table">
      <style:table-properties style:width="15.877cm" style:rel-width="100%" table:align="left"/>
    </style:style>
    <style:style style:name="Tabella58.A" style:family="table-column">
      <style:table-column-properties style:column-width="15.877cm" style:rel-column-width="65535*"/>
    </style:style>
    <style:style style:name="Tabella59" style:family="table">
      <style:table-properties style:width="7.223cm" table:align="left"/>
    </style:style>
    <style:style style:name="Tabella59.A" style:family="table-column">
      <style:table-column-properties style:column-width="7.223cm"/>
    </style:style>
    <style:style style:name="Tabella60" style:family="table">
      <style:table-properties style:width="7.223cm" table:align="left"/>
    </style:style>
    <style:style style:name="Tabella60.A" style:family="table-column">
      <style:table-column-properties style:column-width="7.223cm"/>
    </style:style>
    <style:style style:name="Tabella61" style:family="table">
      <style:table-properties style:width="15.877cm" style:rel-width="100%" table:align="left"/>
    </style:style>
    <style:style style:name="Tabella61.A" style:family="table-column">
      <style:table-column-properties style:column-width="15.877cm" style:rel-column-width="65535*"/>
    </style:style>
    <style:style style:name="Tabella61.A1" style:family="table-cell">
      <style:table-cell-properties style:vertical-align="middle"/>
    </style:style>
    <style:style style:name="Tabella62" style:family="table">
      <style:table-properties style:width="15.877cm" style:rel-width="100%" table:align="left"/>
    </style:style>
    <style:style style:name="Tabella62.A" style:family="table-column">
      <style:table-column-properties style:column-width="15.877cm" style:rel-column-width="65535*"/>
    </style:style>
    <style:style style:name="Tabella62.A1" style:family="table-cell">
      <style:table-cell-properties style:vertical-align="middle"/>
    </style:style>
    <style:style style:name="Tabella63" style:family="table">
      <style:table-properties style:width="15.877cm" style:rel-width="100%" table:align="left"/>
    </style:style>
    <style:style style:name="Tabella63.A" style:family="table-column">
      <style:table-column-properties style:column-width="15.877cm" style:rel-column-width="65535*"/>
    </style:style>
    <style:style style:name="Tabella64" style:family="table">
      <style:table-properties style:width="15.877cm" table:align="margins"/>
    </style:style>
    <style:style style:name="Tabella64.A" style:family="table-column">
      <style:table-column-properties style:column-width="15.877cm" style:rel-column-width="65535*"/>
    </style:style>
    <style:style style:name="Tabella65" style:family="table">
      <style:table-properties style:width="15.877cm" style:rel-width="100%" table:align="left"/>
    </style:style>
    <style:style style:name="Tabella65.A" style:family="table-column">
      <style:table-column-properties style:column-width="15.877cm" style:rel-column-width="65535*"/>
    </style:style>
    <style:style style:name="Tabella66" style:family="table">
      <style:table-properties style:width="15.877cm" table:align="margins"/>
    </style:style>
    <style:style style:name="Tabella66.A" style:family="table-column">
      <style:table-column-properties style:column-width="15.877cm" style:rel-column-width="65535*"/>
    </style:style>
    <style:style style:name="Tabella67" style:family="table">
      <style:table-properties style:width="15.877cm" style:rel-width="100%" table:align="left"/>
    </style:style>
    <style:style style:name="Tabella67.A" style:family="table-column">
      <style:table-column-properties style:column-width="15.877cm" style:rel-column-width="65535*"/>
    </style:style>
    <style:style style:name="Tabella68" style:family="table">
      <style:table-properties style:width="5.484cm" table:align="center" fo:background-color="#192966">
        <style:background-image/>
      </style:table-properties>
    </style:style>
    <style:style style:name="Tabella68.A" style:family="table-column">
      <style:table-column-properties style:column-width="5.484cm"/>
    </style:style>
    <style:style style:name="Tabella68.A1" style:family="table-cell">
      <style:table-cell-properties style:vertical-align="middle"/>
    </style:style>
    <style:style style:name="Tabella69" style:family="table">
      <style:table-properties style:width="15.877cm" style:rel-width="100%" table:align="left"/>
    </style:style>
    <style:style style:name="Tabella69.A" style:family="table-column">
      <style:table-column-properties style:column-width="15.877cm" style:rel-column-width="65535*"/>
    </style:style>
    <style:style style:name="Tabella69.A1" style:family="table-cell">
      <style:table-cell-properties style:vertical-align="middle"/>
    </style:style>
    <style:style style:name="Tabella70" style:family="table">
      <style:table-properties style:width="15.877cm" style:rel-width="100%" table:align="left"/>
    </style:style>
    <style:style style:name="Tabella70.A" style:family="table-column">
      <style:table-column-properties style:column-width="15.877cm" style:rel-column-width="65535*"/>
    </style:style>
    <style:style style:name="Tabella70.A1" style:family="table-cell">
      <style:table-cell-properties style:vertical-align="middle"/>
    </style:style>
    <style:style style:name="Tabella71" style:family="table">
      <style:table-properties style:width="15.877cm" style:rel-width="100%" table:align="left"/>
    </style:style>
    <style:style style:name="Tabella71.A" style:family="table-column">
      <style:table-column-properties style:column-width="15.877cm" style:rel-column-width="65535*"/>
    </style:style>
    <style:style style:name="Tabella72" style:family="table">
      <style:table-properties style:width="15.877cm" table:align="margins"/>
    </style:style>
    <style:style style:name="Tabella72.A" style:family="table-column">
      <style:table-column-properties style:column-width="15.877cm" style:rel-column-width="65535*"/>
    </style:style>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paragraph-properties fo:margin-top="0cm" fo:margin-bottom="0cm"/>
      <style:text-properties fo:font-size="2pt" style:font-size-asian="2pt" style:font-size-complex="2pt"/>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color="#303030" style:font-name="helvetica" fo:font-size="12pt" fo:font-weight="normal" style:font-name-asian="helvetica" style:font-size-asian="12pt" style:font-weight-asian="normal" style:font-name-complex="helvetica" style:font-size-complex="12pt" style:font-weight-complex="normal"/>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style:line-height-at-least="0.714cm" fo:text-align="center" style:justify-single-word="false" fo:padding="0cm" fo:border="none"/>
    </style:style>
    <style:style style:name="P6" style:family="paragraph" style:parent-style-name="Table_20_Contents">
      <style:paragraph-properties style:line-height-at-least="0.635cm" fo:text-align="center" style:justify-single-word="false" fo:padding="0cm" fo:border="none"/>
    </style:style>
    <style:style style:name="P7" style:family="paragraph" style:parent-style-name="Table_20_Contents">
      <style:paragraph-properties style:line-height-at-least="0.635cm" fo:text-align="justify" style:justify-single-word="false" fo:padding="0cm" fo:border="none"/>
    </style:style>
    <style:style style:name="P8" style:family="paragraph" style:parent-style-name="Table_20_Contents">
      <style:paragraph-properties style:line-height-at-least="0.635cm" fo:text-align="start" style:justify-single-word="false" fo:padding="0cm" fo:border="none"/>
      <style:text-properties fo:color="#303030"/>
    </style:style>
    <style:style style:name="P9" style:family="paragraph" style:parent-style-name="Table_20_Contents">
      <style:paragraph-properties style:line-height-at-least="0.635cm" fo:text-align="justify" style:justify-single-word="false" fo:padding="0cm" fo:border="none"/>
      <style:text-properties fo:color="#303030" style:font-name="helvetica" fo:font-size="9.75pt"/>
    </style:style>
    <style:style style:name="P10" style:family="paragraph" style:parent-style-name="Table_20_Contents">
      <style:paragraph-properties style:line-height-at-least="0.503cm" fo:text-align="center" style:justify-single-word="false" fo:padding="0cm" fo:border="none"/>
      <style:text-properties fo:color="#222222"/>
    </style:style>
    <style:style style:name="P11" style:family="paragraph" style:parent-style-name="Table_20_Contents">
      <style:paragraph-properties style:line-height-at-least="0.503cm" fo:text-align="justify" style:justify-single-word="false" fo:padding="0cm" fo:border="none"/>
    </style:style>
    <style:style style:name="P12" style:family="paragraph" style:parent-style-name="Table_20_Contents">
      <style:paragraph-properties style:line-height-at-least="0.423cm" fo:text-align="center" style:justify-single-word="false" fo:padding="0cm" fo:border="none"/>
    </style:style>
    <style:style style:name="P13" style:family="paragraph" style:parent-style-name="Heading_20_4">
      <style:paragraph-properties fo:margin-left="0cm" fo:margin-right="0cm" fo:margin-top="0cm" fo:margin-bottom="0cm" style:line-height-at-least="0.529cm" fo:text-align="justify" style:justify-single-word="false" fo:text-indent="0cm" style:auto-text-indent="false" fo:padding="0cm" fo:border="none"/>
      <style:text-properties fo:font-variant="normal" fo:text-transform="none" fo:color="#2d9ce8" style:font-name="helvetica" fo:font-size="12pt" fo:letter-spacing="normal" fo:font-style="normal" fo:font-weight="bold"/>
    </style:style>
    <style:style style:name="P14" style:family="paragraph" style:parent-style-name="Heading_20_4">
      <style:paragraph-properties fo:margin-left="0cm" fo:margin-right="0cm" fo:margin-top="0cm" fo:margin-bottom="0cm" style:line-height-at-least="0.529cm" fo:text-align="justify" style:justify-single-word="false" fo:text-indent="0cm" style:auto-text-indent="false" fo:padding="0cm" fo:border="none"/>
      <style:text-properties fo:font-variant="normal" fo:text-transform="none" fo:color="#2d9ce8" fo:letter-spacing="normal"/>
    </style:style>
    <style:style style:name="P15" style:family="paragraph" style:parent-style-name="Heading_20_4">
      <style:paragraph-properties fo:margin-left="0cm" fo:margin-right="0cm" fo:margin-top="0cm" fo:margin-bottom="0cm" style:line-height-at-least="0.529cm" fo:text-align="justify" style:justify-single-word="false" fo:text-indent="0cm" style:auto-text-indent="false" fo:padding="0cm" fo:border="none"/>
      <style:text-properties fo:font-variant="normal" fo:text-transform="none" fo:color="#000080" style:font-name="helvetica" fo:font-size="10.5pt" fo:letter-spacing="normal" fo:font-style="normal" fo:font-weight="bold"/>
    </style:style>
    <style:style style:name="T1" style:family="text">
      <style:text-properties fo:color="#ffffff" style:font-name="trebuchet ms" fo:font-size="10.5pt"/>
    </style:style>
    <style:style style:name="T2" style:family="text">
      <style:text-properties fo:color="#ffffff" style:font-name="helvetica" fo:font-size="13.5pt" style:font-name-asian="helvetica" style:font-size-asian="13.5pt" style:font-name-complex="helvetica" style:font-size-complex="13.5pt"/>
    </style:style>
    <style:style style:name="T3" style:family="text">
      <style:text-properties fo:color="#ffffff" style:text-line-through-style="none" style:font-name="source sans pro" fo:font-size="12pt" fo:letter-spacing="normal" style:text-underline-style="none" fo:font-weight="bold" style:text-blinking="false"/>
    </style:style>
    <style:style style:name="T4" style:family="text">
      <style:text-properties fo:color="#303030" style:font-name="helvetica" fo:font-size="12pt" style:font-name-asian="helvetica" style:font-size-asian="12pt" style:font-name-complex="helvetica" style:font-size-complex="12pt"/>
    </style:style>
    <style:style style:name="T5" style:family="text">
      <style:text-properties fo:color="#303030" style:font-name="helvetica" fo:font-size="9.75pt"/>
    </style:style>
    <style:style style:name="T6" style:family="text">
      <style:text-properties fo:color="#000080" style:font-name="helvetica" fo:font-size="10.5pt"/>
    </style:style>
    <style:style style:name="T7" style:family="text">
      <style:text-properties fo:color="#000080" fo:font-size="10.5pt"/>
    </style:style>
    <style:style style:name="T8" style:family="text">
      <style:text-properties fo:color="#222222" style:font-name="helvetica" fo:font-size="9.75pt" fo:font-weight="normal"/>
    </style:style>
    <style:style style:name="T9" style:family="text">
      <style:text-properties fo:color="#222222" style:font-name="helvetica" fo:font-size="9.75pt" fo:font-weight="normal" style:font-name-asian="helvetica" style:font-size-asian="9.75pt" style:font-weight-asian="normal" style:font-name-complex="helvetica" style:font-size-complex="9.75pt" style:font-weight-complex="normal"/>
    </style:style>
    <style:style style:name="T10" style:family="text">
      <style:text-properties fo:color="#2a9ae7" style:text-line-through-style="none" style:font-name="helvetica" fo:font-size="9.75pt" style:text-underline-style="none" fo:font-weight="bold" style:text-blinking="false"/>
    </style:style>
    <style:style style:name="T11" style:family="text">
      <style:text-properties fo:color="#2a9ae7" style:text-line-through-style="none" style:font-name="helvetica" fo:font-size="9.75pt" style:text-underline-style="none" fo:font-weight="normal" style:text-blinking="fals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ella1" table:style-name="Tabella1">
        <table:table-column table:style-name="Tabella1.A"/>
        <table:table-row>
          <table:table-cell office:value-type="string">
            <text:p text:style-name="P2"><text:bookmark text:name="templateBody"/></text:p>
            <table:table table:name="Tabella2" table:style-name="Tabella2">
              <table:table-column table:style-name="Tabella2.A"/>
              <table:table-row>
                <table:table-cell office:value-type="string">
                  <text:p text:style-name="P2"><text:bookmark text:name="bodyBackground"/></text:p>
                  <table:table table:name="Tabella3" table:style-name="Tabella3">
                    <table:table-column table:style-name="Tabella3.A"/>
                    <table:table-row>
                      <table:table-cell office:value-type="string">
                        <table:table table:name="Tabella4" table:style-name="Tabella4">
                          <table:table-column table:style-name="Tabella4.A"/>
                          <table:table-row>
                            <table:table-cell office:value-type="string">
                              <text:p text:style-name="P2"><text:bookmark text:name="templateHeader"/></text:p>
                              <table:table table:name="Tabella5" table:style-name="Tabella5">
                                <table:table-column table:style-name="Tabella5.A"/>
                                <table:table-row>
                                  <table:table-cell office:value-type="string">
                                    <table:table table:name="Tabella6" table:style-name="Tabella6">
                                      <table:table-column table:style-name="Tabella6.A"/>
                                      <table:table-row>
                                        <table:table-cell office:value-type="string">
                                          <table:table table:name="Tabella7" table:style-name="Tabella7">
                                            <table:table-column table:style-name="Tabella7.A"/>
                                            <table:table-row>
                                              <table:table-cell office:value-type="string">
                                                <text:p text:style-name="P4"><draw:frame draw:style-name="fr1" draw:name="Cornice1" text:anchor-type="paragraph" svg:width="2.323cm" style:rel-width="100%" draw:z-index="0"><draw:text-box fo:min-height="0cm"><table:table table:name="Tabella8" table:style-name="Tabella8"><table:table-column table:style-name="Tabella8.A"/><table:table-row><table:table-cell office:value-type="string"><text:p text:style-name="P5"><text:span text:style-name="Strong_20_Emphasis"><text:span text:style-name="T1">SPECIAL EDITION NEWSLETTER | CPMR GENERAL ASSEMBLY OCTOBER 2024</text:span></text:span></text:p></table:table-cell></table:table-row></table:table></draw:text-box></draw:frame></text:p>
                                              </table:table-cell>
                                            </table:table-row>
                                          </table:table>
                                          <table:table table:name="Tabella9" table:style-name="Tabella9">
                                            <table:table-column table:style-name="Tabella9.A"/>
                                            <table:table-row>
                                              <table:table-cell office:value-type="string">
                                                <text:p text:style-name="P4"><draw:frame draw:style-name="fr1" draw:name="Cornice2" text:anchor-type="paragraph" svg:width="0.041cm" style:rel-width="100%" draw:z-index="1"><draw:text-box fo:min-height="0cm"><table:table table:name="Tabella10" table:style-name="Tabella10"><table:table-column table:style-name="Tabella10.A"/><table:table-row><table:table-cell office:value-type="string"><text:p text:style-name="P4"/></table:table-cell></table:table-row></table:table></draw:text-box></draw:frame></text:p>
                                              </table:table-cell>
                                            </table:table-row>
                                          </table:table>
                                          <text:p text:style-name="P4"/>
                                        </table:table-cell>
                                      </table:table-row>
                                    </table:table>
                                    <text:p text:style-name="P4"/>
                                  </table:table-cell>
                                </table:table-row>
                              </table:table>
                              <text:p text:style-name="Table_20_Contents"/>
                            </table:table-cell>
                          </table:table-row>
                          <table:table-row>
                            <table:table-cell office:value-type="string">
                              <text:p text:style-name="P2"><text:bookmark text:name="templateBody1"/></text:p>
                              <table:table table:name="Tabella11" table:style-name="Tabella11">
                                <table:table-column table:style-name="Tabella11.A"/>
                                <table:table-row>
                                  <table:table-cell office:value-type="string">
                                    <text:p text:style-name="P2"><text:bookmark text:name="bodyBackground1"/></text:p>
                                    <table:table table:name="Tabella12" table:style-name="Tabella12">
                                      <table:table-column table:style-name="Tabella12.A"/>
                                      <table:table-row>
                                        <table:table-cell office:value-type="string">
                                          <table:table table:name="Tabella13" table:style-name="Tabella13">
                                            <table:table-column table:style-name="Tabella13.A"/>
                                            <table:table-row>
                                              <table:table-cell office:value-type="string">
                                                <table:table table:name="Tabella14" table:style-name="Tabella14">
                                                  <table:table-column table:style-name="Tabella14.A"/>
                                                  <table:table-row>
                                                    <table:table-cell office:value-type="string">
                                                      <text:p text:style-name="P4"><draw:frame draw:style-name="fr1" draw:name="Cornice3" text:anchor-type="paragraph" svg:width="2.808cm" style:rel-width="100%" draw:z-index="2"><draw:text-box fo:min-height="0cm"><table:table table:name="Tabella15" table:style-name="Tabella15"><table:table-column table:style-name="Tabella15.A"/><table:table-row><table:table-cell office:value-type="string"><text:p text:style-name="P6"><text:span text:style-name="Strong_20_Emphasis"><text:span text:style-name="T6">Members of the CPMR gathered in Gozo for their 52nd General Assembly meeting on 2-4 October hosted by Maltese Ministry for Gozo and Planning</text:span></text:span></text:p></table:table-cell></table:table-row></table:table></draw:text-box></draw:frame></text:p>
                                                    </table:table-cell>
                                                  </table:table-row>
                                                </table:table>
                                                <table:table table:name="Tabella16" table:style-name="Tabella16">
                                                  <table:table-column table:style-name="Tabella16.A"/>
                                                  <table:table-row>
                                                    <table:table-cell office:value-type="string">
                                                      <text:p text:style-name="P4"><draw:frame draw:style-name="fr1" draw:name="Cornice4" text:anchor-type="paragraph" svg:width="0.041cm" style:rel-width="100%" draw:z-index="3"><draw:text-box fo:min-height="0cm"><table:table table:name="Tabella17" table:style-name="Tabella17"><table:table-column table:style-name="Tabella17.A"/><table:table-row><table:table-cell office:value-type="string"><text:p text:style-name="P4"/></table:table-cell></table:table-row></table:table></draw:text-box></draw:frame></text:p>
                                                    </table:table-cell>
                                                  </table:table-row>
                                                </table:table>
                                                <table:table table:name="Tabella18" table:style-name="Tabella18">
                                                  <table:table-column table:style-name="Tabella18.A"/>
                                                  <table:table-row>
                                                    <table:table-cell office:value-type="string">
                                                      <text:p text:style-name="P4"><draw:frame draw:style-name="fr1" draw:name="Cornice5" text:anchor-type="paragraph" svg:width="3.122cm" style:rel-width="100%" draw:z-index="4"><draw:text-box fo:min-height="0cm"><table:table table:name="Tabella19" table:style-name="Tabella19"><table:table-column table:style-name="Tabella19.A"/><table:table-row><table:table-cell office:value-type="string"><text:h text:style-name="P13" text:outline-level="4"><text:line-break/><text:span text:style-name="T7">52nd GENERAL ASSEMBLY OF THE CPMR</text:span></text:h><text:p text:style-name="P8"> </text:p><text:p text:style-name="P7"><text:span text:style-name="T5">The CPMR General Assembly meeting kicked-off in the afternoon of the 3rd of October. Maltese Minister for Gozo and Planning </text:span><text:span text:style-name="Strong_20_Emphasis"><text:span text:style-name="T5">Clint Camilleri</text:span></text:span><text:span text:style-name="T5"> opened the proceedings by highlighting the crucial role of Regions, at the crossroads of EU decision making. </text:span><text:span text:style-name="Emphasis"><text:span text:style-name="T5">"The time to influence future EU policies and legislation is now"</text:span></text:span><text:span text:style-name="T5"> he said, while praising the efforts of the CPMR to ensure that peripheral and maritime regions remain connected and competitive in a changing landscape. Acting President </text:span><text:span text:style-name="Strong_20_Emphasis"><text:span text:style-name="T5">Gunn Marit Helgesen</text:span></text:span><text:span text:style-name="T5"> reiterated the commitment of regional authorities towards their citizens and their willingness to cooperate all the governance levels to achieve the best future possible for them. Followed an extraordinary session where the new CPMR President was elected and the vice-presidency portfolios for 2024/2025 were allocated.</text:span></text:p></table:table-cell></table:table-row></table:table></draw:text-box></draw:frame></text:p>
                                                    </table:table-cell>
                                                  </table:table-row>
                                                </table:table>
                                                <table:table table:name="Tabella20" table:style-name="Tabella20">
                                                  <table:table-column table:style-name="Tabella20.A"/>
                                                  <table:table-row>
                                                    <table:table-cell office:value-type="string">
                                                      <text:p text:style-name="P4"><draw:frame draw:style-name="fr1" draw:name="Cornice6" text:anchor-type="paragraph" svg:width="0.041cm" style:rel-width="100%" draw:z-index="5"><draw:text-box fo:min-height="0cm"><table:table table:name="Tabella21" table:style-name="Tabella21"><table:table-column table:style-name="Tabella21.A"/><table:table-row><table:table-cell office:value-type="string"><text:p text:style-name="P4"/></table:table-cell></table:table-row></table:table></draw:text-box></draw:frame></text:p>
                                                    </table:table-cell>
                                                  </table:table-row>
                                                </table:table>
                                                <table:table table:name="Tabella22" table:style-name="Tabella22">
                                                  <table:table-column table:style-name="Tabella22.A"/>
                                                  <table:table-row>
                                                    <table:table-cell office:value-type="string">
                                                      <text:p text:style-name="P4"><draw:frame draw:style-name="fr1" draw:name="Cornice7" text:anchor-type="paragraph" svg:width="2.937cm" style:rel-width="100%" draw:z-index="6"><draw:text-box fo:min-height="0cm"><table:table table:name="Tabella23" table:style-name="Tabella23"><table:table-column table:style-name="Tabella23.A"/><table:table-row><table:table-cell office:value-type="string"><text:h text:style-name="P14" text:outline-level="4"> </text:h><text:p text:style-name="P7"><text:span text:style-name="T5">On Friday 4th of October, discussions revolved around important policy matters with a particular focus on the future of Cohesion Policy and the upcoming Multiannual Financial Framework, at a key moment of negotiations in Europe. Newly elected President </text:span><text:span text:style-name="Strong_20_Emphasis"><text:span text:style-name="T5">Filip Reinhag</text:span></text:span><text:span text:style-name="T5"> opened the proceedings with an inspiring speech: </text:span><text:span text:style-name="Emphasis"><text:span text:style-name="T5">"Our ability to influence the outcome of our future will improve if we work together. If we compromise and find concrete solutions, we will achieve a better result"</text:span></text:span><text:span text:style-name="T5"> he said. Minister </text:span><text:span text:style-name="Strong_20_Emphasis"><text:span text:style-name="T5">Clint Camilleri</text:span></text:span><text:span text:style-name="T5"> recalled the specificities of CPMR Regions and the importance of avoiding a "one size fits all approach" when it comes to policy development. In a video address, outgoing Commissioner for Cohesion and Reforms </text:span><text:span text:style-name="Strong_20_Emphasis"><text:span text:style-name="T5">Elisa Ferreira</text:span></text:span><text:span text:style-name="T5"> delivered strong messages in support of Cohesion policy, whose achievements have proven many over the years, but whose challenges remain and must be tackled. </text:span><text:span text:style-name="Strong_20_Emphasis"><text:span text:style-name="T5">Younous Omarjee</text:span></text:span><text:span text:style-name="T5">, Vice-President of the European Parliament reiterated the Parliament support to peripheral, outermost and island regions, as well as its driving role face to challenges such as climate change or geopolitical tensions. During the session dedicated to the European Budget, MEP </text:span><text:span text:style-name="Strong_20_Emphasis"><text:span text:style-name="T5">Damien Boeselager</text:span></text:span><text:span text:style-name="T5">, Vice-Chair of the ECON Committee provided some key insights on the future of the EU Budget. </text:span><text:span text:style-name="Strong_20_Emphasis"><text:span text:style-name="T5">Enrico Letta</text:span></text:span><text:span text:style-name="T5">, author of the recent Report on the Future of the Single Market underlined that the future of Cohesion funds is center stage as part of the reflection on the freedom to stay: </text:span><text:span text:style-name="Emphasis"><text:span text:style-name="T5">"Now is time for Europe to move from reacting mood to acting mood"</text:span></text:span><text:span text:style-name="T5"> he said. The session focused on Cohesion counted with the keynote interventions of </text:span><text:span text:style-name="Strong_20_Emphasis"><text:span text:style-name="T5">Piotr Zuber</text:span></text:span><text:span text:style-name="T5"> from the Polish Ministry of Regional Policy (upcoming presidency of the EU Council) and </text:span><text:span text:style-name="Strong_20_Emphasis"><text:span text:style-name="T5">Nicola de Michelis</text:span></text:span><text:span text:style-name="T5">, Deputy Director-General of DG REGIO. Members of the CPMR agreed that the priorities of the President of the European Commission and the Mission letters addressed to her college of commissioners were encouraging, and reiterated that territories need to be part of the programming and not only the final destination of Cohesion policy.</text:span></text:p></table:table-cell></table:table-row></table:table></draw:text-box></draw:frame><text:soft-page-break/></text:p>
                                                    </table:table-cell>
                                                  </table:table-row>
                                                </table:table>
                                                <table:table table:name="Tabella24" table:style-name="Tabella24">
                                                  <table:table-column table:style-name="Tabella24.A"/>
                                                  <table:table-row>
                                                    <table:table-cell office:value-type="string">
                                                      <text:p text:style-name="P4"><draw:frame draw:style-name="fr1" draw:name="Cornice8" text:anchor-type="paragraph" svg:width="0.041cm" style:rel-width="100%" draw:z-index="7"><draw:text-box fo:min-height="0cm"><table:table table:name="Tabella25" table:style-name="Tabella25"><table:table-column table:style-name="Tabella25.A"/><table:table-row><table:table-cell office:value-type="string"><text:p text:style-name="P4"/></table:table-cell></table:table-row></table:table></draw:text-box></draw:frame></text:p>
                                                    </table:table-cell>
                                                  </table:table-row>
                                                </table:table>
                                                <table:table table:name="Tabella26" table:style-name="Tabella26">
                                                  <table:table-column table:style-name="Tabella26.A"/>
                                                  <table:table-row>
                                                    <table:table-cell office:value-type="string">
                                                      <text:p text:style-name="P4"><draw:frame draw:style-name="fr1" draw:name="Cornice9" text:anchor-type="paragraph" svg:width="2.91cm" style:rel-width="100%" draw:z-index="8"><draw:text-box fo:min-height="0cm"><table:table table:name="Tabella27" table:style-name="Tabella27"><table:table-column table:style-name="Tabella27.A"/><table:table-row><table:table-cell office:value-type="string"><text:p text:style-name="P7"><text:span text:style-name="T5">Climate, Maritime Affairs and Energy were the topics of the afternoon sessions. During the climate exchanges, the urgency to approach climate resilience in Europe with an ambitious, structured and innovative mindset stood out. </text:span><text:span text:style-name="Strong_20_Emphasis"><text:span text:style-name="T5">Markku Markkula</text:span></text:span><text:span text:style-name="T5">, Committee of the Regions rapporteur on the Future of EU Climate Policy spoke about the need of a systemic transformation. The Maritime session saw the unanimous approval of the Policy Position on the Future of the Common Fisheries Policy. MEP </text:span><text:span text:style-name="Strong_20_Emphasis"><text:span text:style-name="T5">Christophe Clergeau</text:span></text:span><text:span text:style-name="T5"> dwelled on the strategic role of oceans for EU sovereignty, climate change, biodiversity, security or transport. </text:span><text:span text:style-name="Emphasis"><text:span text:style-name="T5">"Oceans are an issue for all. The Ocean Pact must be ambitious and co-designed with everyone"</text:span></text:span><text:span text:style-name="T5"> he said. From his side, Maltese MEP </text:span><text:span text:style-name="Strong_20_Emphasis"><text:span text:style-name="T5">Thomas Bajada</text:span></text:span><text:span text:style-name="T5"> underlined the unique challenges faced by islands and peripheral regions, that can be turned into opportunities to encourage sustainable solutions with long term benefits. Hydrogen was the main focus of the Energy session, in which the many challenges of the sector were tackled - energy security, skills, implementation bottlenecks - hydrogen valleys are key to unlocking the full potential of this technology and placing regions at the heart of Europe's strategy. </text:span></text:p></table:table-cell></table:table-row></table:table></draw:text-box></draw:frame></text:p>
                                                    </table:table-cell>
                                                  </table:table-row>
                                                </table:table>
                                                <table:table table:name="Tabella28" table:style-name="Tabella28">
                                                  <table:table-column table:style-name="Tabella28.A"/>
                                                  <table:table-row>
                                                    <table:table-cell office:value-type="string">
                                                      <text:p text:style-name="P4"><draw:frame draw:style-name="fr1" draw:name="Cornice10" text:anchor-type="paragraph" svg:width="0.041cm" style:rel-width="100%" draw:z-index="9"><draw:text-box fo:min-height="0cm"><table:table table:name="Tabella29" table:style-name="Tabella29"><table:table-column table:style-name="Tabella29.A"/><table:table-row><table:table-cell office:value-type="string"><text:p text:style-name="P4"/></table:table-cell></table:table-row></table:table></draw:text-box></draw:frame></text:p>
                                                    </table:table-cell>
                                                  </table:table-row>
                                                </table:table>
                                                <table:table table:name="Tabella30" table:style-name="Tabella30">
                                                  <table:table-column table:style-name="Tabella30.A"/>
                                                  <table:table-row>
                                                    <table:table-cell office:value-type="string">
                                                      <table:table table:name="Tabella31" table:style-name="Tabella31">
                                                        <table:table-column table:style-name="Tabella31.A"/>
                                                        <table:table-row>
                                                          <table:table-cell office:value-type="string">
                                                            <text:p text:style-name="P4"><draw:frame draw:style-name="fr2" draw:name="Cornice11" text:anchor-type="paragraph" svg:width="9.631cm" draw:z-index="10"><draw:text-box fo:min-height="0cm"><table:table table:name="Tabella32" table:style-name="Tabella32"><table:table-column table:style-name="Tabella32.A"/><table:table-row><table:table-cell office:value-type="string"><text:p text:style-name="P4"/></table:table-cell></table:table-row></table:table></draw:text-box></draw:frame><draw:frame draw:style-name="fr1" draw:name="Cornice12" text:anchor-type="paragraph" svg:width="4.815cm" draw:z-index="11"><draw:text-box fo:min-height="0cm"><table:table table:name="Tabella33" table:style-name="Tabella33"><table:table-column table:style-name="Tabella33.A"/><table:table-row><table:table-cell office:value-type="string"><text:h text:style-name="P15" text:outline-level="4">THE CPMR ELECTS ITS NEW PRESIDENT</text:h><text:p text:style-name="P10"> </text:p><text:p text:style-name="P11"><text:span text:style-name="T8">On the 3rd October 2024, the Members of the CPMR governing body – Political Bureau – elected a new President. </text:span><text:span text:style-name="Strong_20_Emphasis"><text:span text:style-name="T8">Filip Reinhag, </text:span></text:span><text:span text:style-name="T8">Regional Commissioner of Region Gotland in Sweden will be the President of the CPMR for renewable two-year term.<text:line-break/><text:line-break/></text:span><text:a xlink:type="simple" xlink:href="https://urlsand.esvalabs.com/?u=https%3A%2F%2Fcrpm.us12.list-manage.com%2Ftrack%2Fclick%3Fu%3D2bba204de6c9e9f228b3915e1%26id%3Daa8d01d74d%26e%3D8d06d73c70&amp;e=a39aa7eb&amp;h=80178079&amp;f=y&amp;p=n" office:target-frame-name="_blank" xlink:show="new" text:style-name="Internet_20_link" text:visited-style-name="Visited_20_Internet_20_Link"><text:span text:style-name="T10">LEARN</text:span></text:a><text:a xlink:type="simple" xlink:href="https://urlsand.esvalabs.com/?u=https%3A%2F%2Fcrpm.us12.list-manage.com%2Ftrack%2Fclick%3Fu%3D2bba204de6c9e9f228b3915e1%26id%3Dd65245bb5b%26e%3D8d06d73c70&amp;e=a39aa7eb&amp;h=08c3eb42&amp;f=y&amp;p=n" office:target-frame-name="_blank" xlink:show="new" text:style-name="Internet_20_link" text:visited-style-name="Visited_20_Internet_20_Link"><text:span text:style-name="T11"> </text:span></text:a><text:a xlink:type="simple" xlink:href="https://urlsand.esvalabs.com/?u=https%3A%2F%2Fcrpm.us12.list-manage.com%2Ftrack%2Fclick%3Fu%3D2bba204de6c9e9f228b3915e1%26id%3Dd65245bb5b%26e%3D8d06d73c70&amp;e=a39aa7eb&amp;h=08c3eb42&amp;f=y&amp;p=n" office:target-frame-name="_blank" xlink:show="new" text:style-name="Internet_20_link" text:visited-style-name="Visited_20_Internet_20_Link"><text:span text:style-name="T10">MORE</text:span></text:a></text:p></table:table-cell></table:table-row></table:table></draw:text-box></draw:frame></text:p>
                                                          </table:table-cell>
                                                        </table:table-row>
                                                      </table:table>
                                                      <text:p text:style-name="P4"/>
                                                    </table:table-cell>
                                                  </table:table-row>
                                                </table:table>
                                                <table:table table:name="Tabella34" table:style-name="Tabella34">
                                                  <table:table-column table:style-name="Tabella34.A"/>
                                                  <table:table-row>
                                                    <table:table-cell office:value-type="string">
                                                      <text:p text:style-name="P4"><draw:frame draw:style-name="fr1" draw:name="Cornice13" text:anchor-type="paragraph" svg:width="0.041cm" style:rel-width="100%" draw:z-index="12"><draw:text-box fo:min-height="0cm"><table:table table:name="Tabella35" table:style-name="Tabella35"><table:table-column table:style-name="Tabella35.A"/><table:table-row><table:table-cell office:value-type="string"><text:p text:style-name="P4"/></table:table-cell></table:table-row></table:table></draw:text-box></draw:frame></text:p>
                                                    </table:table-cell>
                                                  </table:table-row>
                                                </table:table>
                                                <table:table table:name="Tabella36" table:style-name="Tabella36">
                                                  <table:table-column table:style-name="Tabella36.A"/>
                                                  <table:table-row>
                                                    <table:table-cell table:style-name="Tabella36.A1" office:value-type="string">
                                                      <table:table table:name="Tabella37" table:style-name="Tabella37">
                                                        <table:table-column table:style-name="Tabella37.A"/>
                                                        <table:table-row>
                                                          <table:table-cell table:style-name="Tabella37.A1" office:value-type="string">
                                                            <text:p text:style-name="P4"/>
                                                          </table:table-cell>
                                                        </table:table-row>
                                                      </table:table>
                                                      <text:p text:style-name="P4"/>
                                                    </table:table-cell>
                                                  </table:table-row>
                                                </table:table>
                                                <table:table table:name="Tabella38" table:style-name="Tabella38">
                                                  <table:table-column table:style-name="Tabella38.A"/>
                                                  <table:table-row>
                                                    <table:table-cell office:value-type="string">
                                                      <text:p text:style-name="P4"><draw:frame draw:style-name="fr1" draw:name="Cornice14" text:anchor-type="paragraph" svg:width="2.402cm" style:rel-width="100%" draw:z-index="13"><draw:text-box fo:min-height="0cm"><table:table table:name="Tabella39" table:style-name="Tabella39"><table:table-column table:style-name="Tabella39.A"/><table:table-row><table:table-cell office:value-type="string"><text:h text:style-name="P13" text:outline-level="4"><text:line-break/><text:span text:style-name="T7">SEMINAR ON TRANSPORT AND TOURISM IN PERIPHERAL MARITIME REGIONS</text:span></text:h><text:p text:style-name="P8"> </text:p><text:p text:style-name="P9">As a warm up of the General Assembly, the CPMR organised on 2nd of October, a seminar on Transport and Tourism. A privileged moment for our members to discuss challenges and solutions to help promoting sustainable tourism and enhancing connectivity in peripheral maritime regions. An inclusive, sustainable and regenerative tourism formula is the way to go for our regions. </text:p></table:table-cell></table:table-row></table:table></draw:text-box></draw:frame><text:soft-page-break/></text:p>
                                                    </table:table-cell>
                                                  </table:table-row>
                                                </table:table>
                                                <table:table table:name="Tabella40" table:style-name="Tabella40">
                                                  <table:table-column table:style-name="Tabella40.A"/>
                                                  <table:table-row>
                                                    <table:table-cell office:value-type="string">
                                                      <text:p text:style-name="P4"><draw:frame draw:style-name="fr1" draw:name="Cornice15" text:anchor-type="paragraph" svg:width="0.041cm" style:rel-width="100%" draw:z-index="14"><draw:text-box fo:min-height="0cm"><table:table table:name="Tabella41" table:style-name="Tabella41"><table:table-column table:style-name="Tabella41.A"/><table:table-row><table:table-cell office:value-type="string"><text:p text:style-name="P4"/></table:table-cell></table:table-row></table:table></draw:text-box></draw:frame></text:p>
                                                    </table:table-cell>
                                                  </table:table-row>
                                                </table:table>
                                                <table:table table:name="Tabella42" table:style-name="Tabella42">
                                                  <table:table-column table:style-name="Tabella42.A"/>
                                                  <table:table-row>
                                                    <table:table-cell table:style-name="Tabella42.A1" office:value-type="string">
                                                      <table:table table:name="Tabella43" table:style-name="Tabella43">
                                                        <table:table-column table:style-name="Tabella43.A"/>
                                                        <table:table-row>
                                                          <table:table-cell table:style-name="Tabella43.A1" office:value-type="string">
                                                            <text:p text:style-name="P4"/>
                                                          </table:table-cell>
                                                        </table:table-row>
                                                      </table:table>
                                                      <text:p text:style-name="P4"/>
                                                    </table:table-cell>
                                                  </table:table-row>
                                                </table:table>
                                                <table:table table:name="Tabella44" table:style-name="Tabella44">
                                                  <table:table-column table:style-name="Tabella44.A"/>
                                                  <table:table-row>
                                                    <table:table-cell office:value-type="string">
                                                      <table:table table:name="Tabella45" table:style-name="Tabella45">
                                                        <table:table-column table:style-name="Tabella45.A"/>
                                                        <table:table-row>
                                                          <table:table-cell table:style-name="Tabella45.A1" office:value-type="string">
                                                            <text:p text:style-name="P12"><text:a xlink:type="simple" xlink:href="https://urlsand.esvalabs.com/?u=https%3A%2F%2Fcrpm.us12.list-manage.com%2Ftrack%2Fclick%3Fu%3D2bba204de6c9e9f228b3915e1%26id%3Ded957fe5ba%26e%3D8d06d73c70&amp;e=a39aa7eb&amp;h=aca994cc&amp;f=y&amp;p=n" office:target-frame-name="_blank" xlink:show="new" text:style-name="Internet_20_link" text:visited-style-name="Visited_20_Internet_20_Link"><text:span text:style-name="T3">Watch the seminar here</text:span></text:a></text:p>
                                                          </table:table-cell>
                                                        </table:table-row>
                                                      </table:table>
                                                      <text:p text:style-name="P4"/>
                                                    </table:table-cell>
                                                  </table:table-row>
                                                </table:table>
                                                <table:table table:name="Tabella46" table:style-name="Tabella46">
                                                  <table:table-column table:style-name="Tabella46.A"/>
                                                  <table:table-row>
                                                    <table:table-cell office:value-type="string">
                                                      <table:table table:name="Tabella47" table:style-name="Tabella47">
                                                        <table:table-column table:style-name="Tabella47.A"/>
                                                        <table:table-row>
                                                          <table:table-cell table:style-name="Tabella47.A1" office:value-type="string">
                                                            <text:p text:style-name="P12"><text:a xlink:type="simple" xlink:href="https://urlsand.esvalabs.com/?u=https%3A%2F%2Fcrpm.us12.list-manage.com%2Ftrack%2Fclick%3Fu%3D2bba204de6c9e9f228b3915e1%26id%3Dfa11f3303d%26e%3D8d06d73c70&amp;e=a39aa7eb&amp;h=62febaa4&amp;f=y&amp;p=n" office:target-frame-name="_blank" xlink:show="new" text:style-name="Internet_20_link" text:visited-style-name="Visited_20_Internet_20_Link"><text:span text:style-name="T3">See the pictures here</text:span></text:a></text:p>
                                                          </table:table-cell>
                                                        </table:table-row>
                                                      </table:table>
                                                      <text:p text:style-name="P4"/>
                                                    </table:table-cell>
                                                  </table:table-row>
                                                </table:table>
                                                <table:table table:name="Tabella48" table:style-name="Tabella48">
                                                  <table:table-column table:style-name="Tabella48.A"/>
                                                  <table:table-row>
                                                    <table:table-cell table:style-name="Tabella48.A1" office:value-type="string">
                                                      <table:table table:name="Tabella49" table:style-name="Tabella49">
                                                        <table:table-column table:style-name="Tabella49.A"/>
                                                        <table:table-row>
                                                          <table:table-cell table:style-name="Tabella49.A1" office:value-type="string">
                                                            <text:p text:style-name="P4"/>
                                                          </table:table-cell>
                                                        </table:table-row>
                                                      </table:table>
                                                      <text:p text:style-name="P4"/>
                                                    </table:table-cell>
                                                  </table:table-row>
                                                </table:table>
                                                <table:table table:name="Tabella50" table:style-name="Tabella50">
                                                  <table:table-column table:style-name="Tabella50.A"/>
                                                  <table:table-row>
                                                    <table:table-cell office:value-type="string">
                                                      <text:p text:style-name="P4"><draw:frame draw:style-name="fr1" draw:name="Cornice16" text:anchor-type="paragraph" svg:width="3.231cm" style:rel-width="100%" draw:z-index="15"><draw:text-box fo:min-height="0cm"><table:table table:name="Tabella51" table:style-name="Tabella51"><table:table-column table:style-name="Tabella51.A"/><table:table-row><table:table-cell office:value-type="string"><text:h text:style-name="P13" text:outline-level="4"><text:line-break/><text:span text:style-name="T7">BREAKFAST DEBATE ON GENDER EQUALITY IN REGIONAL POLITICS</text:span></text:h><text:p text:style-name="P8"> </text:p><text:p text:style-name="P7"><text:span text:style-name="T5">Friday morning started with an energizing breakfast exchange between CPMR members around gender issues, women in politics and CPMR young representatives. </text:span><text:span text:style-name="Emphasis"><text:span text:style-name="T5">"We need to make these topics the topics of everyone"</text:span></text:span><text:span text:style-name="T5"> was the underlying message of an empowering moment of sharing exchanges, with the interventions of CPMR first vice-president </text:span><text:span text:style-name="Strong_20_Emphasis"><text:span text:style-name="T5">Gunn Marit Helgesen</text:span></text:span><text:span text:style-name="T5">, former MEP</text:span><text:span text:style-name="Strong_20_Emphasis"><text:span text:style-name="T5"> Josianne Cutajar</text:span></text:span><text:span text:style-name="T5">, </text:span><text:span text:style-name="Strong_20_Emphasis"><text:span text:style-name="T5">Marta Marin</text:span></text:span><text:span text:style-name="T5">, EU Basque Country delegate &amp; chair of the CPMR Gender Task Force, </text:span><text:span text:style-name="Strong_20_Emphasis"><text:span text:style-name="T5">Joseph Farrugia</text:span></text:span><text:span text:style-name="T5"> from the Ministry for Gozo and Planning and </text:span><text:span text:style-name="Strong_20_Emphasis"><text:span text:style-name="T5">Antonella Bugeja</text:span></text:span><text:span text:style-name="T5">, Member of the Mediterranean Youth Council. </text:span></text:p></table:table-cell></table:table-row></table:table></draw:text-box></draw:frame></text:p>
                                                    </table:table-cell>
                                                  </table:table-row>
                                                </table:table>
                                                <table:table table:name="Tabella52" table:style-name="Tabella52">
                                                  <table:table-column table:style-name="Tabella52.A"/>
                                                  <table:table-row>
                                                    <table:table-cell office:value-type="string">
                                                      <text:p text:style-name="P4"><draw:frame draw:style-name="fr1" draw:name="Cornice17" text:anchor-type="paragraph" svg:width="0.041cm" style:rel-width="100%" draw:z-index="16"><draw:text-box fo:min-height="0cm"><table:table table:name="Tabella53" table:style-name="Tabella53"><table:table-column table:style-name="Tabella53.A"/><table:table-row><table:table-cell office:value-type="string"><text:p text:style-name="P4"/></table:table-cell></table:table-row></table:table></draw:text-box></draw:frame></text:p>
                                                    </table:table-cell>
                                                  </table:table-row>
                                                </table:table>
                                                <table:table table:name="Tabella54" table:style-name="Tabella54">
                                                  <table:table-column table:style-name="Tabella54.A"/>
                                                  <table:table-row>
                                                    <table:table-cell table:style-name="Tabella54.A1" office:value-type="string">
                                                      <table:table table:name="Tabella55" table:style-name="Tabella55">
                                                        <table:table-column table:style-name="Tabella55.A"/>
                                                        <table:table-row>
                                                          <table:table-cell table:style-name="Tabella55.A1" office:value-type="string">
                                                            <text:p text:style-name="P4"/>
                                                          </table:table-cell>
                                                        </table:table-row>
                                                      </table:table>
                                                      <text:p text:style-name="P4"/>
                                                    </table:table-cell>
                                                  </table:table-row>
                                                </table:table>
                                                <table:table table:name="Tabella56" table:style-name="Tabella56">
                                                  <table:table-column table:style-name="Tabella56.A"/>
                                                  <table:table-row>
                                                    <table:table-cell office:value-type="string">
                                                      <text:p text:style-name="P4"><draw:frame draw:style-name="fr1" draw:name="Cornice18" text:anchor-type="paragraph" svg:width="2.214cm" style:rel-width="100%" draw:z-index="17"><draw:text-box fo:min-height="0cm"><table:table table:name="Tabella57" table:style-name="Tabella57"><table:table-column table:style-name="Tabella57.A"/><table:table-row><table:table-cell office:value-type="string"><text:h text:style-name="P15" text:outline-level="4">CPMR WELCOMES TWO NEW MEMBER REGIONS</text:h><text:p text:style-name="P8"> </text:p><text:p text:style-name="P9">CPMR members have welcomed the regions of Central Ostrobothnia in Finland and Vlora in Albania, and are looking forward to strengthened cooperation in topics of common interest.</text:p></table:table-cell></table:table-row></table:table></draw:text-box></draw:frame></text:p>
                                                    </table:table-cell>
                                                  </table:table-row>
                                                </table:table>
                                                <table:table table:name="Tabella58" table:style-name="Tabella58">
                                                  <table:table-column table:style-name="Tabella58.A"/>
                                                  <table:table-row>
                                                    <table:table-cell office:value-type="string">
                                                      <text:p text:style-name="P4"><draw:frame draw:style-name="fr1" draw:name="Cornice19" text:anchor-type="paragraph" svg:width="7.223cm" draw:z-index="18"><draw:text-box fo:min-height="0cm"><table:table table:name="Tabella59" table:style-name="Tabella59"><table:table-column table:style-name="Tabella59.A"/><table:table-row><table:table-cell office:value-type="string"><text:p text:style-name="P4"/></table:table-cell></table:table-row></table:table></draw:text-box></draw:frame><draw:frame draw:style-name="fr2" draw:name="Cornice20" text:anchor-type="paragraph" svg:width="7.223cm" draw:z-index="19"><draw:text-box fo:min-height="0cm"><table:table table:name="Tabella60" table:style-name="Tabella60"><table:table-column table:style-name="Tabella60.A"/><table:table-row><table:table-cell office:value-type="string"><text:p text:style-name="P4"/></table:table-cell></table:table-row></table:table></draw:text-box></draw:frame></text:p>
                                                    </table:table-cell>
                                                  </table:table-row>
                                                </table:table>
                                                <table:table table:name="Tabella61" table:style-name="Tabella61">
                                                  <table:table-column table:style-name="Tabella61.A"/>
                                                  <table:table-row>
                                                    <table:table-cell table:style-name="Tabella61.A1" office:value-type="string">
                                                      <table:table table:name="Tabella62" table:style-name="Tabella62">
                                                        <table:table-column table:style-name="Tabella62.A"/>
                                                        <table:table-row>
                                                          <table:table-cell table:style-name="Tabella62.A1" office:value-type="string">
                                                            <text:p text:style-name="P4"/>
                                                          </table:table-cell>
                                                        </table:table-row>
                                                      </table:table>
                                                      <text:p text:style-name="P4"/>
                                                    </table:table-cell>
                                                  </table:table-row>
                                                </table:table>
                                                <table:table table:name="Tabella63" table:style-name="Tabella63">
                                                  <table:table-column table:style-name="Tabella63.A"/>
                                                  <table:table-row>
                                                    <table:table-cell office:value-type="string">
                                                      <text:p text:style-name="P4"><draw:frame draw:style-name="fr1" draw:name="Cornice21" text:anchor-type="paragraph" svg:width="2.021cm" style:rel-width="100%" draw:z-index="20"><draw:text-box fo:min-height="0cm"><table:table table:name="Tabella64" table:style-name="Tabella64"><table:table-column table:style-name="Tabella64.A"/><table:table-row><table:table-cell office:value-type="string"><text:p text:style-name="P6"><text:span text:style-name="Strong_20_Emphasis"><text:span text:style-name="T6">In Gozo, CPMR Member Regions adopted a strong political declaration calling for a central role in the renewal of the European project:</text:span></text:span></text:p></table:table-cell></table:table-row></table:table></draw:text-box></draw:frame></text:p>
                                                    </table:table-cell>
                                                  </table:table-row>
                                                </table:table>
                                                <table:table table:name="Tabella65" table:style-name="Tabella65">
                                                  <table:table-column table:style-name="Tabella65.A"/>
                                                  <table:table-row>
                                                    <table:table-cell office:value-type="string">
                                                      <text:p text:style-name="P4"><draw:frame draw:style-name="fr1" draw:name="Cornice22" text:anchor-type="paragraph" svg:width="0.041cm" style:rel-width="100%" draw:z-index="21"><draw:text-box fo:min-height="0cm"><table:table table:name="Tabella66" table:style-name="Tabella66"><table:table-column table:style-name="Tabella66.A"/><table:table-row><table:table-cell office:value-type="string"><text:p text:style-name="P4"/></table:table-cell></table:table-row></table:table></draw:text-box></draw:frame></text:p>
                                                    </table:table-cell>
                                                  </table:table-row>
                                                </table:table>
                                                <table:table table:name="Tabella67" table:style-name="Tabella67">
                                                  <table:table-column table:style-name="Tabella67.A"/>
                                                  <table:table-row>
                                                    <table:table-cell office:value-type="string">
                                                      <table:table table:name="Tabella68" table:style-name="Tabella68">
                                                        <table:table-column table:style-name="Tabella68.A"/>
                                                        <table:table-row>
                                                          <table:table-cell table:style-name="Tabella68.A1" office:value-type="string">
                                                            <text:p text:style-name="P12"><text:a xlink:type="simple" xlink:href="https://urlsand.esvalabs.com/?u=https%3A%2F%2Fcrpm.us12.list-manage.com%2Ftrack%2Fclick%3Fu%3D2bba204de6c9e9f228b3915e1%26id%3D0661709894%26e%3D8d06d73c70&amp;e=a39aa7eb&amp;h=509745e9&amp;f=y&amp;p=n" office:target-frame-name="_blank" xlink:show="new" text:style-name="Internet_20_link" text:visited-style-name="Visited_20_Internet_20_Link"><text:span text:style-name="T3">FINAL DECLARATION 2024</text:span></text:a></text:p>
                                                          </table:table-cell>
                                                        </table:table-row>
                                                      </table:table>
                                                      <text:p text:style-name="P4"/>
                                                    </table:table-cell>
                                                  </table:table-row>
                                                </table:table>
                                                <table:table table:name="Tabella69" table:style-name="Tabella69">
                                                  <table:table-column table:style-name="Tabella69.A"/>
                                                  <table:table-row>
                                                    <table:table-cell table:style-name="Tabella69.A1" office:value-type="string">
                                                      <table:table table:name="Tabella70" table:style-name="Tabella70">
                                                        <table:table-column table:style-name="Tabella70.A"/>
                                                        <table:table-row>
                                                          <table:table-cell table:style-name="Tabella70.A1" office:value-type="string">
                                                            <text:p text:style-name="P4"/>
                                                          </table:table-cell>
                                                        </table:table-row>
                                                      </table:table>
                                                      <text:p text:style-name="P4"/>
                                                    </table:table-cell>
                                                  </table:table-row>
                                                </table:table>
                                                <table:table table:name="Tabella71" table:style-name="Tabella71">
                                                  <table:table-column table:style-name="Tabella71.A"/>
                                                  <table:table-row>
                                                    <table:table-cell office:value-type="string">
                                                      <text:p text:style-name="P4"><draw:frame draw:style-name="fr1" draw:name="Cornice23" text:anchor-type="paragraph" svg:width="2.108cm" style:rel-width="100%" draw:z-index="22"><draw:text-box fo:min-height="0cm"><table:table table:name="Tabella72" table:style-name="Tabella72"><table:table-column table:style-name="Tabella72.A"/><table:table-row><table:table-cell office:value-type="string"><text:h text:style-name="P15" text:outline-level="4">CPMR POLICY POSITIONS APPROVED BY THE CPMR GENERAL ASSEMBLY IN GOZO:</text:h></table:table-cell></table:table-row></table:table></draw:text-box></draw:frame></text:p>
                                                    </table:table-cell>
                                                  </table:table-row>
                                                </table:table>
                                                <text:p text:style-name="P4"/>
                                              </table:table-cell>
                                            </table:table-row>
                                          </table:table>
                                          <text:p text:style-name="P4"/>
                                        </table:table-cell>
                                      </table:table-row>
                                    </table:table>
                                    <text:p text:style-name="P4"/>
                                  </table:table-cell>
                                </table:table-row>
                              </table:table>
                              <text:p text:style-name="Table_20_Contents"/>
                            </table:table-cell>
                          </table:table-row>
                          <table:table-row>
                            <table:table-cell office:value-type="string">
                              <text:p text:style-name="P4"/>
                            </table:table-cell>
                          </table:table-row>
                        </table:table>
                        <text:p text:style-name="P4"/>
                      </table:table-cell>
                    </table:table-row>
                  </table:table>
                  <text:p text:style-name="P4"/>
                </table:table-cell>
              </table:table-row>
            </table:table>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elvetica" svg:font-family="helvetica"/>
    <style:font-face style:name="source sans pro" svg:font-family="'source sans pro', 'helvetica neue', helvetica, arial, sans-serif"/>
    <style:font-face style:name="trebuchet ms" svg:font-family="'trebuchet ms', 'lucida grande', 'lucida sans unicode', 'lucida sans', tahom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M40S</meta:editing-duration>
    <meta:editing-cycles>5</meta:editing-cycles>
    <meta:generator>OpenOffice/4.1.11$Win32 OpenOffice.org_project/4111m1$Build-9808</meta:generator>
    <dc:date>2024-11-05T11:40:44.27</dc:date>
    <dc:creator>Giuseppe Leto</dc:creator>
    <meta:document-statistic meta:table-count="72" meta:image-count="0" meta:object-count="0" meta:page-count="3" meta:paragraph-count="25" meta:word-count="971" meta:character-count="6227"/>
    <meta:user-defined meta:name="Info 1"/>
    <meta:user-defined meta:name="Info 2"/>
    <meta:user-defined meta:name="Info 3"/>
    <meta:user-defined meta:name="Info 4"/>
  </office:meta>
</office:document-meta>
</file>