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oggetto" style:master-page-name="">
      <style:paragraph-properties fo:margin-left="1.6cm" fo:margin-right="0cm" fo:margin-top="0cm" fo:margin-bottom="0cm" fo:line-height="100%" fo:text-align="center" style:justify-single-word="false" fo:orphans="0" fo:widows="0" fo:hyphenation-ladder-count="no-limit" fo:text-indent="-1.6cm" style:auto-text-indent="false" style:page-number="auto" fo:background-color="transparent">
        <style:background-image/>
      </style:paragraph-properties>
      <style:text-properties style:use-window-font-color="true" style:font-name="Times New Roman" fo:font-size="12pt" fo:language="it" fo:country="IT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oggetto">
      <style:paragraph-properties fo:margin-left="1.6cm" fo:margin-right="0cm" fo:margin-top="0cm" fo:margin-bottom="0cm" fo:line-height="100%" fo:text-align="center" style:justify-single-word="false" fo:orphans="0" fo:widows="0" fo:hyphenation-ladder-count="no-limit" fo:text-indent="-1.6cm" style:auto-text-indent="false" fo:background-color="transparent">
        <style:background-image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P3" style:family="paragraph" style:parent-style-name="oggetto">
      <style:paragraph-properties fo:margin-left="0.199cm" fo:margin-right="0cm" fo:margin-top="0cm" fo:margin-bottom="0cm" fo:line-height="100%" fo:text-align="justify" style:justify-single-word="false" fo:orphans="0" fo:widows="0" fo:hyphenation-ladder-count="no-limit" fo:text-indent="0.101cm" style:auto-text-indent="false" fo:background-color="transparent">
        <style:tab-stops>
          <style:tab-stop style:position="0.102cm"/>
        </style:tab-stops>
        <style:background-image/>
      </style:paragraph-properties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fo:hyphenate="true" fo:hyphenation-remain-char-count="2" fo:hyphenation-push-char-count="2"/>
    </style:style>
    <style:style style:name="P4" style:family="paragraph" style:parent-style-name="oggetto">
      <style:paragraph-properties fo:margin-left="0.199cm" fo:margin-right="0cm" fo:margin-top="0cm" fo:margin-bottom="0cm" fo:line-height="100%" fo:text-align="justify" style:justify-single-word="false" fo:orphans="0" fo:widows="0" fo:hyphenation-ladder-count="no-limit" fo:text-indent="0.101cm" style:auto-text-indent="false" fo:background-color="transparent">
        <style:tab-stops>
          <style:tab-stop style:position="0.102cm"/>
        </style:tab-stops>
        <style:background-image/>
      </style:paragraph-properties>
      <style:text-properties style:use-window-font-color="true" style:font-name="Times New Roman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oggetto" style:master-page-name="">
      <style:paragraph-properties fo:margin-left="0.199cm" fo:margin-right="0cm" fo:margin-top="0cm" fo:margin-bottom="0cm" fo:line-height="100%" fo:text-align="justify" style:justify-single-word="false" fo:orphans="0" fo:widows="0" fo:hyphenation-ladder-count="no-limit" fo:text-indent="0.101cm" style:auto-text-indent="false" style:page-number="auto" fo:background-color="transparent">
        <style:tab-stops>
          <style:tab-stop style:position="0.102cm"/>
        </style:tab-stops>
        <style:background-image/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6" style:family="paragraph" style:parent-style-name="oggetto">
      <style:paragraph-properties fo:margin-left="0.199cm" fo:margin-right="0cm" fo:margin-top="0cm" fo:margin-bottom="0cm" fo:line-height="100%" fo:text-align="justify" style:justify-single-word="false" fo:orphans="0" fo:widows="0" fo:hyphenation-ladder-count="no-limit" fo:text-indent="0.101cm" style:auto-text-indent="false" fo:background-color="transparent">
        <style:tab-stops>
          <style:tab-stop style:position="0.102cm"/>
        </style:tab-stops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style:use-window-font-color="true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 loext:opacity="0%"/>
    </style:style>
    <style:style style:name="T2" style:family="text">
      <style:text-properties style:use-window-font-color="true" fo:font-size="11pt" fo:language="it" fo:country="IT" fo:font-weight="bold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 loext:opacity="0%"/>
    </style:style>
    <style:style style:name="T3" style:family="text">
      <style:text-properties style:use-window-font-color="true" style:font-name="Times New Roman" fo:font-size="11pt" fo:language="it" fo:country="IT" style:font-name-asian="Times New Roman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WS</text:p>
      <text:p text:style-name="P2"/>
      <text:p text:style-name="P5"><text:span text:style-name="T1">Il Dipartimento per le Pari Opportunita’della Presidenza del Consiglio dei <text:s/></text:span><text:span text:style-name="T1">M</text:span><text:span text:style-name="T1">inistri, ha </text:span><text:span text:style-name="T1">prorogato la scadenza </text:span><text:span text:style-name="T1">al</text:span><text:span text:style-name="T2"> 31 gennaio 2025</text:span><text:span text:style-name="T1"> <text:s/>dell</text:span><text:span text:style-name="T1">’avviso</text:span><text:span text:style-name="T2"> “L’italia </text:span><text:span text:style-name="T2">d</text:span><text:span text:style-name="T2">elle Donne”</text:span><text:span text:style-name="T1"> </text:span><text:span text:style-name="T1"><text:s/>per l’invio delle candidature </text:span><text:span text:style-name="T2"><text:s/></text:span><text:span text:style-name="T1">per l’individuazione di figure femminili da promuovere a livello nazionale e locale. </text:span><text:span text:style-name="T1">Possono partecipare</text:span><text:span text:style-name="T1"> </text:span><text:span text:style-name="T1">gli</text:span><text:span text:style-name="T1"> Enti locali, gli Archivi di Stato, le Biblioteche, gli Enti di ricerca </text:span><text:span text:style-name="T1">e </text:span><text:span text:style-name="T1">le Università </text:span><text:span text:style-name="T1">per proporre biografie di donne che si siano distinte nella letteratura, teatro, cinema, impegno civico e istituzionale e che siano vissute </text:span><text:span text:style-name="T1">a partire dall’</text:span><text:span text:style-name="T1">anno mille </text:span><text:span text:style-name="T1"><text:s/></text:span><text:span text:style-name="T1">sino </text:span><text:span text:style-name="T1">al 2018. </text:span></text:p>
      <text:p text:style-name="P3"/>
      <text:p text:style-name="P4">si allega avviso</text:p>
      <text:p text:style-name="P3"/>
      <text:p text:style-name="P6"><text:a xlink:type="simple" xlink:href="https://www.pariopportunita.gov.it/it/news-e-media/news/2024/bando-italia-delle-donne-2024/" text:style-name="Internet_20_link" text:visited-style-name="Visited_20_Internet_20_Link"><text:span text:style-name="T3">https://www.pariopportunita.gov.it/it/news-e-media/news/2024/bando-italia-delle-donne-2024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Oggetto" style:family="paragraph" style:parent-style-name="Standard" style:next-style-name="Standard">
      <style:paragraph-properties fo:margin-left="1.6cm" fo:margin-right="0cm" fo:margin-top="0cm" fo:margin-bottom="0cm" fo:text-align="justify" style:justify-single-word="false" fo:hyphenation-ladder-count="no-limit" fo:text-indent="-1.6cm" style:auto-text-indent="false"/>
      <style:text-properties fo:hyphenate="true" fo:hyphenation-remain-char-count="2" fo:hyphenation-push-char-count="2"/>
    </style:style>
    <style:style style:name="oggetto" style:family="paragraph" style:parent-style-name="Oggetto">
      <style:paragraph-properties fo:margin-left="1.7cm" fo:margin-right="0cm" fo:margin-top="0cm" fo:margin-bottom="0cm" style:line-height-at-least="0.176cm" fo:text-indent="-1.7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style:font-name="Times New Roman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/>
    <style:style style:name="ListLabel_20_2" style:display-name="ListLabel 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31T13:16:00</meta:creation-date>
    <meta:generator>OpenOffice/4.1.11$Win32 OpenOffice.org_project/4111m1$Build-9808</meta:generator>
    <dc:date>2024-12-18T11:23:14.87</dc:date>
    <meta:editing-duration>PT1H16M12S</meta:editing-duration>
    <meta:editing-cycles>10</meta:editing-cycles>
    <meta:initial-creator>Serena Galizia</meta:initial-creator>
    <meta:document-statistic meta:table-count="0" meta:image-count="0" meta:object-count="0" meta:page-count="1" meta:paragraph-count="4" meta:word-count="90" meta:character-count="686"/>
    <dc:creator>Giuseppe Leto</dc:creator>
  </office:meta>
</office:document-meta>
</file>