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Standard">
      <style:table-properties style:width="16.965cm" fo:margin-left="-0.203cm" style:page-number="auto" table:align="left" style:writing-mode="lr-tb"/>
    </style:style>
    <style:style style:name="Tabella1.A" style:family="table-column">
      <style:table-column-properties style:column-width="8.631cm"/>
    </style:style>
    <style:style style:name="Tabella1.B" style:family="table-column">
      <style:table-column-properties style:column-width="8.3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fo:font-weight="bold" style:font-weight-asian="bold"/>
    </style:style>
    <style:style style:name="P2" style:family="paragraph" style:parent-style-name="Standard">
      <style:paragraph-properties fo:margin-left="0cm" fo:margin-right="-0.028cm" fo:margin-top="0cm" fo:margin-bottom="0cm" style:contextual-spacing="false" fo:text-align="justify" style:justify-single-word="false" fo:text-indent="0cm" style:auto-text-indent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.55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tyle="italic" fo:font-weight="bold" style:font-style-asian="italic" style:font-weight-asian="bold"/>
    </style:style>
    <style:style style:name="P6" style:family="paragraph" style:parent-style-name="Standard">
      <style:paragraph-properties fo:margin-left="0cm" fo:margin-right="0cm" fo:margin-top="0cm" fo:margin-bottom="0.515cm" style:contextual-spacing="false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.515cm" style:contextual-spacing="false" fo:text-align="justify" style:justify-single-word="false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.515cm" style:contextual-spacing="false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margin-left="0.559cm" fo:margin-right="0cm" fo:margin-top="0cm" fo:margin-bottom="0.515cm" style:contextual-spacing="false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2">
      <loext:graphic-properties draw:fill="solid" draw:fill-color="#ffffff" draw:opacity="100%"/>
      <style:paragraph-properties fo:margin-left="0.559cm" fo:margin-right="0cm" fo:margin-top="0cm" fo:margin-bottom="0.515cm" style:contextual-spacing="false" fo:text-align="justify" style:justify-single-word="false" fo:text-indent="0cm" style:auto-text-indent="false" fo:background-color="#ffffff">
        <style:tab-stops>
          <style:tab-stop style:position="0.557cm"/>
        </style:tab-stops>
      </style:paragraph-properties>
      <style:text-properties fo:color="#000000" loext:opacity="100%" fo:font-style="normal" fo:font-weight="normal" fo:background-color="#ffffff" style:font-style-asian="normal" style:font-weight-asian="normal" style:font-style-complex="normal" style:font-weight-complex="normal"/>
    </style:style>
    <style:style style:name="P15" style:family="paragraph" style:parent-style-name="Standard" style:list-style-name="L3">
      <loext:graphic-properties draw:fill="solid" draw:fill-color="#ffffff" draw:opacity="100%"/>
      <style:paragraph-properties fo:margin-left="0.559cm" fo:margin-right="0cm" fo:margin-top="0cm" fo:margin-bottom="0.515cm" style:contextual-spacing="false" fo:text-align="justify" style:justify-single-word="false" fo:text-indent="0cm" style:auto-text-indent="false" fo:background-color="#ffffff">
        <style:tab-stops>
          <style:tab-stop style:position="0.557cm"/>
          <style:tab-stop style:position="0.575cm"/>
        </style:tab-stops>
      </style:paragraph-properties>
      <style:text-properties fo:color="#800000" loext:opacity="100%" fo:font-style="normal" fo:font-weight="normal" fo:background-color="#ffffff" style:font-style-asian="normal" style:font-weight-asian="normal" style:font-style-complex="normal" style:font-weight-complex="normal"/>
    </style:style>
    <style:style style:name="P16" style:family="paragraph" style:parent-style-name="Standard" style:list-style-name="L3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17" style:family="paragraph" style:parent-style-name="Standard" style:list-style-name="L3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cm" fo:margin-top="0cm" fo:margin-bottom="0.515cm" style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3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4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5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margin-top="0cm" fo:margin-bottom="0.515cm" style:contextual-spacing="false" fo:line-height="100%" fo:text-align="justify" style:justify-single-word="false">
        <style:tab-stops>
          <style:tab-stop style:position="0.575cm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.559cm" fo:margin-right="0cm" fo:margin-top="0cm" fo:margin-bottom="0.515cm" style:contextual-spacing="false" fo:line-height="100%" fo:text-align="justify" style:justify-single-word="false" fo:text-indent="0cm" style:auto-text-indent="false"/>
      <style:text-properties fo:color="#000000" loext:opacity="100%" fo:font-weight="normal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fo:background-color="#ffffff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2"/>
          </table:table-cell>
          <table:table-cell table:style-name="Tabella1.A1" office:value-type="string">
            <text:p text:style-name="P3"/>
          </table:table-cell>
        </table:table-row>
      </table:table>
      <text:p text:style-name="P4">"Allegato A" <text:s/>per la nomina del Collegio dei Revisori dei conti</text:p>
      <text:p text:style-name="P1"/>
      <text:p text:style-name="P1"/>
      <text:p text:style-name="P1">Modello di domanda per la nomina a Revisore dei conti del Libero Consorzio Comunale di Agrigento per il triennio <text:s/>2025/2028</text:p>
      <text:p text:style-name="P5"/>
      <text:p text:style-name="P5"/>
      <text:p text:style-name="P4"><text:tab/><text:tab/><text:tab/><text:tab/><text:tab/><text:tab/><text:tab/> <text:s text:c="5"/>Al Libero Consorzio Comunale di Agrigento<text:tab/><text:tab/><text:tab/><text:tab/><text:tab/><text:tab/><text:tab/><text:tab/> <text:s text:c="17"/>Piazza Aldo Moro , 1<text:tab/><text:tab/><text:tab/><text:tab/><text:tab/><text:tab/><text:tab/><text:tab/> <text:s text:c="9"/><text:tab/> <text:s text:c="15"/>92100 AGRIGENTO</text:p>
      <text:p text:style-name="P4"><text:tab/><text:tab/><text:tab/><text:tab/><text:tab/><text:tab/><text:tab/> <text:s/></text:p>
      <text:p text:style-name="P4"/>
      <text:p text:style-name="P4"/>
      <text:p text:style-name="P6">Oggetto: Manifestazione di interesse per la nomina di Revisore dei conti del Libero Consorzio Comunale di Agrigento per il triennio 2025/2028.</text:p>
      <text:p text:style-name="P6"/>
      <text:p text:style-name="P7">Il/La ___________________________ nat __ a ________________il ____________ residente a</text:p>
      <text:p text:style-name="P7">_________________ (____) in via ______ n. ___ C.F./P. IVA __________________ domiciliato </text:p>
      <text:p text:style-name="P8">a _______________ via _______________ n ___, recapito tel. ___________________________ </text:p>
      <text:p text:style-name="P8">email/PEC ___________________</text:p>
      <text:p text:style-name="P9">PRESENTA</text:p>
      <text:p text:style-name="P7">La propria candidatura per la nomina a Revisore dei conti <text:s/>del Libero Consorzio Comunale di Agrigento</text:p>
      <text:p text:style-name="P7">per il triennio 2025/2028</text:p>
      <text:p text:style-name="P7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10"><text:span text:style-name="T1">DICHIARA</text:span> </text:p>
      <text:list text:style-name="L1">
        <text:list-item>
          <text:p text:style-name="P11">di essere in possesso dei requisiti di partecipazione, ai sensi dell'art. 10 della L.R. 3/2016, come sostituito dall'art. 6 della L.R. 17 dell'11/08/2016, successivamente modificato dall'art. 39 della L.R. n. 16/2017 per la <text:span text:style-name="T1">fascia 3</text:span> <text:span text:style-name="T2">riguardante i comuni con popolazione superiore a 15.000 abitanti, i liberi Consorzi e le Città metropolitane </text:span>;</text:p>
        </text:list-item>
        <text:list-item>
          <text:p text:style-name="P11"><text:soft-page-break/>di essere residente in Sicilia ;</text:p>
        </text:list-item>
        <text:list-item>
          <text:p text:style-name="P11">di essere iscritto,<text:span text:style-name="T3"> </text:span><text:span text:style-name="T4">da almeno ____ anni n</text:span><text:span text:style-name="T2">e</text:span>l registro/ordine dei ____________ della provincia di _____________ al n. _________ con decorrenza dal ___________;</text:p>
        </text:list-item>
        <text:list-item>
          <text:p text:style-name="P12">di avere svolto almeno ____ incarichi di revisore dei conti presso enti locali, ciascuno per la durata di anni ______ ; </text:p>
        </text:list-item>
        <text:list-item>
          <text:p text:style-name="P12"><text:s/><text:span text:style-name="T5">di avere conseguito, nell'anno precedente, almeno 10 crediti formativi per aver partecipato a corsi e/o seminari formativi in materia di contabilità pubblica e gestione economica e finanziaria degli enti territoriali;</text:span> </text:p>
        </text:list-item>
        <text:list-item>
          <text:p text:style-name="P13"><text:s/>di accettare la condizione automatica di decadenza dalla nomina qualora in sede di verifica una o più dichiarazioni rese in sede di domanda di partecipazione dovessero risultare non veritiere;</text:p>
        </text:list-item>
        <text:list-item>
          <text:p text:style-name="P13"><text:span text:style-name="T5"><text:s/>di accettare integralmente le condizioni contenute nel relativo avviso pubblico;</text:span></text:p>
        </text:list-item>
      </text:list>
      <text:list text:style-name="L2">
        <text:list-header>
          <text:p text:style-name="P14">7) di non superare, in caso di nomina, il limite di incarichi di cui al comma 7, dell'art. 10 <text:s text:c="9"/>della L.R. n. 3/2016, così come sostituito dall'art. 6 della L.R. n. 17/2016, successivamente <text:s text:c="5"/>modificato dall'art. 39 della L.R. n.16/2017 e dall'art. 8 , comma 2 , della L.R. n. 6 del 04/03/2021 <text:s/>(non più di <text:span text:style-name="T1">quattro</text:span> incarichi);</text:p>
        </text:list-header>
      </text:list>
      <text:list text:style-name="L3">
        <text:list-header>
          <text:p text:style-name="P15"><text:span text:style-name="T2">8) di non trovarsi in alcuna delle condizioni di ineleggibilità e/o incompatibilità di cui all'art. 236 del D. Lgs. n. 267/2000;</text:span> </text:p>
          <text:p text:style-name="P16">9) insussistenza di conflitti di interesse con l'incarico da assumere;</text:p>
          <text:p text:style-name="P16">10) l'insussistenza di cause di inconferibilità ed incompatibilità ex D.Lgs.n.39/2013 ed ss.mm.ii. ;</text:p>
          <text:p text:style-name="P17">11) di non essere stato/a nè di essere sottoposto/a ad alcuna misura di prevenzione prevista dalle leggi vigenti;</text:p>
          <text:p text:style-name="P18"><text:s text:c="5"/>12) l' insussistenza di cause di inconferibilità e incompatibilità ex D.Lgs. n. 39/2013 e s.m.i.</text:p>
          <text:p text:style-name="P19">13) di essere a conoscenza dell'obbligo di comunicazione tempestiva in ordine all'insorgenza di<text:tab/>una delle cause di inconferibilità e incompatibilità di cui al D. Lgs. 39/2013;</text:p>
          <text:p text:style-name="P19">14) di impegnarsi, senza riserva alcuna, nel caso di conferimento dell'incarico, a espletarlo<text:tab/>secondo quanto previsto dagli artt. 235, 239 e 240 del D.Lgs. 267/2000;</text:p>
          <text:p text:style-name="P19">15) di accettare la carica in caso di nomina che avverrà tramite sorteggio in seduta pubblica;</text:p>
        </text:list-header>
      </text:list>
      <text:list text:style-name="L4">
        <text:list-header>
          <text:p text:style-name="P20">16) di autorizzare, ai sensi del D.Lgs. n. 196 del 30/06/2003, modificato dal D. Lgs. 10/08/2018, il Libero Consorzio Comunale di Agrigento, al trattamento dei dati personali, limitatamente al procedimento di cui in oggetto. </text:p>
          <text:p text:style-name="P20">17) di avere svolto la funzione di Revisore dei Conti presso i seguenti Enti Locali e per la seguente durata :</text:p>
          <text:p text:style-name="P20">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20">18) di svolgere in atto la funzione di Revisore dei Conti presso i seguenti Enti Locali e con le seguenti decorrenze :</text:p>
    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header>
      </text:list>
      <text:p text:style-name="P21">Infine comunica che l'indirizzo al quale inviare tutte le comunicazioni afferenti l'incarico è il seguente:</text:p>
      <text:p text:style-name="P21"/>
      <text:p text:style-name="P21">Città ___________________________ CAP:______________ Via _____________ n.__________</text:p>
      <text:p text:style-name="P21">Recapito Tel.: ___________________________ Fax_________________ Cell. _________________ </text:p>
      <text:p text:style-name="P21">email: ___________________ PEC: ____________________________ </text:p>
      <text:p text:style-name="P21"/>
      <text:p text:style-name="P21">Luogo ______________________ lì, _________________________ </text:p>
      <text:p text:style-name="P21"/>
      <text:p text:style-name="P21">Allegati:</text:p>
      <text:p text:style-name="P21">a) copia del <text:s/>documento di riconoscimento in corso di validità;</text:p>
      <text:p text:style-name="P21">b) curriculum vitae in formato europeo aggiornato, debitamente datato e sottoscritto;</text:p>
      <text:p text:style-name="P21">c) documentazione crediti formativi anno presedente</text:p>
      <text:list text:style-name="L5">
        <text:list-header>
          <text:p text:style-name="P22"/>
        </text:list-header>
      </text:list>
      <text:p text:style-name="P21">Data __________________</text:p>
      <text:p text:style-name="P21"><text:tab/><text:tab/><text:tab/><text:tab/><text:tab/><text:tab/><text:tab/><text:tab/><text:tab/><text:tab/>FIRMA________________</text:p>
      <text:p text:style-name="P23"><text:tab/></text:p>
      <text:p text:style-name="P23"/>
      <text:p text:style-name="P23"/>
      <text:p text:style-name="P23"/>
      <text:p text:style-name="P23"><text:soft-page-break/><text:tab/>INFORMATIVA AI SENSI DELL'ART.13 DEL D. LGS. 196/2003 e s.m.i.</text:p>
      <text:p text:style-name="P24"/>
      <text:p text:style-name="P25">i dati raccolti attraverso la compilazione del presente modulo verranno trattati per le finalità strettamente inerenti la verifica dei requisiti per la nomina a Revisore dei conti del Libero Consorzio Comunale di Agrigento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 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</meta:creation-date>
    <dc:date>2025-05-29T13:01:09.49</dc:date>
    <meta:print-date>2019-09-27T12:14:44.38</meta:print-date>
    <meta:editing-cycles>94</meta:editing-cycles>
    <meta:editing-duration>P1DT2H17M1S</meta:editing-duration>
    <meta:generator>LibreOffice/24.8.4.2$Windows_X86_64 LibreOffice_project/bb3cfa12c7b1bf994ecc5649a80400d06cd71002</meta:generator>
    <meta:document-statistic meta:table-count="1" meta:image-count="0" meta:object-count="0" meta:page-count="4" meta:paragraph-count="49" meta:word-count="826" meta:character-count="6495" meta:non-whitespace-character-count="5447"/>
  </office:meta>
</office:document-meta>
</file>