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833in" style:line-height-at-least="0.0694in" fo:margin-left="2.3645in">
        <style:tab-stops/>
      </style:paragraph-properties>
      <style:text-properties fo:font-style="italic" style:font-style-asian="italic" style:font-style-complex="italic" fo:color="#000000"/>
    </style:style>
    <style:style style:name="P2" style:parent-style-name="Standard" style:family="paragraph">
      <style:paragraph-properties fo:text-align="justify" fo:margin-top="0.0833in" fo:margin-bottom="0.0833in" style:line-height-at-least="0.0694in" fo:margin-left="2.3645in">
        <style:tab-stops/>
      </style:paragraph-properties>
      <style:text-properties fo:font-style="italic" style:font-style-asian="italic" style:font-style-complex="italic" fo:color="#000000"/>
    </style:style>
    <style:style style:name="P3" style:parent-style-name="Standard" style:family="paragraph">
      <style:paragraph-properties fo:text-align="justify" fo:margin-top="0.0833in" fo:margin-bottom="0.0833in" style:line-height-at-least="0.0694in" fo:margin-left="2.3645in">
        <style:tab-stops/>
      </style:paragraph-properties>
    </style:style>
    <style:style style:name="T4" style:parent-style-name="Car.predefinitoparagrafo" style:family="text">
      <style:text-properties fo:font-style="italic" style:font-style-asian="italic" style:font-style-complex="italic" fo:color="#000000"/>
    </style:style>
    <style:style style:name="P5" style:parent-style-name="Standard" style:family="paragraph">
      <style:paragraph-properties fo:margin-top="0.0833in" fo:margin-bottom="0.0833in" style:line-height-at-least="0.0694in" fo:margin-left="2.3645in">
        <style:tab-stops/>
      </style:paragraph-properties>
      <style:text-properties fo:font-style="italic" style:font-style-asian="italic" style:font-style-complex="italic" fo:color="#000000"/>
    </style:style>
    <style:style style:name="P6" style:parent-style-name="Standard" style:family="paragraph">
      <style:paragraph-properties fo:margin-top="0.0833in" fo:margin-bottom="0.0833in" style:line-height-at-least="0.0694in" fo:margin-left="2.3645in">
        <style:tab-stops/>
      </style:paragraph-properties>
    </style:style>
    <style:style style:name="T7" style:parent-style-name="Car.predefinitoparagrafo" style:family="text">
      <style:text-properties fo:font-style="italic" style:font-style-asian="italic" style:font-style-complex="italic" fo:color="#000000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fo:font-style="italic" style:font-style-asian="italic" style:font-style-complex="italic" fo:color="#000000"/>
    </style:style>
    <style:style style:name="T10" style:parent-style-name="Car.predefinitoparagrafo" style:family="text">
      <style:text-properties fo:font-style="italic" style:font-style-asian="italic" style:font-style-complex="italic" fo:color="#000000"/>
    </style:style>
    <style:style style:name="T11" style:parent-style-name="Car.predefinitoparagrafo" style:family="text">
      <style:text-properties fo:font-style="italic" style:font-style-asian="italic" style:font-style-complex="italic" fo:color="#000000"/>
    </style:style>
    <style:style style:name="T12" style:parent-style-name="Car.predefinitoparagrafo" style:family="text">
      <style:text-properties fo:font-style="italic" style:font-style-asian="italic" style:font-style-complex="italic" fo:color="#000000"/>
    </style:style>
    <style:style style:name="T13" style:parent-style-name="Car.predefinitoparagrafo" style:family="text">
      <style:text-properties fo:font-style="italic" style:font-style-asian="italic" style:font-style-complex="italic" fo:color="#000000"/>
    </style:style>
    <style:style style:name="T14" style:parent-style-name="Car.predefinitoparagrafo" style:family="text">
      <style:text-properties fo:font-style="italic" style:font-style-asian="italic" style:font-style-complex="italic" fo:color="#000000"/>
    </style:style>
    <style:style style:name="T15" style:parent-style-name="Car.predefinitoparagrafo" style:family="text">
      <style:text-properties fo:color="#000000"/>
    </style:style>
    <style:style style:name="P16" style:parent-style-name="Standard" style:family="paragraph">
      <style:paragraph-properties fo:text-align="justify" fo:margin-bottom="0.1666in" fo:margin-left="0.0104in">
        <style:tab-stops/>
      </style:paragraph-properties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P24" style:parent-style-name="Standard" style:family="paragraph">
      <style:paragraph-properties fo:text-align="center" fo:margin-right="-0.1819in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color="#000000"/>
    </style:style>
    <style:style style:name="P30" style:parent-style-name="Standard" style:family="paragraph">
      <style:paragraph-properties fo:text-align="justify" fo:line-height="150%" fo:margin-right="-0.1819in"/>
      <style:text-properties fo:color="#000000"/>
    </style:style>
    <style:style style:name="P31" style:parent-style-name="Standard" style:family="paragraph">
      <style:paragraph-properties fo:text-align="justify" fo:margin-bottom="0.1666in" fo:line-height="150%"/>
      <style:text-properties fo:color="#000000"/>
    </style:style>
    <style:style style:name="P32" style:parent-style-name="Standard" style:family="paragraph">
      <style:paragraph-properties fo:text-align="center" fo:margin-bottom="0.1666in"/>
      <style:text-properties fo:color="#000000"/>
    </style:style>
    <style:style style:name="P33" style:parent-style-name="Standard" style:family="paragraph">
      <style:paragraph-properties fo:text-align="justify" fo:margin-bottom="0.1666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weight="bold" style:font-weight-asian="bold" fo:color="#000000"/>
    </style:style>
    <style:style style:name="T37" style:parent-style-name="Car.predefinitoparagrafo" style:family="text">
      <style:text-properties fo:font-weight="bold" style:font-weight-asian="bold" fo:color="#000000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T39" style:parent-style-name="Car.predefinitoparagrafo" style:family="text">
      <style:text-properties fo:font-weight="bold" style:font-weight-asian="bold" fo:color="#000000"/>
    </style:style>
    <style:style style:name="T40" style:parent-style-name="Car.predefinitoparagrafo" style:family="text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paragraph-properties fo:text-align="justify" fo:margin-bottom="0.1666in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center" fo:text-indent="2.125in"/>
      <style:text-properties fo:color="#000000"/>
    </style:style>
    <style:style style:name="P45" style:parent-style-name="Standard" style:family="paragraph">
      <style:paragraph-properties fo:text-align="center" fo:text-indent="1.875in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list-style-name="WW8Num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’Assessorato Regionale dell’ Agricoltura</text:p>
      <text:p text:style-name="P2">dello Sviluppo Rurale e della Pesca Mediterranea</text:p>
      <text:p text:style-name="P3"><text:span text:style-name="T4"><text:s/>Dipartimento Regionale dello Sviluppo Rurale e Territoriale <text:s/></text:span></text:p>
      <text:p text:style-name="P5">Ufficio Servizio per il<text:s/>Territorio</text:p>
      <text:p text:style-name="P6"><text:span text:style-name="T7">U.O 1 Affari Generali e Coordinamento delle Attività Finanziarie - Ripartizione Faunistico Venatoria</text:span><text:span text:style-name="T8"><text:line-break/></text:span><text:span text:style-name="T9">Via dogali</text:span><text:span text:style-name="T10">,<text:s/></text:span><text:span text:style-name="T11">1/A</text:span><text:span text:style-name="T12"><text:s/>- 9812</text:span><text:span text:style-name="T13">2</text:span><text:span text:style-name="T14"><text:s/>Messina<text:s/></text:span><text:span text:style-name="T15"><text:line-break/></text:span></text:p>
      <text:p text:style-name="P16"><text:span text:style-name="T17"><text:line-break/></text:span><text:span text:style-name="T18">OGGETTO</text:span><text:span text:style-name="T19">: Conferma a fruire <text:s/>dell’ammissione, per l'esercizio della caccia, nell'A.T.C. ME1 della Region</text:span><text:span text:style-name="T20">e Siciliana per la stagione venatoria 202</text:span><text:span text:style-name="T21">5</text:span><text:span text:style-name="T22">/202</text:span><text:span text:style-name="T23">6</text:span></text:p>
      <text:p text:style-name="P24"><text:span text:style-name="T25">Il sottoscritto _______________________________________________________________________</text:span><text:span text:style-name="T26"><text:line-break/></text:span><text:span text:style-name="T27">cognome e nome (</text:span><text:span text:style-name="T28"><text:s/>stampatello</text:span><text:span text:style-name="T29">)</text:span></text:p>
      <text:p text:style-name="P30">nato a ______________________________________________il _________________e <text:s text:c="2"/>residente in_________________________ via__________________________________________ n._________<text:line-break/>C.A.P._____________ telef. fisso n._____________________ cell. ___________________________<text:line-break/>C.F. [_][_][_][_][_][_][_][_][_][_][_][_][_][_][_][_] in possesso del libretto personale per licenza di porto di fucile n. [_][_][_][_][_][_][_][_][_][_][_][_][_][_][_][_] rilasciato dalla Questura di _________________________ il ___________________</text:p>
      <text:p text:style-name="P31">Indirizzo di posta elettronica ________________________________________________________</text:p>
      <text:p text:style-name="Normale">utilmente inserito negli elenchi dei cacciatori ammessi ad esercitare la caccia nell'A.T.C. ME1 della Regione Siciliana per la stagione venatoria 2025/2026<text:s text:c="2"/>giusto D.D.G. n.<text:s/>1341<text:s text:c="2"/>del<text:s/>30/04/2025.</text:p>
      <text:p text:style-name="Normale"/>
      <text:p text:style-name="P32">CONFERMA</text:p>
      <text:p text:style-name="P33"><text:span text:style-name="T34">di volere esercitare l'attività venatoria per l'ann</text:span><text:span text:style-name="T35">ata <text:s/></text:span><text:span text:style-name="T36">202</text:span><text:span text:style-name="T37">5</text:span><text:span text:style-name="T38">/202</text:span><text:span text:style-name="T39">6</text:span><text:span text:style-name="T40"><text:s/>in codesta Regione, nell'ambito territoriale di caccia ME1</text:span></text:p>
      <text:p text:style-name="P41">A tal uopo allega alla presente:</text:p>
      <text:p text:style-name="P42">- attestazione di pagamento<text:s/></text:p>
      <text:p text:style-name="P43"/>
      <text:p text:style-name="P44">____________________________________________________</text:p>
      <text:p text:style-name="P45"><text:span text:style-name="T46">(</text:span><text:span text:style-name="T47">firma autenticata a mezzo fotocopia di un documento</text:span><text:span text:style-name="T48">)</text:span></text:p>
      <text:p text:style-name="P49"/>
      <text:list text:style-name="WW8Num1">
        <text:list-item text:start-value="1">
          <text:p text:style-name="P50">Indicare la<text:s/>sigla dell'ambito territoriale di caccia scelto.</text:p>
        </text:list-item>
      </text:list>
      <text:p text:style-name="P51"><text:span text:style-name="T52">(*) <text:s text:c="5"/>In caso di trasmissione con PEC non è necessario far pervenire l'originale. L'originale è custodito a cura del richiedente che li dovrà inviare alla Ripartizione faunistico venatoria in caso di acc</text:span><text:span text:style-name="T53">ertamenti <text:s text:c="2"/>ai fini fiscali ed ai sensi del D.P.R.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Intestazione">Modello “C”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</dc:title>
    <meta:initial-creator>zoradan</meta:initial-creator>
    <dc:creator>Anna Emanuele</dc:creator>
    <meta:creation-date>2025-06-16T10:29:00Z</meta:creation-date>
    <dc:date>2025-06-16T10:29:00Z</dc:date>
    <meta:print-date>2024-07-02T10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22" meta:row-count="14" meta:non-whitespace-character-count="1724"/>
  </office:meta>
</office:document-meta>
</file>