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STO DELL'AVVISO<text:span text:style-name="T1"/></text:p>
      <text:p text:style-name="P1"/>
      <text:p text:style-name="P1"/>
      <text:p text:style-name="P2"/>
      <text:p text:style-name="P2">Testo sintetico<text:span text:style-name="T2"/></text:p>
      <text:p text:style-name="P3">Ricorso straordinario proposto dall’associazione sportiva MC Regolarità 70 A.S.D. c/ l’Assessorato Regionale del Turismo dello Sport e dello Spettacolo per l’annullamento del D.D.G. n. 4632 del 19.12.2024 - Integrazione del Contraddittorio (art. 9, comma 5, del D.P.R. n. 1199/1971) - notificazione per pubblico proclama.<text:span text:style-name="T2"/></text:p>
      <text:p text:style-name="P3"/>
      <text:p text:style-name="P3"/>
      <text:p text:style-name="P2">Testo esteso<text:span text:style-name="T2"/></text:p>
      <text:p text:style-name="P3">L’associazione sportiva MC Regolarità 70 A.S.D. ha proposto Ricorso straordinario contro l’Assessorato Regionale del Turismo dello Sport e dello Spettacolo per l’annullamento del D.D.G. n. 4632 del 19.12.2024, di approvazione in via definitiva dell’elenco dei soggetti ammessi al contributo di cui al comma 6, dell’art.81 della legge regionale 15 Aprile 2021, n.9. Si pubblicano pertanto, con valore di notifica, i relativi atti, con particolare riferimento al testo integrale del ricorso, ai suoi allegati, ed all'elenco completo dei controinteressati, ai sensi dell'art. 9, comma 5, del D.P.R. n. 1199/1971. Si precisa che eventuali informazioni sul ricorso potranno essere acquisite contattando l’U.R.P. dell'Ufficio Legislativo e Legale della Presidenza della Regione Siciliana (tel. 091/7074828-05; PEC: ufficio.legislativo.legale@certmail.regione.sicilia.i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 b</meta:initial-creator>
    <meta:creation-date>2025-06-05T09:41:20</meta:creation-date>
    <meta:document-statistic meta:table-count="0" meta:image-count="0" meta:object-count="0" meta:page-count="1" meta:paragraph-count="5" meta:word-count="163" meta:character-count="1230" meta:non-whitespace-character-count="1072"/>
    <meta:generator>LibreOffice/7.5.2.2$Windows_X86_64 LibreOffice_project/53bb9681a964705cf672590721dbc85eb4d0c3a2</meta:generator>
  </office:meta>
</office:document-meta>
</file>