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2442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2442a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e3b8e" style:font-size-asian="12pt" style:font-size-complex="12pt"/>
    </style:style>
    <style:style style:name="P4" style:family="paragraph" style:parent-style-name="Standard">
      <style:text-properties style:font-name="Times New Roman" fo:font-size="12pt" officeooo:rsid="0018ebfa" officeooo:paragraph-rsid="0018ebf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3b8e" officeooo:paragraph-rsid="0010f84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0f84d" officeooo:paragraph-rsid="0010f8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bcf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af187"/>
    </style:style>
    <style:style style:name="P9" style:family="paragraph" style:parent-style-name="Standard">
      <style:paragraph-properties fo:text-align="justify" style:justify-single-word="false"/>
      <style:text-properties officeooo:paragraph-rsid="0004888f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0761e4" officeooo:paragraph-rsid="000761e4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af187"/>
    </style:style>
    <style:style style:name="P12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font-name="Times New Roman" fo:font-size="12pt" officeooo:paragraph-rsid="0010f84d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rsid="000e3b8e" officeooo:paragraph-rsid="000e3b8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style:page-number="auto"/>
      <style:text-properties style:font-name="Times New Roman" officeooo:paragraph-rsid="000af187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af187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it" fo:country="IT" fo:font-style="normal" fo:font-weight="normal" officeooo:rsid="0002ea73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" style:family="text">
      <style:text-properties style:use-window-font-color="true" style:font-name="Times New Roman" fo:font-size="12pt" fo:language="it" fo:country="IT" fo:font-style="normal" fo:font-weight="normal" officeooo:rsid="0011938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" style:family="text">
      <style:text-properties style:use-window-font-color="true" style:font-name="Times New Roman" fo:font-size="12pt" fo:language="it" fo:country="IT" fo:font-style="normal" fo:font-weight="normal" officeooo:rsid="00186c9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style:font-name="Times New Roman" fo:font-size="12pt" fo:language="it" fo:country="IT" fo:font-style="normal" fo:font-weight="normal" officeooo:rsid="00bbadf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style:font-name="Times New Roman" fo:font-size="12pt" fo:language="it" fo:country="IT" fo:font-style="normal" fo:font-weight="normal" officeooo:rsid="0003666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style:font-name="Times New Roman" fo:font-size="12pt" fo:language="it" fo:country="IT" fo:font-style="normal" fo:font-weight="normal" officeooo:rsid="00198c7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Times New Roman" fo:font-size="12pt" style:font-size-asian="12pt" style:font-size-complex="12pt"/>
    </style:style>
    <style:style style:name="T8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" fo:font-size="12pt" fo:font-style="normal" fo:font-weight="normal" officeooo:rsid="000dc9a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fo:font-style="normal" fo:font-weight="normal" officeooo:rsid="000af18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1a8565" style:letter-kerning="true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ee607a" style:letter-kerning="true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18ebfa" style:letter-kerning="true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normal" officeooo:rsid="00ee607a" style:letter-kerning="true" fo:background-color="transparent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normal" officeooo:rsid="0010f84d" style:letter-kerning="true" fo:background-color="transparent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" fo:language="it" fo:country="IT" style:text-underline-style="none" fo:font-weight="normal" style:letter-kerning="true" style:font-name-asian="SimSu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" fo:language="it" fo:country="IT" style:text-underline-style="none" fo:font-weight="normal" officeooo:rsid="00ee607a" style:letter-kerning="true" style:font-name-asian="SimSu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officeooo:rsid="000dc9a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e3b8e" style:font-weight-asian="bold" style:font-weight-complex="bold"/>
    </style:style>
    <style:style style:name="T21" style:family="text">
      <style:text-properties fo:font-weight="bold" officeooo:rsid="0010f84d" style:font-weight-asian="bold" style:font-weight-complex="bold"/>
    </style:style>
    <style:style style:name="T22" style:family="text">
      <style:text-properties fo:font-weight="bold" officeooo:rsid="0018ebfa" style:font-weight-asian="bold" style:font-weight-complex="bold"/>
    </style:style>
    <style:style style:name="T23" style:family="text">
      <style:text-properties fo:font-weight="bold" officeooo:rsid="0015cb59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officeooo:rsid="000af187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officeooo:rsid="000dadaf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officeooo:rsid="000761e4" fo:background-color="transparent" loext:char-shading-value="0" style:font-size-asian="12pt" style:font-size-complex="12pt"/>
    </style:style>
    <style:style style:name="T28" style:family="text">
      <style:text-properties style:font-name="Times New Roman" fo:font-size="12pt" officeooo:rsid="00176f1b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officeooo:rsid="00210367" fo:background-color="transparent" loext:char-shading-value="0" style:font-size-asian="12pt" style:font-size-complex="12pt"/>
    </style:style>
    <style:style style:name="T30" style:family="text">
      <style:text-properties style:font-name="Times New Roman" fo:font-size="12pt" officeooo:rsid="0018ebfa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02442a" style:font-size-asian="12pt" style:font-size-complex="12pt"/>
    </style:style>
    <style:style style:name="T33" style:family="text">
      <style:text-properties style:font-name="Times New Roman" fo:font-size="12pt" officeooo:rsid="0018ebfa" style:font-size-asian="12pt" style:font-size-complex="12pt"/>
    </style:style>
    <style:style style:name="T34" style:family="text">
      <style:text-properties style:font-name="Times New Roman" fo:font-size="12pt" fo:font-weight="bold" officeooo:rsid="0002442a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204f55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15cb59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0761e4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1.5pt" officeooo:rsid="000dadaf" fo:background-color="transparent" loext:char-shading-value="0" style:font-size-asian="11.5pt" style:font-size-complex="12pt"/>
    </style:style>
    <style:style style:name="T39" style:family="text">
      <style:text-properties officeooo:rsid="000761e4"/>
    </style:style>
    <style:style style:name="T40" style:family="text">
      <style:text-properties officeooo:rsid="00079e7d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04f55" fo:background-color="transparent" loext:char-shading-value="0"/>
    </style:style>
    <style:style style:name="T43" style:family="text">
      <style:text-properties officeooo:rsid="000af187"/>
    </style:style>
    <style:style style:name="T44" style:family="text">
      <style:text-properties officeooo:rsid="000e3b8e"/>
    </style:style>
    <style:style style:name="T45" style:family="text">
      <style:text-properties officeooo:rsid="00102aa9"/>
    </style:style>
    <style:style style:name="T46" style:family="text">
      <style:text-properties officeooo:rsid="0010f84d"/>
    </style:style>
    <style:style style:name="T47" style:family="text">
      <style:text-properties fo:font-weight="normal" officeooo:rsid="000e3b8e" style:font-weight-asian="normal" style:font-weight-complex="normal"/>
    </style:style>
    <style:style style:name="T48" style:family="text">
      <style:text-properties fo:font-weight="normal" officeooo:rsid="0010f84d" style:font-weight-asian="normal" style:font-weight-complex="normal"/>
    </style:style>
    <style:style style:name="T49" style:family="text">
      <style:text-properties fo:font-weight="normal" officeooo:rsid="0018ebfa" style:font-weight-asian="normal" style:font-weight-complex="normal"/>
    </style:style>
    <style:style style:name="T50" style:family="text">
      <style:text-properties officeooo:rsid="0018ebfa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officeooo:rsid="0002442a"/>
    </style:style>
    <style:style style:name="T54" style:family="text">
      <style:text-properties officeooo:rsid="0019615c"/>
    </style:style>
    <style:style style:name="T55" style:family="text">
      <style:text-properties fo:font-size="11.5pt" style:font-size-asian="11.5pt"/>
    </style:style>
    <style:style style:name="T56" style:family="text">
      <style:text-properties officeooo:rsid="0023b2f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1"><text:s/><text:tab/><text:tab/><text:tab/><text:tab/><text:tab/>Allegato 1.</text:span><text:span text:style-name="T42">1</text:span><text:span text:style-name="T41">-</text:span><text:span text:style-name="T51"> Modello per l’istanza di </text:span><text:span text:style-name="T53">contributo</text:span></text:p>
      <text:p text:style-name="P1"><text:tab/><text:tab/><text:tab/><text:tab/><text:tab/><text:tab/><text:tab/><text:tab/><text:tab/><text:span text:style-name="T20">Soggett</text:span><text:span text:style-name="T22">o</text:span><text:span text:style-name="T20"> p</text:span><text:span text:style-name="T21">ubblico</text:span></text:p>
      <text:p text:style-name="P1"/>
      <text:p text:style-name="P8"><text:span text:style-name="T7"><text:s/>OGGETTO: </text:span><text:span text:style-name="Car._20_predefinito_20_paragrafo"><text:span text:style-name="T11">DAE</text:span></text:span><text:span text:style-name="Car._20_predefinito_20_paragrafo"><text:span text:style-name="T12"> 202</text:span></text:span><text:span text:style-name="Car._20_predefinito_20_paragrafo"><text:span text:style-name="T13">5</text:span></text:span><text:span text:style-name="Car._20_predefinito_20_paragrafo"><text:span text:style-name="T12">–</text:span></text:span><text:span text:style-name="Car._20_predefinito_20_paragrafo"><text:span text:style-name="T11">Richiesta contributo</text:span></text:span><text:span text:style-name="Car._20_predefinito_20_paragrafo"><text:span text:style-name="T14">. </text:span></text:span><text:span text:style-name="Car._20_predefinito_20_paragrafo"><text:span text:style-name="T11">Denominazione soggetto :__________________</text:span></text:span></text:p>
      <text:p text:style-name="P8"><text:span text:style-name="Car._20_predefinito_20_paragrafo"><text:span text:style-name="T1">Contributi per la promozione, la diffusione e l’impiego di defibrillatori semiautomatici e automatici esterni (DAE) presso gli impianti sportivi, pubblici e privati presenti nel territorio” </text:span></text:span><text:span text:style-name="Car._20_predefinito_20_paragrafo"><text:span text:style-name="T2">di cui alla</text:span></text:span><text:span text:style-name="Car._20_predefinito_20_paragrafo"><text:span text:style-name="T3"> legge regionale </text:span></text:span><text:span text:style-name="Car._20_predefinito_20_paragrafo"><text:span text:style-name="T4"><text:s/>22 febbraio 2023, n.</text:span></text:span><text:span text:style-name="Car._20_predefinito_20_paragrafo"><text:span text:style-name="T5">3, </text:span></text:span><text:span text:style-name="Car._20_predefinito_20_paragrafo"><text:span text:style-name="T6">art.27</text:span></text:span><text:span text:style-name="Car._20_predefinito_20_paragrafo"><text:span text:style-name="T1"> –</text:span></text:span><text:span text:style-name="T9"> </text:span><text:span text:style-name="T10"><text:s/></text:span><text:span text:style-name="T8"><text:s/></text:span></text:p>
      <text:p text:style-name="P1"><text:tab/><text:tab/><text:tab/><text:tab/><text:tab/><text:tab/><text:span text:style-name="T50">ASSESSORATO REGIONALE DEL TURISMO</text:span></text:p>
      <text:p text:style-name="P4"><text:tab/><text:tab/><text:tab/><text:tab/><text:tab/><text:tab/>DELLO SPORT E DELLO SPETTACOLO</text:p>
      <text:p text:style-name="P4"><text:tab/><text:tab/><text:tab/><text:tab/><text:tab/><text:tab/><text:span text:style-name="T54">Servizio 5 – Sostegno attività sportive</text:span></text:p>
      <text:p text:style-name="P4"><text:tab/><text:tab/><text:tab/><text:tab/><text:tab/><text:tab/>Via Notarbartolo, 9 90143 PALERMO</text:p>
      <text:p text:style-name="P4"><text:tab/><text:tab/><text:tab/><text:tab/><text:tab/>PEC: <text:span text:style-name="T52">dipartimento.turismo@certmail.regione.sicilia.it</text:span></text:p>
      <text:p text:style-name="P1"/>
      <text:p text:style-name="P1">ll/La sottoscritto/a ……………………………………………………………………………., nato/a a …………………………………………………… (…………), il……………………………… residente a ………………………………………… (……….) in via……………………………... ..n. ………………, in qualità di legale rappresentante dell’<text:span text:style-name="T18">Ente ………………………………………………....</text:span> avente sede legale in ………………………….. Via ……………………… CAP ……………………… Provincia ……………., <text:s/>CF………………...………………………P. IVA ………………………………………. recapito telefonico …………… e-mail ……………………………… , P.E.C. …………………………………………… </text:p>
      <text:p text:style-name="P2"><text:s/><text:span text:style-name="T19">CHIEDE</text:span> </text:p>
      <text:p text:style-name="P9"><text:span text:style-name="T31">di poter accedere al contributo previsto dall’Avviso </text:span><text:span text:style-name="T32">approvato con </text:span><text:span text:style-name="T34">D.D.G. </text:span><text:span text:style-name="T35">n. 2551 del 28.7.2025</text:span><text:span text:style-name="T28"> </text:span><text:span text:style-name="Car._20_predefinito_20_paragrafo"><text:span text:style-name="T1">per la promozione, la diffusione e l’impiego di defibrillatori semiautomatici e automatici esterni (DAE) presso gli impianti sportivi, pubblici e privati presenti nel territorio</text:span></text:span><text:span text:style-name="T31">, per un ammontare pari a Euro </text:span><text:span text:style-name="T33">………..</text:span><text:span text:style-name="T31">.</text:span></text:p>
      <text:p text:style-name="P3"><text:s/>A tal fine, consapevole delle responsabilità penali cui può andare incontro in caso di dichiarazioni mendaci, ai sensi e per gli effetti dell’art. 76 del D.P.R. 28 dicembre 2000, n. 445,</text:p>
      <text:p text:style-name="P3"/>
      <text:p text:style-name="P7"><text:s/>DICHIARA </text:p>
      <text:p text:style-name="P13"><text:span text:style-name="T45">a</text:span>) che il DAE oggetto del contributo sarà utilizzato <text:span text:style-name="T46">all’interno della seguente struttura sportiva Palestra scolastica/o altro impianto sportivo ……………...………………..sita in via ………..…………………….…..del Comune di ………………………… adibito alle seguenti attività sportive_____________________________</text:span></text:p>
      <text:p text:style-name="P5"><text:span text:style-name="T46">b) </text:span>che il DAE oggetto del contributo sarà utilizzato per un unico impianto o per più impianti;</text:p>
      <text:p text:style-name="P6"><text:span text:style-name="T45">c</text:span>) <text:span text:style-name="T44">che presso l’impianto dove sarà utilizzato il DAE si svolge attività agonistica o amatoriale;</text:span></text:p>
      <text:p text:style-name="P12"><text:span text:style-name="T47">d</text:span><text:span text:style-name="T48">) che nel corso dell’anno 202</text:span><text:span text:style-name="T49">4</text:span><text:span text:style-name="T48"> i soggetti utilizzatori della struttura presso la quale sarà installato il DAE </text:span><text:span text:style-name="T49">sono stati in numero di </text:span><text:span text:style-name="T48">………;</text:span></text:p>
      <text:p text:style-name="P10">ALLEGA</text:p>
      <text:p text:style-name="P11"><text:span text:style-name="T25">1. </text:span><text:span text:style-name="T27"><text:s/></text:span><text:span text:style-name="T36">P</text:span><text:span text:style-name="T37">reventivo di spesa</text:span><text:span text:style-name="T27"> rilasciato dal rivenditore autorizzato, </text:span><text:span text:style-name="T30">contenente </text:span><text:span text:style-name="T27"><text:s/>i seguenti dati:</text:span></text:p>
      <text:list xml:id="list1899891657" text:style-name="L1">
        <text:list-item>
          <text:p text:style-name="P16">Nome, ragione sociale e indirizzo dell'azienda (con numero di telefono e indirizzo email).</text:p>
        </text:list-item>
        <text:list-item>
          <text:p text:style-name="P16">Numero nel Registro delle Imprese Artigiane (solo per gli artigiani).</text:p>
        </text:list-item>
        <text:list-item>
          <text:p text:style-name="P16">Numero di identificazione dell'impresa (IDI).</text:p>
        </text:list-item>
        <text:list-item>
          <text:p text:style-name="P16">Nome e indirizzo del cliente.</text:p>
        </text:list-item>
        <text:list-item>
          <text:p text:style-name="P16">Data del preventivo e durata di validità del preventivo.</text:p>
        </text:list-item>
        <text:list-item>
          <text:p text:style-name="P16">Dettaglio e descrizione del <text:span text:style-name="T40">dispositivo </text:span>, con <text:span text:style-name="T39">il </text:span><text:s/>prezzo unitario.</text:p>
        </text:list-item>
        <text:list-item>
          <text:p text:style-name="P16"><text:span text:style-name="T40">Certificazioni relative al dispositivo</text:span>.</text:p>
        </text:list-item>
      </text:list>
      <text:p text:style-name="P14">Data ……………………. <text:tab/><text:tab/><text:tab/></text:p>
      <text:p text:style-name="P11"><text:span text:style-name="Car._20_predefinito_20_paragrafo"><text:span text:style-name="T14"><text:s/><text:tab/><text:tab/><text:tab/><text:tab/> <text:s text:c="43"/>Firma digitale ( legale </text:span></text:span><text:span text:style-name="Car._20_predefinito_20_paragrafo"><text:span text:style-name="T15">rappresentante</text:span></text:span><text:span text:style-name="Car._20_predefinito_20_paragrafo"><text:span text:style-name="T14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6T14:32:44.513000000</meta:creation-date>
    <dc:date>2025-07-31T11:30:37.825000000</dc:date>
    <meta:editing-duration>PT6H8M19S</meta:editing-duration>
    <meta:editing-cycles>23</meta:editing-cycles>
    <meta:generator>LibreOffice/6.1.3.2$Windows_X86_64 LibreOffice_project/86daf60bf00efa86ad547e59e09d6bb77c699acb</meta:generator>
    <meta:print-date>2025-07-25T09:24:56.214000000</meta:print-date>
    <meta:document-statistic meta:table-count="0" meta:image-count="0" meta:object-count="0" meta:page-count="1" meta:paragraph-count="29" meta:word-count="366" meta:character-count="2810" meta:non-whitespace-character-count="2367"/>
  </office:meta>
</office:document-meta>
</file>