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5a1ad"/>
    </style:style>
    <style:style style:name="P3" style:family="paragraph" style:parent-style-name="Standard">
      <style:paragraph-properties fo:text-align="start" style:justify-single-word="false"/>
      <style:text-properties officeooo:paragraph-rsid="0015c077"/>
    </style:style>
    <style:style style:name="P4" style:family="paragraph" style:parent-style-name="Standard">
      <style:text-properties style:font-name="Times New Roman" fo:font-size="12pt" officeooo:rsid="0018ebfa" officeooo:paragraph-rsid="0015a1a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2pt" officeooo:paragraph-rsid="0015a1ad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2pt" officeooo:paragraph-rsid="0017906b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2pt" officeooo:paragraph-rsid="00193c07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officeooo:paragraph-rsid="001aedf3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2pt" officeooo:paragraph-rsid="0015a1ad" style:font-size-asian="12pt" style:font-size-complex="12pt"/>
    </style:style>
    <style:style style:name="P12" style:family="paragraph" style:parent-style-name="Standard">
      <style:text-properties style:font-name="TimesNewRomanPSMT" fo:font-size="12pt" officeooo:paragraph-rsid="0018decc" style:font-size-asian="12pt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15a1ad" style:font-size-asian="12pt"/>
    </style:style>
    <style:style style:name="T3" style:family="text">
      <style:text-properties style:font-name="TimesNewRomanPSMT" fo:font-size="12pt" officeooo:rsid="0015c077" style:font-size-asian="12pt"/>
    </style:style>
    <style:style style:name="T4" style:family="text">
      <style:text-properties style:font-name="TimesNewRomanPSMT" fo:font-size="12pt" officeooo:rsid="001aedf3" style:font-size-asian="12pt"/>
    </style:style>
    <style:style style:name="T5" style:family="text">
      <style:text-properties style:font-name="TimesNewRomanPSMT" fo:font-size="12pt" officeooo:rsid="001ebb71" style:font-size-asian="12pt"/>
    </style:style>
    <style:style style:name="T6" style:family="text">
      <style:text-properties style:font-name="TimesNewRomanPSMT" fo:font-size="12pt" style:text-underline-style="solid" style:text-underline-width="auto" style:text-underline-color="font-color" style:font-size-asian="12pt"/>
    </style:style>
    <style:style style:name="T7" style:family="text">
      <style:text-properties style:font-name="TimesNewRomanPSMT" fo:font-size="12pt" style:text-underline-style="solid" style:text-underline-width="auto" style:text-underline-color="font-color" officeooo:rsid="0018decc" style:font-size-asian="12pt"/>
    </style:style>
    <style:style style:name="T8" style:family="text">
      <style:text-properties style:font-name="TimesNewRomanPS-BoldMT" fo:font-size="12pt" fo:font-weight="bold" style:font-size-asian="12pt" style:font-weight-asian="bold"/>
    </style:style>
    <style:style style:name="T9" style:family="text">
      <style:text-properties style:font-name="TimesNewRomanPS-BoldMT" fo:font-size="12pt" fo:font-weight="bold" officeooo:rsid="001593a2" style:font-size-asian="12pt" style:font-weight-asian="bold"/>
    </style:style>
    <style:style style:name="T10" style:family="text">
      <style:text-properties style:font-name="OpenSymbol" fo:font-size="12pt" style:font-size-asian="12pt"/>
    </style:style>
    <style:style style:name="T11" style:family="text">
      <style:text-properties style:font-name="Times New Roman" fo:font-size="12pt" officeooo:rsid="0018ebfa" style:font-size-asian="12pt" style:font-size-complex="12pt"/>
    </style:style>
    <style:style style:name="T12" style:family="text">
      <style:text-properties style:font-name="Times New Roman" fo:font-size="12pt" fo:font-weight="normal" officeooo:rsid="000e3b8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0f84d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5c077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7906b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824d5" style:font-size-asian="12pt" style:font-weight-asian="normal" style:font-size-complex="12pt" style:font-weight-complex="normal"/>
    </style:style>
    <style:style style:name="T17" style:family="text">
      <style:text-properties style:font-name="Times New Roman" fo:font-weight="bold" officeooo:rsid="0002442a" style:font-weight-asian="bold" style:font-size-complex="12pt" style:font-weight-complex="bold"/>
    </style:style>
    <style:style style:name="T18" style:family="text">
      <style:text-properties style:font-name="Times New Roman" fo:font-weight="bold" officeooo:rsid="00204f55" style:font-weight-asian="bold" style:font-size-complex="12pt" style:font-weight-complex="bold"/>
    </style:style>
    <style:style style:name="T19" style:family="text">
      <style:text-properties style:font-name="Times New Roman" officeooo:rsid="00210367" fo:background-color="transparent" loext:char-shading-value="0" style:font-size-complex="12pt"/>
    </style:style>
    <style:style style:name="T20" style:family="text">
      <style:text-properties style:font-name="Times New Roman" fo:font-size="11.5pt" officeooo:rsid="000dadaf" fo:background-color="transparent" loext:char-shading-value="0" style:font-size-asian="11.5pt" style:font-size-complex="12pt"/>
    </style:style>
    <style:style style:name="T21" style:family="text">
      <style:text-properties officeooo:rsid="0019615c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18decc"/>
    </style:style>
    <style:style style:name="T24" style:family="text">
      <style:text-properties fo:font-size="11.5pt" style:font-size-asian="11.5pt"/>
    </style:style>
    <style:style style:name="T25" style:family="text">
      <style:text-properties fo:font-size="11.5pt" officeooo:rsid="001aedf3" style:font-size-asian="11.5pt"/>
    </style:style>
    <style:style style:name="T26" style:family="text">
      <style:text-properties officeooo:rsid="001aedf3"/>
    </style:style>
    <style:style style:name="T27" style:family="text">
      <style:text-properties officeooo:rsid="001cf0c5"/>
    </style:style>
    <style:style style:name="T28" style:family="text">
      <style:text-properties officeooo:rsid="001d05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/text:span><text:span text:style-name="T6">Allegato </text:span><text:span text:style-name="T7">1</text:span><text:span text:style-name="T6">- Modello istanza di contributo</text:span></text:p>
      <text:p text:style-name="P5"><text:tab/><text:tab/><text:tab/><text:tab/><text:tab/><text:tab/><text:tab/>Soggetti privati, <text:span text:style-name="T28">Enti e Asd-Ssd</text:span></text:p>
      <text:p text:style-name="P6"/>
      <text:p text:style-name="P1"><text:span text:style-name="T1">OGGETTO: </text:span><text:span text:style-name="T8">DAE 202</text:span><text:span text:style-name="T9">5</text:span><text:span text:style-name="T8">–Richiesta contributo</text:span><text:span text:style-name="T1">. </text:span><text:span text:style-name="T8">Denominazione soggetto :__________________</text:span></text:p>
      <text:p text:style-name="P6">Contributi per la promozione, la diffusione e l’impiego di defibrillatori semiautomatici e automatici</text:p>
      <text:p text:style-name="P6">esterni (DAE) presso gli impianti sportivi, pubblici e privati presenti nel territorio” di cui alla legge</text:p>
      <text:p text:style-name="P6">regionale 22 febbraio 2023, n.3 art.27 –</text:p>
      <text:p text:style-name="P6"/>
      <text:p text:style-name="P2"><text:span text:style-name="T1"><text:tab/><text:tab/><text:tab/><text:tab/><text:tab/><text:tab/></text:span><text:span text:style-name="T11">ASSESSORATO REGIONALE DEL TURISMO</text:span></text:p>
      <text:p text:style-name="P4"><text:tab/><text:tab/><text:tab/><text:tab/><text:tab/><text:tab/>DELLO SPORT E DELLO SPETTACOLO</text:p>
      <text:p text:style-name="P4"><text:tab/><text:tab/><text:tab/><text:tab/><text:tab/><text:tab/><text:span text:style-name="T21">Servizio 5 – Sostegno attività sportive</text:span></text:p>
      <text:p text:style-name="P4"><text:tab/><text:tab/><text:tab/><text:tab/><text:tab/><text:tab/>Via Notarbartolo, 9</text:p>
      <text:p text:style-name="P4"><text:tab/><text:tab/><text:tab/><text:tab/><text:tab/><text:tab/>90143 PALERMO</text:p>
      <text:p text:style-name="P4"><text:tab/><text:tab/><text:tab/><text:tab/><text:tab/>PEC: <text:span text:style-name="T22">dipartimento.turismo@certmail.regione.sicilia.it</text:span></text:p>
      <text:p text:style-name="P11"/>
      <text:p text:style-name="P6"/>
      <text:p text:style-name="P6"/>
      <text:p text:style-name="P6"/>
      <text:p text:style-name="P6">ll/La sottoscritto/a ……………………………………………………………………………., nato/a</text:p>
      <text:p text:style-name="P2"><text:span text:style-name="T1">a …………………………………………… (…………), il………….…………………………… CF ………………………………………residente a ………………………………….(……….) in via……………………………………………………………… n. ………………, in qualità di legale rappresentante del </text:span><text:span text:style-name="T5">(Privato, </text:span><text:span text:style-name="T1">Ente di promozione o SSD/ASD</text:span><text:span text:style-name="T5">) </text:span><text:span text:style-name="T1">……………….……………..……………….... avente sede legale in …………………………(..…</text:span><text:span text:style-name="T2">) </text:span><text:span text:style-name="T1"><text:s/>Via ……………………… CAP……………… e sede operativa <text:s/>in…………………………….…</text:span><text:span text:style-name="T2">via …………………………n. ……..</text:span><text:span text:style-name="T1"> </text:span></text:p>
      <text:p text:style-name="P2"><text:span text:style-name="T1">C</text:span><text:span text:style-name="T2">odice fiscale </text:span><text:span text:style-name="T1">………………………………….. P. IVA ……………………………………….</text:span></text:p>
      <text:p text:style-name="P7">recapito telefonico ……………………………. fax …………………..</text:p>
      <text:p text:style-name="P7">e-mail………………………. <text:s text:c="2"/>……………,P.E.C. ……………………………………………</text:p>
      <text:p text:style-name="P5"><text:tab/><text:tab/><text:tab/><text:tab/><text:tab/><text:tab/>CHIEDE</text:p>
      <text:p text:style-name="P9">di poter accedere al contributo previsto dall’Avviso approvato con D.D.G.n <text:span text:style-name="T17">D.D.G. </text:span><text:span text:style-name="T18">n. 2551 del 28.7.2025</text:span> per la promozione, la diffusione e l’impiego di defibrillatori semiautomatici e automatici esterni (DAE) presso gli impianti sportivi,pubblici e privati presenti nel territorio , per un ammontare pari a Euro …………..</text:p>
      <text:p text:style-name="P6">A tal fine, consapevole delle responsabilità penali cui può andare incontro in caso di dichiarazioni</text:p>
      <text:p text:style-name="P6">mendaci, ai sensi e per gli effetti dell’art. 76 del D.P.R. 28 dicembre 2000, n. 445,</text:p>
      <text:p text:style-name="P5"><text:tab/><text:tab/><text:tab/><text:tab/><text:tab/> <text:s text:c="5"/>DICHIARA</text:p>
      <text:p text:style-name="P3"><text:span text:style-name="T1">a) </text:span><text:span text:style-name="T12"><text:s/>che il DAE oggetto del contributo sarà utilizzato </text:span><text:span text:style-name="T13">all’interno della seguente struttura sportiva </text:span><text:span text:style-name="T16">nella propria disponibilità </text:span><text:span text:style-name="T13">……………...………………..sita in ……………...</text:span><text:span text:style-name="T14">v</text:span><text:span text:style-name="T13">ia ………..…………………...adibita alle seguenti attività sportive_____________________________ </text:span><text:span text:style-name="T15"><text:s/></text:span><text:span text:style-name="T1">e </text:span><text:span text:style-name="T3">s</text:span><text:span text:style-name="T1">arà utilizzato per un unico impianto o per più impianti;</text:span></text:p>
      <text:p text:style-name="P6">b) che presso l’impianto dove sarà utilizzato il DAE si svolge attività agonistica o amatoriale;</text:p>
      <text:p text:style-name="P6">c) che l’Ente o la SSD/ASD dispone di apposito tecnico abilitato all’uso del DAE;</text:p>
      <text:p text:style-name="P6">d) di essere in regola con gli obblighi relativi al pagamento dei contributi previdenziali e</text:p>
      <text:p text:style-name="P6">assistenziali a favore dei lavoratori (DURC).</text:p>
      <text:p text:style-name="P6">e) di essere in regola con la normativa antimafia;</text:p>
      <text:p text:style-name="P6">f) di possedere capacità operativa ed amministrativa nonché le necessarie competenze e qualifiche</text:p>
      <text:p text:style-name="P6">professionali richieste all’uso del DAE;</text:p>
      <text:p text:style-name="P6">g) di possedere la capacità di contrarre con la pubblica amministrazione, nel senso che non è</text:p>
      <text:p text:style-name="P6">destinatario di la sanzione interdittiva di cui all’art. 9, comma 2, lett. c), del decreto legislativo 8</text:p>
      <text:p text:style-name="P6">giugno 2001 n. 231 e ss.mm.ii., o altra sanzione che comporti il divieto di contrarre con la</text:p>
      <text:p text:style-name="P6">pubblica amministrazione;</text:p>
      <text:p text:style-name="P6"><text:soft-page-break/>h) di avere sede o unità produttiva locale destinataria dell’intervento nel territorio regionale;</text:p>
      <text:p text:style-name="P6">i) di essere iscritto, per i soggetti privati, nell’apposito Registro CONI, per chi svolge attività</text:p>
      <text:p text:style-name="P6">rivolta ai minori normodotati o nel Registro Parallelo CIP per chi svolge attività rivolta ai minori</text:p>
      <text:p text:style-name="P6">con disabilità competente;</text:p>
      <text:p text:style-name="P6">l) di non essere stato destinatario, nei 3 anni precedenti alla data di pubblicazione dell’Avviso, di</text:p>
      <text:p text:style-name="P6">procedimenti amministrativi connessi ad atti di revoca per violazione del divieto di distrazione</text:p>
      <text:p text:style-name="P6">dei beni, di mantenimento dell’unità produttiva localizzata in Sicilia, per accertata grave</text:p>
      <text:p text:style-name="P6">negligenza nella realizzazione dell’investimento e/o nel mancato raggiungimento degli obiettivi</text:p>
      <text:p text:style-name="P6">prefissati dall’iniziativa, per carenza dei requisiti essenziali, per irregolarità della</text:p>
      <text:p text:style-name="P6">documentazione prodotta, comunque imputabile al soggetto beneficiario, e non sanabile, oltre</text:p>
      <text:p text:style-name="P6">che nel caso di indebita percezione, accertata con provvedimento giudiziale, e, in caso di aiuti</text:p>
      <text:p text:style-name="P6">rimborsabili, per mancato rispetto del piano di rientro;</text:p>
      <text:p text:style-name="P6">m) di non essere stato condannato con sentenza passata in giudicato o non essere stato destinatario</text:p>
      <text:p text:style-name="P6">di decreto penale di condanna divenuto irrevocabile o sentenza di applicazione della pena su</text:p>
      <text:p text:style-name="P6">richiesta, ai sensi dell’art. 444 c.p.p., per reati gravi in danno dello Stato o della Comunità che</text:p>
      <text:p text:style-name="P6">incidono sulla moralità professionale del legale rappresentante;</text:p>
      <text:p text:style-name="P6">n) di osservare gli obblighi dei contratti collettivi di lavoro e rispettare la normativa in materia di:</text:p>
      <text:p text:style-name="P6">i) prevenzione degli infortuni sui luoghi di lavoro e delle malattie professionali;</text:p>
      <text:p text:style-name="P6">ii) salute e sicurezza sui luoghi di lavoro;</text:p>
      <text:p text:style-name="P6">iii) inserimento dei disabili;</text:p>
      <text:p text:style-name="P6">iv) pari opportunità;</text:p>
      <text:p text:style-name="P6">v) contrasto del lavoro irregolare e riposo giornaliero e settimanale;</text:p>
      <text:p text:style-name="P8">vi) tutela dell’ambiente;</text:p>
      <text:p text:style-name="P8"><text:s/>o) non avere in precedenza usufruito di altri finanziamenti pubblici finalizzati alla realizzazione, anche parziale, delle stesse spese previste nel progetto;</text:p>
      <text:p text:style-name="P8"/>
      <text:p text:style-name="P5"><text:tab/><text:tab/><text:tab/><text:tab/><text:tab/><text:tab/>ALLEGA</text:p>
      <text:p text:style-name="P6"/>
      <text:p text:style-name="P10"><text:span text:style-name="T26">1</text:span>. <text:span text:style-name="T19">N. </text:span><text:span text:style-name="T20">Registro nazionale delle attivit</text:span><text:span text:style-name="T24">à sportive dilettantistiche (R.A.S.D.) </text:span><text:span text:style-name="T25">(solo per le Asd -Ssd)</text:span></text:p>
      <text:p text:style-name="P1"><text:span text:style-name="T4">2</text:span><text:span text:style-name="T1">. preventivo di spesa rilasciato dal rivenditore autorizzato, contene</text:span><text:span text:style-name="T2">nte</text:span><text:span text:style-name="T1"> i seguenti dati:</text:span></text:p>
      <text:p text:style-name="P1"><text:span text:style-name="T10">• </text:span><text:span text:style-name="T1">Nome, ragione sociale e indirizzo dell'azienda (con numero di telefono e indirizzo email).</text:span></text:p>
      <text:p text:style-name="P1"><text:span text:style-name="T10">• </text:span><text:span text:style-name="T1">Numero nel Registro delle Imprese Artigiane (solo per gli artigiani).</text:span></text:p>
      <text:p text:style-name="P1"><text:span text:style-name="T10">• </text:span><text:span text:style-name="T1">Numero di identificazione dell'impresa (IDI).</text:span></text:p>
      <text:p text:style-name="P1"><text:span text:style-name="T10">• </text:span><text:span text:style-name="T1">Nome e indirizzo del cliente.</text:span></text:p>
      <text:p text:style-name="P1"><text:span text:style-name="T10">• </text:span><text:span text:style-name="T1">Data del preventivo e durata di validità del preventivo.</text:span></text:p>
      <text:p text:style-name="P1"><text:span text:style-name="T10">• </text:span><text:span text:style-name="T1">Dettaglio e descrizione del dispositivo , con il prezzo unitario.</text:span></text:p>
      <text:p text:style-name="P1"><text:span text:style-name="T10">• </text:span><text:span text:style-name="T1">Certificazioni relative al dispositivo.</text:span></text:p>
      <text:p text:style-name="P6">Data …………………….</text:p>
      <text:p text:style-name="P12"><text:tab/><text:tab/><text:tab/><text:tab/><text:tab/><text:tab/><text:tab/></text:p>
      <text:p text:style-name="P12"><text:tab/><text:tab/><text:tab/><text:tab/><text:tab/><text:tab/>Firma digitale</text:p>
      <text:p text:style-name="P12"><text:tab/><text:tab/><text:tab/><text:tab/> <text:s text:c="7"/>(legale <text:span text:style-name="T23">rappresentante </text:span><text:s/>della socie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5T09:29:01.414000000</meta:creation-date>
    <dc:date>2025-07-31T11:47:14.162000000</dc:date>
    <meta:editing-duration>PT54M27S</meta:editing-duration>
    <meta:editing-cycles>14</meta:editing-cycles>
    <meta:generator>LibreOffice/6.1.3.2$Windows_X86_64 LibreOffice_project/86daf60bf00efa86ad547e59e09d6bb77c699acb</meta:generator>
    <meta:print-date>2025-07-25T09:45:07.279000000</meta:print-date>
    <meta:document-statistic meta:table-count="0" meta:image-count="0" meta:object-count="0" meta:page-count="2" meta:paragraph-count="72" meta:word-count="748" meta:character-count="5491" meta:non-whitespace-character-count="4707"/>
  </office:meta>
</office:document-meta>
</file>