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ackground-color="#ffffff" fo:padding="0cm" fo:border="none" fo:keep-with-next="auto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. All. alla Circ. n. 11 del 23/07/2025</text:h>
      <text:h text:style-name="P2" text:outline-level="1"/>
      <text:h text:style-name="P2" text:outline-level="1"/>
      <text:h text:style-name="P3" text:outline-level="1">COMUNE DI ___________________________</text:h>
      <text:h text:style-name="P3" text:outline-level="1"/>
      <text:h text:style-name="P3" text:outline-level="1"/>
      <text:h text:style-name="P4" text:outline-level="1"><text:span text:style-name="T1">I sottoscritti dott. __________________________________ n.q. di Segretario comunale e dott.___________________________________ n.q. di Responsabile del Servizio _______________________________________ , vista la Circolare assessoriale n. _______ del _____________________ relativa a “</text:span><text:span text:style-name="T2">Relazione sullo stato di attuazione del programma. L.R. 31 gennaio 2024, n. 3, art. 119 – Attività di monitoraggio</text:span><text:span text:style-name="T1">” a cui il presente modulo risulta allegato, sulla scorta degli atti di ufficio,</text:span></text:h>
      <text:h text:style-name="P2" text:outline-level="1"/>
      <text:h text:style-name="P5" text:outline-level="1">DICHIARANO CHE</text:h>
      <text:h text:style-name="P6" text:outline-level="1"/>
      <text:list text:style-name="WWNum1">
        <text:list-item>
          <text:h text:style-name="P7" text:outline-level="1">il Sindaco in carica alla data di emanazione della legge regionale 31 gennaio 2024, n. 3, pubblicata sulla G.U.R.S. Parte I, n. 7 del 3.2.2024, dott. ____________________________, si è insediato nella carica in data ___________ ;</text:h>
        </text:list-item>
        <text:list-item>
          <text:h text:style-name="P8" text:outline-level="1"><text:span text:style-name="T1">ha presentato la relazione annuale sullo stato di attuazione del programma e sui fatti particolarmente rilevanti, prevista dall'art. 17 della legge regionale 26 agosto 1992, n. 7, come modificato dall'art. 119 della legge regionale 31 gennaio 2024, n. 3, relativa all'anno 202</text:span><text:span text:style-name="T3">4</text:span><text:span text:style-name="T1">, in data ___________ depositandola presso la segretaria del Consiglio comunale con atto ________________________________ (</text:span><text:span text:style-name="T2">indicare gli estremi dell'atto</text:span><text:span text:style-name="T1">) <text:s/>(oppure “</text:span><text:span text:style-name="T2">non ha ancora presentato <text:s/>la relazione annuale sullo stato di attuazione del programma e sui fatti particolarmente rilevanti</text:span><text:span text:style-name="T1">”);</text:span></text:h>
        </text:list-item>
        <text:list-item>
          <text:h text:style-name="P8" text:outline-level="1"><text:span text:style-name="T1">il Consiglio comunale si è riunito in seduta pubblica per esprimere le proprie valutazioni, ai sensi della norma citata, in data _______________ , come da deliberazione n. ______ (oppure “</text:span><text:span text:style-name="T2">il Consiglio comunale non si è ancora riunito per esprimere le proprie valutazioni, ma è prevista la convocazione per il giorno ____________</text:span><text:span text:style-name="T1">”, oppure ancora “</text:span><text:span text:style-name="T2">il Consiglio comunale non ha potuto riunirsi non essendo stata ancora presentata la relazione in questione</text:span><text:span text:style-name="T1">”).</text:span></text:h>
        </text:list-item>
      </text:list>
      <text:h text:style-name="P2" text:outline-level="1"/>
      <text:h text:style-name="P2" text:outline-level="1"/>
      <text:h text:style-name="P5" text:outline-level="1">- Eventuali note - </text:h>
      <text:h text:style-name="P9" text:outline-level="1">(CAMPO NON OBBLIGATORIO DA UTILIZZARE SOLO IN CASO DI NOTE AGGIUNTIVE)</text:h>
      <text:h text:style-name="P5" text:outline-level="1"/>
      <text:h text:style-name="P10" text:outline-level="1">___________________________________________________________________________ </text:h>
      <text:h text:style-name="P10" text:outline-level="1">___________________________________________________________________________ </text:h>
      <text:h text:style-name="P10" text:outline-level="1">___________________________________________________________________________ </text:h>
      <text:h text:style-name="P5" text:outline-level="1"/>
      <text:h text:style-name="P5" text:outline-level="1"/>
      <text:h text:style-name="P11" text:outline-level="1"><text:tab/>Il Responsabile del Servizio</text:h>
      <text:h text:style-name="P11" text:outline-level="1"><text:s text:c="10"/>__________________________</text:h>
      <text:h text:style-name="P11" text:outline-level="1"><text:tab/><text:tab/><text:tab/><text:tab/><text:tab/><text:tab/><text:tab/><text:tab/><text:tab/>Il Segretario comunale</text:h>
      <text:h text:style-name="P11" text:outline-level="1"><text:tab/><text:tab/><text:tab/><text:tab/><text:tab/><text:tab/><text:tab/><text:tab/> <text:s text:c="7"/>________________________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SimSun" style:font-size-asian="10pt" style:language-asian="zh" style:country-asian="CN" style:font-name-complex="Arial Unicode M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font-name-asian="SimSun" style:font-size-asian="10pt" style:language-asian="zh" style:country-asian="CN" style:font-name-complex="Arial Unicode M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0" fo:widows="0" fo:hyphenation-ladder-count="no-limit" fo:hyphenation-keep="auto" loext:hyphenation-keep-type="column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0" fo:widows="0" fo:hyphenation-ladder-count="no-limit" fo:hyphenation-keep="auto" loext:hyphenation-keep-type="column" fo:keep-with-next="always"/>
      <style:text-properties style:text-position="0% 100%" style:font-name="Arial" fo:font-family="Arial" style:font-family-generic="swiss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 Unicode MS1" style:font-family-complex="'Arial Unicode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style:contextual-spacing="false" style:line-height-at-least="0.002cm" fo:orphans="0" fo:widows="0" fo:hyphenation-ladder-count="no-limit" fo:hyphenation-keep="auto" loext:hyphenation-keep-type="column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orphans="0" fo:widows="0" fo:hyphenation-ladder-count="no-limit" fo:hyphenation-keep="auto" loext:hyphenation-keep-type="column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fo:hyphenation-keep="auto" loext:hyphenation-keep-type="column" text:number-lines="false" text:line-number="0"/>
      <style:text-properties style:text-position="0% 100%" style:font-name="Times New Roman" fo:font-family="'Times New Roman'" style:font-family-generic="roman" style:font-pitch="variable" fo:font-size="12pt" fo:language="it" fo:country="IT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Arial Unicode MS" style:font-family-complex="'Arial Unicode MS'" style:font-family-generic-complex="swiss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style:line-height-at-least="0.002cm" fo:orphans="0" fo:widows="0" fo:hyphenation-ladder-count="no-limit" fo:hyphenation-keep="auto" loext:hyphenation-keep-type="column" text:number-lines="false" text:line-number="0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note" style:family="paragraph" style:parent-style-name="Standard" style:default-outline-level="1" style:list-style-name="" style:class="extra">
      <style:paragraph-properties fo:margin-left="0.499cm" fo:margin-right="0cm" style:line-height-at-least="0.002cm" fo:orphans="0" fo:widows="0" fo:hyphenation-ladder-count="no-limit" fo:hyphenation-keep="auto" loext:hyphenation-keep-type="column" fo:text-indent="-0.499cm" style:auto-text-indent="false" text:number-lines="false" text:line-number="0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OpenSymbol1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text-blinking="false" style:font-name-asian="OpenSymbol" style:font-family-asian="OpenSymbol" style:font-name-complex="OpenSymbol" style:font-family-complex="OpenSymbol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WW-Carattere_20_della_20_nota" style:display-name="WW-Carattere della nota" style:family="text">
      <style:text-properties style:text-position="0% 100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ttere_20_nota_20_di_20_chiusura" style:display-name="WW-Carattere nota di chiusura" style:family="text">
      <style:text-properties style:text-position="0% 100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8:28:11</meta:creation-date>
    <dc:date>2025-07-23T09:19:39.23</dc:date>
    <meta:generator>LibreOffice/24.8.4.2$Windows_X86_64 LibreOffice_project/bb3cfa12c7b1bf994ecc5649a80400d06cd71002</meta:generator>
    <meta:document-statistic meta:table-count="0" meta:image-count="0" meta:object-count="0" meta:page-count="1" meta:paragraph-count="16" meta:word-count="284" meta:character-count="2279" meta:non-whitespace-character-count="1971"/>
  </office:meta>
</office:document-meta>
</file>