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Corpo_20_del_20_testo_20_2">
      <style:paragraph-properties fo:line-height="150%" fo:text-align="justify" style:justify-single-word="false"/>
    </style:style>
    <style:style style:name="P5" style:family="paragraph" style:parent-style-name="Corpo_20_del_20_testo_20_2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Heading_20_5" style:list-style-name="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 style:master-page-name="">
      <style:paragraph-properties fo:margin-left="0.6cm" fo:margin-right="0cm" fo:line-height="150%" fo:text-align="justify" style:justify-single-word="false" fo:text-indent="-0.6cm" style:auto-text-indent="false" style:page-number="auto"/>
      <style:text-properties fo:color="#000000" loext:opacity="100%" style:font-name="Times New Roman" fo:font-size="12pt" fo:background-color="transparent" style:font-size-asian="12pt" style:font-size-complex="12pt"/>
    </style:style>
    <style:style style:name="P9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/>
      <style:text-properties fo:color="#000000" loext:opacity="100%" style:font-name="Times New Roman" fo:font-size="12pt" fo:background-color="transparent" style:font-size-asian="12pt" style:font-size-complex="12pt"/>
    </style:style>
    <style:style style:name="P10" style:family="paragraph" style:parent-style-name="Corpo_20_del_20_testo_20_2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1" style:family="paragraph" style:parent-style-name="Corpo_20_del_20_testo_20_21" style:master-page-name="">
      <style:paragraph-properties fo:margin-left="0.499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-0.499cm" style:auto-text-indent="false" style:page-number="auto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rpo_20_del_20_testo_20_21">
      <style:paragraph-properties fo:margin-left="-0.026cm" fo:margin-right="0cm" fo:margin-top="0cm" fo:margin-bottom="0cm" style:contextual-spacing="false" fo:line-height="150%" fo:text-align="justify" style:justify-single-word="false" fo:text-indent="0.026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Corpo_20_del_20_testo_20_21">
      <style:paragraph-properties fo:margin-left="-0.026cm" fo:margin-right="0cm" fo:margin-top="0cm" fo:margin-bottom="0cm" style:contextual-spacing="false" fo:line-height="150%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Verdana" style:font-size-complex="12pt"/>
    </style:style>
    <style:style style:name="T8" style:family="text">
      <style:text-properties officeooo:rsid="00116205"/>
    </style:style>
    <style:style style:name="T9" style:family="text">
      <style:text-properties style:font-name-complex="Verdana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font-name-complex="Verdana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family-complex="NewAster, 'Times New Roman'" style:font-family-generic-complex="roman" style:font-size-complex="12pt"/>
    </style:style>
    <style:style style:name="T13" style:family="text">
      <style:text-properties fo:color="#000000" loext:opacity="100%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1</text:p>
      <text:p text:style-name="P1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1"><text:tab/><text:tab/><text:span text:style-name="T1"><text:tab/>pec<text:tab/> <text:s/></text:span><text:a xlink:type="simple" xlink:href="mailto:dipartimento.turismo@certmail.regione.sicilia.it" text:style-name="Internet_20_link" text:visited-style-name="Visited_20_Internet_20_Link"><text:span text:style-name="T2">dipartimento.turismo@certmail.regione.sicilia.it</text:span></text:a></text:p>
      <text:p text:style-name="P2"><text:tab/></text:p>
      <text:p text:style-name="P1"><text:s text:c="21"/></text:p>
      <text:p text:style-name="P1"><text:span text:style-name="T3">Oggetto</text:span>: Piano di riparto dei contributi destinati al potenziamento dell'attività sportiva – legge regionale <text:span text:style-name="T4">16 maggio 1978 n. 8 artt. 13 e 14</text:span> – legge regionale 15 aprile 2021,n.9 art.31 - stagione sportiva 2024/2025. <text:span text:style-name="T3">Richiesta anticipazione contributo</text:span></text:p>
      <text:p text:style-name="P1"/>
      <text:p text:style-name="P3">Il/La sottoscritto/a___________<text:span text:style-name="T3">_______________________________________________</text:span>nato/a a _______________________prov. ( <text:s text:c="4"/>) il_ e residente in _________________________________</text:p>
      <text:p text:style-name="P3">prov. ( <text:s text:c="3"/>), Via/Corso/Piazza ____________________________________________ , in qualità di legale rappresentante d<text:span text:style-name="T5">el Comitato Regionale/Ente di promozione </text:span><text:s/>___________________________________con sede in _________________________________________ prov.( <text:s/>), <text:s/>Via/Corso/Piazza _______________, Cod. Fiscale – partita IVA __________________________________________</text:p>
      <text:p text:style-name="P3">indirizzo di posta elettronica certificata _____________________________</text:p>
      <text:p text:style-name="P4"><text:span text:style-name="T6">beneficiario di un contributo di € __________________________ destinato al potenziamento delle attività sportive isolane per la stagione sportiva 20</text:span><text:span text:style-name="T7">24</text:span><text:span text:style-name="T6">/2025, ai sensi degli artt. 13 e 14 della legge regionale 16 maggio 1978 n. 8, </text:span></text:p>
      <text:p text:style-name="P5">CHIEDE</text:p>
      <text:p text:style-name="P3">ai sensi del <text:s/>comma 3 del citato art. 14, <text:s/>una anticipazione di <text:s/>€ __________________________ pari al <text:span text:style-name="T8">8</text:span><text:span text:style-name="T9">0</text:span>% del contributo assegnato.</text:p>
      <text:p text:style-name="P4"><text:span text:style-name="T6"><text:tab/>Il sottoscritto <text:s/>si impegna a trasmetter</text:span><text:span text:style-name="T10">e entro la data del <text:s/>30.6.202</text:span><text:span text:style-name="T11">6</text:span><text:span text:style-name="T10"> la rendicontazione <text:s/>dei contributi in oggetto di cui al Piano di Riparto approvato con <text:s/>decreto n. <text:s text:c="6"/></text:span><text:span text:style-name="T11">del <text:s text:c="6"/></text:span><text:span text:style-name="T12"><text:s/>del Dirigente Generale di codesto Dipartimento.</text:span></text:p>
      <text:p text:style-name="P6"><text:tab/>Il sottoscritto dichiara, <text:s/>ai sensi del DPR 445/2000 artt. 46, 47 e 76, di:</text:p>
      <text:p text:style-name="P6">- essere il legale rappresentante pro-tempore del Comitato Comitato Regionale/Ente di promozione <text:s/></text:p>
      <text:p text:style-name="P6">- di essere a conoscenza delle sanzioni previste dalla legge per le false o mendaci attestazioni;</text:p>
      <text:p text:style-name="P6">- di non trovarsi in rapporti di coniugio, parentela o affinità, né lui né i propri dipendenti, con i <text:s text:c="11"/>dirigenti e i dipendenti dell'amministrazione deputati alla trattazione del procedimento di <text:s text:c="4"/>concessione ed erogazione del contributo in argomento;</text:p>
      <text:p text:style-name="P3"/>
      <text:h text:style-name="P7" text:outline-level="5"><text:soft-page-break/>ALLEGA</text:h>
      <text:p text:style-name="P8">1) Elenco riportante le Società destinatarie del contributo, codice fiscale e importo assegnato, a firma del legale rappresentante;</text:p>
      <text:p text:style-name="P9">3) Fotocopia di valido documento d’identità del legale rappresentante del Comitato regionale o organo sostitutivo;</text:p>
      <text:p text:style-name="P10">4) Fotocopia del certificato di attribuzione del codice fiscale o della Partita IVA;</text:p>
      <text:p text:style-name="P11">5) IBAN riguardante il numero di conto corrente <text:s/>dedicato dal Comitato <text:span text:style-name="T5">Comitato Regionale/Ente di promozione </text:span><text:s/>alla ricezione del contributo</text:p>
      <text:p text:style-name="P12"/>
      <text:p text:style-name="P13"><text:span text:style-name="T1">Il sottoscritto, infine, si impegna a comunicare ogni variazione circa i poteri di rappresentanza </text:span><text:span text:style-name="T13">dell'Ente, </text:span><text:span text:style-name="T1">la sede, le coordinate bancarie e la denominazione.</text:span></text:p>
      <text:p text:style-name="P3"/>
      <text:p text:style-name="P3">______________, li_________________</text:p>
      <text:p text:style-name="P3"/>
      <text:p text:style-name="P3"/>
      <text:p text:style-name="P3"><text:tab/><text:tab/><text:tab/><text:tab/> <text:s text:c="9"/>IL PRESIDENTE DEL COMITATO REGIONALE </text:p>
      <text:p text:style-name="P3"><text:tab/><text:tab/><text:tab/><text:tab/> <text:s text:c="23"/>___________________________</text:p>
      <text:p text:style-name="P3"><text:tab/><text:tab/><text:tab/><text:tab/><text:tab/><text:tab/> <text:s text:c="9"/>firmato digitalment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2T10:30:34.484000000</meta:creation-date>
    <dc:date>2025-07-24T10:20:14.081841900</dc:date>
    <meta:editing-duration>PT15H6M48S</meta:editing-duration>
    <meta:editing-cycles>97</meta:editing-cycles>
    <meta:generator>LibreOffice/25.2.5.2$Windows_X86_64 LibreOffice_project/03d19516eb2e1dd5d4ccd751a0d6f35f35e08022</meta:generator>
    <meta:print-date>2025-07-24T10:20:10.369882100</meta:print-date>
    <meta:document-statistic meta:table-count="0" meta:image-count="0" meta:object-count="0" meta:page-count="2" meta:paragraph-count="29" meta:word-count="375" meta:character-count="3210" meta:non-whitespace-character-count="2566"/>
  </office:meta>
</office:document-meta>
</file>