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ELENCO_20_UFFICIO_20_SPECIALE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UFFICIO SPECIAL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2"/>
        <table:table-column table:style-name="co5" table:default-cell-style-name="ce8"/>
        <table:table-column table:style-name="co5" table:number-columns-repeated="59" table:default-cell-style-name="Default"/>
        <table:table-column table:style-name="co6" table:number-columns-repeated="960" table:default-cell-style-name="Default"/>
        <table:table-row table:style-name="ro1">
          <table:table-cell table:style-name="ce1" office:value-type="string" table:number-columns-spanned="5" table:number-rows-spanned="1">
            <text:p>Ufficio Speciale per la gestione e liquidazione delle società a partecipazione pubblica regional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fficio.chiusura.liquidazioni@certmail.regione.sicilia.it</text:p>
          </table:table-cell>
          <table:covered-table-cell table:number-columns-repeated="2" table:style-name="ce2"/>
          <table:covered-table-cell/>
          <table:covered-table-cell table:style-name="ce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s.chiusura.liquidazioni@regione.sicilia.it</text:p>
          </table:table-cell>
          <table:covered-table-cell table:number-columns-repeated="2" table:style-name="ce2"/>
          <table:covered-table-cell/>
          <table:covered-table-cell table:style-name="ce2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2"/>
          <table:table-cell/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PIAZZA DORA</text:p>
          </table:table-cell>
          <table:table-cell office:value-type="string">
            <text:p>Dirigente Responsabile</text:p>
          </table:table-cell>
          <table:table-cell office:value-type="string">
            <text:p>091-7076677</text:p>
          </table:table-cell>
          <table:table-cell office:value-type="string">
            <text:p><text:a xlink:href="mailto:dora.piazza@regione.sicilia.it">dora.piazz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BERGHINA MONICA</text:p>
          </table:table-cell>
          <table:table-cell office:value-type="string">
            <text:p>Funzionario Direttivo</text:p>
          </table:table-cell>
          <table:table-cell office:value-type="string">
            <text:p>091-7076849</text:p>
          </table:table-cell>
          <table:table-cell office:value-type="string">
            <text:p><text:a xlink:href="mailto:monica.alberghina@regione.sicilia.it">monica.alberghin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JERVOLINO SALVATORE</text:p>
          </table:table-cell>
          <table:table-cell office:value-type="string">
            <text:p>Funzionario Direttivo</text:p>
          </table:table-cell>
          <table:table-cell office:value-type="string">
            <text:p>091-7076897</text:p>
          </table:table-cell>
          <table:table-cell office:value-type="string">
            <text:p><text:a xlink:href="mailto:salvo.jervolino@regione.sicilia.it">salvo.jervolin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MIANO GAETANO</text:p>
          </table:table-cell>
          <table:table-cell office:value-type="string">
            <text:p>Funzionario Direttivo</text:p>
          </table:table-cell>
          <table:table-cell office:value-type="string">
            <text:p>091-7076680</text:p>
          </table:table-cell>
          <table:table-cell office:value-type="string">
            <text:p><text:a xlink:href="mailto:g.miano@regione.sicilia.it">g.mian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PECORARO SALVATORE</text:p>
          </table:table-cell>
          <table:table-cell office:value-type="string">
            <text:p>Funzionario Direttivo</text:p>
          </table:table-cell>
          <table:table-cell office:value-type="string">
            <text:p>091-7076849</text:p>
          </table:table-cell>
          <table:table-cell office:value-type="string">
            <text:p><text:a xlink:href="mailto:salvatore.pecoraro@regione.sicilia.it">salvatore.pecorar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RESTIVO SERGIO</text:p>
          </table:table-cell>
          <table:table-cell office:value-type="string">
            <text:p>Funzionario Direttivo</text:p>
          </table:table-cell>
          <table:table-cell office:value-type="string">
            <text:p>091-7076640</text:p>
          </table:table-cell>
          <table:table-cell office:value-type="string">
            <text:p><text:a xlink:href="mailto:sergio.restivo@regione.sicilia.it">sergio.restiv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TAGLIARINI ROBERTO</text:p>
          </table:table-cell>
          <table:table-cell office:value-type="string">
            <text:p>Funzionario Direttivo</text:p>
          </table:table-cell>
          <table:table-cell office:value-type="string">
            <text:p>091-7076706</text:p>
          </table:table-cell>
          <table:table-cell office:value-type="string">
            <text:p><text:a xlink:href="mailto:roberto.tagliarini@regione.sicilia.it">roberto.tagliarini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BARRETTA NICOLA</text:p>
          </table:table-cell>
          <table:table-cell office:value-type="string">
            <text:p>Istruttore Direttivo</text:p>
          </table:table-cell>
          <table:table-cell office:value-type="string">
            <text:p>091-7076530</text:p>
          </table:table-cell>
          <table:table-cell office:value-type="string">
            <text:p><text:a xlink:href="mailto:nicola.barretta@regione.sicilia.it">nicola.barrett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GIACOVELLI MAURIZIO</text:p>
          </table:table-cell>
          <table:table-cell office:value-type="string">
            <text:p>Istruttore Direttivo</text:p>
          </table:table-cell>
          <table:table-cell table:style-name="ce9" office:value-type="string">
            <text:p>091-7076718</text:p>
          </table:table-cell>
          <table:table-cell office:value-type="string">
            <text:p><text:a xlink:href="mailto:maurizio.giacovelli@regione.sicilia.it">maurizio.giacovelli@regione.sicilia.it</text:a> 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LO CASCIO PATRIZIA</text:p>
          </table:table-cell>
          <table:table-cell office:value-type="string">
            <text:p>Istruttore Direttivo</text:p>
          </table:table-cell>
          <table:table-cell office:value-type="string">
            <text:p>091-7076728</text:p>
          </table:table-cell>
          <table:table-cell office:value-type="string">
            <text:p><text:a xlink:href="mailto:p.locascio@regione.sicilia.it">p.locasci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CALAFIURA SALVATORE</text:p>
          </table:table-cell>
          <table:table-cell table:style-name="ce2" office:value-type="string">
            <text:p>Collaboratore</text:p>
          </table:table-cell>
          <table:table-cell office:value-type="string">
            <text:p>091-7076642</text:p>
          </table:table-cell>
          <table:table-cell office:value-type="string">
            <text:p><text:a xlink:href="mailto:salvatore.calafiura@regione.sicilia.it">salvatore.calafiur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 LEO GIUSEPPE</text:p>
          </table:table-cell>
          <table:table-cell table:style-name="ce2" office:value-type="string">
            <text:p>Operatore</text:p>
          </table:table-cell>
          <table:table-cell office:value-type="string">
            <text:p>091-7076777</text:p>
          </table:table-cell>
          <table:table-cell office:value-type="string">
            <text:p><text:a xlink:href="mailto:giuseppe.dileo@regione.sicilia.it">giuseppe.dile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O GIUSEPPINA</text:p>
          </table:table-cell>
          <table:table-cell table:style-name="ce2" office:value-type="string">
            <text:p>Operatore</text:p>
          </table:table-cell>
          <table:table-cell office:value-type="string">
            <text:p>091-7076697</text:p>
          </table:table-cell>
          <table:table-cell office:value-type="string">
            <text:p><text:a xlink:href="mailto:giuseppina.manno@regione.sicilia.it">giuseppina.manno@regione.sicilia.it</text:a> 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GNELLO VALENTINA</text:p>
          </table:table-cell>
          <table:table-cell table:style-name="ce2" office:value-type="string">
            <text:p>Funzionario Direttivo SAS</text:p>
          </table:table-cell>
          <table:table-cell office:value-type="string">
            <text:p>091-7076496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NZO MARGIOTTA ALESSANDRA</text:p>
          </table:table-cell>
          <table:table-cell table:style-name="ce2" office:value-type="string">
            <text:p>Funzionario Direttivo SAS</text:p>
          </table:table-cell>
          <table:table-cell office:value-type="string">
            <text:p>091-7076488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O ANTONELLA</text:p>
          </table:table-cell>
          <table:table-cell table:style-name="ce2" office:value-type="string">
            <text:p>Istruttore <text:s/>Direttivo SAS</text:p>
          </table:table-cell>
          <table:table-cell office:value-type="string">
            <text:p>091-7076700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ULOTTA PIERA</text:p>
          </table:table-cell>
          <table:table-cell table:style-name="ce2" office:value-type="string">
            <text:p>Istruttore <text:s/>Direttivo SAS</text:p>
          </table:table-cell>
          <table:table-cell office:value-type="string">
            <text:p>091-7076646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SERVIZIO “LIQUIDAZIONI <text:s/>ATO, ENTI <text:s/>ED AZIENDE REGIONALI”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fficio.chiusura.liquidazioni@certmail.regione.sicilia.it</text:p>
          </table:table-cell>
          <table:covered-table-cell table:style-name="ce7"/>
          <table:covered-table-cell table:style-name="ce10"/>
          <table:covered-table-cell/>
          <table:covered-table-cell table:style-name="ce7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s.chiusura.liquidazioni@regione.sicilia.it</text:p>
          </table:table-cell>
          <table:covered-table-cell table:style-name="ce7"/>
          <table:covered-table-cell table:style-name="ce10"/>
          <table:covered-table-cell/>
          <table:covered-table-cell table:style-name="ce7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style-name="ce7"/>
          <table:covered-table-cell table:style-name="ce10"/>
          <table:covered-table-cell/>
          <table:covered-table-cell table:style-name="ce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401cm" fo:margin-left="1cm" fo:margin-right="1cm" style:print-page-order="ltr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02cm" fo:margin-left="0cm" fo:margin-right="0cm" fo:margin-top="0.614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LENCO_20_UFFICIO_20_SPECIALE" style:display-name="PageStyle_ELENCO UFFICIO SPECI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7-18T12:00:46.31</meta:print-date>
    <meta:generator>OpenOffice/4.1.15$Win32 OpenOffice.org_project/4115m2$Build-9813</meta:generator>
    <dc:date>2025-10-24T14:35:52.39</dc:date>
    <meta:editing-duration>PT2H35M50S</meta:editing-duration>
    <meta:editing-cycles>9</meta:editing-cycles>
    <dc:creator>Piera Gulotta</dc:creator>
    <meta:document-statistic meta:table-count="1" meta:cell-count="87" meta:object-count="0"/>
  </office:meta>
</office:document-meta>
</file>