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 PS" svg:font-family="Times New Roman PS" style:font-family-generic="roman"/>
    <style:font-face style:name="Times New Roman PSMT" svg:font-family="Times New Roman 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fo:margin-top="0.0784in"/>
      <style:text-properties fo:font-style="italic" style:font-style-asian="italic" style:font-style-complex="italic" fo:font-size="24pt" style:font-size-asian="24pt" style:font-size-complex="24pt"/>
    </style:style>
    <style:style style:name="P2" style:parent-style-name="Default" style:family="paragraph">
      <style:paragraph-properties fo:text-align="center" fo:margin-top="0.1666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 fo:margin-top="0.3291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justify" fo:margin-top="0.3291in"/>
      <style:text-properties style:font-name="Times New Roman PSMT" style:font-name-complex="Times New Roman PSMT" fo:font-size="10.5pt" style:font-size-asian="10.5pt" style:font-size-complex="10.5pt"/>
    </style:style>
    <style:style style:name="P6" style:parent-style-name="Default" style:family="paragraph">
      <style:paragraph-properties fo:text-align="center" fo:margin-top="0.1666in"/>
      <style:text-properties fo:font-weight="bold" style:font-weight-asian="bold" style:font-weight-complex="bold" fo:font-size="10.5pt" style:font-size-asian="10.5pt" style:font-size-complex="10.5pt"/>
    </style:style>
    <style:style style:name="P7" style:parent-style-name="Default" style:family="paragraph">
      <style:paragraph-properties fo:text-align="justify" fo:margin-top="0.218in"/>
    </style:style>
    <style:style style:name="T8" style:parent-style-name="Car.predefinitoparagrafo" style:family="text">
      <style:text-properties style:font-name="Times New Roman PSMT" style:font-name-asian="Times New Roman PSMT" style:font-name-complex="Times New Roman PSMT" fo:font-size="10.5pt" style:font-size-asian="10.5pt" style:font-size-complex="10.5pt"/>
    </style:style>
    <style:style style:name="T9" style:parent-style-name="Car.predefinitoparagrafo" style:family="text">
      <style:text-properties style:font-name="Times New Roman PSMT" style:font-name-complex="Times New Roman PSMT" fo:font-size="10.5pt" style:font-size-asian="10.5pt" style:font-size-complex="10.5pt"/>
    </style:style>
    <style:style style:name="T10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1" style:parent-style-name="Car.predefinitoparagrafo" style:family="text">
      <style:text-properties style:font-name="Times New Roman PSMT" style:font-name-complex="Times New Roman PSMT" fo:font-size="10.5pt" style:font-size-asian="10.5pt" style:font-size-complex="10.5pt"/>
    </style:style>
    <style:style style:name="P12" style:parent-style-name="Default" style:family="paragraph">
      <style:paragraph-properties fo:text-align="justify" fo:margin-top="0.1666in"/>
    </style:style>
    <style:style style:name="T13" style:parent-style-name="Car.predefinitoparagrafo" style:family="text">
      <style:text-properties style:font-name="Times New Roman PSMT" style:font-name-asian="Times New Roman PSMT" style:font-name-complex="Times New Roman PSMT" fo:font-size="10.5pt" style:font-size-asian="10.5pt" style:font-size-complex="10.5pt"/>
    </style:style>
    <style:style style:name="T14" style:parent-style-name="Car.predefinitoparagrafo" style:family="text">
      <style:text-properties style:font-name="Times New Roman PSMT" style:font-name-complex="Times New Roman PSMT" fo:font-size="10.5pt" style:font-size-asian="10.5pt" style:font-size-complex="10.5pt"/>
    </style:style>
    <style:style style:name="T15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6" style:parent-style-name="Car.predefinitoparagrafo" style:family="text">
      <style:text-properties style:font-name="Times New Roman PSMT" style:font-name-complex="Times New Roman PSMT" fo:font-size="10.5pt" style:font-size-asian="10.5pt" style:font-size-complex="10.5pt"/>
    </style:style>
    <style:style style:name="P17" style:parent-style-name="Default" style:family="paragraph">
      <style:paragraph-properties fo:text-align="justify" fo:margin-top="0.1666in"/>
      <style:text-properties style:font-name="Times New Roman PSMT" style:font-name-complex="Times New Roman PSMT" fo:font-size="10.5pt" style:font-size-asian="10.5pt" style:font-size-complex="10.5pt"/>
    </style:style>
    <style:style style:name="P18" style:parent-style-name="Default" style:family="paragraph">
      <style:paragraph-properties fo:text-align="justify" fo:margin-top="0.1666in"/>
      <style:text-properties style:font-name="Times New Roman PSMT" style:font-name-complex="Times New Roman PSMT" fo:font-size="10.5pt" style:font-size-asian="10.5pt" style:font-size-complex="10.5pt"/>
    </style:style>
    <style:style style:name="P19" style:parent-style-name="Default" style:family="paragraph">
      <style:paragraph-properties fo:text-align="justify" fo:margin-top="0.1666in"/>
      <style:text-properties style:font-name="Times New Roman PSMT" style:font-name-complex="Times New Roman PSMT" fo:font-size="10.5pt" style:font-size-asian="10.5pt" style:font-size-complex="10.5pt"/>
    </style:style>
    <style:style style:name="P20" style:parent-style-name="Default" style:family="paragraph">
      <style:paragraph-properties fo:text-align="justify" fo:margin-top="0.1666in"/>
      <style:text-properties style:font-name="Times New Roman PSMT" style:font-name-complex="Times New Roman PSMT" fo:font-size="10.5pt" style:font-size-asian="10.5pt" style:font-size-complex="10.5pt"/>
    </style:style>
    <style:style style:name="P21" style:parent-style-name="Default" style:family="paragraph">
      <style:paragraph-properties fo:text-align="center" fo:margin-top="0.1666in"/>
      <style:text-properties fo:font-weight="bold" style:font-weight-asian="bold" style:font-weight-complex="bold" fo:font-size="10.5pt" style:font-size-asian="10.5pt" style:font-size-complex="10.5pt"/>
    </style:style>
    <style:style style:name="P22" style:parent-style-name="Default" style:family="paragraph">
      <style:paragraph-properties fo:text-align="justify" fo:margin-top="0.1666in"/>
      <style:text-properties style:font-name="Times New Roman PSMT" style:font-name-complex="Times New Roman PSMT" fo:font-size="10.5pt" style:font-size-asian="10.5pt" style:font-size-complex="10.5pt"/>
    </style:style>
    <style:style style:name="P23" style:parent-style-name="Default" style:family="paragraph">
      <style:paragraph-properties fo:text-align="justify" fo:margin-top="0.1666in"/>
      <style:text-properties style:font-name="Times New Roman PSMT" style:font-name-complex="Times New Roman PSMT" fo:font-size="10.5pt" style:font-size-asian="10.5pt" style:font-size-complex="10.5pt"/>
    </style:style>
    <style:style style:name="P24" style:parent-style-name="Default" style:family="paragraph">
      <style:paragraph-properties fo:text-align="center" fo:margin-top="0.1666in"/>
      <style:text-properties fo:font-weight="bold" style:font-weight-asian="bold" style:font-weight-complex="bold" fo:font-size="10.5pt" style:font-size-asian="10.5pt" style:font-size-complex="10.5pt"/>
    </style:style>
    <style:style style:name="P25" style:parent-style-name="Default" style:family="paragraph">
      <style:paragraph-properties fo:text-align="justify" fo:margin-top="0.2777in"/>
      <style:text-properties style:font-name="Times New Roman PSMT" style:font-name-complex="Times New Roman PSMT" fo:font-size="10.5pt" style:font-size-asian="10.5pt" style:font-size-complex="10.5pt"/>
    </style:style>
    <style:style style:name="P26" style:parent-style-name="Default" style:family="paragraph">
      <style:paragraph-properties fo:text-align="justify" fo:margin-top="0.1666in"/>
      <style:text-properties fo:font-weight="bold" style:font-weight-asian="bold" style:font-weight-complex="bold" fo:font-size="10.5pt" style:font-size-asian="10.5pt" style:font-size-complex="10.5pt"/>
    </style:style>
    <style:style style:name="P27" style:parent-style-name="Default" style:family="paragraph">
      <style:paragraph-properties fo:text-align="justify" fo:margin-top="0.1666in"/>
      <style:text-properties style:font-name="Times New Roman PSMT" style:font-name-complex="Times New Roman PSMT" fo:font-size="10.5pt" style:font-size-asian="10.5pt" style:font-size-complex="10.5pt"/>
    </style:style>
    <style:style style:name="P28" style:parent-style-name="Default" style:family="paragraph">
      <style:paragraph-properties fo:text-align="justify" fo:margin-top="0.1666in"/>
      <style:text-properties style:font-name="Times New Roman PSMT" style:font-name-complex="Times New Roman PSMT" fo:font-size="10.5pt" style:font-size-asian="10.5pt" style:font-size-complex="10.5pt"/>
    </style:style>
    <style:style style:name="P29" style:parent-style-name="Default" style:family="paragraph">
      <style:paragraph-properties fo:text-align="justify" fo:margin-top="0.1666in"/>
      <style:text-properties style:font-name="Times New Roman PSMT" style:font-name-complex="Times New Roman PSMT" fo:font-size="10.5pt" style:font-size-asian="10.5pt" style:font-size-complex="10.5pt"/>
    </style:style>
    <style:style style:name="P30" style:parent-style-name="Default" style:family="paragraph">
      <style:paragraph-properties fo:text-align="center" fo:margin-top="0.1666in" fo:margin-left="1.9583in" fo:text-indent="-1.0722in">
        <style:tab-stops/>
      </style:paragraph-properties>
      <style:text-properties style:font-name="Times New Roman PSMT" style:font-name-complex="Times New Roman PSMT" fo:font-size="10.5pt" style:font-size-asian="10.5pt" style:font-size-complex="10.5pt"/>
    </style:style>
    <style:style style:name="P31" style:parent-style-name="Default" style:family="paragraph">
      <style:paragraph-properties fo:text-align="end" fo:margin-top="0.1666in"/>
    </style:style>
    <style:style style:name="T32" style:parent-style-name="Car.predefinitoparagrafo" style:family="text">
      <style:text-properties style:font-name="Times New Roman PSMT" style:font-name-complex="Times New Roman PSMT" fo:font-size="10.5pt" style:font-size-asian="10.5pt" style:font-size-complex="10.5pt"/>
    </style:style>
  </office:automatic-styles>
  <office:body>
    <office:text text:use-soft-page-breaks="true">
      <text:p text:style-name="P1">Regione Siciliana</text:p>
      <text:p text:style-name="P2">MODELLO DI DICHIARAZIONE</text:p>
      <text:p text:style-name="P3">Dichiarazione sostitutiva dell'atto di notorietà rilasciata ai sensi degli artt. 46 e 47 del D.P.R. 28</text:p>
      <text:p text:style-name="P4">dicembre 2000, n. 445</text:p>
      <text:p text:style-name="P5">Il/La sottoscritto/a _______________________________________________________, in ordine al conferimento dell'incarico di ______________________________________________ presso il Dipartimento Regionale _________________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6">D I C H I A R A</text:p>
      <text:p text:style-name="P7"><text:span text:style-name="T8">•</text:span><text:span text:style-name="T9"><text:s/></text:span><text:span text:style-name="T10">di non trovarsi in alcuna delle cause di inconferibilità</text:span><text:span text:style-name="T11"><text:s/>dell'incarico di cui al d.lgs. 8 aprile 2013, n. 39 (artt. 3-4-7)</text:span></text:p>
      <text:p text:style-name="P12"><text:span text:style-name="T13">•</text:span><text:span text:style-name="T14"><text:s/></text:span><text:span text:style-name="T15">di non trovarsi in alcuna delle cause di incompatibilità</text:span><text:span text:style-name="T16"><text:s/>dell'incarico di cui al d.lgs. 8 aprile 2013, n. 39 (artt. 9-11-12-13)</text:span></text:p>
      <text:p text:style-name="P17">• di ricoprire attualmente il/i seguente/i incarico/hi:</text:p>
      <text:p text:style-name="P18">_____________________________________________________________________________________</text:p>
      <text:p text:style-name="P19">_____________________________________________________________________________________</text:p>
      <text:p text:style-name="P20">• di non avere subito condanne per reati commessi contro la pubblica amministrazione</text:p>
      <text:p text:style-name="P21">ovvero</text:p>
      <text:p text:style-name="P22">_____________________________________________________________________________________</text:p>
      <text:p text:style-name="P23">_____________________________________________________________________________________</text:p>
      <text:p text:style-name="P24">SI IMPEGNA</text:p>
      <text:p text:style-name="P25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26">Trattamento dei dati personali</text:p>
      <text:p text:style-name="P27">Il sottoscritto autorizza il trattamento dei dati personali presenti, ai sensi del D.Lgs n.196/2003 “Codice in materia di protezione dei dati personali” e del GDPR (Regolamento (UE) 2016/679), anche con strumenti informatici, esclusivamente per le finalità per le quali la presente dichiarazione viene resa.</text:p>
      <text:p text:style-name="P28">Luogo e data</text:p>
      <text:p text:style-name="P29">_____________________</text:p>
      <text:p text:style-name="P30"><text:s text:c="92"/>F I R M A</text:p>
      <text:p text:style-name="P31"><text:span text:style-name="T32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 PS" svg:font-family="Times New Roman PS" style:font-family-generic="roman"/>
    <style:font-face style:name="Times New Roman PSMT" svg:font-family="Times New Roman 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vertical-align="auto"/>
      <style:text-properties style:font-name="Times New Roman PS" style:font-name-complex="Times New Roman PS" fo:color="#000000" style:language-complex="ar" style:country-complex="SA" fo:hyphenate="false"/>
    </style:style>
    <text:list-style style:name="RTF_Num2" style:display-name="RTF_Num 2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list-format-name="NLF0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list-format-name="NLF0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5in" fo:page-height="11in" style:print-orientation="portrait" fo:margin-top="0.394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gione Siciliana</dc:title>
    <meta:initial-creator>Di Giorgi Monica</meta:initial-creator>
    <dc:creator>Annalisa Morreale</dc:creator>
    <meta:creation-date>2022-07-11T12:32:00Z</meta:creation-date>
    <dc:date>2025-10-10T11:25:00Z</dc:date>
    <meta:template xlink:href="Normal.dotm" xlink:type="simple"/>
    <meta:editing-cycles>2</meta:editing-cycles>
    <meta:editing-duration>PT0S</meta:editing-duration>
    <meta:document-statistic meta:page-count="1" meta:paragraph-count="4" meta:word-count="351" meta:character-count="2348" meta:row-count="16" meta:non-whitespace-character-count="2001"/>
  </office:meta>
</office:document-meta>
</file>