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tarSymbol" svg:font-family="Star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roman" style:font-pitch="variable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Web" style:family="paragraph">
      <style:paragraph-properties fo:margin-bottom="0in" fo:text-indent="-0.2951in"/>
    </style:style>
    <style:style style:name="T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Normale" style:family="paragraph">
      <style:paragraph-properties fo:border="0.0104in solid #000000" fo:padding-top="0.0138in" fo:padding-left="0in" fo:padding-bottom="0in" fo:padding-right="0.0555in" style:shadow="none" fo:text-align="center" fo:margin-top="0.0694in"/>
    </style:style>
    <style:style style:name="T5" style:parent-style-name="Car.predefinitoparagrafo" style:family="text">
      <style:text-properties fo:font-weight="bold" style:font-weight-asian="bold" style:font-weight-complex="bold" fo:text-transform="uppercase" style:letter-kerning="false" fo:font-size="11pt" style:font-size-asian="11pt" style:font-size-complex="11pt" style:language-asian="it" style:country-asian="IT"/>
    </style:style>
    <style:style style:name="P6" style:parent-style-name="Normale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3.6409in" style:use-optimal-column-width="false"/>
    </style:style>
    <style:style style:name="TableColumn9" style:family="table-column">
      <style:table-column-properties style:column-width="2.8875in" style:use-optimal-column-width="false"/>
    </style:style>
    <style:style style:name="Table7" style:family="table">
      <style:table-properties style:width="6.5284in" fo:margin-left="0in" table:align="left"/>
    </style:style>
    <style:style style:name="TableRow10" style:family="table-row">
      <style:table-row-properties style:min-row-height="0.7888in"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Titolo2" style:family="paragraph">
      <style:paragraph-properties fo:margin-top="0in" fo:margin-left="2.9493in" fo:background-color="#FFFFFF">
        <style:tab-stops/>
      </style:paragraph-properties>
    </style:style>
    <style:style style:name="T24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25" style:parent-style-name="Car.predefinitoparagrafo" style:family="text">
      <style:text-properties style:font-name="Times New Roman" fo:color="#454545" fo:font-size="11pt" style:font-size-asian="11pt" style:font-size-complex="11pt" fo:background-color="#FFFFFF"/>
    </style:style>
    <style:style style:name="P26" style:parent-style-name="Normale" style:family="paragraph">
      <style:paragraph-properties fo:margin-left="2.95in" fo:text-indent="0.102in">
        <style:tab-stops/>
      </style:paragraph-properties>
      <style:text-properties fo:color="#454545" fo:font-size="11pt" style:font-size-asian="11pt" style:font-size-complex="11pt" fo:background-color="#FFFFFF"/>
    </style:style>
    <style:style style:name="P27" style:parent-style-name="Normale" style:family="paragraph">
      <style:paragraph-properties fo:margin-left="2.95in" fo:text-indent="0.102in">
        <style:tab-stops/>
      </style:paragraph-properties>
      <style:text-properties fo:color="#454545" fo:font-size="11pt" style:font-size-asian="11pt" style:font-size-complex="11pt" fo:background-color="#FFFFFF"/>
    </style:style>
    <style:style style:name="P28" style:parent-style-name="Titolo2" style:family="paragraph">
      <style:paragraph-properties fo:margin-top="0in" fo:margin-left="2.9493in" fo:background-color="#FFFFFF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29" style:parent-style-name="Titolo2" style:family="paragraph">
      <style:paragraph-properties fo:margin-top="0in" fo:margin-left="2.9493in" fo:background-color="#FFFFFF">
        <style:tab-stops/>
      </style:paragraph-properties>
    </style:style>
    <style:style style:name="T30" style:parent-style-name="Car.predefinitoparagrafo" style:family="text">
      <style:text-properties style:font-name="Times New Roman" fo:font-weight="normal" style:font-weight-asian="normal" style:use-window-font-color="true" fo:font-size="11pt" style:font-size-asian="11pt" style:font-size-complex="11pt"/>
    </style:style>
    <style:style style:name="T31" style:parent-style-name="titleid1siteid0" style:family="text">
      <style:text-properties style:font-name="Times New Roman" fo:font-weight="normal" style:font-weight-asian="normal" style:use-window-font-color="true" fo:font-size="11pt" style:font-size-asian="11pt" style:font-size-complex="11pt"/>
    </style:style>
    <style:style style:name="P32" style:parent-style-name="Titolo2" style:family="paragraph">
      <style:paragraph-properties fo:margin-top="0in" fo:margin-left="2.9493in" fo:background-color="#FFFFFF">
        <style:tab-stops/>
      </style:paragraph-properties>
    </style:style>
    <style:style style:name="T33" style:parent-style-name="titleid1siteid0" style:family="text">
      <style:text-properties style:font-name="Times New Roman" fo:font-weight="normal" style:font-weight-asian="normal" style:use-window-font-color="true" fo:font-size="11pt" style:font-size-asian="11pt" style:font-size-complex="11pt"/>
    </style:style>
    <style:style style:name="P34" style:parent-style-name="Normale" style:family="paragraph">
      <style:paragraph-properties fo:margin-left="2.95in" fo:text-indent="0.3972in">
        <style:tab-stops/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margin-left="2.95in" fo:text-indent="0.3972in">
        <style:tab-stops/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margin-left="2.95in" fo:text-indent="0.3972in">
        <style:tab-stops/>
      </style:paragraph-properties>
      <style:text-properties fo:color="#454545" fo:font-size="11pt" style:font-size-asian="11pt" style:font-size-complex="11pt" fo:background-color="#FFFFFF"/>
    </style:style>
    <style:style style:name="P37" style:parent-style-name="Normale" style:family="paragraph">
      <style:paragraph-properties fo:margin-left="2.95in" fo:text-indent="0.3972in">
        <style:tab-stops/>
      </style:paragraph-properties>
      <style:text-properties fo:color="#454545" fo:font-size="11pt" style:font-size-asian="11pt" style:font-size-complex="11pt" fo:background-color="#FFFFFF"/>
    </style:style>
    <style:style style:name="T38" style:parent-style-name="Car.predefinitoparagrafo" style:family="text">
      <style:text-properties fo:color="#0070C0" fo:font-size="11pt" style:font-size-asian="11pt" style:font-size-complex="11pt" fo:background-color="#FFFFFF"/>
    </style:style>
    <style:style style:name="T39" style:parent-style-name="Collegamentoipertestuale" style:family="text">
      <style:text-properties fo:font-size="11pt" style:font-size-asian="11pt" style:font-size-complex="11pt" fo:background-color="#FFFFFF"/>
    </style:style>
    <style:style style:name="T40" style:parent-style-name="Collegamentoipertestuale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P41" style:parent-style-name="Normale" style:family="paragraph">
      <style:paragraph-properties fo:margin-left="1.9666in" fo:text-indent="0.4916in">
        <style:tab-stops/>
      </style:paragraph-properties>
    </style:style>
    <style:style style:name="T42" style:parent-style-name="Car.predefinitoparagrafo" style:family="text">
      <style:text-properties fo:color="#454545" fo:font-size="11pt" style:font-size-asian="11pt" style:font-size-complex="11pt" fo:background-color="#FFFFFF"/>
    </style:style>
    <style:style style:name="P43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weight-complex="bold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weight-complex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weight-complex="bold" fo:font-size="11pt" style:font-size-asian="11pt" style:font-size-complex="11pt"/>
    </style:style>
    <style:style style:name="T51" style:parent-style-name="Enfasigrassett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" style:family="paragraph">
      <style:paragraph-properties fo:margin-left="2.95in">
        <style:tab-stops/>
      </style:paragraph-properties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style:font-name-asian="Arial" fo:font-size="11pt" style:font-size-asian="11pt" style:font-size-complex="11pt"/>
    </style:style>
    <style:style style:name="P60" style:parent-style-name="Paragrafoelenc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TableColumn62" style:family="table-column">
      <style:table-column-properties style:column-width="0.3708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1805in" style:use-optimal-column-width="false"/>
    </style:style>
    <style:style style:name="TableColumn69" style:family="table-column">
      <style:table-column-properties style:column-width="1.3534in" style:use-optimal-column-width="false"/>
    </style:style>
    <style:style style:name="Table61" style:family="table">
      <style:table-properties style:width="6.743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right="-0.0756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6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07" style:parent-style-name="Car.predefinitoparagrafo" style:family="text">
      <style:text-properties style:font-name-asian="Arial" fo:font-size="11pt" style:font-size-asian="11pt" style:font-size-complex="11pt"/>
    </style:style>
    <style:style style:name="P208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15) Modello RCR</text:span></text:p>
      <text:p text:style-name="P4"><text:span text:style-name="T5">RICHIESTA CAMBIO REGIONE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itta _______________________</text:p>
            <text:p text:style-name="P13">Indirizzo ____________________</text:p>
            <text:p text:style-name="P14">Tel. ________________________</text:p>
            <text:p text:style-name="P15">Mail _______________________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</table:table>
      <text:h text:style-name="P23" text:outline-level="2"><text:span text:style-name="T24"><text:s text:c="2"/></text:span><text:span text:style-name="T25">Alla Regione di destinazione</text:span></text:h>
      <text:p text:style-name="P26"><text:s text:c="9"/>__________________________</text:p>
      <text:p text:style-name="P27"><text:s text:c="9"/>__________________________</text:p>
      <text:h text:style-name="P28" text:outline-level="2"/>
      <text:h text:style-name="P29" text:outline-level="2"><text:span text:style-name="T30">All’</text:span><text:a office:title="Assessorato regionale dell'agricoltura, dello sviluppo rurale e della pesca mediterranea" xlink:href="http://pti.regione.sicilia.it/portal/page/portal/7B72F17853A28E85E040060A02013B02" office:target-frame-name="_top" xlink:show="replace"><text:span text:style-name="T31">Assessorato regionale dell'agricoltura, dello<text:s/></text:span></text:a></text:h>
      <text:h text:style-name="P32" text:outline-level="2"><text:span text:style-name="T33"><text:s text:c="8"/>sviluppo rurale e della pesca mediterranea</text:span></text:h>
      <text:p text:style-name="P34">Dipartimento Agricoltura - Servizio 2°</text:p>
      <text:p text:style-name="P35">UO – S2.02 Interventi OCM Vitivinicola</text:p>
      <text:p text:style-name="P36">Viale Regione Siciliana n.2771 –</text:p>
      <text:p text:style-name="P37"><text:s/>90145 PALERMO</text:p>
      <text:p text:style-name="Normale"><text:span text:style-name="T38">PEC:<text:s/></text:span><text:a xlink:href="mailto:dipartimento.agricoltura@certmail.regione.sicilia.it" office:target-frame-name="_top" xlink:show="replace"><text:span text:style-name="T39">dipartimento.agricoltura@certmail.regione.sicilia.it</text:span></text:a></text:p>
      <text:p text:style-name="Normale"><text:span text:style-name="T40">e per CC agri.ocmvitivinicola@regione.sicilia.it</text:span></text:p>
      <text:p text:style-name="P41"><text:span text:style-name="T42"><text:s text:c="20"/></text:span></text:p>
      <text:p text:style-name="P43"><text:span text:style-name="T44">OGGETTO:<text:s/></text:span><text:span text:style-name="T45">Reg. (UE) n. 1308/2013, Reg. (UE) n. 2117/2021, <text:s/>DM 649010 del 19/12/2022 e DM 0330256 del 16 luglio 2025 - Richiesta nulla osta per la modifica della Regione di Riferimento dell’ Autorizzazione per gli impianti viticoli i</text:span><text:span text:style-name="T46">d.<text:s/></text:span><text:span text:style-name="T47">A100xxxxxxxxxx<text:s/></text:span><text:span text:style-name="T48">rilasciata il <text:s/>_________ per</text:span><text:span text:style-name="T49"><text:s text:c="2"/></text:span><text:span text:style-name="T50">mq. _________ della ditta __</text:span><text:span text:style-name="T51">_______________________________</text:span><text:span text:style-name="T52"><text:s/>cuaa <text:s/>________________________</text:span></text:p>
      <text:p text:style-name="P53"><text:s text:c="8"/></text:p>
      <text:p text:style-name="P54"><text:tab/>Il/La sottoscritto ___________________________ nat_ a ____________________________, Cod. Fiscale _______________________ residente __________________________________ in via ________________________, <text:s/>in qualità di titolare (o rappresentante legale) della ditta medesima o <text:s/>(ragione sociale della ditta) ____________________</text:p>
      <text:p text:style-name="P55">CHIEDE</text:p>
      <text:p text:style-name="P56">di modificare la Regione di riferimento dell’autorizzazione in oggetto, come previsto dal D.M 12272 e circolare AGEA 18162/2017, dalla Regione __________ alla regione <text:s/>_________________dove intende effettuare l’impianto. A tale scopo <text:s/>il sottoscritto, consapevole delle responsabilità <text:s/>penali cui può andare incontro in caso di dichiarazioni false o non veritiere, ai sensi e per gli effetti del D.P.R. 445/00 e sotto la propria personale responsabilità</text:p>
      <text:p text:style-name="P57"><text:span text:style-name="T58">DICHIARA</text:span><text:span text:style-name="T59"><text:s/></text:span></text:p>
      <text:list text:style-name="LFO1" text:continue-numbering="true">
        <text:list-item>
          <text:p text:style-name="P60">che i terreni in conduzione dell’azienda sui quali, lo scrivente, intende esercitare l’autorizzazione risultano nel proprio Fascicolo Aziendale <text:s/>validato il __________ con superficie eleggibile uguale o maggiore alla superficie da trasferire e codice suolo compatibile, così identificati al catasto terreni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.</text:p>
          </table:table-cell>
          <table:table-cell table:style-name="TableCell73">
            <text:p text:style-name="P74">Comune</text:p>
          </table:table-cell>
          <table:table-cell table:style-name="TableCell75">
            <text:p text:style-name="P76">Sez</text:p>
          </table:table-cell>
          <table:table-cell table:style-name="TableCell77">
            <text:p text:style-name="P78">Foglio</text:p>
          </table:table-cell>
          <table:table-cell table:style-name="TableCell79">
            <text:p text:style-name="P80">Part.</text:p>
          </table:table-cell>
          <table:table-cell table:style-name="TableCell81">
            <text:p text:style-name="P82">Conduzione *</text:p>
          </table:table-cell>
          <table:table-cell table:style-name="TableCell83">
            <text:p text:style-name="P84"><text:s/>Inizio Conduzione</text:p>
          </table:table-cell>
          <table:table-cell table:style-name="TableCell85">
            <text:p text:style-name="P86">Sup. Eleggibile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 text:c="5"/>(Data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list text:style-name="LFO1" text:continue-numbering="true">
        <text:list-item>
          <text:p text:style-name="P206"><text:span text:style-name="T207">di non avere, né egli stesso né per quanto concerne i propri dipendenti, rapporti di coniugio, parentela o affinità, entro il 2° grado, con i dipendenti dell'Amministrazione deputati alla trattazione del procedimento oggetto della richiesta.</text:span></text:p>
        </text:list-item>
      </text:list>
      <text:p text:style-name="P208"/>
      <text:p text:style-name="P209">_______________ lì _________________</text:p>
      <text:p text:style-name="P210"><text:tab/><text:tab/><text:tab/><text:tab/><text:tab/><text:tab/><text:s text:c="3"/><text:tab/><text:tab/><text:tab/><text:tab/>Firma</text:p>
      <text:p text:style-name="P211"><text:tab/><text:tab/><text:tab/><text:tab/><text:tab/><text:tab/><text:tab/><text:s/><text:tab/><text:tab/>____________________</text:p>
      <text:p text:style-name="P212"/>
      <text:p text:style-name="P213">Allegare:<text:s/>*<text:s/>copia documento riconoscimento;</text:p>
      <text:p text:style-name="P214"><text:span text:style-name="T215"><text:s text:c="15"/></text:span><text:span text:style-name="T216"><text:s/></text:span><text:span text:style-name="T217">* copia contratto di compravendita e/o affitto e copia regist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tarSymbol" svg:font-family="Star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roman" style:font-pitch="variable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text-align="justify">
        <style:tab-stops>
          <style:tab-stop style:type="left" style:position="-0.8in"/>
          <style:tab-stop style:type="left" style:position="0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Car.predefinitoparagrafo2" style:display-name="Car. predefinito paragrafo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Star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Car.predefinitoparagrafo10" style:display-name="Car. predefinito paragrafo1" style:family="text"/>
    <style:style style:name="Collegamentoipertestuale" style:display-name="Collegamento ipertestuale" style:family="text" style:parent-style-name="Car.predefinitoparagrafo10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 style:parent-style-name="Car.predefinitoparagrafo10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ièdipaginaCarattere" style:display-name="Piè di pagina Carattere" style:family="text" style:parent-style-name="Car.predefinitoparagrafo1">
      <style:text-properties fo:font-size="12pt" style:font-size-asian="12pt" style:font-size-complex="12pt"/>
    </style:style>
    <style:style style:name="TestonormaleCarattere" style:display-name="Testo normale Carattere" style:family="text" style:parent-style-name="Car.predefinitoparagrafo1">
      <style:text-properties style:font-name="Consolas" style:font-name-complex="Calibri" fo:font-size="10.5pt" style:font-size-asian="10.5pt" style:font-size-complex="10.5pt"/>
    </style:style>
    <style:style style:name="apple-converted-space" style:display-name="apple-converted-space" style:family="text" style:parent-style-name="Car.predefinitoparagrafo1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>
      <style:paragraph-properties fo:keep-with-next="always" fo:margin-top="0.1666in" fo:margin-bottom="0.0833in"/>
      <style:text-properties style:font-name="Albany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lbany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fo:text-align="center" fo:margin-right="3.8388in"/>
      <style:text-properties fo:font-style="italic" style:font-style-asian="italic" fo:font-size="18pt" style:font-size-asian="18pt" style:font-size-complex="10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 fo:text-indent="0.0263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0277in"/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size="11pt" style:font-size-asian="11pt" fo:hyphenate="false"/>
    </style:style>
    <style:style style:name="Corpodeltesto32" style:display-name="Corpo del testo 32" style:family="paragraph" style:parent-style-name="Normale">
      <style:paragraph-properties fo:widows="0" fo:orphans="0" fo:text-align="justify"/>
      <style:text-properties style:font-name="Bookman Old Style" style:font-name-asian="Bookman Old Style" style:font-name-complex="Courier New" fo:font-size="10pt" style:font-size-asian="10pt" style:font-size-complex="10pt" style:language-asian="en" style:country-asian="US" style:language-complex="en" style:country-complex="US"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nsolas" style:font-name-complex="Calibri" fo:font-size="10.5pt" style:font-size-asian="10.5pt" style:font-size-complex="10.5pt" fo:hyphenate="false"/>
    </style:style>
    <style:style style:name="testo10" style:display-name="testo10" style:family="text" style:parent-style-name="Car.predefinitoparagrafo"/>
    <style:style style:name="evidentepiccolo" style:display-name="evidentepiccolo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ar" style:country-asian="SA"/>
    </style:style>
    <style:style style:name="titleid1siteid0" style:display-name="titleid1siteid0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letter-kerning="false" style:language-asian="it" style:country-asian="IT" fo:hyphenate="false"/>
    </style:style>
    <style:style style:name="western" style:display-name="western" style:family="paragraph" style:parent-style-name="Normale">
      <style:paragraph-properties fo:margin-top="0.0694in" fo:margin-bottom="0.0826in"/>
      <style:text-properties style:letter-kerning="fals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  ITALIANA</dc:title>
    <meta:initial-creator>Compaq</meta:initial-creator>
    <dc:creator>Gaspare Q</dc:creator>
    <meta:creation-date>2025-11-19T07:47:00Z</meta:creation-date>
    <dc:date>2025-11-19T09:11:00Z</dc:date>
    <meta:print-date>2018-10-25T09:53:00Z</meta:print-date>
    <meta:template xlink:href="Normal" xlink:type="simple"/>
    <meta:editing-cycles>8</meta:editing-cycles>
    <meta:editing-duration>PT16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7" meta:character-count="2995" meta:row-count="21" meta:non-whitespace-character-count="2553"/>
  </office:meta>
</office:document-meta>
</file>