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fixed"/>
    <style:font-face style:name="NSimSun2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line-height="100%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P2" style:family="paragraph" style:parent-style-name="Riga_20_d_27_intestazione">
      <style:paragraph-properties>
        <style:tab-stops/>
      </style:paragraph-properties>
      <style:text-properties fo:font-size="11pt" style:font-size-asian="11pt" style:font-size-complex="11pt"/>
    </style:style>
    <style:style style:name="P3" style:family="paragraph" style:parent-style-name="Riga_20_d_27_intestazione">
      <loext:graphic-properties draw:fill="solid" draw:fill-color="#ffffff" draw:opacity="100%"/>
      <style:paragraph-properties fo:background-color="#ffffff">
        <style:tab-stops/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officeooo:paragraph-rsid="00148a3a" style:font-size-asian="11pt" style:font-size-complex="11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9" style:family="paragraph" style:parent-style-name="Standard" style:list-style-name="WW8Num2"/>
    <style:style style:name="P10" style:family="paragraph" style:parent-style-name="Standard" style:list-style-name="WW8Num2">
      <style:text-properties officeooo:paragraph-rsid="00167d1d"/>
    </style:style>
    <style:style style:name="P11" style:family="paragraph" style:parent-style-name="Standard" style:list-style-name="WW8Num2">
      <style:text-properties fo:font-size="11pt" style:font-size-asian="11pt" style:font-size-complex="11pt"/>
    </style:style>
    <style:style style:name="P12" style:family="paragraph" style:parent-style-name="Standard" style:list-style-name="WW8Num2">
      <style:text-properties fo:font-size="11pt" officeooo:paragraph-rsid="00167d1d" style:font-size-asian="11pt" style:font-size-complex="11pt"/>
    </style:style>
    <style:style style:name="P13" style:family="paragraph" style:parent-style-name="Standard" style:list-style-name="WW8Num2">
      <style:text-properties fo:font-size="11pt" officeooo:rsid="00056b2c" officeooo:paragraph-rsid="00167d1d" style:font-size-asian="11pt" style:font-size-complex="11pt"/>
    </style:style>
    <style:style style:name="P14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16" style:family="paragraph">
      <loext:graphic-properties draw:fill="none"/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48a3a" style:font-size-asian="11pt" style:font-size-complex="11pt"/>
    </style:style>
    <style:style style:name="T4" style:family="text">
      <style:text-properties fo:font-size="11pt" officeooo:rsid="00167d1d" style:font-size-asian="11pt" style:font-size-complex="11pt"/>
    </style:style>
    <style:style style:name="T5" style:family="text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T6" style:family="text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 style:font-style-complex="italic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style="italic" officeooo:rsid="00148a3a" style:font-size-asian="11pt" style:font-style-asian="italic" style:font-size-complex="11pt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11" style:family="text">
      <style:text-properties fo:font-size="11pt" fo:font-style="italic" fo:font-weight="bold" officeooo:rsid="00148a3a" style:font-size-asian="11pt" style:font-style-asian="italic" style:font-weight-asian="bold" style:font-size-complex="11pt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officeooo:rsid="001713b6" style:font-size-asian="10pt"/>
    </style:style>
    <style:style style:name="T15" style:family="text">
      <style:text-properties style:text-position="super 64%" fo:font-size="11pt" style:font-size-asian="11pt" style:font-size-complex="11pt"/>
    </style:style>
    <style:style style:name="T16" style:family="text">
      <style:text-properties officeooo:rsid="0018f9af"/>
    </style:style>
    <style:style style:name="T17" style:family="text">
      <style:text-properties officeooo:rsid="000fcb09"/>
    </style:style>
    <style:style style:name="T18" style:family="text">
      <style:text-properties fo:background-color="#ffff00" loext:char-shading-value="0"/>
    </style:style>
    <style:style style:name="T19" style:family="text">
      <style:text-properties fo:background-color="#ffff00" loext:char-shading-value="0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2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0.51pt solid #000000" style:writing-mode="lr-tb" draw:textarea-vertical-align="top"/>
    </style:style>
    <style:style style:name="gr1" style:family="graphic">
      <style:graphic-properties draw:stroke="solid" svg:stroke-width="0.011cm" svg:stroke-color="#7f7f7f" svg:stroke-opacity="100%" draw:stroke-linejoin="miter" draw:fill="none" draw:textarea-vertical-align="top" draw:auto-grow-height="false" draw:auto-grow-width="false" fo:min-height="2.113cm" fo:min-width="0.002cm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1cm" svg:stroke-color="#7f7f7f" svg:stroke-opacity="100%" draw:stroke-linejoin="miter" draw:fill="none" draw:textarea-vertical-align="top" draw:auto-grow-height="false" draw:auto-grow-width="false" fo:min-height="0.806cm" fo:min-width="0.002cm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1cm" svg:stroke-color="#7f7f7f" svg:stroke-opacity="100%" draw:stroke-linejoin="miter" draw:fill="none" draw:textarea-vertical-align="top" draw:auto-grow-height="false" draw:auto-grow-width="false" fo:min-height="0.002cm" fo:min-width="28.603cm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1cm" svg:stroke-color="#7f7f7f" svg:stroke-opacity="100%" draw:stroke-linejoin="miter" draw:fill="none" draw:textarea-vertical-align="top" draw:auto-grow-height="false" draw:auto-grow-width="false" fo:min-height="20.796cm" fo:min-width="0cm" fo:padding-top="0.229cm" fo:padding-bottom="0.229cm" fo:padding-left="0.441cm" fo:padding-right="0.441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Cornice1" text:anchor-type="paragraph" svg:x="17.346cm" svg:y="-1.229cm" svg:width="1.967cm" style:rel-width="scale" svg:height="2.522cm" style:rel-height="scale" draw:z-index="15"><draw:text-box><text:p text:style-name="P3">Bollo da 16,00 €</text:p></draw:text-box></draw:frame><text:span text:style-name="Car._20_predefinito_20_paragrafo"><text:span text:style-name="T2">ALL’ASSESSORATO REGIONALE DELL’ENERGIA E DEI SERVIZI DI P.U. DIPARTIMENTO DELL’ ACQUA E DEI RIFIUTI – <text:s/>PALERMO</text:span></text:span></text:p>
      <text:p text:style-name="P4">Tramite il <text:s text:c="6"/>GENIO CIVILE DI SIRACUSA</text:p>
      <text:p text:style-name="Standard"><text:span text:style-name="Car._20_predefinito_20_paragrafo"><text:span text:style-name="T2">Il/La sottoscritto/a <text:s text:c="2"/></text:span></text:span><text:span text:style-name="Car._20_predefinito_20_paragrafo"><text:span text:style-name="T5">nome e cognome</text:span></text:span><text:span text:style-name="Car._20_predefinito_20_paragrafo"><text:span text:style-name="T2">, <text:s text:c="2"/>nato/a a </text:span></text:span><text:span text:style-name="Car._20_predefinito_20_paragrafo"><text:span text:style-name="T6">Luogo di nascita</text:span></text:span><text:span text:style-name="Car._20_predefinito_20_paragrafo"><text:span text:style-name="T2"> il </text:span></text:span><text:span text:style-name="Car._20_predefinito_20_paragrafo"><text:span text:style-name="T6">data nascita</text:span></text:span><text:span text:style-name="Car._20_predefinito_20_paragrafo"><text:span text:style-name="T2"> c.f. <text:s text:c="2"/></text:span></text:span><text:span text:style-name="Car._20_predefinito_20_paragrafo"><text:span text:style-name="T5">codice fiscale</text:span></text:span><text:span text:style-name="Car._20_predefinito_20_paragrafo"><text:span text:style-name="T2">, <text:s text:c="2"/>residente in <text:s/></text:span></text:span><text:span text:style-name="Car._20_predefinito_20_paragrafo"><text:span text:style-name="T5">CAP <text:s/></text:span></text:span><text:span text:style-name="Car._20_predefinito_20_paragrafo"><text:span text:style-name="T2"><text:s/></text:span></text:span><text:span text:style-name="Car._20_predefinito_20_paragrafo"><text:span text:style-name="T5">Comune</text:span></text:span><text:span text:style-name="Car._20_predefinito_20_paragrafo"><text:span text:style-name="T2">, <text:s text:c="2"/>via <text:s text:c="2"/></text:span></text:span><text:span text:style-name="Car._20_predefinito_20_paragrafo"><text:span text:style-name="T5">indirizzo civico</text:span></text:span></text:p>
      <text:p text:style-name="P7"><text:span text:style-name="Car._20_predefinito_20_paragrafo"><text:span text:style-name="T3">(</text:span></text:span><text:span text:style-name="Car._20_predefinito_20_paragrafo"><text:span text:style-name="T2">ne</text:span></text:span><text:span text:style-name="Car._20_predefinito_20_paragrafo"><text:span text:style-name="T2"><office:annotation loext:resolved="false"><dc:creator>Giovanni Magro</dc:creator><dc:date>2022-04-20T12:49:37.152599221</dc:date><meta:creator-initials>GM</meta:creator-initials><text:p text:style-name="P15"><text:span text:style-name="T20">Se l’istanza è presentata da un’azienda compilare anche la parte tra parentesi altrimenti cancellarla</text:span></text:p></office:annotation></text:span></text:span><text:span text:style-name="Car._20_predefinito_20_paragrafo"><text:span text:style-name="T2">lla qualità di <text:s/></text:span></text:span><text:span text:style-name="Car._20_predefinito_20_paragrafo"><text:span text:style-name="T5">rappresentante</text:span></text:span><text:span text:style-name="Car._20_predefinito_20_paragrafo"><text:span text:style-name="T2"> <text:s text:c="4"/>della <text:s text:c="2"/></text:span></text:span><text:span text:style-name="Car._20_predefinito_20_paragrafo"><text:span text:style-name="T6">Azienda/Società</text:span></text:span><text:span text:style-name="Car._20_predefinito_20_paragrafo"><text:span text:style-name="T5">/Condominio/Comunione di utenti</text:span></text:span><text:span text:style-name="Car._20_predefinito_20_paragrafo"><text:span text:style-name="T2"> <text:s/>con sede in <text:s text:c="2"/></text:span></text:span><text:span text:style-name="Car._20_predefinito_20_paragrafo"><text:span text:style-name="T5">CAP <text:s/></text:span></text:span><text:span text:style-name="Car._20_predefinito_20_paragrafo"><text:span text:style-name="T2"><text:s/></text:span></text:span><text:span text:style-name="Car._20_predefinito_20_paragrafo"><text:span text:style-name="T5">Comune</text:span></text:span><text:span text:style-name="Car._20_predefinito_20_paragrafo"><text:span text:style-name="T2">, <text:s text:c="2"/>via <text:s text:c="2"/></text:span></text:span><text:span text:style-name="Car._20_predefinito_20_paragrafo"><text:span text:style-name="T5">indirizzo civico</text:span></text:span><text:span text:style-name="Car._20_predefinito_20_paragrafo"><text:span text:style-name="T2"> , <text:s text:c="2"/>C.F./P.IVA <text:s text:c="3"/></text:span></text:span><text:span text:style-name="Car._20_predefinito_20_paragrafo"><text:span text:style-name="T5">cod. fiscale <text:s/>o partita iva</text:span></text:span><text:span text:style-name="Car._20_predefinito_20_paragrafo"><text:span text:style-name="T2"> , <text:s/>-----------------</text:span></text:span><text:span text:style-name="Car._20_predefinito_20_paragrafo"><text:span text:style-name="T3">)</text:span></text:span></text:p>
      <text:p text:style-name="P7"><text:span text:style-name="Car._20_predefinito_20_paragrafo"><text:span text:style-name="T2">indirizzo di posta elettronica </text:span></text:span><text:span text:style-name="Car._20_predefinito_20_paragrafo"><text:span text:style-name="T5">e-mail</text:span></text:span><text:span text:style-name="Car._20_predefinito_20_paragrafo"><text:span text:style-name="T2">, <text:s text:c="4"/>indirizzo di posta elettronica certificata <text:s text:c="3"/></text:span></text:span><text:span text:style-name="Car._20_predefinito_20_paragrafo"><text:span text:style-name="T5">P.</text:span></text:span><text:span text:style-name="Car._20_predefinito_20_paragrafo"><text:span text:style-name="T5"><office:annotation loext:resolved="false"><dc:creator>Giovanni Magro</dc:creator><dc:date>2022-04-20T12:50:02.004028026</dc:date><meta:creator-initials>GM</meta:creator-initials><text:p text:style-name="P15"><text:span text:style-name="T21">OBBLIGATORIO</text:span></text:p></office:annotation></text:span></text:span><text:span text:style-name="Car._20_predefinito_20_paragrafo"><text:span text:style-name="T5">E.C.</text:span></text:span><text:span text:style-name="Car._20_predefinito_20_paragrafo"><text:span text:style-name="T2"> <text:s text:c="2"/>che con la presente istanza se ne autorizza espressamente l’uso per tutte le comunicazioni dell’ufficio,</text:span></text:span></text:p>
      <text:p text:style-name="P5"><text:s/>CHIEDE</text:p>
      <text:p text:style-name="Standard"><text:span text:style-name="Car._20_predefinito_20_paragrafo"><text:span text:style-name="T2">ai sensi dell’art.2 e dell’art.7 del R.D. dell’11/12/1933 n.1775 e s.m.i. “Testo Unico delle disposizioni di legge sulle acque e sugli impianti elettrici” <text:s/>la concessione per ______ l/s continui per il peri</text:span></text:span><text:span text:style-name="Car._20_predefinito_20_paragrafo"><text:span text:style-name="T2"><office:annotation loext:resolved="false"><dc:creator>Giovanni Magro</dc:creator><dc:date>2022-04-20T12:52:44.216731734</dc:date><meta:creator-initials>GM</meta:creator-initials><text:p text:style-name="P15"><text:span text:style-name="T21">Indicare annuale oppure il giorno ed il mese di inizio irrigazione e quelli di fine irrigazione nel caso di richiesta stagionale</text:span></text:p></office:annotation></text:span></text:span><text:span text:style-name="Car._20_predefinito_20_paragrafo"><text:span text:style-name="T2">odo _________, pari a ______________ m</text:span></text:span><text:span text:style-name="Car._20_predefinito_20_paragrafo"><text:span text:style-name="T15">3</text:span></text:span><text:span text:style-name="Car._20_predefinito_20_paragrafo"><text:span text:style-name="T2">/anno, delle acque da prelevare </text:span></text:span><text:span text:style-name="Car._20_predefinito_20_paragrafo"><text:span text:style-name="T5">(indicare il nome identificativo della risorsa ed il Comune, la contrada, il foglio di mappa e la particella dove ricade l’opera di presa)</text:span></text:span><text:span text:style-name="Car._20_predefinito_20_paragrafo"><text:span text:style-name="T2">, da utilizz</text:span></text:span><text:span text:style-name="Car._20_predefinito_20_paragrafo"><text:span text:style-name="T2"><office:annotation loext:resolved="false"><dc:creator>Giovanni Magro</dc:creator><dc:date>2022-04-20T12:55:53.604322697</dc:date><meta:creator-initials>GM</meta:creator-initials><text:p text:style-name="P15"><text:span text:style-name="T20">Indicare l’uso delle acque: irriguo, industriale, ecc.</text:span></text:p></office:annotation></text:span></text:span><text:span text:style-name="Car._20_predefinito_20_paragrafo"><text:span text:style-name="T2">are per </text:span></text:span><text:span text:style-name="Car._20_predefinito_20_paragrafo"><text:span text:style-name="T5">(indicare gli usi previsti)</text:span></text:span><text:span text:style-name="Car._20_predefinito_20_paragrafo"><text:span text:style-name="T2"> <text:s text:c="2"/>(</text:span></text:span><text:span text:style-name="Car._20_predefinito_20_paragrafo"><text:span text:style-name="T8">nel caso irriguo</text:span></text:span><text:span text:style-name="Car._20_predefinito_20_paragrafo"><text:span text:style-name="T2"> </text:span></text:span><text:span text:style-name="Car._20_predefinito_20_paragrafo"><text:span text:style-name="T7">riportare Comune, Contrada, foglio di mappa, particelle </text:span></text:span><text:span text:style-name="Car._20_predefinito_20_paragrafo"><text:span text:style-name="T9">ed estensione </text:span></text:span><text:span text:style-name="Car._20_predefinito_20_paragrafo"><text:span text:style-name="T7">dei terreni da irrigare</text:span></text:span><text:span text:style-name="Car._20_predefinito_20_paragrafo"><text:span text:style-name="T10"> </text:span></text:span><text:span text:style-name="Car._20_predefinito_20_paragrafo"><text:span text:style-name="T11">oppure</text:span></text:span><text:span text:style-name="Car._20_predefinito_20_paragrafo"><text:span text:style-name="T10"> </text:span></text:span><text:span text:style-name="Car._20_predefinito_20_paragrafo"><text:span text:style-name="T7">allegare catastino) (nel caso di uso consumo umano indicare il comprensorio o allegare il catastino delle utenze)</text:span></text:span><text:span text:style-name="Car._20_predefinito_20_paragrafo"><text:span text:style-name="T2"> -</text:span></text:span></text:p>
      <text:p text:style-name="P6">Allega alla presente <text:span text:style-name="T16">in formato PDF </text:span><text:span text:style-name="T17">firmati, ove necessario, in modalità PADES</text:span>:</text:p>
      <text:list xml:id="list1141597069" text:style-name="WW8Num2">
        <text:list-item>
          <text:p text:style-name="P11">Fotocopia del documento d’identità.</text:p>
        </text:list-item>
        <text:list-item>
          <text:p text:style-name="P10"><text:span text:style-name="Car._20_predefinito_20_paragrafo"><text:span text:style-name="T4">D</text:span></text:span><text:span text:style-name="Car._20_predefinito_20_paragrafo"><text:span text:style-name="T2">ichiarazione sull’utilizzo delle marche da bollo </text:span></text:span><text:span text:style-name="Car._20_predefinito_20_paragrafo"><text:span text:style-name="T4">(una per la copia dell’istanza da restituire ed una per quella dell’ufficio)</text:span></text:span><text:span text:style-name="Car._20_predefinito_20_paragrafo"><text:span text:style-name="T2">.</text:span></text:span></text:p>
        </text:list-item>
        <text:list-item>
          <text:p text:style-name="P11"><text:soft-page-break/>Autocertificazione del titolo a poter rappresentare la Società.</text:p>
        </text:list-item>
        <text:list-item>
          <text:p text:style-name="P11">Estratto o visura di mappa catastale.</text:p>
        </text:list-item>
        <text:list-item>
          <text:p text:style-name="P11">Certificato o visura catastale.</text:p>
        </text:list-item>
        <text:list-item>
          <text:p text:style-name="P12">Atto di costi<office:annotation loext:resolved="false"><dc:creator>Giovanni Magro</dc:creator><dc:date>2022-04-20T13:01:58.050449940</dc:date><meta:creator-initials>GM</meta:creator-initials><text:p text:style-name="P15"><text:span text:style-name="T21">Originale o copia resa conforme</text:span></text:p></office:annotation>tuzione della Società. </text:p>
        </text:list-item>
        <text:list-item>
          <text:p text:style-name="P12">Autocertificazione del certificato di iscrizione alla Camera di commercio.</text:p>
        </text:list-item>
        <text:list-item>
          <text:p text:style-name="P11">Titolo di pr<office:annotation loext:resolved="false"><dc:creator>Giovanni Magro</dc:creator><dc:date>2022-04-20T13:02:43.925206683</dc:date><meta:creator-initials>GM</meta:creator-initials><text:p text:style-name="P15"><text:span text:style-name="T21">Originale o copia resa conforme</text:span></text:p></office:annotation>oprietà o di disponibilità dei terreni da irrigare e di dove ricadono le opere di presa e/o dei manufatti per i quali si chiede la concessione.</text:p>
        </text:list-item>
        <text:list-item>
          <text:p text:style-name="P9"><text:span text:style-name="Car._20_predefinito_20_paragrafo"><text:span text:style-name="T2">Licenza, con</text:span></text:span><text:span text:style-name="Car._20_predefinito_20_paragrafo"><text:span text:style-name="T2"><office:annotation loext:resolved="false"><dc:creator>Giovanni Magro</dc:creator><dc:date>2022-04-20T13:03:10.631484868</dc:date><meta:creator-initials>GM</meta:creator-initials><text:p><text:span text:style-name="T21">originale o copia conforme o autocertificazione</text:span></text:p></office:annotation></text:span></text:span><text:span text:style-name="Car._20_predefinito_20_paragrafo"><text:span text:style-name="T2">cessione o sanatoria edilizia dei fabbricati nel caso di usi per la popolazione ed istante diverso dai Comuni.</text:span></text:span></text:p>
        </text:list-item>
        <text:list-item>
          <text:p text:style-name="P11">Certificato di potabilità nel caso di uso per consumo umano.</text:p>
        </text:list-item>
        <text:list-item>
          <text:p text:style-name="P11">Copia della ricevuta della quietanza di versamento della somma di Euro 30.99 ( trenta/99 ) come previsto dall’art.7 del R.D. n.1775/1933, versata con le modalità indicate sul sito dell'ufficio.</text:p>
        </text:list-item>
        <text:list-item>
          <text:p text:style-name="P11">Relazione tecnica.</text:p>
        </text:list-item>
        <text:list-item>
          <text:p text:style-name="P11"><text:span text:style-name="T19">Valutazione ex Ante dello stato dell’acquifero (R.D. 1775/1933 art. 12bis)</text:span>. </text:p>
        </text:list-item>
        <text:list-item>
          <text:p text:style-name="P11">Relazione idrogeologica.</text:p>
        </text:list-item>
        <text:list-item>
          <text:p text:style-name="P9"><text:span text:style-name="Car._20_predefinito_20_paragrafo"><text:span text:style-name="T2">Planimetria del comprensorio interessato con le opere di derivazione e distribuzione.</text:span></text:span></text:p>
        </text:list-item>
        <text:list-item>
          <text:p text:style-name="P9"><text:span text:style-name="Car._20_predefinito_20_paragrafo"><text:span text:style-name="T2">Profili longitudinali e trasversali per un tratto significativo nel caso di derivazione da corso d’acqua.</text:span></text:span></text:p>
        </text:list-item>
        <text:list-item>
          <text:p text:style-name="P10"><text:span text:style-name="Car._20_predefinito_20_paragrafo"><text:span text:style-name="T4">Autorizzazione idraulica rilasciata dall’Autorità di Bacino.</text:span></text:span></text:p>
        </text:list-item>
        <text:list-item>
          <text:p text:style-name="P11">Disegni delle principali opere d’arte.</text:p>
        </text:list-item>
        <text:list-item>
          <text:p text:style-name="P11">Sezione pozzo e schema impianti installati nel caso di derivazione da pozzo.</text:p>
        </text:list-item>
        <text:list-item>
          <text:p text:style-name="P11">Carta topografica I.G.M. 1:25.000 a foglio intero riportante la planimetria del comprensorio con le opere di derivazione e distribuzione ed il punto di presa con le <text:soft-page-break/>relative coordinate WGS84-UTM <text:s/>o sistema equivalente.</text:p>
        </text:list-item>
        <text:list-item>
          <text:p text:style-name="P14"><text:span text:style-name="Car._20_predefinito_20_paragrafo"><text:span text:style-name="T2">Certificazione del gestore del Consorzio di bonifica dove ricadono i terreni da irrigare attestante la mancanza della possibilità di fornitura dei quantitativi d'acqua richiesti oppure, </text:span></text:span><text:span text:style-name="Car._20_predefinito_20_paragrafo"><text:span text:style-name="T12">in alternativa</text:span></text:span><text:span text:style-name="Car._20_predefinito_20_paragrafo"><text:span text:style-name="T2">, autocertificazione attestante che i terreni non ricadono all'interno di comprensori gestiti dai Consorzi di bonifica.</text:span></text:span></text:p>
        </text:list-item>
        <text:list-item>
          <text:p text:style-name="P11">Lettera d’incarico al/i professionisti incaricati del progetto.</text:p>
        </text:list-item>
        <text:list-item>
          <text:p text:style-name="P13">Dichiarazione del professionista dell’avvenuto saldo delle spettanze.</text:p>
        </text:list-item>
        <text:list-item>
          <text:p text:style-name="P11">Dichiarazione rilasciata ai sensi del PTPCT della Regione Siciliana, come da modello predisposto.</text:p>
        </text:list-item>
      </text:list>
      <text:p text:style-name="P2">Data _________________</text:p>
      <text:p text:style-name="Standard"><text:span text:style-name="Car._20_predefinito_20_paragrafo"><text:span text:style-name="T2"><text:tab/><text:tab/><text:tab/><text:tab/><text:tab/><text:tab/><text:tab/><text:tab/><text:tab/><text:tab/><text:tab/><text:tab/><text:tab/><text:tab/><text:tab/>Firm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fixed"/>
    <style:font-face style:name="NSimSun2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cm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4pt" style:font-size-asian="14pt" fo:hyphenate="true" loext:hyphenation-no-caps="false"/>
    </style:style>
    <style:style style:name="Text_20_body" style:display-name="Text body" style:family="paragraph" style:parent-style-name="Standard" style:class="text">
      <style:paragraph-properties fo:line-height="200%" fo:text-align="start" style:justify-single-word="false" fo:orphans="2" fo:widows="2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251cm" fo:margin-right="0cm" fo:hyphenation-ladder-count="no-limit" fo:text-indent="0cm" style:auto-text-indent="false" fo:keep-with-next="always">
        <style:tab-stops/>
      </style:paragraph-properties>
      <style:text-properties fo:letter-spacing="0.106cm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text-align="start" style:justify-single-word="false" fo:orphans="2" fo:widows="2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99cm" fo:margin-right="0.199cm" fo:line-height="200%" fo:orphans="2" fo:widows="2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 fo:hyphenate="tru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hyphenation-ladder-count="no-limit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 fo:hyphenate="tru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51cm" fo:margin-right="0cm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fo:hyphenate="tru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.5pt" fo:font-weight="bold" style:font-size-asian="11.5pt" style:font-weight-asian="bold" style:font-size-complex="11.5pt" fo:hyphenate="tru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>
        <style:tab-stops>
          <style:tab-stop style:position="0.975cm"/>
        </style:tab-stops>
      </style:paragraph-properties>
      <style:text-properties fo:font-size="10pt" fo:font-style="italic" style:font-size-asian="10pt" style:font-style-asian="italic" style:font-size-complex="11pt" style:font-style-complex="italic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/>
    </style:style>
    <style:style style:name="Riga_20_d_27_intestazione" style:display-name="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esto_20_del_20_blocco" style:display-name="Testo del blocco" style:family="paragraph" style:parent-style-name="Standard">
      <style:paragraph-properties fo:margin-left="0.199cm" fo:margin-right="0.199cm" fo:line-height="200%" fo:orphans="2" fo:widows="2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fo:hyphenate="true" loext:hyphenation-no-caps="false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 fo:hyphenate="true" loext:hyphenation-no-caps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size="11pt" style:font-size-asian="11pt" fo:hyphenate="tru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8z0" style:family="text">
      <style:text-properties fo:font-weight="bold" style:font-weight-asian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>
      <style:text-properties fo:font-weight="bold" style:font-weight-asian="bold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Car._20_predefinito_20_paragrafo"/>
    <style:style style:name="Line_20_numbering" style:display-name="Line numbering" style:family="text" style:parent-style-name="Car._20_predefinito_20_paragrafo">
      <style:text-properties style:font-name="Courier New" fo:font-family="'Courier New'" style:font-family-generic="modern" style:font-pitch="fixed" fo:font-size="6pt" style:font-size-asian="6pt" style:font-name-complex="Courier New" style:font-family-complex="'Courier New'" style:font-family-generic-complex="modern" style:font-pitch-complex="fixed"/>
    </style:style>
    <style:style style:name="Corpo_20_del_20_testo_20_3_20_Carattere" style:display-name="Corpo del testo 3 Carattere" style:family="text" style:parent-style-name="Car._20_predefinito_20_paragrafo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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/>
      <style:paragraph-properties style:writing-mode="lr-tb"/>
    </style:style>
    <style:style style:name="MP2" style:family="paragraph" style:parent-style-name="Footer">
      <style:paragraph-properties fo:line-height="100%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MT1" style:family="text">
      <style:text-properties fo:font-size="11pt" style:font-size-asian="11pt"/>
    </style:style>
    <style:style style:name="MT2" style:family="text">
      <style:text-properties fo:font-size="10pt" style:font-size-asian="10pt"/>
    </style:style>
    <style:style style:name="MT3" style:family="text">
      <style:text-properties fo:font-size="10pt" officeooo:rsid="001713b6" style:font-size-asian="10pt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1cm" svg:stroke-color="#7f7f7f" svg:stroke-opacity="100%" draw:stroke-linejoin="miter" draw:fill="none" draw:textarea-vertical-align="top" draw:auto-grow-height="false" draw:auto-grow-width="false" fo:min-height="20.796cm" fo:min-width="0cm" fo:padding-top="0.229cm" fo:padding-bottom="0.229cm" fo:padding-left="0.441cm" fo:padding-right="0.441cm" fo:wrap-option="wrap" style:run-through="background"/>
    </style:style>
    <style:style style:name="Mgr3" style:family="graphic">
      <style:graphic-properties draw:stroke="solid" svg:stroke-width="0.011cm" svg:stroke-color="#7f7f7f" svg:stroke-opacity="100%" draw:stroke-linejoin="miter" draw:fill="none" draw:textarea-vertical-align="top" draw:auto-grow-height="false" draw:auto-grow-width="false" fo:min-height="0.002cm" fo:min-width="28.603cm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11cm" svg:stroke-color="#7f7f7f" svg:stroke-opacity="100%" draw:stroke-linejoin="miter" draw:fill="none" draw:textarea-vertical-align="top" draw:auto-grow-height="false" draw:auto-grow-width="false" fo:min-height="0.806cm" fo:min-width="0.002cm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5" style:family="graphic">
      <style:graphic-properties draw:stroke="solid" svg:stroke-width="0.011cm" svg:stroke-color="#7f7f7f" svg:stroke-opacity="100%" draw:stroke-linejoin="miter" draw:fill="none" draw:textarea-vertical-align="top" draw:auto-grow-height="false" draw:auto-grow-width="false" fo:min-height="2.113cm" fo:min-width="0.002cm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5cm" fo:margin-left="2.801cm" fo:margin-right="5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Riga_20_d_27_intestazione"><draw:g text:anchor-type="paragraph" draw:z-index="2" draw:name="Group 1" draw:style-name="Mgr1"><draw:custom-shape draw:name="Line 2" draw:style-name="Mgr2" draw:text-style-name="MP1" svg:width="20.795cm" svg:height="0.003cm" svg:x="0.102cm" svg:y="26.15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3" draw:style-name="Mgr2" draw:text-style-name="MP1" svg:width="20.795cm" svg:height="0.003cm" svg:x="0.104cm" svg:y="22.15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4" draw:style-name="Mgr2" draw:text-style-name="MP1" svg:width="20.795cm" svg:height="0.003cm" svg:x="0.104cm" svg:y="25.14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5" draw:style-name="Mgr2" draw:text-style-name="MP1" svg:width="20.795cm" svg:height="0.003cm" svg:x="0.104cm" svg:y="5.1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6" draw:style-name="Mgr2" draw:text-style-name="MP1" svg:width="20.795cm" svg:height="0.003cm" svg:x="0.104cm" svg:y="21.15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7" draw:style-name="Mgr2" draw:text-style-name="MP1" svg:width="20.795cm" svg:height="0.003cm" svg:x="0.104cm" svg:y="2.1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8" draw:style-name="Mgr2" draw:text-style-name="MP1" svg:width="20.795cm" svg:height="0.003cm" svg:x="0.104cm" svg:y="8.169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9" draw:style-name="Mgr2" draw:text-style-name="MP1" svg:width="20.795cm" svg:height="0.003cm" svg:x="0.104cm" svg:y="18.15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0" draw:style-name="Mgr2" draw:text-style-name="MP1" svg:width="20.795cm" svg:height="0.003cm" svg:x="0.104cm" svg:y="7.16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1" draw:style-name="Mgr2" draw:text-style-name="MP1" svg:width="20.795cm" svg:height="0.003cm" svg:x="0.104cm" svg:y="6.17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2" draw:style-name="Mgr2" draw:text-style-name="MP1" svg:width="20.795cm" svg:height="0.003cm" svg:x="0.104cm" svg:y="3.16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3" draw:style-name="Mgr2" draw:text-style-name="MP1" svg:width="20.795cm" svg:height="0.003cm" svg:x="0.104cm" svg:y="9.16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4" draw:style-name="Mgr2" draw:text-style-name="MP1" svg:width="20.795cm" svg:height="0.003cm" svg:x="0.104cm" svg:y="10.16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5" draw:style-name="Mgr2" draw:text-style-name="MP1" svg:width="20.795cm" svg:height="0.003cm" svg:x="0.104cm" svg:y="12.16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6" draw:style-name="Mgr2" draw:text-style-name="MP1" svg:width="20.795cm" svg:height="0.003cm" svg:x="0.104cm" svg:y="11.16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7" draw:style-name="Mgr2" draw:text-style-name="MP1" svg:width="20.795cm" svg:height="0.003cm" svg:x="0.104cm" svg:y="14.16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8" draw:style-name="Mgr2" draw:text-style-name="MP1" svg:width="20.795cm" svg:height="0.003cm" svg:x="0.104cm" svg:y="13.164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19" draw:style-name="Mgr2" draw:text-style-name="MP1" svg:width="20.795cm" svg:height="0.003cm" svg:x="0.104cm" svg:y="15.17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0" draw:style-name="Mgr2" draw:text-style-name="MP1" svg:width="20.795cm" svg:height="0.003cm" svg:x="0.104cm" svg:y="16.16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1" draw:style-name="Mgr2" draw:text-style-name="MP1" svg:width="20.795cm" svg:height="0.003cm" svg:x="0.104cm" svg:y="17.15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2" draw:style-name="Mgr2" draw:text-style-name="MP1" svg:width="20.795cm" svg:height="0.003cm" svg:x="0.104cm" svg:y="19.16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3" draw:style-name="Mgr2" draw:text-style-name="MP1" svg:width="20.795cm" svg:height="0.003cm" svg:x="0.104cm" svg:y="20.15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4" draw:style-name="Mgr2" draw:text-style-name="MP1" svg:width="20.795cm" svg:height="0.003cm" svg:x="0.104cm" svg:y="23.1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5" draw:style-name="Mgr2" draw:text-style-name="MP1" svg:width="20.795cm" svg:height="0.003cm" svg:x="0.104cm" svg:y="24.1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Line 26" draw:style-name="Mgr2" draw:text-style-name="MP1" svg:width="20.795cm" svg:height="0.003cm" svg:x="0.104cm" svg:y="4.16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text:anchor-type="paragraph" draw:z-index="5" draw:name="Line 27" draw:style-name="Mgr3" draw:text-style-name="MP1" svg:width="0.003cm" svg:height="28.602cm" svg:x="-0.139cm" svg:y="-1.10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8" draw:name="Line 28" draw:style-name="Mgr3" draw:text-style-name="MP1" svg:width="0.003cm" svg:height="28.602cm" svg:x="13.109cm" svg:y="-1.10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1" draw:name="Line 29" draw:style-name="Mgr4" draw:text-style-name="MP1" svg:width="0.807cm" svg:height="0.003cm" svg:x="-6.825cm" svg:y="2.549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4" draw:name="Line 30" draw:style-name="Mgr5" draw:text-style-name="MP1" svg:width="2.112cm" svg:height="0.003cm" svg:x="-9.836cm" svg:y="8.55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Car._20_predefinito_20_paragrafo"><text:span text:style-name="MT1">Mod_C_1 Modello istanza di concessione acqua</text:span></text:span></text:p>
      </style:header>
      <style:footer>
        <text:p text:style-name="MP2"><text:span text:style-name="Car._20_predefinito_20_paragrafo"><text:span text:style-name="MT2">Rev. </text:span></text:span><text:span text:style-name="Car._20_predefinito_20_paragrafo"><text:span text:style-name="MT3">20/04/2022</text:span></text:span><text:tab/><text:span text:style-name="Car._20_predefinito_20_paragrafo"><text:span text:style-name="MT2">- </text:span></text:span><text:span text:style-name="Car._20_predefinito_20_paragrafo"><text:span text:style-name="MT2"><text:page-number text:select-page="current">3</text:page-number></text:span></text:span><text:span text:style-name="Car._20_predefinito_20_paragrafo"><text:span text:style-name="MT2"><text:s/>-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AL MINISTERO DI GRAZIA E GIUSTIZIA</dc:title>
    <meta:initial-creator>Ing. Scarpulla</meta:initial-creator>
    <meta:creation-date>2017-02-19T17:05:00Z</meta:creation-date>
    <dc:date>2025-11-17T11:02:36.363000000</dc:date>
    <meta:print-date>1995-11-21T17:41:00Z</meta:print-date>
    <meta:editing-cycles>4</meta:editing-cycles>
    <meta:editing-duration>PT6H13M4S</meta:editing-duration>
    <meta:document-statistic meta:table-count="0" meta:image-count="0" meta:object-count="0" meta:page-count="3" meta:paragraph-count="37" meta:word-count="561" meta:character-count="3840" meta:non-whitespace-character-count="3264"/>
    <meta:template xlink:type="simple" xlink:actuate="onRequest" xlink:title="" xlink:href="../../../../../../Downloads/CONC-01_Istanza.odt/Normal.dotm"/>
  </office:meta>
</office:document-meta>
</file>