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65D000016EEFD7F42F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312cm" table:align="margins" style:writing-mode="lr-tb"/>
    </style:style>
    <style:style style:name="Tabella5.A" style:family="table-column">
      <style:table-column-properties style:column-width="4.092cm" style:rel-column-width="16440*"/>
    </style:style>
    <style:style style:name="Tabella5.B" style:family="table-column">
      <style:table-column-properties style:column-width="12.22cm" style:rel-column-width="49095*"/>
    </style:style>
    <style:style style:name="Tabel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6.312cm" table:align="margins" style:writing-mode="lr-tb"/>
    </style:style>
    <style:style style:name="Tabella6.A" style:family="table-column">
      <style:table-column-properties style:column-width="4.064cm" style:rel-column-width="16327*"/>
    </style:style>
    <style:style style:name="Tabella6.B" style:family="table-column">
      <style:table-column-properties style:column-width="12.248cm" style:rel-column-width="49208*"/>
    </style:style>
    <style:style style:name="Tabel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6.312cm" table:align="margins" style:writing-mode="lr-tb"/>
    </style:style>
    <style:style style:name="Tabella7.A" style:family="table-column">
      <style:table-column-properties style:column-width="4.119cm" style:rel-column-width="16546*"/>
    </style:style>
    <style:style style:name="Tabella7.B" style:family="table-column">
      <style:table-column-properties style:column-width="12.194cm" style:rel-column-width="48989*"/>
    </style:style>
    <style:style style:name="Tabel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3" style:family="table">
      <style:table-properties style:width="16.312cm" table:align="margins" style:writing-mode="lr-tb"/>
    </style:style>
    <style:style style:name="Tabella3.A" style:family="table-column">
      <style:table-column-properties style:column-width="4.092cm" style:rel-column-width="16440*"/>
    </style:style>
    <style:style style:name="Tabella3.B" style:family="table-column">
      <style:table-column-properties style:column-width="12.22cm" style:rel-column-width="49095*"/>
    </style:style>
    <style:style style:name="Tabella3.1" style:family="table-row">
      <style:table-row-properties style:min-row-height="1.363cm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312cm" table:align="margins" style:writing-mode="lr-tb"/>
    </style:style>
    <style:style style:name="Tabella4.A" style:family="table-column">
      <style:table-column-properties style:column-width="4.092cm" style:rel-column-width="16440*"/>
    </style:style>
    <style:style style:name="Tabella4.B" style:family="table-column">
      <style:table-column-properties style:column-width="12.22cm" style:rel-column-width="49095*"/>
    </style:style>
    <style:style style:name="Tabella4.1" style:family="table-row">
      <style:table-row-properties style:min-row-height="1.528cm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8" style:family="table">
      <style:table-properties style:width="16.312cm" table:align="margins" style:writing-mode="lr-tb"/>
    </style:style>
    <style:style style:name="Tabella8.A" style:family="table-column">
      <style:table-column-properties style:column-width="4.147cm" style:rel-column-width="16660*"/>
    </style:style>
    <style:style style:name="Tabella8.B" style:family="table-column">
      <style:table-column-properties style:column-width="12.166cm" style:rel-column-width="48875*"/>
    </style:style>
    <style:style style:name="Tabel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1" style:family="table">
      <style:table-properties style:width="16.312cm" table:align="margins" style:writing-mode="lr-tb"/>
    </style:style>
    <style:style style:name="Tabella1.A" style:family="table-column">
      <style:table-column-properties style:column-width="16.312cm" style:rel-column-width="65535*"/>
    </style:style>
    <style:style style:name="Tabella1.1" style:family="table-row">
      <style:table-row-properties style:min-row-height="3.351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-1.097cm" fo:text-indent="0cm" style:auto-text-indent="false" style:text-autospace="none"/>
      <style:text-properties style:font-name="Andalus" fo:font-size="9.5pt" fo:font-weight="normal" style:font-size-asian="9.5pt" style:font-weight-asian="normal" style:font-name-complex="Andalus" style:font-size-complex="9.5pt" style:font-weight-complex="normal"/>
    </style:style>
    <style:style style:name="P2" style:family="paragraph" style:parent-style-name="Standard">
      <style:paragraph-properties fo:margin-left="0cm" fo:margin-right="-1.097cm" fo:text-indent="0cm" style:auto-text-indent="false" style:text-autospace="none"/>
      <style:text-properties style:font-name="Andalus" fo:font-size="10pt" style:font-size-asian="10pt" style:font-name-complex="Andalus" style:font-size-complex="10pt"/>
    </style:style>
    <style:style style:name="P3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Andalus" fo:font-size="10pt" style:font-size-asian="10pt" style:font-name-complex="Andalus" style:font-size-complex="10pt"/>
    </style:style>
    <style:style style:name="P4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Andalus" fo:font-size="9pt" fo:font-weight="bold" style:font-size-asian="9pt" style:font-weight-asian="bold" style:font-name-complex="Andalus" style:font-size-complex="9pt" style:font-weight-complex="bold"/>
    </style:style>
    <style:style style:name="P5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fo:font-size="10pt" style:font-size-asian="10pt" style:font-name-complex="Andalus" style:font-size-complex="10pt"/>
    </style:style>
    <style:style style:name="P6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7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8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9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6pt" style:font-size-asian="6pt" style:font-name-complex="Andalus" style:font-size-complex="6pt"/>
    </style:style>
    <style:style style:name="P10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>
        <style:tab-stops>
          <style:tab-stop style:position="0.49cm"/>
        </style:tab-stops>
      </style:paragraph-properties>
      <style:text-properties style:font-name="Times New Roman" fo:font-size="9pt" style:font-size-asian="9pt" style:font-name-complex="Andalus" style:font-size-complex="9pt"/>
    </style:style>
    <style:style style:name="P11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9pt" style:font-size-asian="9pt" style:font-name-complex="Andalus" style:font-size-complex="9pt"/>
    </style:style>
    <style:style style:name="P12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fo:font-size="11pt" style:font-size-asian="11pt" style:font-name-complex="Andalus" style:font-size-complex="11pt"/>
    </style:style>
    <style:style style:name="P13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ndalus" fo:font-size="10pt" style:font-size-asian="10pt" style:font-name-complex="Andalus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fo:background-color="transparent" style:font-size-asian="11pt" style:font-name-complex="Andalus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23cm" fo:text-align="justify" style:justify-single-word="false" fo:text-indent="0cm" style:auto-text-indent="false" fo:break-before="page" style:text-autospace="none">
        <style:tab-stops>
          <style:tab-stop style:position="0.49cm"/>
        </style:tab-stops>
      </style:paragraph-properties>
      <style:text-properties style:text-position="0% 100%" style:font-name="Andalus" fo:font-size="9pt" style:font-size-asian="9pt" style:font-name-complex="Andalus" style:font-size-complex="9pt"/>
    </style:style>
    <style:style style:name="P18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use-window-font-color="true" fo:background-color="transparen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.773cm" fo:margin-right="0.023cm" fo:text-align="justify" style:justify-single-word="false" fo:orphans="2" fo:widows="2" fo:hyphenation-ladder-count="no-limit" fo:text-indent="-1.773cm" style:auto-text-indent="false" style:page-number="auto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Georgia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32" style:family="paragraph" style:parent-style-name="Standard">
      <style:paragraph-properties style:line-height-at-least="0.176cm" fo:text-align="justify" style:justify-single-word="false" style:text-autospace="none"/>
    </style:style>
    <style:style style:name="P33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35" style:family="paragraph" style:parent-style-name="Default">
      <style:paragraph-properties style:text-autospace="none"/>
      <style:text-properties fo:color="#000000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bold" style:font-name-asian="Georgia" style:font-size-asian="11pt" style:font-weight-asian="bold" style:font-name-complex="Times New Roman" style:font-size-complex="11pt" style:font-weight-complex="bold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38" style:family="paragraph" style:parent-style-name="Default">
      <style:paragraph-properties fo:text-align="justify" style:justify-single-word="false" fo:orphans="0" fo:widows="0" style:text-autospace="none"/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3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4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/>
    </style:style>
    <style:style style:name="P4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fo:font-weight="normal" style:font-name-asian="Georgia" style:font-size-asian="10pt" style:font-weight-asian="normal" style:font-name-complex="Times New Roman" style:font-size-complex="10pt" style:font-weight-complex="normal"/>
    </style:style>
    <style:style style:name="P42" style:family="paragraph" style:parent-style-name="Default">
      <style:paragraph-properties fo:text-align="justify" style:justify-single-word="false" style:text-autospace="none"/>
    </style:style>
    <style:style style:name="P43" style:family="paragraph" style:parent-style-name="Default">
      <style:paragraph-properties fo:text-align="justify" style:justify-single-word="false" fo:orphans="0" fo:widows="0"/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fo:text-align="start" style:justify-single-word="false"/>
    </style:style>
    <style:style style:name="P46" style:family="paragraph" style:parent-style-name="Frame_20_contents">
      <style:paragraph-properties fo:text-align="justify" style:justify-single-word="false"/>
    </style:style>
    <style:style style:name="P47" style:family="paragraph" style:parent-style-name="Standard">
      <style:paragraph-properties fo:margin-left="0cm" fo:margin-right="-0.101cm" fo:text-align="justify" style:justify-single-word="false" fo:text-indent="0cm" style:auto-text-indent="false" style:text-autospace="none"/>
    </style:style>
    <style:style style:name="P48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/>
    </style:style>
    <style:style style:name="P49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Times New Roman" fo:font-size="11pt" fo:font-style="italic" style:text-underline-style="none" fo:font-weight="normal" fo:background-color="transparent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0" style:family="paragraph" style:parent-style-name="Standard" style:master-page-name="">
      <style:paragraph-properties fo:margin-left="1.773cm" fo:margin-right="-0.016cm" fo:text-align="center" style:justify-single-word="false" fo:orphans="2" fo:widows="2" fo:hyphenation-ladder-count="no-limit" fo:text-indent="-1.773cm" style:auto-text-indent="false" style:page-number="auto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0pt" fo:font-style="italic" style:font-size-asian="8.75pt" style:font-style-asian="italic" style:font-name-complex="Andalus" style:font-size-complex="10pt" style:font-style-complex="italic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Andalus" fo:font-size="9.5pt" fo:font-weight="normal" style:font-size-asian="9.5pt" style:font-weight-asian="normal" style:font-name-complex="Andalus" style:font-size-complex="9.5pt" style:font-weight-complex="normal"/>
    </style:style>
    <style:style style:name="T1" style:family="text">
      <style:text-properties fo:color="#000000" style:text-position="0% 100%" style:font-name-asian="Times New Roman" loext:opacity="100%"/>
    </style:style>
    <style:style style:name="T2" style:family="text">
      <style:text-properties fo:color="#000000" style:font-name="Times New Roman" fo:font-size="11pt" style:font-name-asian="Georgia" style:font-size-asian="11pt" style:font-name-complex="Times New Roman" style:font-size-complex="11pt" loext:opacity="100%"/>
    </style:style>
    <style:style style:name="T3" style:family="text">
      <style:text-properties fo:color="#000000" style:font-name="Times New Roman" fo:font-size="11pt" fo:font-style="italic" style:font-name-asian="Georgia" style:font-size-asian="11pt" style:font-style-asian="italic" style:font-name-complex="Times New Roman" style:font-size-complex="11pt" style:font-style-complex="italic" loext:opacity="100%"/>
    </style:style>
    <style:style style:name="T4" style:family="text"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 loext:opacity="100%"/>
    </style:style>
    <style:style style:name="T5" style:family="text"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 loext:opacity="100%" loext:char-shading-value="0"/>
    </style:style>
    <style:style style:name="T6" style:family="text"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 loext:opacity="100%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use-window-font-color="true" style:font-name="Times New Roman" fo:font-size="11pt" fo:language="it" fo:country="IT" fo:font-weight="normal" style:letter-kerning="true" fo:background-color="transparent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 loext:opacity="0%" loext:char-shading-value="0"/>
    </style:style>
    <style:style style:name="T12" style:family="text">
      <style:text-properties style:use-window-font-color="true" style:font-name="Times New Roman" fo:font-size="11pt" fo:language="it" fo:country="IT" fo:font-weight="normal" style:letter-kerning="true" fo:background-color="transparent" style:font-name-asian="SimSun1" style:font-size-asian="11pt" style:language-asian="zh" style:country-asian="CN" style:font-weight-asian="normal" style:font-name-complex="Andalus" style:font-size-complex="11pt" style:language-complex="hi" style:country-complex="IN" style:font-weight-complex="normal" loext:opacity="0%" loext:char-shading-value="0"/>
    </style:style>
    <style:style style:name="T13" style:family="text">
      <style:text-properties style:use-window-font-color="true" style:font-name="Times New Roman" fo:font-size="11pt" fo:language="it" fo:country="IT" fo:font-style="italic" fo:font-weight="normal" style:letter-kerning="true" fo:background-color="transparent" style:font-name-asian="SimSun1" style:font-size-asian="11pt" style:language-asian="zh" style:country-asian="CN" style:font-style-asian="italic" style:font-weight-asian="normal" style:font-name-complex="Andalus" style:font-size-complex="11pt" style:language-complex="hi" style:country-complex="IN" style:font-style-complex="italic" style:font-weight-complex="normal" loext:opacity="0%" loext:char-shading-value="0"/>
    </style:style>
    <style:style style:name="T14" style:family="text">
      <style:text-properties style:use-window-font-color="true" style:font-name="Times New Roman" fo:font-size="11pt" fo:language="it" fo:country="IT" fo:font-style="normal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Andalus" style:font-size-complex="11pt" style:language-complex="hi" style:country-complex="IN" style:font-style-complex="normal" style:font-weight-complex="normal" loext:opacity="0%" loext:char-shading-value="0"/>
    </style:style>
    <style:style style:name="T15" style:family="text"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loext:opacity="0%" loext:char-shading-value="0"/>
    </style:style>
    <style:style style:name="T16" style:family="text">
      <style:text-properties style:use-window-font-color="true" fo:background-color="transparent"/>
    </style:style>
    <style:style style:name="T17" style:family="text">
      <style:text-properties style:use-window-font-color="true" fo:background-color="transparent" style:font-name-asian="Georgia1" loext:opacity="0%" loext:char-shading-value="0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fo:background-color="transparent" loext:char-shading-value="0"/>
    </style:style>
    <style:style style:name="T20" style:family="text">
      <style:text-properties style:use-window-font-color="true" fo:language="it" fo:country="IT" fo:font-weight="normal" style:letter-kerning="true" style:font-name-asian="SimSun1" style:language-asian="zh" style:country-asian="CN" style:font-weight-asian="normal" style:language-complex="hi" style:country-complex="IN" style:font-weight-complex="normal" loext:opacity="0%"/>
    </style:style>
    <style:style style:name="T21" style:family="text">
      <style:text-properties style:use-window-font-color="true" fo:language="it" fo:country="IT" fo:font-weight="normal" style:letter-kerning="true" style:font-name-asian="SimSun1" style:language-asian="zh" style:country-asian="CN" style:font-weight-asian="normal" style:font-name-complex="Andalus" style:language-complex="hi" style:country-complex="IN" style:font-weight-complex="normal" loext:opacity="0%"/>
    </style:style>
    <style:style style:name="T22" style:family="text">
      <style:text-properties style:use-window-font-color="true" fo:language="it" fo:country="IT" fo:font-style="italic" fo:font-weight="normal" style:letter-kerning="true" style:font-name-asian="SimSun1" style:language-asian="zh" style:country-asian="CN" style:font-style-asian="italic" style:font-weight-asian="normal" style:font-name-complex="Andalus" style:language-complex="hi" style:country-complex="IN" style:font-style-complex="italic" style:font-weight-complex="normal" loext:opacity="0%"/>
    </style:style>
    <style:style style:name="T23" style:family="text">
      <style:text-properties style:use-window-font-color="true" fo:language="it" fo:country="IT" fo:font-style="normal" fo:font-weight="normal" style:letter-kerning="true" style:font-name-asian="SimSun1" style:language-asian="zh" style:country-asian="CN" style:font-style-asian="normal" style:font-weight-asian="normal" style:font-name-complex="Andalus" style:language-complex="hi" style:country-complex="IN" style:font-style-complex="normal" style:font-weight-complex="normal" loext:opacity="0%"/>
    </style:style>
    <style:style style:name="T24" style:family="text">
      <style:text-properties style:use-window-font-color="true" fo:background-color="#ffff00" loext:char-shading-value="0"/>
    </style:style>
    <style:style style:name="T25" style:family="text">
      <style:text-properties style:font-name="Times New Roman" fo:font-size="11pt" fo:font-weight="normal" style:font-name-asian="Georgia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weight="normal" style:font-name-asian="Georgia-Bold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1pt" style:font-name-asian="Georgia" style:font-size-asian="11pt" style:font-name-complex="Times New Roman" style:font-size-complex="11pt"/>
    </style:style>
    <style:style style:name="T28" style:family="text">
      <style:text-properties style:font-name="Times New Roman" fo:font-size="11pt" fo:background-color="transparent" style:font-name-asian="Georgia" style:font-size-asian="11pt" style:font-name-complex="Times New Roman" style:font-size-complex="11pt" loext:char-shading-value="0"/>
    </style:style>
    <style:style style:name="T29" style:family="text">
      <style:text-properties style:font-name="Times New Roman" fo:font-size="11pt" fo:background-color="transparent" style:font-size-asian="11pt" style:font-name-complex="Times New Roman" style:font-size-complex="11pt" loext:char-shading-value="0"/>
    </style:style>
    <style:style style:name="T30" style:family="text">
      <style:text-properties style:font-name="Times New Roman" fo:font-size="11pt" fo:font-style="italic" fo:font-weight="normal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fo:font-weight="normal" style:font-name-asian="Georgi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font-name-asian="Georgia" style:font-size-asian="11pt" style:font-style-asian="italic" style:font-name-complex="Times New Roman" style:font-size-complex="11pt" style:font-style-complex="italic"/>
    </style:style>
    <style:style style:name="T33" style:family="text">
      <style:text-properties style:font-name="Times New Roman" fo:font-size="11pt" fo:font-style="italic" fo:background-color="transparent" style:font-name-asian="Georgia" style:font-size-asian="11pt" style:font-style-asian="italic" style:font-name-complex="Times New Roman" style:font-size-complex="11pt" style:font-style-complex="italic" loext:char-shading-value="0"/>
    </style:style>
    <style:style style:name="T34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35" style:family="text">
      <style:text-properties style:font-name="Times New Roman" fo:font-size="11pt" style:font-size-asian="11pt" style:font-name-complex="Andalus" style:font-size-complex="11pt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9" style:family="text">
      <style:text-properties fo:font-variant="normal" fo:text-transform="none" style:use-window-font-color="true" style:font-name="Times New Roman" fo:font-size="11pt" fo:font-style="italic" style:text-underline-style="none" fo:font-weight="normal" style:font-name-asian="Georgia" style:font-size-asian="11pt" style:font-style-asian="italic" style:font-weight-asian="normal" style:font-name-complex="Times New Roman" style:font-size-complex="11pt" style:font-style-complex="italic" loext:opacity="0%"/>
    </style:style>
    <style:style style:name="T40" style:family="text">
      <style:text-properties fo:font-variant="normal" fo:text-transform="none" style:use-window-font-color="true" style:font-name="Times New Roman" fo:font-size="11pt" fo:font-style="normal" style:text-underline-style="none" fo:font-weight="normal" style:font-name-asian="Georgia" style:font-size-asian="11pt" style:font-style-asian="normal" style:font-weight-asian="normal" style:font-name-complex="Times New Roman" style:font-size-complex="11pt" style:font-style-complex="normal" loext:opacity="0%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ize="9pt" style:font-size-asian="9pt" style:font-name-complex="Times New Roman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 fo:padding="0.049cm" fo:border="0.002cm solid #000000" style:shadow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" text:anchor-type="page" text:anchor-page-number="1" svg:x="2.413cm" svg:y="22.511cm" svg:width="0.63cm" draw:z-index="1">
        <draw:text-box fo:min-height="0.538cm">
          <text:p text:style-name="P46"/>
        </draw:text-box>
      </draw:frame>
      <draw:frame draw:style-name="fr1" draw:name="Cornice1" text:anchor-type="page" text:anchor-page-number="1" svg:x="2.473cm" svg:y="23.442cm" svg:width="0.587cm" draw:z-index="2">
        <draw:text-box fo:min-height="0.589cm">
          <text:p text:style-name="P46"/>
        </draw:text-box>
      </draw:frame>
      <text:p text:style-name="P51"/>
      <text:p text:style-name="P1"/>
      <text:p text:style-name="P1"><draw:frame draw:style-name="fr2" draw:name="immagini1" text:anchor-type="char" svg:x="5.507cm" svg:y="0.243cm" svg:width="5.343cm" svg:height="3.216cm" draw:z-index="0"><draw:image xlink:href="Pictures/200000060000265D000016EEFD7F42FF.wmf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5"><text:tab/><text:tab/><text:tab/><text:tab/><text:tab/><text:tab/><text:tab/><text:tab/>Al Responsabile per la Prevenzione della Corruzione</text:p>
      <text:p text:style-name="P18"><text:tab/><text:tab/><text:tab/><text:tab/><text:tab/><text:tab/><text:tab/><text:tab/>e per la Trasparenza</text:p>
      <text:p text:style-name="P19"><text:span text:style-name="T35"><text:tab/><text:tab/><text:tab/><text:tab/><text:tab/><text:tab/><text:tab/><text:tab/></text:span><text:span text:style-name="T38">respanticorruzione.trasparenza@regione.sicilia.it</text:span><text:span text:style-name="T36"><text:tab/><text:tab/><text:tab/><text:tab/><text:tab/></text:span></text:p>
      <text:p text:style-name="P16"/>
      <text:p text:style-name="P15"/>
      <text:p text:style-name="P15"/>
      <text:p text:style-name="P20">Oggetto:<text:tab/>Proposte e osservazioni per l’aggiornamento della sezione R<text:span text:style-name="T41">ischi corruttivi e Trasparenza </text:span><text:span text:style-name="T42">del </text:span><text:s/>Piano Integrato di Attività e Organizzazione (PIAO) 2026/2028</text:p>
      <text:p text:style-name="P50"><text:s text:c="7"/>Proposte da inviare<text:span text:style-name="T16"> </text:span><text:span text:style-name="T18">entro il </text:span><text:span text:style-name="T18">18 </text:span><text:span text:style-name="T18">dicembre 2025 </text:span>a: <text:span text:style-name="T43">respanticorruzione.trasparenza@regione.sicilia.it</text:span><text:span text:style-name="T9"><text:tab/></text:span></text:p>
      <text:p text:style-name="P15"/>
      <text:p text:style-name="P14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>Nome*</text:p>
            <text:p text:style-name="P6"/>
          </table:table-cell>
          <table:table-cell table:style-name="Tabella5.B1" office:value-type="string">
            <text:p text:style-name="P44"/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">Cognome*</text:p>
            <text:p text:style-name="P6"/>
          </table:table-cell>
          <table:table-cell table:style-name="Tabella6.B1" office:value-type="string">
            <text:p text:style-name="P44"/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6">Email*</text:p>
            <text:p text:style-name="P6"/>
          </table:table-cell>
          <table:table-cell table:style-name="Tabella7.B1" office:value-type="string">
            <text:p text:style-name="P44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Tipologia utente*<text:span text:style-name="T7">(1)</text:span></text:p>
          </table:table-cell>
          <table:table-cell table:style-name="Tabella3.B1" office:value-type="string">
            <text:p text:style-name="P44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Amministrazione/Ente/</text:p>
            <text:p text:style-name="P7">Impresa di appartenenza </text:p>
          </table:table-cell>
          <table:table-cell table:style-name="Tabella4.B1" office:value-type="string">
            <text:p text:style-name="P44"/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5"/>
            <text:p text:style-name="P12">Ruolo/funzione del soggetto</text:p>
          </table:table-cell>
          <table:table-cell table:style-name="Tabella8.B1" office:value-type="string">
            <text:p text:style-name="P44"/>
          </table:table-cell>
        </table:table-row>
      </table:table>
      <text:p text:style-name="P9"/>
      <text:p text:style-name="P6"/>
      <text:p text:style-name="P6"/>
      <text:p text:style-name="P8">Le osservazioni che verranno proposte all'Amministrazione sono da ritenersi formulate:</text:p>
      <text:p text:style-name="P9"/>
      <text:p text:style-name="P6"><text:tab/><text:tab/></text:p>
      <text:p text:style-name="P9"/>
      <text:p text:style-name="P3"><text:tab/><text:tab/><text:span text:style-name="T37">A nome e per conto dell'ente di appartenenza</text:span></text:p>
      <text:p text:style-name="P3"><text:tab/></text:p>
      <text:p text:style-name="P9"><text:tab/><text:tab/><text:span text:style-name="T10">A titolo personale</text:span><text:tab/><text:tab/><text:tab/><text:tab/><text:tab/><text:tab/><text:tab/><text:tab/><text:tab/><text:tab/><text:tab/><text:tab/><text:tab/><text:tab/><text:tab/><text:tab/><text:tab/></text:p>
      <text:p text:style-name="P11"/>
      <text:p text:style-name="P11"/>
      <text:p text:style-name="P10"/>
      <text:p text:style-name="P10"/>
      <text:p text:style-name="P10"/>
      <text:p text:style-name="P10"/>
      <text:p text:style-name="P10">(*) Campo da compilare obbligatoriamente</text:p>
      <text:p text:style-name="P10"/>
      <text:p text:style-name="P10">(1)<text:span text:style-name="T8"> </text:span><text:span text:style-name="T1">dipendente pubblico, cittadino, rappresentante di organizzazione sindacale, di associazioni o altre organizzazioni rappresentative dei cittadini, di istituzioni o di enti</text:span></text:p>
      <text:p text:style-name="P17"/>
      <text:p text:style-name="P4">OSSERVAZIONI E/O PROPOS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>Luogo e data _____________________<text:tab/><text:tab/><text:tab/><text:tab/><text:tab/><text:tab/>FIRMA_____________________________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><text:soft-page-break/>Informativa sulla protezione dei dati personali per trattamento dati ai sensi degli artt. 13 e 14 del Regolamento UE 2016/679</text:p>
      <text:p text:style-name="P22"/>
      <text:p text:style-name="P22"/>
      <text:p text:style-name="P23">1.Trattamento dei dati personali a cui si riferisce questa informativa</text:p>
      <text:p text:style-name="P27"><text:span text:style-name="T25">Questa informativa è resa ai sensi dell’art. 13 Regolamento UE 2016-679 “Regolamento del Parlamento europeo relativo alla protezione delle persone fisiche con riguardo al trattamento dei dati personali, nonché alla libera circolazione di tali dati e che abroga la direttiva 95/46/CE (regolamento generale sulla protezione dei dati)” in relazione al </text:span><text:span text:style-name="T27">trattamento dei dati </text:span><text:span text:style-name="T28">per la </text:span><text:span text:style-name="Strong_20_Emphasis"><text:span text:style-name="T11">Consultazione pubblica per l'acquisizione di proposte e osservazioni ai fini dell'aggiornamento </text:span></text:span><text:span text:style-name="Strong_20_Emphasis"><text:span text:style-name="T12">della sezione </text:span></text:span><text:span text:style-name="Strong_20_Emphasis"><text:span text:style-name="T13">Rischi corruttivi e Trasparenza </text:span></text:span><text:span text:style-name="Strong_20_Emphasis"><text:span text:style-name="T14">del </text:span></text:span><text:span text:style-name="Strong_20_Emphasis"><text:span text:style-name="T12"><text:s/>Piano Integrato di Attività e Organizzazione (PIAO) 2026/2028.</text:span></text:span></text:p>
      <text:p text:style-name="P25">Il trattamento è improntato rispetto ai principi di correttezza, liceità, pertinenza e trasparenza e tutelando la riservatezza e i diritti dell'interessato ai sensi di legge.</text:p>
      <text:p text:style-name="P21"/>
      <text:p text:style-name="P24">2. Soggetti che intervengono nel trattamento dati</text:p>
      <text:p text:style-name="P28"><text:span text:style-name="T27">Il Titolare del trattamento è la Regione Siciliana – Presidenza della Regione, rappresentata dal </text:span><text:span text:style-name="T30">Presidente pro-tempore</text:span><text:span text:style-name="T31">,</text:span><text:span text:style-name="T27"> con recapito in Palermo, </text:span><text:span text:style-name="T26">Piazza Indipendenza, 21.</text:span></text:p>
      <text:p text:style-name="P28"><text:span text:style-name="T27">pec: </text:span><text:span text:style-name="T32">presidente@certmail.regione.sicilia.it</text:span></text:p>
      <text:p text:style-name="P28"><text:span text:style-name="T28">Il Responsabile del trattamento è il </text:span><text:span text:style-name="T33">Responsabile per la prevenzione della corruzione e per la trasparenza, </text:span><text:span text:style-name="T28">con sede in Palermo</text:span><text:span text:style-name="Car._20_predefinito_20_paragrafo"><text:span text:style-name="T29"> </text:span></text:span><text:span text:style-name="Internet_20_link"><text:span text:style-name="T15">Via Generale Magliocco, 46</text:span></text:span></text:p>
      <text:p text:style-name="P47"><text:span text:style-name="Internet_20_link"><text:span text:style-name="T40">pec: </text:span></text:span><text:span text:style-name="Internet_20_link"><text:span text:style-name="T39">responsabile.prevenzionecorruzione.trasparenza@certmail.regione.sicilia.it</text:span></text:span></text:p>
      <text:p text:style-name="P32"><text:span text:style-name="T28">Per particolari compiti tecnici o servizi forniti alla Regione Siciliana interviene nel trattamento dei dati il sub-Responsabile tecnico società Sicilia Digitale con recapito in Palermo, Via Ammiraglio Paolo Thaon de Revel n.18/20 email: </text:span><text:span text:style-name="T33">csu@regione.sicilia.it</text:span></text:p>
      <text:p text:style-name="P31"/>
      <text:p text:style-name="P26">3. Il Responsabile della protezione dei dati</text:p>
      <text:p text:style-name="P29"><text:span text:style-name="T2">Il Responsabile della protezione dei dati della Regione Siciliana ha recapito pec: </text:span><text:span text:style-name="T3">dpo@certmail.regione.sicilia.it</text:span></text:p>
      <text:p text:style-name="P30"/>
      <text:p text:style-name="P34">4. Fonte e Tipologie dei dati personali trattati</text:p>
      <text:p text:style-name="P42"><text:span text:style-name="T4">I dati personali sono </text:span><text:span text:style-name="T4">forniti</text:span><text:span text:style-name="T4"> </text:span><text:span text:style-name="T4">dal</text:span><text:span text:style-name="T4">l'interessato ed appartengono alla categoria di dati personali </text:span><text:span text:style-name="T5">identificativi quali dati anagrafici, </text:span><text:span text:style-name="T5">ruolo ricoperto ed indirizzo </text:span><text:span text:style-name="T5">di posta elettronica.</text:span></text:p>
      <text:p text:style-name="P33"/>
      <text:p text:style-name="P36">5. Finalità e base giuridica del trattamento</text:p>
      <text:p text:style-name="P43">I dati personali saranno trattati dal <text:span text:style-name="T41">Responsabile per la prevenzione della corruzione e per la trasparenza</text:span> dell'Amministrazione regionale per lo svolgimento delle proprie funzioni istituzionali in relazione al procedimento di consultazione <text:span text:style-name="Strong_20_Emphasis"><text:span text:style-name="T20">per l'acquisizione di proposte e osservazioni ai fini dell'aggiornamento </text:span></text:span><text:span text:style-name="Strong_20_Emphasis"><text:span text:style-name="T21">della sezione </text:span></text:span><text:span text:style-name="Strong_20_Emphasis"><text:span text:style-name="T22">Rischi corruttivi e Trasparenza </text:span></text:span><text:span text:style-name="Strong_20_Emphasis"><text:span text:style-name="T23">del </text:span></text:span><text:span text:style-name="Strong_20_Emphasis"><text:span text:style-name="T21">PIAO 2026/2028.</text:span></text:span></text:p>
      <text:p text:style-name="P38"><text:span text:style-name="Car._20_predefinito_20_paragrafo"><text:span text:style-name="T17">Il conferimento dei dati personali è obbligatorio, in quanto d</text:span></text:span>alla omessa o parziale comunicazione delle informazioni necessarie potrà derivare la mancata valutazione delle proposte e/o osservazioni. </text:p>
      <text:p text:style-name="P41"/>
      <text:p text:style-name="P35">6. Modalità di trattamento</text:p>
      <text:p text:style-name="P37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37">Sulla base dei dati oggetto della presente informativa, l’Amministrazione non assumerà alcuna decisione mediante elaborazione interamente automatizzata, né verrà effettuata alcuna profilazione automatizzata.</text:p>
      <text:p text:style-name="P36"/>
      <text:p text:style-name="P36">7. Comunicazione e diffusione dei dati</text:p>
      <text:p text:style-name="P37">I dati potranno essere trattati per le finalità di cui alla presente informativa dai soggetti di cui al punto 2 e dalle persone da loro autorizzate al trattamento.</text:p>
      <text:p text:style-name="P37">I dati potranno essere oggetto di comunicazione nei casi e con le modalità previste dalla legge.</text:p>
      <text:p text:style-name="P42"><text:span text:style-name="T4">I dati non saranno comunicati ad altri soggetti.</text:span><text:span text:style-name="T34"> </text:span></text:p>
      <text:p text:style-name="P30"/>
      <text:p text:style-name="P36">8. Conservazione dei dati</text:p>
      <text:p text:style-name="P37">Per le finalità del trattamento i dati vengono conservati presso le sedi dei soggetti di cui al punto 2.</text:p>
      <text:p text:style-name="P42"><text:span text:style-name="T5">I dati personali indicati nei moduli contenenti le proposte e osservazioni</text:span><text:span text:style-name="T4"> saranno conservati per 5 anni, mentre i dati riepilogativi degli stessi saranno conservati illimitatamente.</text:span></text:p>
      <text:p text:style-name="P40">Qualora i dati siano utilizzati per l'accertamento di responsabilità in caso di ipotetici reati, i termini per la cancellazione sono sospesi a norma di legge.</text:p>
      <text:p text:style-name="P40"/>
      <text:p text:style-name="P22"><text:soft-page-break/></text:p>
      <text:p text:style-name="P34">9. Diritti dell’interessato</text:p>
      <text:p text:style-name="P37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42"><text:span text:style-name="T6">• chiedere la </text:span><text:span text:style-name="T4">conferma o meno sull’esistenza di un trattamento de</text:span><text:span text:style-name="T6">i propri dati personali; </text:span></text:p>
      <text:p text:style-name="P39">• chiedere l’accesso agli stessi; </text:p>
      <text:p text:style-name="P39">• chiedere la loro rettifica; </text:p>
      <text:p text:style-name="P39"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/text:p>
      <text:p text:style-name="P39">• chiedere la limitazione del trattamento; </text:p>
      <text:p text:style-name="P39">• opporsi al trattamento; </text:p>
      <text:p text:style-name="P39">• chiedere la portabilità dei dati personali, fermo restando che tale diritto non si applica al trattamento necessario per l’esecuzione di un compito di interesse pubblico o connesso all’esercizio di pubblici poteri di cui è investito il Titolare del trattamento.</text:p>
      <text:p text:style-name="P37">L’interessato potrà in qualsiasi momento proporre reclamo all’Autorità Garante della protezione dei dati personali, piazza Venezia n. 11, scala B, 00187 Roma.</text:p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Georgia" fo:language="it" fo:country="IT" style:letter-kerning="true" style:font-name-asian="Georgia" style:language-asian="zh" style:country-asian="CN" style:font-name-complex="Georgia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251cm" fo:margin-left="2cm" fo:margin-right="2.68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68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ome utente</meta:initial-creator>
    <meta:creation-date>2016-10-20T14:47:00</meta:creation-date>
    <dc:date>2025-12-01T13:27:14.13</dc:date>
    <meta:editing-cycles>48</meta:editing-cycles>
    <meta:editing-duration>PT11H47M22S</meta:editing-duration>
    <meta:generator>OpenOffice/4.1.10$Win32 OpenOffice.org_project/4110m2$Build-9807</meta:generator>
    <meta:document-statistic meta:table-count="7" meta:image-count="1" meta:object-count="0" meta:page-count="4" meta:paragraph-count="60" meta:word-count="889" meta:character-count="6515"/>
  </office:meta>
</office:document-meta>
</file>