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officeooo:rsid="0014f5a0" officeooo:paragraph-rsid="0014f5a0" style:font-weight-asian="bold" style:font-weight-complex="bold"/>
    </style:style>
    <style:style style:name="P3" style:family="paragraph" style:parent-style-name="Standard">
      <style:paragraph-properties fo:line-height="200%"/>
    </style:style>
    <style:style style:name="P4" style:family="paragraph" style:parent-style-name="Standard" style:master-page-name="">
      <loext:graphic-properties draw:fill="none"/>
      <style:paragraph-properties fo:margin-left="0cm" fo:margin-right="0cm" fo:line-height="200%" fo:text-align="center" style:justify-single-word="false" fo:text-indent="0.101cm" style:auto-text-indent="false" style:page-number="auto" fo:background-color="transparent"/>
      <style:text-properties fo:color="#ff0000" loext:opacity="100%" fo:font-weight="bold" style:font-weight-asian="bold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color="#ff0000" loext:opacity="100%" fo:font-size="18pt" fo:font-weight="bold" style:font-size-asian="18pt" style:font-weight-asian="bold" style:font-size-complex="18pt" style:font-weight-complex="bold"/>
    </style:style>
    <style:style style:name="P6" style:family="paragraph" style:parent-style-name="Standard">
      <style:paragraph-properties fo:line-height="200%" fo:text-align="center" style:justify-single-word="false"/>
      <style:text-properties fo:color="#ff0000" loext:opacity="100%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200%" fo:text-align="center" style:justify-single-word="false"/>
      <style:text-properties fo:color="#ff0000" loext:opacity="100%" fo:font-weight="bold" style:font-weight-asian="bold" style:font-weight-complex="bold"/>
    </style:style>
    <style:style style:name="P8" style:family="paragraph" style:parent-style-name="Standard">
      <style:paragraph-properties fo:line-height="200%" fo:text-align="center" style:justify-single-word="false"/>
    </style:style>
    <style:style style:name="P9" style:family="paragraph" style:parent-style-name="Standard">
      <style:paragraph-properties fo:line-height="200%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line-height="200%"/>
      <style:text-properties fo:color="#ff0000" loext:opacity="100%" fo:font-size="16pt" fo:font-weight="bold" style:font-size-asian="16pt" style:font-weight-asian="bold" style:font-size-complex="16pt" style:font-weight-complex="bold"/>
    </style:style>
    <style:style style:name="P12" style:family="paragraph" style:parent-style-name="Standard">
      <style:paragraph-properties fo:line-height="200%"/>
      <style:text-properties officeooo:paragraph-rsid="0013ef70"/>
    </style:style>
    <style:style style:name="P13" style:family="paragraph" style:parent-style-name="Standard">
      <style:paragraph-properties fo:line-height="200%"/>
      <style:text-properties fo:font-size="10pt" officeooo:paragraph-rsid="0013ef70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4f5a0"/>
    </style:style>
    <style:style style:name="T3" style:family="text">
      <style:text-properties officeooo:rsid="0013ef70"/>
    </style:style>
    <style:style style:name="T4" style:family="text">
      <style:text-properties officeooo:rsid="00151b8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’UFFICIO DEL GENIO CIVILE DI SIRACUSA</text:p>
      <text:p text:style-name="P2"><text:a xlink:type="simple" xlink:href="mailto:geniocivile.sr@certmail.regione.sicilia.it" text:style-name="Internet_20_link" text:visited-style-name="Visited_20_Internet_20_Link">geniocivile.sr@certmail.regione.sicilia.it</text:a></text:p>
      <text:p text:style-name="P3"/>
      <text:p text:style-name="P4">COMUNICAZIONE LETTURA CONTATORE VOLUMETRICO POZZO AD USO DOMESTICO</text:p>
      <text:p text:style-name="P5">PRATICA N. ____________</text:p>
      <text:p text:style-name="P6">POZZO A USO DOMESTICO SITO IN COMUNE DI ___________ C.DA___________</text:p>
      <text:p text:style-name="P7">FOGLIO DI MAPPA __________ <text:s text:c="2"/>PARTICELLA DEL POZZO N. </text:p>
      <text:p text:style-name="P8"/>
      <text:p text:style-name="P3">Il/La sottoscritto/a <text:s text:c="2"/></text:p>
      <text:p text:style-name="P3"><text:span text:style-name="T1">nome e cognome</text:span>: </text:p>
      <text:p text:style-name="P3"><text:span text:style-name="T1">Luogo e data di nascita</text:span>: </text:p>
      <text:p text:style-name="P3"><text:span text:style-name="T1">codice fiscale</text:span>: <text:s/></text:p>
      <text:p text:style-name="P3"><text:span text:style-name="T1">residente in</text:span> <text:s/>CAP <text:s text:c="2"/>Comune, <text:s text:c="2"/>via <text:s/><text:span text:style-name="T2">__________________ n. _________</text:span> <text:s text:c="3"/></text:p>
      <text:p text:style-name="P3">indirizzo di posta elettronica e-mail <text:s text:c="4"/></text:p>
      <text:p text:style-name="P9">indirizzo di posta elettronica certificata P.E.C. <text:s text:c="2"/></text:p>
      <text:p text:style-name="P10">COMUNICA</text:p>
      <text:p text:style-name="P7">la lettura del contatore volumetrico installato a bocca pozzo</text:p>
      <text:p text:style-name="P7">contatore volumetrico marca _____________ matricola _____________lettura mc. _____________</text:p>
      <text:p text:style-name="P3"/>
      <text:p text:style-name="P11">Alla presente allega <text:s/></text:p>
      <text:p text:style-name="P11"><text:s text:c="4"/>• foto contatore volumetrico</text:p>
      <text:p text:style-name="P3"/>
      <text:p text:style-name="P3">Si autorizza espressamente l’uso della pec sopra indicata per tutte le comunicazioni di codesto ufficio.</text:p>
      <text:p text:style-name="P12"/>
      <text:p text:style-name="P12"><text:span text:style-name="T3">Data _________________ <text:s text:c="73"/>FIRMA </text:span></text:p>
      <text:p text:style-name="P13"><text:span text:style-name="T3">Rev 1</text:span><text:span text:style-name="T4">7</text:span><text:span text:style-name="T3">/12/2025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0.995cm" fo:margin-right="1.498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17T09:17:55.899000000</meta:creation-date>
    <dc:date>2025-12-17T09:32:02.575000000</dc:date>
    <meta:editing-duration>PT14M5S</meta:editing-duration>
    <meta:editing-cycles>3</meta:editing-cycles>
    <meta:generator>LibreOffice/24.8.7.1$Windows_X86_64 LibreOffice_project/67172c63871c755bc0e5f9fc0c892575790cdcf6</meta:generator>
    <meta:document-statistic meta:table-count="0" meta:image-count="0" meta:object-count="0" meta:page-count="1" meta:paragraph-count="23" meta:word-count="130" meta:character-count="1082" meta:non-whitespace-character-count="867"/>
  </office:meta>
</office:document-meta>
</file>