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14.08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0.5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18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1.947cm" fo:break-before="auto" style:use-optimal-row-height="true"/>
    </style:style>
    <style:style style:name="ro18" style:family="table-row">
      <style:table-row-properties style:row-height="0.579cm" fo:break-before="auto" style:use-optimal-row-height="true"/>
    </style:style>
    <style:style style:name="ro19" style:family="table-row">
      <style:table-row-properties style:row-height="1.131cm" fo:break-before="auto" style:use-optimal-row-height="true"/>
    </style:style>
    <style:style style:name="ro20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Excel_20_Built-in_20_Normal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Excel_20_Built-in_20_Normal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34" style:family="table-cell" style:parent-style-name="Excel_20_Built-in_20_Normal" style:data-style-name="N0">
      <style:table-cell-properties fo:background-color="transparent" style:vertical-align="automatic"/>
    </style:style>
    <style:style style:name="ce3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6" style:family="table-cell" style:parent-style-name="Excel_20_Built-in_20_Normal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17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Excel_20_Built-in_20_Normal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EZ. A" table:style-name="ta1">
        <table:table-column table:style-name="co1" table:default-cell-style-name="ce30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row table:style-name="ro1">
          <table:table-cell table:style-name="ce1"/>
          <table:table-cell table:style-name="ce9" table:number-columns-repeated="6"/>
        </table:table-row>
        <table:table-row table:style-name="ro2">
          <table:table-cell table:style-name="ce2" office:value-type="string" calcext:value-type="string" table:number-columns-spanned="7" table:number-rows-spanned="1">
            <text:p>ALBO DEI DIPENDENTI REGIONALI E DEGLI ENTI DI CUI ALL'ARTICOLO I DELLA LEGGE REGIONALE 15 MAGGIO 2000, N. IO E S.M.I.</text:p>
            <text:p>IN POSSESSO DEI REQUISITI PER LA NOMINA E/0 DESIGNAZIONE NEGLI ORGANI DI CONTROLLO INTERNO DEGLI ENTI ED AZIENDE REGIONALI,</text:p>
            <text:p>IVI COMPRESE QUELLE DEL SISTEMA SANITARIO REGIONALE.</text:p>
          </table:table-cell>
          <table:covered-table-cell table:number-columns-repeated="6"/>
        </table:table-row>
        <table:table-row table:style-name="ro1">
          <table:table-cell table:style-name="ce3" table:number-columns-spanned="7" table:number-rows-spanned="1"/>
          <table:covered-table-cell table:number-columns-repeated="6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1">SEZIONE A)</text:span></text:p>
            <text:p>DIPENDENTI IN SERVIZIO PRESSO L'AMMINISTRAZIONE REGIONALE E GLI ENTI REGIONALI - ISCRITTI NEL REGISTRO DEI REVISORI LEGALI DEI CONTI</text:p>
            <text:p>(ART. 9, COMMA 1, L.R. N. 15/1993)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 table:number-columns-spanned="1" table:number-rows-spanned="2">
            <text:p>NUMERO</text:p>
            <text:p>ORDINE</text:p>
          </table:table-cell>
          <table:table-cell table:style-name="ce35" office:value-type="string" calcext:value-type="string" table:number-columns-spanned="2" table:number-rows-spanned="2">
            <text:p>NOMINATIVO</text:p>
          </table:table-cell>
          <table:covered-table-cell/>
          <table:table-cell table:style-name="ce35" office:value-type="string" calcext:value-type="string" table:number-columns-spanned="2" table:number-rows-spanned="1">
            <text:p>DIPENDENTI REGIONALI</text:p>
          </table:table-cell>
          <table:covered-table-cell/>
          <table:table-cell table:style-name="ce35" office:value-type="string" calcext:value-type="string" table:number-columns-spanned="1" table:number-rows-spanned="2">
            <text:p>DIPENDENTI</text:p>
            <text:p>ENTI</text:p>
            <text:p>REGIONALI</text:p>
            <text:p>S/N</text:p>
          </table:table-cell>
          <table:table-cell table:style-name="ce18" office:value-type="string" calcext:value-type="string" table:number-columns-spanned="1" table:number-rows-spanned="2">
            <text:p>INCARICHI IN CORSO</text:p>
          </table:table-cell>
        </table:table-row>
        <table:table-row table:style-name="ro5">
          <table:covered-table-cell table:number-columns-repeated="3"/>
          <table:table-cell table:style-name="ce15" office:value-type="string" calcext:value-type="string">
            <text:p>REQUISITO</text:p>
            <text:p>ART. 9, CO 5,</text:p>
            <text:p>L.R. N. 15/1993</text:p>
            <text:p>(*)S/N (Controllo conti pubblici)</text:p>
          </table:table-cell>
          <table:table-cell table:style-name="ce15" office:value-type="string" calcext:value-type="string">
            <text:p>DIPENDENTE</text:p>
            <text:p>ASSESSORATO</text:p>
            <text:p>ECONOMIA</text:p>
            <text:p>S/N</text:p>
          </table:table-cell>
          <table:covered-table-cell table:number-columns-repeated="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CCETTA</text:p>
          </table:table-cell>
          <table:table-cell table:style-name="ce12" office:value-type="string" calcext:value-type="string">
            <text:p>NUNZIELLA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LU'</text:p>
          </table:table-cell>
          <table:table-cell table:style-name="ce12" office:value-type="string" calcext:value-type="string">
            <text:p>VALENTINA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NESSUN INCARICO IN CORSO</text:p>
          </table:table-cell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ANASTASI</text:p>
          </table:table-cell>
          <table:table-cell table:style-name="ce12" office:value-type="string" calcext:value-type="string">
            <text:p>PASQUALE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I) PRESIDENTE COLLEGIO STRAORDINARIO I.A.C.P. DI CATANIA - SCADENZA ALLA NOMINA DEL COLLEGIO ORDINARIO; 2) COMPONENTE COLLEGIO STRAORDINARIO I.A.C.P. DI ACIREALE -SCADENZA ALLA NOMINA DEL COLLEGIO ORDINARIO<text:span text:style-name="T1">.</text:span><text:span text:style-name="T2"> IN QUIESCENZA</text:span></text:p>
          </table:table-cell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NTINORO</text:p>
          </table:table-cell>
          <table:table-cell table:style-name="ce12" office:value-type="string" calcext:value-type="string">
            <text:p>ANGELA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ASARO</text:p>
          </table:table-cell>
          <table:table-cell table:style-name="ce12" office:value-type="string" calcext:value-type="string">
            <text:p>ANDREA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19" office:value-type="string" calcext:value-type="string">
            <text:p>COMPONENTE COLLEGIO STRAORDINARIO CONSORZIO “VILAFRANCA-PACE DEL MELA”.</text:p>
          </table:table-cell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ASARO</text:p>
          </table:table-cell>
          <table:table-cell table:style-name="ce12" office:value-type="string" calcext:value-type="string">
            <text:p>MARIA NICOLINA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l) COMPONENTE C.S. RISCOSSIONE SICILIA SPA - SCADENZA APPROVAZIONE BILANCIO ESERCIZIO 2019</text:p>
          </table:table-cell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BAIAMONTE</text:p>
          </table:table-cell>
          <table:table-cell table:style-name="ce12" office:value-type="string" calcext:value-type="string">
            <text:p>ANGELO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20" office:value-type="string" calcext:value-type="string">
            <text:p>1) PREIDENTE COLLEGIO DEI REVISORI CONSORZIO DI RIPOPOLAMENTO ITTICO DENOMINATO GOLFO DI CASTELLAMMARE IN LIQUIDAZIONE; 2) COMPONENTE COLLEGIO CONSORZIO DI RIPOPOLAMENTO ITTICO DENOMINATO EOLIE IN LIQUIDAZIONE</text:p>
          </table:table-cell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BRUSCA</text:p>
          </table:table-cell>
          <table:table-cell table:style-name="ce12" office:value-type="string" calcext:value-type="string">
            <text:p>GIOVANNA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SSUN INCARICO IN CORSO</text:p>
          </table:table-cell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CACCIATORE</text:p>
          </table:table-cell>
          <table:table-cell table:style-name="ce12" office:value-type="string" calcext:value-type="string">
            <text:p>CARMELO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1) PRESIDENTE C.R.C. STRAORDINARIO ENTE AUTODROMO Dl PERGUSA - SCADENZA COSTITUZIONE COLLEGIO ORDINARIO</text:p>
          </table:table-cell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CALANDRA</text:p>
          </table:table-cell>
          <table:table-cell table:style-name="ce12" office:value-type="string" calcext:value-type="string">
            <text:p>LUCIANO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ANDELA</text:p>
          </table:table-cell>
          <table:table-cell table:style-name="ce12" office:value-type="string" calcext:value-type="string">
            <text:p>ROSARIO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1) REVISORE UNICO STRAORDINARIO CIAPI PRIOLO GARGALLO, SCADENZA ALLA NOMINA DEL REVISORE UNICO ORDINARIO;2)COMPONENTE C.S. ASI DI AG IN LIQUIDAZIONE.</text:p>
          </table:table-cell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CANNARELLA</text:p>
          </table:table-cell>
          <table:table-cell table:style-name="ce12" office:value-type="string" calcext:value-type="string">
            <text:p>MARCO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1)REVISORE UNICO PARCO ARCHEOLOGICO KAMARIA E CAVA D'ISPICA; 2) <text:s/>COMPONENTE COLLEGIO STARORDINARIO CONSORZIO DI RIPOPOLAMENTO ITTICO “PELORITANO IONICI IN LIQUIDAZIONE”.</text:p>
          </table:table-cell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CATRINI</text:p>
          </table:table-cell>
          <table:table-cell table:style-name="ce12" office:value-type="string" calcext:value-type="string">
            <text:p>CONO ANTONIO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CIRALLI</text:p>
          </table:table-cell>
          <table:table-cell table:style-name="ce12" office:value-type="string" calcext:value-type="string">
            <text:p>MASSIMO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19" office:value-type="string" calcext:value-type="string">
            <text:p>COMPONENTE C.S.CONSORZIO DI RIPOPOL. ITTICO “GOLFO DI GELA” I LIQUIDAZ.</text:p>
          </table:table-cell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CRICCHIO</text:p>
          </table:table-cell>
          <table:table-cell table:style-name="ce12" office:value-type="string" calcext:value-type="string">
            <text:p>ANTONINA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CUSIMANO</text:p>
          </table:table-cell>
          <table:table-cell table:style-name="ce12" office:value-type="string" calcext:value-type="string">
            <text:p>VINCENZO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1)COMPONENTE C.S. STRAORDINARIO IACP PALERMO SCADENZA ALLA COSTITUZIONE DEL COLLEGIO ORDINARIO:2)COMMISSARIO STRAORDINARIO CON FUNZIONI DI PRESIDENTE C.R. CONSORZIO ASI DI PA IN LIQUIDAZIONE.</text:p>
          </table:table-cell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DI PRIMA</text:p>
          </table:table-cell>
          <table:table-cell table:style-name="ce12" office:value-type="string" calcext:value-type="string">
            <text:p>DARIO</text:p>
          </table:table-cell>
          <table:table-cell table:style-name="ce12" office:value-type="string" calcext:value-type="string">
            <text:p>N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9" office:value-type="string" calcext:value-type="string">
            <text:p>PRESIDENTE COLLEGIO DEI REVISORI E OIV I.I.S.S. FRANCESCO FERRARA DI PALERMO.</text:p>
          </table:table-cell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DI LIBERTI</text:p>
          </table:table-cell>
          <table:table-cell table:style-name="ce12" office:value-type="string" calcext:value-type="string">
            <text:p>MARIA LETIZIA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20" office:value-type="string" calcext:value-type="string">
            <text:p>NC</text:p>
          </table:table-cell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DI STEFANO</text:p>
          </table:table-cell>
          <table:table-cell table:style-name="ce12" office:value-type="string" calcext:value-type="string">
            <text:p>ANGELA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20" office:value-type="string" calcext:value-type="string">
            <text:p>1) COMPONENTE CRC C/O CONSORZIO UNIVERSITARIO DI RAGUSA.</text:p>
          </table:table-cell>
        </table:table-row>
        <table:table-row table:style-name="ro9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D'ONOFRIO</text:p>
          </table:table-cell>
          <table:table-cell table:style-name="ce12" office:value-type="string" calcext:value-type="string">
            <text:p>ANTONIO LUCIANO MARIO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FAILLA</text:p>
          </table:table-cell>
          <table:table-cell table:style-name="ce12" office:value-type="string" calcext:value-type="string">
            <text:p>FABRIZIO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19" office:value-type="string" calcext:value-type="string">
            <text:p>COMPONENTE C.S. STRAORDINARIO IACP RAGUSA SCADENZA AAL NOMINA DEL COLLEGIO ORDINARIO</text:p>
          </table:table-cell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FLACCOMIO</text:p>
          </table:table-cell>
          <table:table-cell table:style-name="ce12" office:value-type="string" calcext:value-type="string">
            <text:p>SALVATORE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FRATELLO</text:p>
          </table:table-cell>
          <table:table-cell table:style-name="ce12" office:value-type="string" calcext:value-type="string">
            <text:p>SALVATORE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7" office:value-type="string" calcext:value-type="string">
            <text:p>N</text:p>
          </table:table-cell>
          <table:table-cell table:style-name="ce19" office:value-type="string" calcext:value-type="string">
            <text:p>NESSUN INCARICO IN CORSO</text:p>
          </table:table-cell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GABRIELE</text:p>
          </table:table-cell>
          <table:table-cell table:style-name="ce12" office:value-type="string" calcext:value-type="string">
            <text:p>NUNZIATA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GALIZIA</text:p>
          </table:table-cell>
          <table:table-cell table:style-name="ce12" office:value-type="string" calcext:value-type="string">
            <text:p>GIOVANNI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1) COMMISSARIO STRAORDINARIO <text:s/>CONSORZIO ASI DI PALERMO IN LIQUIDAZIONE ;2) REVISORE UNICO PARCO ARCHEOLOGICO ISOLE EOLIE; 3) REVISORE UNICO <text:s/>PARCO ARCHEOLOGICO DELLA VALLE DEI TEMPLI AG.</text:p>
          </table:table-cell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GARIGALI</text:p>
          </table:table-cell>
          <table:table-cell table:style-name="ce12" office:value-type="string" calcext:value-type="string">
            <text:p>GIOVANNA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GENUARDI</text:p>
          </table:table-cell>
          <table:table-cell table:style-name="ce12" office:value-type="string" calcext:value-type="string">
            <text:p>CARMELO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GIACONE</text:p>
          </table:table-cell>
          <table:table-cell table:style-name="ce12" office:value-type="string" calcext:value-type="string">
            <text:p>MARCELLO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COMPONENTE COLLEGIO DEI REVISORI ASSOCIAZIONE TEATRO BIONDO STABILE DI PALERMO.</text:p>
          </table:table-cell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GRASSIA</text:p>
          </table:table-cell>
          <table:table-cell table:style-name="ce12" office:value-type="string" calcext:value-type="string">
            <text:p>GIUSEPPA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19" office:value-type="string" calcext:value-type="string">
            <text:p>I) COMPONENTE SUPPLENTE C.S. SERVIZI AUSILIARI SICILIA S.C.P.A. - APPROVAZIONE BILANCIO 2021; COMPONENTE C.R.S. FONDAZIONE TAORMINA ARTE;</text:p>
          </table:table-cell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GUAGLIANO</text:p>
          </table:table-cell>
          <table:table-cell table:style-name="ce12" office:value-type="string" calcext:value-type="string">
            <text:p>CALOGERO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IALUNA</text:p>
          </table:table-cell>
          <table:table-cell table:style-name="ce12" office:value-type="string" calcext:value-type="string">
            <text:p>CANDIDO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10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INNAIMI</text:p>
          </table:table-cell>
          <table:table-cell table:style-name="ce12" office:value-type="string" calcext:value-type="string">
            <text:p>MARIA GABRIELLA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20" office:value-type="string" calcext:value-type="string">
            <text:p>1)PRESIDENTE DEL C.R.C. DELLA CAMERA DI COMMERCIO DI TRAPANI. SCADENZA ALLA NOMINA DEL COLLEGIO ORDINARIO;2)REVISORE UNICO PARCO ARCHEOLOGICO SEGESTA;3) <text:s/>PRESIDENTE COLLEGIO DEI REVISORI DELL'ISTITUTO DEI CIECHI “I.FLORIO-F. ED A. SALOMONE” DI APLERMO</text:p>
          </table:table-cell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INTRAVAVIA</text:p>
          </table:table-cell>
          <table:table-cell table:style-name="ce12" office:value-type="string" calcext:value-type="string">
            <text:p>PLACIDO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1) PRESIDENTE C.R.C. ITET MARSALA - SCADENZA 02/09/2022; 2) COMPONENTE C.S. STRAORDINARIO IACP DI TRAPANI - SCADENZA ALLA NOMINA DEL COLLEGIO ORDINARIO</text:p>
          </table:table-cell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LIMUTI</text:p>
          </table:table-cell>
          <table:table-cell table:style-name="ce12" office:value-type="string" calcext:value-type="string">
            <text:p>GIOVANBATTISTA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LIVOLSI</text:p>
          </table:table-cell>
          <table:table-cell table:style-name="ce12" office:value-type="string" calcext:value-type="string">
            <text:p>SALVATORE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LOMBARDO</text:p>
          </table:table-cell>
          <table:table-cell table:style-name="ce12" office:value-type="string" calcext:value-type="string">
            <text:p>MIRIAM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LO PICCOLO</text:p>
          </table:table-cell>
          <table:table-cell table:style-name="ce12" office:value-type="string" calcext:value-type="string">
            <text:p>CARMELO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1)COMPONENTE CRC STRAORDINARIO AZIENDA SPECIALE SERVIZI ALLE IMPRESE DELLA CAMERA DI COMMERCIO DI TRAPANI - SCADENZA ALLA NOMINA DEL COLLEGIO ORDINARIO.</text:p>
          </table:table-cell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MACCARONE</text:p>
          </table:table-cell>
          <table:table-cell table:style-name="ce12" office:value-type="string" calcext:value-type="string">
            <text:p>DOMENICO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MANGIONE</text:p>
          </table:table-cell>
          <table:table-cell table:style-name="ce12" office:value-type="string" calcext:value-type="string">
            <text:p>LUCIA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MELFA</text:p>
          </table:table-cell>
          <table:table-cell table:style-name="ce12" office:value-type="string" calcext:value-type="string">
            <text:p>GIANCARLO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MIGLIORE</text:p>
          </table:table-cell>
          <table:table-cell table:style-name="ce12" office:value-type="string" calcext:value-type="string">
            <text:p>GAETANO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MINGRINO</text:p>
          </table:table-cell>
          <table:table-cell table:style-name="ce12" office:value-type="string" calcext:value-type="string">
            <text:p>DAVIDE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REVISORE UNICO UNIONE DEI COMUNI DELL’AREA URBANA FUNZIONALE DELLA SICILIA CENTRALE (FUA CALTANISSETTA).</text:p>
          </table:table-cell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MONTI</text:p>
          </table:table-cell>
          <table:table-cell table:style-name="ce12" office:value-type="string" calcext:value-type="string">
            <text:p>AMEDEO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PRESIDENTE C.S. CONSORZIO RIPOPOL. ITTICO “EOLIE” INLIQUIDAZ.</text:p>
          </table:table-cell>
        </table:table-row>
        <table:table-row table:style-name="ro11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NICASTRO</text:p>
          </table:table-cell>
          <table:table-cell table:style-name="ce12" office:value-type="string" calcext:value-type="string">
            <text:p>ANGELO SALVATORE MARIA</text:p>
          </table:table-cell>
          <table:table-cell table:style-name="ce12" office:value-type="string" calcext:value-type="string">
            <text:p>.</text:p>
            <text:p>S</text:p>
          </table:table-cell>
          <table:table-cell table:style-name="ce12" office:value-type="string" calcext:value-type="string">
            <text:p>.</text:p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1) PRESIDENTE COLLEGIO STRAORDINARIO PARCO DELLE MADONIE - SCADENZA SINO ALLA NOMINA DEL COLLEGIO ORDINARIO; 2) PRESIDENTE COLLEGIO STAORDINAR10 I.A.C.P. DI TRAPANI - SCADENZA ALLA NOMINA DEL COLLEGIO ORDINARIO.</text:p>
          </table:table-cell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NICOLETTI</text:p>
          </table:table-cell>
          <table:table-cell table:style-name="ce12" office:value-type="string" calcext:value-type="string">
            <text:p>SERAFINO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1)REVISORE UNICO PARCO ACHEOLOGICO NAXOS TAORMNA;2) REVISORE UNICO PARCO ARCHEOLOGICO MORGANTINA E VILLA DEL CASALE;PRESIDENTE C.R.S. ENTE MINERARIO SICILIANO IN LIQUIDAZIONE</text:p>
          </table:table-cell>
        </table:table-row>
        <table:table-row table:style-name="ro12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ORLANDO</text:p>
          </table:table-cell>
          <table:table-cell table:style-name="ce12" office:value-type="string" calcext:value-type="string">
            <text:p>GIOACCHINO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1) COMPONENTE C. STRAORDINARIO SINDACI IACP DI RAGUSA - SCADENZA ALLA NOMINA DEL COLLEGIO ORDINARIO; 2) COMPONENTE C. STRAORDINARIO SINDACI IACP DI AGRIGENTO -SCADENZA ALLA NOMINA DEL COLLEGIO ORDINARIO;3) REVISORE UNICO PARCO ARCHEOLOGICO DI CATANIA.</text:p>
          </table:table-cell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PANDOLFO</text:p>
          </table:table-cell>
          <table:table-cell table:style-name="ce12" office:value-type="string" calcext:value-type="string">
            <text:p>FABRIZIO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19" office:value-type="string" calcext:value-type="string">
            <text:p>1) COMPONENTE C.S. AZIENDA SPECIALE SERVIZI ALLE IMPRESE DEL CCIAA DI MESSINA; 2) COMPONENTE C.S. CONSORZIO ASI DI GELA IN LIQUIDAZIONE.</text:p>
          </table:table-cell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PANTANO</text:p>
          </table:table-cell>
          <table:table-cell table:style-name="ce12" office:value-type="string" calcext:value-type="string">
            <text:p>MICHELE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PERINO</text:p>
          </table:table-cell>
          <table:table-cell table:style-name="ce12" office:value-type="string" calcext:value-type="string">
            <text:p>GIOVANNI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20" office:value-type="string" calcext:value-type="string">
            <text:p>1) COMPONENTE C.S. CONSORZIO FIDI "CONFESERFIDI" - SCADENZA APPROVAZIONE BILANCIO ESERCIZIO 2019; 2) PRESIDENTE C.R.C. STRAORDINARIO CAMERA DI COMMERCIO DEL SUD-EST SICILIA -SCADENZA ALLA NOMINA DEL C.R.C. ORDINARIO;</text:p>
          </table:table-cell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PORTA</text:p>
          </table:table-cell>
          <table:table-cell table:style-name="ce12" office:value-type="string" calcext:value-type="string">
            <text:p>FRANCESCO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RESTIVO</text:p>
          </table:table-cell>
          <table:table-cell table:style-name="ce12" office:value-type="string" calcext:value-type="string">
            <text:p>SERGIO</text:p>
          </table:table-cell>
          <table:table-cell table:style-name="ce12" office:value-type="string" calcext:value-type="string">
            <text:p>N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20" office:value-type="string" calcext:value-type="string">
            <text:p>COMPONENTE C.S. CONSORZIO RIPOPOLAMENTO ITTICO “GOLFO DI SIRACUSA” IN LIQUIDAZIONE; C.C.S. CONSORZIO RIPOPOL. ITICO “GOLFO DI CASTELLAMMARE” IN LIQUID.; C.C.S. CONSORZIO RIPOPOL. ITICO “GOLFO DI CATANIA” INLIQUID.</text:p>
          </table:table-cell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ROCCELLA</text:p>
          </table:table-cell>
          <table:table-cell table:style-name="ce12" office:value-type="string" calcext:value-type="string">
            <text:p>LEONARDO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1) REVISORE LEGALE DEL PARCO VALLE DEI TEMPLI DI AGRIGENTO - SCADENZA NON INDICATA.</text:p>
          </table:table-cell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ROMANA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RUBINO</text:p>
          </table:table-cell>
          <table:table-cell table:style-name="ce12" office:value-type="string" calcext:value-type="string">
            <text:p>AGATA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NESSUN INCARICO IN CORSO</text:p>
          </table:table-cell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RUISI</text:p>
          </table:table-cell>
          <table:table-cell table:style-name="ce12" office:value-type="string" calcext:value-type="string">
            <text:p>LORENZO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20" office:value-type="string" calcext:value-type="string">
            <text:p>NESSUN INCARICO IN CORSO</text:p>
          </table:table-cell>
        </table:table-row>
        <table:table-row table:style-name="ro8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RUVUTUSO</text:p>
          </table:table-cell>
          <table:table-cell table:style-name="ce12" office:value-type="string" calcext:value-type="string">
            <text:p>GRAZIELLA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1)PRESIDENTE C.S. CONSORZIO DI RIPOPOLAMENTO ITTICO “PELORITANI IONICI”IN LIQUIDAZIONE; 2)PRESIDENTE C.S. CONSORZIO DI RIPOPOLAMENTO ITTICO “GOLFO DI GELA” IN LIQUIDAZIONE.</text:p>
          </table:table-cell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SALADINO</text:p>
          </table:table-cell>
          <table:table-cell table:style-name="ce12" office:value-type="string" calcext:value-type="string">
            <text:p>VITO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19" office:value-type="string" calcext:value-type="string">
            <text:p>COMPONENTE C.S. CONSORZIO RIPOPOLAMENTO ITTICO “PELORITANI IONICI” IN LIQUIDAZIONE</text:p>
          </table:table-cell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SALEMI</text:p>
          </table:table-cell>
          <table:table-cell table:style-name="ce12" office:value-type="string" calcext:value-type="string">
            <text:p>GIROLAMO</text:p>
          </table:table-cell>
          <table:table-cell table:style-name="ce12" office:value-type="string" calcext:value-type="string">
            <text:p>S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SCIORTINO</text:p>
          </table:table-cell>
          <table:table-cell table:style-name="ce12" office:value-type="string" calcext:value-type="string">
            <text:p>PIETRO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SCIUME'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20" office:value-type="string" calcext:value-type="string">
            <text:p>1) PRESIDENTE CRS CAMERA DI COMMERCIO DI CALTANISSETTA(SCADENZA ALLA NOMINA DEL COLLEGIO ORDINARIO):2) PRESIDENTE CRS CAMERA DI COMMERCIO DI AGRIGENTO; 3) COMPONENTE C.R.S. ERSU ENNA.</text:p>
          </table:table-cell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SIRAGUSA</text:p>
          </table:table-cell>
          <table:table-cell table:style-name="ce12" office:value-type="string" calcext:value-type="string">
            <text:p>ANTONELLA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SPANO'</text:p>
          </table:table-cell>
          <table:table-cell table:style-name="ce12" office:value-type="string" calcext:value-type="string">
            <text:p>VINCENZO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SSUN INCARICO IN CORSO</text:p>
          </table:table-cell>
        </table:table-row>
        <table:table-row table:style-name="ro8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SPARTA'</text:p>
          </table:table-cell>
          <table:table-cell table:style-name="ce12" office:value-type="string" calcext:value-type="string">
            <text:p>SALVATORE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19" office:value-type="string" calcext:value-type="string">
            <text:p>COMPONENTE COLLEGIO STRAORDINARIO ENTE PARCO DEI NEBRODI; PRESIDENTE COLLEGIO STRAORDNARIO CONSORZIO DI RIPOPOLAMENTO ITTICO GOLFO DI CATANIA IN LIQUIDAZIONE.</text:p>
          </table:table-cell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TARANTINO</text:p>
          </table:table-cell>
          <table:table-cell table:style-name="ce12" office:value-type="string" calcext:value-type="string">
            <text:p>NICOLA</text:p>
          </table:table-cell>
          <table:table-cell table:number-columns-repeated="3" table:style-name="ce12" office:value-type="string" calcext:value-type="string">
            <text:p>N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TORRISI</text:p>
          </table:table-cell>
          <table:table-cell table:style-name="ce12" office:value-type="string" calcext:value-type="string">
            <text:p>MARIA GRAZIA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C</text:p>
          </table:table-cell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VARIA</text:p>
          </table:table-cell>
          <table:table-cell table:style-name="ce12" office:value-type="string" calcext:value-type="string">
            <text:p>MAURIZIO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N</text:p>
          </table:table-cell>
          <table:table-cell table:style-name="ce21" office:value-type="string" calcext:value-type="string">
            <text:p>NESSUN INCARICO IN CORSO</text:p>
          </table:table-cell>
        </table:table-row>
        <table:table-row table:style-name="ro1">
          <table:table-cell table:style-name="ce7"/>
          <table:table-cell table:style-name="ce13" table:number-columns-repeated="5"/>
          <table:table-cell table:style-name="ce22"/>
        </table:table-row>
        <table:table-row table:style-name="ro13">
          <table:table-cell table:style-name="ce8" office:value-type="string" calcext:value-type="string">
            <text:p>* C.R.C.: COLLEGIO REVISORI DEI CONTI</text:p>
          </table:table-cell>
          <table:table-cell table:style-name="ce14" table:number-columns-repeated="2"/>
          <table:table-cell table:style-name="ce16"/>
          <table:table-cell table:number-columns-repeated="3"/>
        </table:table-row>
        <table:table-row table:style-name="ro13">
          <table:table-cell table:style-name="ce8" office:value-type="string" calcext:value-type="string">
            <text:p>* C.S.: COLLEGIO SINDACALE</text:p>
          </table:table-cell>
          <table:table-cell table:style-name="ce14" table:number-columns-repeated="2"/>
          <table:table-cell table:style-name="ce16"/>
          <table:table-cell table:number-columns-repeated="3"/>
        </table:table-row>
        <table:table-row table:style-name="ro13">
          <table:table-cell table:style-name="ce8" office:value-type="string" calcext:value-type="string">
            <text:p>* N.C.: NESSUNA COMUNICAZIONE PERVENUTA</text:p>
          </table:table-cell>
          <table:table-cell table:style-name="ce14" table:number-columns-repeated="2"/>
          <table:table-cell table:style-name="ce16"/>
          <table:table-cell table:number-columns-repeated="3"/>
        </table:table-row>
        <table:table-row table:style-name="ro1" table:number-rows-repeated="104849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EZ. B" table:style-name="ta1">
        <table:table-column table:style-name="co7" table:default-cell-style-name="ce24"/>
        <table:table-column table:style-name="co7" table:number-columns-repeated="3" table:default-cell-style-name="ce12"/>
        <table:table-column table:style-name="co8" table:default-cell-style-name="ce19"/>
        <table:table-row table:style-name="ro1">
          <table:table-cell table:style-name="ce23"/>
          <table:table-cell table:style-name="ce9" table:number-columns-repeated="4"/>
        </table:table-row>
        <table:table-row table:style-name="ro14">
          <table:table-cell table:style-name="ce11" office:value-type="string" calcext:value-type="string" table:number-columns-spanned="5" table:number-rows-spanned="1">
            <text:p>ALBO DEI DIPENDENTI REGIONALI E DEGLI ENTI DI CUI ALL'ARTICOLO 1 DELLA LEGGE REGIONALE 15 MAGGIO 2000, N. 10 E</text:p>
            <text:p>S.M.I. IN POSSESSO DEI REQUISITI PER LA NOMINA E/0 DESIGNAZIONE NEGLI ORGANI DI CONTROLLO INTERNO DEGLI ENTI</text:p>
            <text:p>ED AZIENDE REGIONALI, IVI COMPRESE</text:p>
          </table:table-cell>
          <table:covered-table-cell table:number-columns-repeated="4" table:style-name="ce34"/>
        </table:table-row>
        <table:table-row table:style-name="ro1">
          <table:table-cell table:style-name="ce11" office:value-type="string" calcext:value-type="string" table:number-columns-spanned="5" table:number-rows-spanned="1">
            <text:p>SEZIONE B)</text:p>
          </table:table-cell>
          <table:covered-table-cell table:number-columns-repeated="4" table:style-name="ce34"/>
        </table:table-row>
        <table:table-row table:style-name="ro9">
          <table:table-cell table:style-name="ce11" office:value-type="string" calcext:value-type="string" table:number-columns-spanned="5" table:number-rows-spanned="1">
            <text:p>DIPENDENTI IN SERVIZIO PRESSO L'AMMINISTRAZIONE REGIONALE, CON PROFILO NON INFERIORE A FUNZIONARIO, CHE</text:p>
            <text:p>ABBIA SVOLTO MANSIONI INERENTI IL CONTROLLO DEI CONTI PUBBLICI</text:p>
          </table:table-cell>
          <table:covered-table-cell table:number-columns-repeated="4" table:style-name="ce34"/>
        </table:table-row>
        <table:table-row table:style-name="ro1">
          <table:table-cell table:style-name="ce11" office:value-type="string" calcext:value-type="string" table:number-columns-spanned="5" table:number-rows-spanned="1">
            <text:p>(ART. 9. COMMA 5, L.R. N. 15/1993)</text:p>
          </table:table-cell>
          <table:covered-table-cell table:number-columns-repeated="4" table:style-name="ce34"/>
        </table:table-row>
        <table:table-row table:style-name="ro4">
          <table:table-cell table:style-name="ce18" office:value-type="string" calcext:value-type="string">
            <text:p>NUMERO</text:p>
            <text:p>ORDINE</text:p>
          </table:table-cell>
          <table:table-cell table:style-name="ce18" office:value-type="string" calcext:value-type="string" table:number-columns-spanned="2" table:number-rows-spanned="1">
            <text:p>NOMINATIVO</text:p>
          </table:table-cell>
          <table:covered-table-cell table:style-name="ce34"/>
          <table:table-cell table:style-name="ce26" office:value-type="string" calcext:value-type="string">
            <text:p>DIPENDENTE ASSESSORATO ECONOMIA S/N</text:p>
          </table:table-cell>
          <table:table-cell table:style-name="ce18" office:value-type="string" calcext:value-type="string">
            <text:p>'</text:p>
            <text:p>INCARICHI IN CORSO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office:value-type="string" calcext:value-type="string">
            <text:p>ALARI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COMPONENTE C.S. ESPI IN LIQUIDAZIONE; 2) COMPONENTE C.S. EMS IN LIQUIDAZIONE<text:span text:style-name="T3">; IN QUIESCENZA</text:span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OI</text:p>
          </table:table-cell>
          <table:table-cell office:value-type="string" calcext:value-type="string">
            <text:p>GIUSEP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C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BARCA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PRESIDENTE C.R. CONSORZIO BES; 2) REVISORE UNICO PARCO ARCHEOLOGICO DI SIRACUSA; 3) REVISORE UNICO PARCO ARCHEOLOGICO LEONTINOI.</text:p>
          </table:table-cell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string" calcext:value-type="string">
            <text:p>BONANNO</text:p>
          </table:table-cell>
          <table:table-cell office:value-type="string" calcext:value-type="string">
            <text:p>FILIP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COMPONENTE COLLEGIO STRAORDINARIO IRVO -SCADENZA ALLA NOMINA DEL COLLEGIO ORDINARIO; 2) COMPONENTE EFFETTIVO CRC "CORISSIA" - SCADENZA 24/06/2024;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LDERONE</text:p>
          </table:table-cell>
          <table:table-cell office:value-type="string" calcext:value-type="string">
            <text:p>LOREDA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C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CAMPO</text:p>
          </table:table-cell>
          <table:table-cell office:value-type="string" calcext:value-type="string">
            <text:p>BERNANDO</text:p>
          </table:table-cell>
          <table:table-cell office:value-type="string" calcext:value-type="string">
            <text:p>N</text:p>
          </table:table-cell>
          <table:table-cell table:style-name="ce20" office:value-type="string" calcext:value-type="string">
            <text:p>1) PRESIDENTE COLLEGIO STRAORDINARIO DEI REVISORI CONSORZIO ASI DI AG IN LIQUIDAZIONE2)COMPONENTE COLLEGIO STRAORDINARIO DEI REVISORI CONSORZIO ASI DI GELA IN LIQUIDAZIONE;3) COMPONENTE SUPPLENTE COLLEGIO DEI REVISORI <text:s/>ENTE AUTONOMO REG.LE TEATRO DI MESSIN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ARACC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ATALDO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$</text:p>
          </table:table-cell>
          <table:table-cell table:style-name="ce20" office:value-type="string" calcext:value-type="string">
            <text:p>NESSUN INCARICO IN CORS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INQUE</text:p>
          </table:table-cell>
          <table:table-cell office:value-type="string" calcext:value-type="string">
            <text:p>GIUL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C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LEMENTE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COMMISSARIO AD ACTA DEL COMUNE DI AUGUSTA (SR) - SCADENZA 19/4/2022</text:p>
          </table:table-cell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string" calcext:value-type="string">
            <text:p>CLIENTI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COMPONENTE C.S. STRAORDINARIO IACP DI CATANIA - SCADENZA ALLA NOMINA DEL COLLEGIO ORDINARIO</text:p>
            <text:p>2)COMPONENTE C.S. STRAORDINARIO IACP DI ACIREALE - SCADENZA ALLA NOMINA DEL COLLEGIO ORDINARIO .</text:p>
          </table:table-cell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string" calcext:value-type="string">
            <text:p>COCC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PRESIDENTE C.S. CONSORZIO DI RIPOPOLAMENTO ITTICO “GOLFO DI AGRIGENTO” IN LIQUIDAZIONE; 2)COMPONENTE C.S. CONSORZIO ASI DI GELA IN LIQUIDAZIONE;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COLOMBA</text:p>
          </table:table-cell>
          <table:table-cell office:value-type="string" calcext:value-type="string">
            <text:p>SEBASTIANO</text:p>
          </table:table-cell>
          <table:table-cell office:value-type="string" calcext:value-type="string">
            <text:p>S</text:p>
          </table:table-cell>
          <table:table-cell table:style-name="ce20" office:value-type="string" calcext:value-type="string">
            <text:p>NESSUN INCARICO IN CORS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C</text:p>
          </table:table-cell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string" calcext:value-type="string">
            <text:p>CONIGLIO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PRESIDENTE C.S. STRAORDINARIO I.A.C.P. DI MESSINA - SCADENZA ALLA NOMINA DEL COLLEGIO ORDINARIO.2) COMPONENTE COLLEGIO STRAORDINARIO SINDACI</text:p>
            <text:p>DELLA CAMERA DI COMMERCIO DI PALERMO ED ENNA -SCADENZA ALLA NOMINA DEL COLLEGIO ORDINARIO.</text:p>
          </table:table-cell>
        </table:table-row>
        <table:table-row table:style-name="ro16">
          <table:table-cell office:value-type="float" office:value="16" calcext:value-type="float">
            <text:p>16</text:p>
          </table:table-cell>
          <table:table-cell office:value-type="string" calcext:value-type="string">
            <text:p>COSTANZ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N</text:p>
          </table:table-cell>
          <table:table-cell table:style-name="ce20" office:value-type="string" calcext:value-type="string">
            <text:p>1) PRESIDENTE COLLEGIO STAORDINARIO I.A.C.P. DI PALERMO - SCADENZA ALLA NOMINA DEL COLLEGIO ORDINARIO; 2) COMPONENTE COLLEGIO STAORDINARIO I.A.-C.P. DI ENNA - SCADENZA ALLA NOMINA DEL COLLEGIO ORDINARIO.<text:span text:style-name="T3"> IN</text:span> <text:span text:style-name="T3">QUIESCENZA</text:span>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CRISAFUL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/>CROCIATA</text:p>
          </table:table-cell>
          <table:table-cell office:value-type="string" calcext:value-type="string">
            <text:p>GABRIE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RESIDENTE C.R.S. FONDAZIONE TAORMINA ART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USMA'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ESSUN INCARICO IN CORSO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USMA'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ESSUN INCARICO IN CORSO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USUMAN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EL BOSC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COMPONENTE C.S. IACP SIRACUS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EL NOCE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C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DI FRANCO</text:p>
          </table:table-cell>
          <table:table-cell office:value-type="string" calcext:value-type="string">
            <text:p>IMMACOLA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C</text:p>
          </table:table-cell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DI LORENZ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) COMPONENTE COLLEGIO STRAORDINARIO IRVO -</text:p>
            <text:p>SCADENZA ALLA NOMINA DEL COLLEGIO ORDINARIO.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>
            <text:p>DI MARIA</text:p>
          </table:table-cell>
          <table:table-cell office:value-type="string" calcext:value-type="string">
            <text:p>MELCHIOR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COMPONENTE COLLEGIO STRAORDINARIO I.A.C.P. DI PALERMO - SCADENZA SINO ALLA NOMINA DEL COLLEGIO ORDINARIO.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string" calcext:value-type="string">
            <text:p>DI PAOLA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COMPONENTE C.S. CONSORZIO RIPOPOL. ITTICO “GOLFO DI SIRACUSA” IN LIQUID;2) COMPONENTE C.S. CONSORZIO RIPOPOL. ITTICO “TAORMINA” IN LIQUID.</text:p>
          </table:table-cell>
        </table:table-row>
        <table:table-row table:style-name="ro17">
          <table:table-cell office:value-type="float" office:value="28" calcext:value-type="float">
            <text:p>28</text:p>
          </table:table-cell>
          <table:table-cell office:value-type="string" calcext:value-type="string">
            <text:p>FASCELLA</text:p>
          </table:table-cell>
          <table:table-cell office:value-type="string" calcext:value-type="string">
            <text:p>DORIA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COMPONENTE COLLEGIO STRAORDINARIO</text:p>
            <text:p>CONSORZIO AUTODROMO DI PERGUSA - SCADENZA ALLA NOMINA DEL COLLEGIO ORDINARIO;2) REVISORE UNICO DEL PARCO ARCHEOLOGICO DI SELINUNTE,CAVE DI CUSA E PANTELLERIA; 3) COMPONENTE C.R.S. ERSU ENNA.</text:p>
          </table:table-cell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string" calcext:value-type="string">
            <text:p>FERRUGGIA</text:p>
          </table:table-cell>
          <table:table-cell office:value-type="string" calcext:value-type="string">
            <text:p>FERRUCCI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COMPONENTE C.R. ISITUTO DEI CIECHI “I.FLORIO E A.SALOMONE” DI PALERMO;2) PRESIDENTE C.S. CONSORZIO RIPOPOL.ITTICO “VILLAFRANCA-PACE DEL MELA” IN LIQUID;3) COMPONENTE SUPPLENTE C.O. FONDO PENSIONI SICILIA</text:p>
          </table:table-cell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) COMPONENTE C.S. CAMERA DI COMMERCIO SUD-EST SICILIA</text:p>
          </table:table-cell>
        </table:table-row>
        <table:table-row table:style-name="ro12">
          <table:table-cell office:value-type="float" office:value="31" calcext:value-type="float">
            <text:p>31</text:p>
          </table:table-cell>
          <table:table-cell office:value-type="string" calcext:value-type="string">
            <text:p>FOREST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COMPONENTE C.R.C. TEATRO BELLINI DI CATANIA - SCADENZA 16/05/2022, 2) COMPONENTE COLLEGIO STRAORDINARIO ISTITUTO DEI CIECHI;3) COMPONENTE COLLE GIO STRAORDINARIO IACP DI AGRIGENTO FINO ALLA NOMINA DEL COLLEGIO ORDINARIO</text:p>
          </table:table-cell>
        </table:table-row>
        <table:table-row table:style-name="ro12">
          <table:table-cell office:value-type="float" office:value="32" calcext:value-type="float">
            <text:p>32</text:p>
          </table:table-cell>
          <table:table-cell office:value-type="string" calcext:value-type="string">
            <text:p>GALIZZI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COMPONENTE C.S. ENTE AUTONOMO REGIONALE TEATRO DI MESSINA; 2) COMPONENTE C.S. CONSORZIO DI RIPOPOLAMENTO ITTICO EOLIE IN LIQUIDAZIONE; 3) COMPONENTE EFFETTIVO C.O. ISTITUTO DEI CIECHI “FLORIO E SALOMONE”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string" calcext:value-type="string">
            <text:p>GENOVA</text:p>
          </table:table-cell>
          <table:table-cell office:value-type="string" calcext:value-type="string">
            <text:p>GRAZ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COMPONENTE C.R.C. STRAORDINARIO DEL</text:p>
            <text:p>CONSORZIO AUTODROMO DI PERGUSA - SCADENZA</text:p>
            <text:p>SINO ALLA NOMINA DEL COLLEGIO ORDINARIO;</text:p>
          </table:table-cell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GIULIANA</text:p>
          </table:table-cell>
          <table:table-cell office:value-type="string" calcext:value-type="string">
            <text:p>VI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COMMISSARIO STRAORDINARIO OPERA PIA PASTORE DI ALCAMO - SCADENZA NON INDICATA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string" calcext:value-type="string">
            <text:p>INZERILLO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MPONENTE COLLEGIO STRAORDINARIO DEI REVISORI <text:s/>C/O AZIENZA SERVIZI ALLE IMPRESE CAMERA DI COMMERCIO DI MESSIN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ERVOLIN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REVISORE UNICO PARCO ARCHEOLOGICO TINDARI;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LA COGNATA</text:p>
          </table:table-cell>
          <table:table-cell office:value-type="string" calcext:value-type="string">
            <text:p>DAN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C</text:p>
          </table:table-cell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LA GANG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OMPONENTE C.R.S. CONSORZIO RIPOPOL.ITTICO “NEBRODI” IN LIQUIDAZ.</text:p>
          </table:table-cell>
        </table:table-row>
        <table:table-row table:style-name="ro17">
          <table:table-cell office:value-type="float" office:value="39" calcext:value-type="float">
            <text:p>39</text:p>
          </table:table-cell>
          <table:table-cell office:value-type="string" calcext:value-type="string">
            <text:p>LA PLACA</text:p>
          </table:table-cell>
          <table:table-cell office:value-type="string" calcext:value-type="string">
            <text:p>MARIA MADDAL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COMPONENTE COLLEGIO STRAORDINARIO IACP DI CALTANISSETTA - SCADENZA ALLA NOMINA DEL COLLEGIO ORDINARIO; 2) COMPONENTE SUPPLENTE C.R.C. ERSU DI MESSINA - SCADENZA OTTOBRE 2024; 3) COMPONENTE C.R.C. ERSU DI ENNA - SCADENZA OTTOBRE 2024</text:p>
          </table:table-cell>
        </table:table-row>
        <table:table-row table:style-name="ro10">
          <table:table-cell office:value-type="float" office:value="40" calcext:value-type="float">
            <text:p>40</text:p>
          </table:table-cell>
          <table:table-cell office:value-type="string" calcext:value-type="string">
            <text:p>LEONE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S</text:p>
          </table:table-cell>
          <table:table-cell table:style-name="ce20" office:value-type="string" calcext:value-type="string">
            <text:p>1)PRESIDENTE C.S. CONSORZIO RIPOPOL. ITTICO “NEBRODI”;2) COMPONENTE C.S. CONSORZIO RIPOOL. ITTICO “GOLFO DI PATI”;3) COPONENTE C.S. CONSORZIO RIPOPOL. ITTICO “ VILLAFRANCA PACE DEL MELA”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LIO</text:p>
          </table:table-cell>
          <table:table-cell office:value-type="string" calcext:value-type="string">
            <text:p>SEBASTI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C</text:p>
          </table:table-cell>
        </table:table-row>
        <table:table-row table:style-name="ro12">
          <table:table-cell office:value-type="float" office:value="42" calcext:value-type="float">
            <text:p>42</text:p>
          </table:table-cell>
          <table:table-cell office:value-type="string" calcext:value-type="string">
            <text:p>LO IACONO</text:p>
          </table:table-cell>
          <table:table-cell office:value-type="string" calcext:value-type="string">
            <text:p>MARIA RITA</text:p>
          </table:table-cell>
          <table:table-cell office:value-type="string" calcext:value-type="string">
            <text:p>S</text:p>
            <text:p>.</text:p>
          </table:table-cell>
          <table:table-cell office:value-type="string" calcext:value-type="string">
            <text:p>1) COMPONENTE CRC STRAORDINARIO CAMERA DI COMMERCIO DI TRAPANI – 2) PRESIDENTE C.S. ERSU PALERMO(SCADENZA ALLA NOMINA DEL COLLEGIO ORDINARIO);3) COMPONENTE C.R.S. CAMERA DI COMMERCIO PA/EN</text:p>
          </table:table-cell>
        </table:table-row>
        <table:table-row table:style-name="ro8">
          <table:table-cell office:value-type="float" office:value="43" calcext:value-type="float">
            <text:p>43</text:p>
          </table:table-cell>
          <table:table-cell office:value-type="string" calcext:value-type="string">
            <text:p>LO PICCOL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COMPONENTE C.R.C. STRAORDINARIO C.C.I.A.A. DI</text:p>
            <text:p>CALTANISSETTA - SCADENZA SINO ALLA NOMINA DEL COLLEGIO ORDINARIO</text:p>
          </table:table-cell>
        </table:table-row>
        <table:table-row table:style-name="ro8">
          <table:table-cell office:value-type="float" office:value="44" calcext:value-type="float">
            <text:p>44</text:p>
          </table:table-cell>
          <table:table-cell office:value-type="string" calcext:value-type="string">
            <text:p>MACCARRONE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PRESIDENTE COLLEGIO STAORDINARIO I.A.C.P. Dl ENNA - SCADENZA ALLA NOMINA DEL COLLEGIO ORDINARIO.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MALTESE</text:p>
          </table:table-cell>
          <table:table-cell office:value-type="string" calcext:value-type="string">
            <text:p>CONCETTA SUSAN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C</text:p>
          </table:table-cell>
        </table:table-row>
        <table:table-row table:style-name="ro8">
          <table:table-cell office:value-type="float" office:value="46" calcext:value-type="float">
            <text:p>46</text:p>
          </table:table-cell>
          <table:table-cell office:value-type="string" calcext:value-type="string">
            <text:p>MANFRE'</text:p>
          </table:table-cell>
          <table:table-cell office:value-type="string" calcext:value-type="string">
            <text:p>LUI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COMPONENTE C.R.C. STRAORDINARIO ERSU DI</text:p>
            <text:p>CATANIA - SCADENZA ALLA NOMINA DEL COLLEGIO ORDINARIO;2) COMPONENTE C.R.S. CCIAA MESSINA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ANNIN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ARINO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OMPONENTE <text:s/>C.R.S. ERSU MESSINA.</text:p>
          </table:table-cell>
        </table:table-row>
        <table:table-row table:style-name="ro9">
          <table:table-cell office:value-type="float" office:value="49" calcext:value-type="float">
            <text:p>49</text:p>
          </table:table-cell>
          <table:table-cell office:value-type="string" calcext:value-type="string">
            <text:p>MASTROLEMBO VENTURA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C</text:p>
          </table:table-cell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COMPONENTE C.S. STRAORDINARIO ENTE AUTONOMO PORTUALE DI MESSINA - SCADENZA ALLA NOMINA DEL COLLEGIO ORDINARIO</text:p>
          </table:table-cell>
        </table:table-row>
        <table:table-row table:style-name="ro15">
          <table:table-cell office:value-type="float" office:value="51" calcext:value-type="float">
            <text:p>51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COMPONENTE C.S STRAORDINARIO IACP DI MESSINA - SCADENZA ALLA NOMINA DEL COLLEGIO ORDINARIO.<text:span text:style-name="T3"> IN QUIESCENZA</text:span>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ICELI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C</text:p>
          </table:table-cell>
        </table:table-row>
        <table:table-row table:style-name="ro17">
          <table:table-cell office:value-type="float" office:value="53" calcext:value-type="float">
            <text:p>53</text:p>
          </table:table-cell>
          <table:table-cell office:value-type="string" calcext:value-type="string">
            <text:p>MIGLIORISI</text:p>
          </table:table-cell>
          <table:table-cell office:value-type="string" calcext:value-type="string">
            <text:p>GIANCAR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PRESIDENTE C.R.C. STRAORDINARIO CORFILAC DI RAGUSA - SCADENZA ALLA NOMINA DEL COLLEGIO ORDINARIO; 2) COMPONENTE COLLEGIO STRAORDINARIO IAP DI CALTANISSETTA - SCADENZA ALLA NOMINA DEL COLLEGIO ORDINARIO. IN QUIESCENZA</text:p>
          </table:table-cell>
        </table:table-row>
        <table:table-row table:style-name="ro18">
          <table:table-cell office:value-type="float" office:value="54" calcext:value-type="float">
            <text:p>54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DONATELLA</text:p>
          </table:table-cell>
          <table:table-cell office:value-type="string" calcext:value-type="string">
            <text:p>S</text:p>
          </table:table-cell>
          <table:table-cell table:style-name="ce20" office:value-type="string" calcext:value-type="string">
            <text:p>COMPONENTE COLLEGIO STRAORDINARIO C/O CAMERA DI COMMERCIO AG.</text:p>
          </table:table-cell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MONTONERI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PRESIDENTE C.S. STRAORDINARIO IACP DI SIRACUSA - SCADENZA ALLA NOMINA DEL COLLEGIO ORDINARIO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NASCA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ESSUN INCARICO IN CORSO</text:p>
          </table:table-cell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ORTOLEV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COMPONENTE C.S. CONSORZIO DI RIPOPOLAMENTO ITTICO AGRIGENTO IN LIQUIDAZIONE.</text:p>
          </table:table-cell>
        </table:table-row>
        <table:table-row table:style-name="ro11">
          <table:table-cell office:value-type="float" office:value="58" calcext:value-type="float">
            <text:p>58</text:p>
          </table:table-cell>
          <table:table-cell office:value-type="string" calcext:value-type="string">
            <text:p>PATTI</text:p>
          </table:table-cell>
          <table:table-cell office:value-type="string" calcext:value-type="string">
            <text:p>MARIA AN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COMPONENTE CRC STRAORDINARIO CCIAAA DI PALERMO ED ENNA;2) COMPONENTE CRC STRAORDINARIO IACP MESSINA;3) COMPONENTE CRS ERSU DI MESSINA.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EDALA'</text:p>
          </table:table-cell>
          <table:table-cell office:value-type="string" calcext:value-type="string">
            <text:p>MARINELL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ETRALI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MPONENTE C.S. IACP AGRIGENTO</text:p>
          </table:table-cell>
        </table:table-row>
        <table:table-row table:style-name="ro11">
          <table:table-cell office:value-type="float" office:value="61" calcext:value-type="float">
            <text:p>61</text:p>
          </table:table-cell>
          <table:table-cell office:value-type="string" calcext:value-type="string">
            <text:p>PIAZZA</text:p>
          </table:table-cell>
          <table:table-cell office:value-type="string" calcext:value-type="string">
            <text:p>ROSAR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COMPONENTECRC STRAORDINARIO AZIENDA SPECIALE <text:s/>SERVIZI ALLE IMPRESE DELLA CAMERA DI COMMERCIO DI TRAPANI, 2) COMPONENTE C.S. ERSU DI ENNA.</text:p>
          </table:table-cell>
        </table:table-row>
        <table:table-row table:style-name="ro8">
          <table:table-cell office:value-type="float" office:value="62" calcext:value-type="float">
            <text:p>62</text:p>
          </table:table-cell>
          <table:table-cell office:value-type="string" calcext:value-type="string">
            <text:p>PIRILLO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RESIDENTE DEL C.R.C. STRAORDINARIO DELLA CAMERA DI COMMERCIO DI MESSINA-SCADENZA ALLA NOMINA DEL COLLEGIO ORDINARIO</text:p>
          </table:table-cell>
        </table:table-row>
        <table:table-row table:style-name="ro8">
          <table:table-cell office:value-type="float" office:value="63" calcext:value-type="float">
            <text:p>63</text:p>
          </table:table-cell>
          <table:table-cell office:value-type="string" calcext:value-type="string">
            <text:p>PIZZO</text:p>
          </table:table-cell>
          <table:table-cell office:value-type="string" calcext:value-type="string">
            <text:p>ELENA</text:p>
          </table:table-cell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1) COMPONENTE. C.R.C. STRAORDINARIO CAMERA DI COMMERCIO DEL SUD-EST SICILIA - SCADENZA ALLA NOMINA DEL C.R.C. ORDINARIO.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PONTILLO</text:p>
          </table:table-cell>
          <table:table-cell office:value-type="string" calcext:value-type="string">
            <text:p>GIOACCHI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C</text:p>
          </table:table-cell>
        </table:table-row>
        <table:table-row table:style-name="ro12">
          <table:table-cell office:value-type="float" office:value="65" calcext:value-type="float">
            <text:p>65</text:p>
          </table:table-cell>
          <table:table-cell office:value-type="string" calcext:value-type="string">
            <text:p>PRINCIOTTA CARIDDI</text:p>
          </table:table-cell>
          <table:table-cell office:value-type="string" calcext:value-type="string">
            <text:p>AMAL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PRESIDENTE C.R.C. STRAORDINARIO IAPC DI</text:p>
            <text:p>CALTANISSETTA - SCADENZA ALLA NOMINA DEL COLLEGIO ORDINARIO; 2) PRESIDENTE C.R.C. STRAORDINARIO IACP DI MESSINA – SCADENZA ALLA NOMINA DEL COLLEGIO ORDINARIO.</text:p>
          </table:table-cell>
        </table:table-row>
        <table:table-row table:style-name="ro19">
          <table:table-cell office:value-type="float" office:value="66" calcext:value-type="float">
            <text:p>66</text:p>
          </table:table-cell>
          <table:table-cell office:value-type="string" calcext:value-type="string">
            <text:p>PULEO</text:p>
          </table:table-cell>
          <table:table-cell office:value-type="string" calcext:value-type="string">
            <text:p>MARIA R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COMPONENTE COLLEGIO STRAORDINARIO ENTE PARCO DELLE MADONIE;2) PRESIDENTE C.S. CNSORZIO DI BONIFICA 6 ENNA.<text:span text:style-name="T3">IN QUIESCENZA</text:span></text:p>
          </table:table-cell>
        </table:table-row>
        <table:table-row table:style-name="ro12">
          <table:table-cell office:value-type="float" office:value="67" calcext:value-type="float">
            <text:p>67</text:p>
          </table:table-cell>
          <table:table-cell office:value-type="string" calcext:value-type="string">
            <text:p>RAGONESE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PRESIDENTE C.R.C. ISTITUTO MARCONI DI CATANIA -SCADENZA 18/12/2021; 2) COMPONENTE SUPPLENTE C.R.C. ERSU DI ENNA - SCADENZA OTTOBRE 2024. 3) COMPONENTE C.R.C. STRAORDINARIO ERSU DI CATANIA - SCADENZA ALLA NOMINA DEL COLLEGIO ORDINARIO.</text:p>
          </table:table-cell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RAITAN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COMPONENTE CRC STRAORDINARIO CAMERA DI COMMERCIO AG. ;2) COMMISSARIO STRAORDINARIO IPAB “ASILO REGINA MARGHERITA “ DI GIOIOSA MAREA. <text:span text:style-name="T3">IN QUIESCENZA</text:span></text:p>
          </table:table-cell>
        </table:table-row>
        <table:table-row table:style-name="ro8">
          <table:table-cell office:value-type="float" office:value="69" calcext:value-type="float">
            <text:p>69</text:p>
          </table:table-cell>
          <table:table-cell office:value-type="string" calcext:value-type="string">
            <text:p>RAVI'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COMPONENTE C.R.S. . ERSU DI PALERMO – SCADENZA ALLA NOMINA DEL COLLEGIO ORDINARIO ;2) REVISORE UNICO PARCO ARCHEOLOGICO DI GELA.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RIEL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C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RUBIN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PRESIDENTE C.R.C. STRAORDINARIO ERSU DI CATANIA - SCADENZA ALLA NOMINA DEL COLLEGIO ORDINARIO.</text:p>
          </table:table-cell>
        </table:table-row>
        <table:table-row table:style-name="ro12">
          <table:table-cell office:value-type="float" office:value="72" calcext:value-type="float">
            <text:p>72</text:p>
          </table:table-cell>
          <table:table-cell office:value-type="string" calcext:value-type="string">
            <text:p>SA.IEVA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COMPONENTE COLLEGIO STAORDINARIO I.A.C.P. DI ENNA - SCADENZA ALLA NOMINA DEL COLLEGIO ORDINARIO; 2) COMPONENTE COLLEGIO STAORDINARIO I.A.C.P. DI TRAPANI - SCADENZA ALLA NOMINA DEL COLLEGIO ORDINARIO.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ANTORO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C</text:p>
          </table:table-cell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string" calcext:value-type="string">
            <text:p>SAVI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COMPONENTE COLLEGIO STAORDINARIO I.A.C.P. DI SIRACUSA - SCADENZA ALLA NOMINA DEL COLLEGIO ORDINARIO.</text:p>
          </table:table-cell>
        </table:table-row>
        <table:table-row table:style-name="ro12">
          <table:table-cell office:value-type="float" office:value="75" calcext:value-type="float">
            <text:p>75</text:p>
          </table:table-cell>
          <table:table-cell office:value-type="string" calcext:value-type="string">
            <text:p>SCARLAT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COMPONENTE C.S. ENTE AUTONOMO PORTUALE DI MESSINA - SCADENZA ALLA NOMINA DEL COLLEGIO ORDINARIO;2) COMPO-</text:p>
            <text:p>NENTE C.R. CUMO(CONSORZIO UNIVERSITARIO MEDITERRANEO DI NOTO)</text:p>
          </table:table-cell>
        </table:table-row>
        <table:table-row table:style-name="ro11">
          <table:table-cell office:value-type="float" office:value="76" calcext:value-type="float">
            <text:p>76</text:p>
          </table:table-cell>
          <table:table-cell office:value-type="string" calcext:value-type="string">
            <text:p>SCIMECA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CONSIGLIERE DIAMMINISTRAZIONE AIRGEST S.P.A.(AEREOPORTO TRAPANI BIRGI); COMPONENTE CONSIGLIO DI AMMINISTRAZIONE AZIENDA SICILIANA TRASPORTI.</text:p>
          </table:table-cell>
        </table:table-row>
        <table:table-row table:style-name="ro11">
          <table:table-cell office:value-type="float" office:value="77" calcext:value-type="float">
            <text:p>77</text:p>
          </table:table-cell>
          <table:table-cell office:value-type="string" calcext:value-type="string">
            <text:p>SCOM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COMPONENTE C.S. ENTE PARCO DELLE MADONIE - SCADENZA ALLA NOMINA DEL C.O.; 2) PRESIDENTE C.S. CONSORZIO RIPOPOL. ITTICO “GOLFO DI SIRACUSA” IN LIQUID.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SGROI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 COMPONENTE C.R.C. ERSU DI PALERMO .</text:p>
          </table:table-cell>
        </table:table-row>
        <table:table-row table:style-name="ro8">
          <table:table-cell office:value-type="float" office:value="79" calcext:value-type="float">
            <text:p>79</text:p>
          </table:table-cell>
          <table:table-cell office:value-type="string" calcext:value-type="string">
            <text:p>SORRENTIN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)REVISORE UNICO PARCO MINERARIO FLORISTELLA;2) COMPONENTE COLLEGIO DEI REVISORI CONSORZIO DI RIPOPOLAMENTO ITTICO GOLFO DI CASTELLAMMARE.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TOMASELLO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OZZO</text:p>
          </table:table-cell>
          <table:table-cell office:value-type="string" calcext:value-type="string">
            <text:p>IGNAZ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C</text:p>
          </table:table-cell>
        </table:table-row>
        <table:table-row table:style-name="ro15">
          <table:table-cell office:value-type="float" office:value="82" calcext:value-type="float">
            <text:p>82</text:p>
          </table:table-cell>
          <table:table-cell office:value-type="string" calcext:value-type="string">
            <text:p>TUBIOLO</text:p>
          </table:table-cell>
          <table:table-cell office:value-type="string" calcext:value-type="string">
            <text:p>NATA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) PRESIDENTE C.R.C. STRAORDINARIO IACP DI RAGUSA -SCADENZA ALLA NOMINA DEL COLLEGIO ORDINARIO .<text:span text:style-name="T4"> </text:span><text:span text:style-name="T5">IN</text:span> <text:span text:style-name="T3">QUIESCENZA</text:span>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TURANO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ESSUN INCARICO IN CORSO</text:p>
          </table:table-cell>
        </table:table-row>
        <table:table-row table:style-name="ro20">
          <table:table-cell office:value-type="float" office:value="84" calcext:value-type="float">
            <text:p>84</text:p>
          </table:table-cell>
          <table:table-cell office:value-type="string" calcext:value-type="string">
            <text:p>.</text:p>
            <text:p>TURRICIANO</text:p>
          </table:table-cell>
          <table:table-cell office:value-type="string" calcext:value-type="string">
            <text:p>CARLO DOMENICO</text:p>
          </table:table-cell>
          <table:table-cell office:value-type="string" calcext:value-type="string">
            <text:p>N</text:p>
          </table:table-cell>
          <table:table-cell table:style-name="ce20" office:value-type="string" calcext:value-type="string">
            <text:p/>
            <text:p>1) COMMISSARIO LIQUIDATORE TERME DI SCIACCA S.P.A - SCADENZA SINO AL TERMINE DELLA LIQUIDAZIONE. 2) COMPONENTE COLLEGIO STRAORDINARIO SINDACI</text:p>
            <text:p>DELLA CAMERA DI COMMERCIO DI TRAPANI - SCADENZA ALLA NOMINA DEL COLLEGIO ORDINARIO. 3) PRESIDENTE COLLEGIO STRAORDINARIO SINDACI DELLA CAMERA DI COMMERCIO DI PALERMO ED ENNA -SCADENZA ALLA NOMINA DEL COLLEGIO ORDINARIO.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VACCARO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N</text:p>
          </table:table-cell>
          <table:table-cell table:style-name="ce20" office:value-type="string" calcext:value-type="string">
            <text:p>NESSUN INCARICO IN CORSO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VERGOPIA</text:p>
          </table:table-cell>
          <table:table-cell office:value-type="string" calcext:value-type="string">
            <text:p>TOMMAS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C</text:p>
          </table:table-cell>
        </table:table-row>
        <table:table-row table:style-name="ro1">
          <table:table-cell table:style-name="ce25"/>
          <table:table-cell table:style-name="ce34" table:number-columns-repeated="4"/>
        </table:table-row>
        <table:table-row table:style-name="ro13">
          <table:table-cell table:style-name="ce8" office:value-type="string" calcext:value-type="string">
            <text:p>* C.R.C.: COLLEGIO REVISORI DEI CONTI</text:p>
          </table:table-cell>
          <table:table-cell table:style-name="ce14" table:number-columns-repeated="2"/>
          <table:table-cell table:style-name="ce16"/>
          <table:table-cell table:style-name="ce34"/>
        </table:table-row>
        <table:table-row table:style-name="ro13">
          <table:table-cell table:style-name="ce8" office:value-type="string" calcext:value-type="string">
            <text:p>* C.S.: COLLEGIO SINDACALE</text:p>
          </table:table-cell>
          <table:table-cell table:style-name="ce14" table:number-columns-repeated="2"/>
          <table:table-cell table:style-name="ce16"/>
          <table:table-cell table:style-name="ce34"/>
        </table:table-row>
        <table:table-row table:style-name="ro13">
          <table:table-cell table:style-name="ce8" office:value-type="string" calcext:value-type="string">
            <text:p>* N.C.: NESSUNA COMUNICAZIONE PERVENUTA</text:p>
          </table:table-cell>
          <table:table-cell table:style-name="ce14" table:number-columns-repeated="2"/>
          <table:table-cell table:style-name="ce16"/>
          <table:table-cell table:style-name="ce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10:56:59.834771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7T16:33:08.898958700</meta:creation-date>
    <dc:date>2026-01-08T10:58:02.476966600</dc:date>
    <meta:editing-duration>PT5M57S</meta:editing-duration>
    <meta:editing-cycles>3</meta:editing-cycles>
    <meta:generator>LibreOffice/25.2.2.2$Windows_X86_64 LibreOffice_project/7370d4be9e3cf6031a51beef54ff3bda878e3fac</meta:generator>
    <meta:document-statistic meta:table-count="2" meta:cell-count="915" meta:object-count="0"/>
  </office:meta>
</office:document-meta>
</file>