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font-weight="bold" fo:background-color="transparent" style:font-name-asian="Liberation Serif" style:font-name-complex="Liberation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etter-spacing="0.035cm" fo:language="it" fo:country="IT" fo:font-weight="bold" officeooo:rsid="001a748a" officeooo:paragraph-rsid="001a748a" fo:background-color="transparent" style:font-name-asian="Calibri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etter-spacing="0.035cm" fo:language="it" fo:country="IT" fo:font-weight="bold" officeooo:rsid="00171d72" officeooo:paragraph-rsid="001a748a" fo:background-color="transparent" style:font-name-asian="Calibri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letter-spacing="0.035cm" fo:language="it" fo:country="IT" fo:font-weight="bold" officeooo:rsid="00171d72" officeooo:paragraph-rsid="001a748a" fo:background-color="transparent" style:font-name-asian="Calibri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letter-spacing="0.035cm" fo:language="it" fo:country="IT" fo:font-weight="normal" officeooo:rsid="0018c9ba" officeooo:paragraph-rsid="001a748a" fo:background-color="transparent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officeooo:rsid="0018c9ba" officeooo:paragraph-rsid="001a748a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1a748a" officeooo:paragraph-rsid="001a748a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1a748a" officeooo:paragraph-rsid="001a748a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officeooo:rsid="001a748a" officeooo:paragraph-rsid="001a748a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8c9ba" fo:background-color="transparent" style:font-name-asian="Liberation Serif" style:font-size-asian="12pt" style:font-name-complex="Liberation Serif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a748a" fo:background-color="transparent" style:font-name-asian="Liberation Serif" style:font-size-asian="12pt" style:font-name-complex="Liberation Serif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18c9ba" officeooo:paragraph-rsid="0018c9ba" fo:background-color="transparent" style:font-name-asian="Liberation Serif" style:font-size-asian="12pt" style:font-name-complex="Liberation Serif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18c9ba" officeooo:paragraph-rsid="0018c9ba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officeooo:rsid="0018c9ba" officeooo:paragraph-rsid="0018c9ba" fo:background-color="transparent" style:font-name-asian="Liberation Serif" style:font-size-asian="12pt" style:font-name-complex="Liberation Serif" style:font-size-complex="12pt"/>
    </style:style>
    <style:style style:name="P1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bold" fo:background-color="transparent" style:font-name-asian="Liberation Serif" style:font-size-asian="12pt" style:font-name-complex="Liberation Serif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style="italic" fo:font-weight="normal" officeooo:rsid="001a748a" officeooo:paragraph-rsid="001a748a" fo:background-color="transparent" style:font-name-asian="Calibri" style:font-size-asian="12pt" style:font-style-asian="italic" style:font-name-complex="Calibri" style:font-size-complex="12pt" style:font-style-complex="italic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18c9ba" officeooo:paragraph-rsid="0018c9ba" fo:background-color="transparent" style:font-name-asian="Liberation Serif" style:font-size-asian="10pt" style:font-name-complex="Liberation Serif" style:font-size-complex="10pt"/>
    </style:style>
    <style:style style:name="P19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Calibri" fo:font-size="11pt" fo:font-weight="normal" officeooo:rsid="0018c9ba" officeooo:paragraph-rsid="001a748a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a748a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748a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c9ba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etter-spacing="0.035cm" fo:language="it" fo:country="IT" fo:font-weight="bold" officeooo:rsid="00171d72" officeooo:paragraph-rsid="001a748a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82cm" fo:text-align="justify" style:justify-single-word="false" fo:text-indent="0cm" style:auto-text-indent="false"/>
      <style:text-properties style:font-name="Times New Roman" fo:font-size="10pt" fo:letter-spacing="0.035cm" fo:language="it" fo:country="IT" fo:font-style="italic" officeooo:rsid="00171d72" officeooo:paragraph-rsid="0018c9ba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fo:font-weight="normal" officeooo:rsid="001a748a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fo:font-weight="normal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loext:opacity="0%" fo:font-weight="normal" officeooo:rsid="001a748a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loext:opacity="0%" fo:font-weight="normal" officeooo:rsid="0018c9ba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loext:opacity="0%" fo:letter-spacing="0.035cm" fo:language="it" fo:country="IT" fo:font-weight="bold" officeooo:rsid="000a96d0" fo:background-color="transparent" loext:char-shading-value="0" style:font-name-asian="Calibri" style:font-weight-asian="bold" style:font-name-complex="Times New Roman" style:font-weight-complex="bold"/>
    </style:style>
    <style:style style:name="T7" style:family="text">
      <style:text-properties fo:font-weight="normal" officeooo:rsid="0018c9ba" style:font-name-complex="Calibri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1a748a"/>
    </style:style>
    <style:style style:name="T10" style:family="text">
      <style:text-properties officeooo:rsid="0018c9b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7b8a" style:font-weight-asian="bold" style:font-weight-complex="bold"/>
    </style:style>
    <style:style style:name="T13" style:family="text">
      <style:text-properties fo:font-weight="bold" officeooo:rsid="000db674" style:font-weight-asian="bold" style:font-weight-complex="bold"/>
    </style:style>
    <style:style style:name="T14" style:family="text">
      <style:text-properties officeooo:rsid="000db674"/>
    </style:style>
    <style:style style:name="T15" style:family="text">
      <style:text-properties officeooo:rsid="00127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"><text:span text:style-name="T2">Oggetto: </text:span><text:span text:style-name="T6">PR FESR 2021/2027 – Azione 4.6.2</text:span></text:p>
      <text:p text:style-name="P23">Attività di promozione del Turismo esperienziale e responsabile. </text:p>
      <text:p text:style-name="P2">Istanza di partecipazione.</text:p>
      <text:p text:style-name="P3"/>
      <text:p text:style-name="P4"><text:tab/><text:tab/><text:tab/><text:span text:style-name="T7">Al Dipartimento Reg.le Turismo, </text:span></text:p>
      <text:p text:style-name="P5">Sport e Spettacolo</text:p>
      <text:p text:style-name="P6"><text:tab/><text:tab/><text:tab/> Servizio 2 Promozione turistica ed <text:s/>Incoming</text:p>
      <text:p text:style-name="P19"><text:span text:style-name="T8"><text:tab/><text:tab/><text:tab/><text:tab/></text:span><text:a xlink:type="simple" xlink:href="mailto:marketing.turismo@regione.sicilia.it" text:style-name="Internet_20_link" text:visited-style-name="Visited_20_Internet_20_Link"><text:span text:style-name="T8">marketing.turismo@regione.sicilia.it</text:span></text:a></text:p>
      <text:p text:style-name="P3"><text:tab/></text:p>
      <text:p text:style-name="P3"/>
      <text:p text:style-name="P25"/>
      <text:p text:style-name="P10">ll/La sottoscritto/a ……………………………………………………………………………., nato/a a …………………………………………………… <text:s/>il …………… in qualità di legale rappresentante <text:s/>di …………………………………………………… - <text:span text:style-name="T9">tel………………. M</text:span><text:span text:style-name="T10">obile</text:span>……………………….…..e-mail………………………………,P.E.C. …………………………………………… </text:p>
      <text:p text:style-name="P11"/>
      <text:p text:style-name="P14">in riscontro all’Avviso per la partecipazione ad azioni promozionali di cui in oggetto </text:p>
      <text:p text:style-name="P15"/>
      <text:p text:style-name="P16">CHIEDE </text:p>
      <text:p text:style-name="P26"/>
      <text:p text:style-name="P22"><text:span text:style-name="T3">di partecipare all</text:span><text:span text:style-name="T4">a/alle </text:span><text:span text:style-name="T5">azion</text:span><text:span text:style-name="T4">i</text:span><text:span text:style-name="T5"> promozional</text:span><text:span text:style-name="T4">i</text:span><text:span text:style-name="T5"> segmentale in occasione di:</text:span></text:p>
      <text:p text:style-name="P13">………………………………………………………</text:p>
      <text:p text:style-name="P13">……………………………………………………….</text:p>
      <text:p text:style-name="P13">……………………………………………………….</text:p>
      <text:p text:style-name="P13"/>
      <text:p text:style-name="P13"/>
      <text:p text:style-name="P24"><text:span text:style-name="T10">(</text:span><text:span text:style-name="T5">indicare le azioni di interesse tra: </text:span><text:span text:style-name="T11">“</text:span><text:span text:style-name="T12">Falacosagiusta” </text:span><text:s/><text:span text:style-name="T14">Mi</text:span><text:span text:style-name="T15">lano-Rho 13-15 marzo 2026</text:span>; <text:span text:style-name="T11">“</text:span><text:span text:style-name="T12">Fiera del Cicloturismo</text:span><text:span text:style-name="T13">” </text:span>– <text:span text:style-name="T14">Pa</text:span><text:span text:style-name="T15">dova 27-29 marzo 2026; </text:span><text:span text:style-name="T11">“</text:span><text:span text:style-name="T12">Caravan Salon” </text:span><text:span text:style-name="T15">– Dusseldorf – 26 agosto – 6 settembre 2026</text:span><text:span text:style-name="T10">)</text:span>.</text:p>
      <text:p text:style-name="P18"/>
      <text:p text:style-name="P18"/>
      <text:p text:style-name="P21"><text:span text:style-name="T5">A tale fine allega breve descrizione attività da realizzare; </text:span><text:span text:style-name="T4">contesto prodotto segmentale</text:span><text:span text:style-name="T5">; curriculum </text:span><text:span text:style-name="T4">organizzazione; </text:span></text:p>
      <text:p text:style-name="P7">Si impegna ad assicurare il presenziamento della postazione attraverso il proprio referente nella persona di ………………………..…………………. – cell. ……………………., mail …………….;</text:p>
      <text:p text:style-name="P12"/>
      <text:p text:style-name="P7">Data<text:tab/><text:tab/><text:tab/><text:tab/><text:tab/><text:tab/>Timbro e firma</text:p>
      <text:p text:style-name="P7"><text:tab/><text:tab/><text:tab/><text:tab/><text:tab/><text:tab/>il Legale rappresentante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17">(in caso di firma autografa allegare copia carta identità dichiar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6T14:11:48.475920800</dc:date>
    <meta:editing-duration>PT3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1" meta:word-count="153" meta:character-count="1335" meta:non-whitespace-character-count="1163"/>
  </office:meta>
</office:document-meta>
</file>