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margin-left="0cm" fo:margin-right="0cm" fo:line-height="0.6cm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">
      <style:paragraph-properties fo:margin-left="0.499cm" fo:margin-right="0cm" fo:line-height="0.6cm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499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fo:margin-left="0.499cm" fo:margin-right="0cm" fo:line-height="0.6cm" fo:text-align="justify" style:justify-single-word="false" fo:text-indent="-0.499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 style:master-page-name="">
      <style:paragraph-properties fo:margin-left="0.016cm" fo:margin-right="0cm" fo:line-height="0.6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.01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6pt"/>
    </style:style>
    <style:style style:name="P20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</style:style>
    <style:style style:name="P23" style:family="paragraph" style:parent-style-name="Standard">
      <style:paragraph-properties fo:margin-left="0.101cm" fo:margin-right="0cm" fo:line-height="100%" fo:text-align="center" style:justify-single-word="false" fo:text-indent="-0.101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1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32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P34" style:family="paragraph">
      <style:paragraph-properties fo:text-align="center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P35" style:family="paragraph">
      <loext:graphic-properties draw:fill="solid" draw:fill-color="#eeeeee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gency FB" fo:font-size="8pt" style:font-size-asian="8pt" style:font-size-complex="8pt"/>
    </style:style>
    <style:style style:name="T5" style:family="text">
      <style:text-properties officeooo:rsid="0005bc1b"/>
    </style:style>
    <style:style style:name="T6" style:family="text">
      <style:text-properties officeooo:rsid="0007730c"/>
    </style:style>
    <style:style style:name="T7" style:family="text">
      <style:text-properties officeooo:rsid="0008f83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background-color="#eeeeee" fo:border="solid"/>
    </style:style>
    <style:style style:name="gr5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dash" draw:stroke-dash="Dash_20_5" svg:stroke-color="#000000" svg:stroke-linecap="round" draw:fill="solid" draw:fill-color="#eeeeee" draw:textarea-horizontal-align="justify" draw:textarea-vertical-align="middle" draw:auto-grow-height="false" fo:min-height="0.499cm" fo:min-width="5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2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7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9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8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0" form:control-implementation="ooo:com.sun.star.form.component.CheckBox" xml:id="control70" form:id="control7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9" draw:name="Forma 11" draw:style-name="gr1" draw:text-style-name="P27" svg:width="2.147cm" svg:height="0.5cm" svg:x="10.148cm" svg:y="12.991cm" draw:control="control71"/>
      <draw:g text:anchor-type="page" text:anchor-page-number="2" draw:z-index="37" draw:name="Forma47" draw:style-name="gr3">
        <draw:control draw:name="Forma 9" draw:style-name="gr4" draw:text-style-name="P29" svg:width="3.493cm" svg:height="0.5cm" svg:x="1cm" svg:y="4.471cm" draw:control="control68"/>
        <draw:control draw:name="Forma 10" draw:style-name="gr4" draw:text-style-name="P30" svg:width="2.147cm" svg:height="0.5cm" svg:x="4.734cm" svg:y="4.471cm" draw:control="control69"/>
      </draw:g>
      <draw:g text:anchor-type="page" text:anchor-page-number="1" draw:z-index="36" draw:name="Forma20" draw:style-name="gr3">
        <draw:control draw:name="Forma 51" draw:style-name="gr4" draw:text-style-name="P31" svg:width="2.814cm" svg:height="0.5cm" svg:x="3.817cm" svg:y="27.704cm" draw:control="control67"/>
        <draw:control draw:name="Forma 52" draw:style-name="gr4" draw:text-style-name="P31" svg:width="0.618cm" svg:height="0.5cm" svg:x="7.07cm" svg:y="27.704cm" draw:control="control66"/>
        <draw:control draw:name="Forma 53" draw:style-name="gr4" draw:text-style-name="P31" svg:width="5.748cm" svg:height="0.5cm" svg:x="14.07cm" svg:y="27.704cm" draw:control="control65"/>
        <draw:control draw:name="Forma 54" draw:style-name="gr4" draw:text-style-name="P31" svg:width="2.638cm" svg:height="0.5cm" svg:x="8.07cm" svg:y="27.704cm" draw:control="control64"/>
        <draw:control draw:name="Forma 55" draw:style-name="gr4" draw:text-style-name="P31" svg:width="2.638cm" svg:height="0.5cm" svg:x="11.07cm" svg:y="27.704cm" draw:control="control63"/>
      </draw:g>
      <draw:control text:anchor-type="page" text:anchor-page-number="1" draw:z-index="35" draw:name="Forma 2" draw:style-name="gr5" draw:text-style-name="P29" svg:width="9cm" svg:height="0.5cm" svg:x="3.801cm" svg:y="26.608cm" draw:control="control62"/>
      <draw:control text:anchor-type="page" text:anchor-page-number="1" draw:z-index="34" draw:name="Forma 3" draw:style-name="gr1" draw:text-style-name="P32" svg:width="16.193cm" svg:height="0.5cm" svg:x="3.736cm" svg:y="25.375cm" draw:control="control61"/>
      <draw:control text:anchor-type="page" text:anchor-page-number="1" draw:z-index="33" draw:name="Forma 19" draw:style-name="gr1" draw:text-style-name="P27" svg:width="1.795cm" svg:height="0.5cm" svg:x="18.142cm" svg:y="24.825cm" draw:control="control60"/>
      <draw:control text:anchor-type="page" text:anchor-page-number="1" draw:z-index="32" draw:name="Forma 18" draw:style-name="gr1" draw:text-style-name="P32" svg:width="6.218cm" svg:height="0.5cm" svg:x="10.631cm" svg:y="24.825cm" draw:control="control59"/>
      <draw:control text:anchor-type="page" text:anchor-page-number="1" draw:z-index="31" draw:name="Forma 17" draw:style-name="gr1" draw:text-style-name="P32" svg:width="5.352cm" svg:height="0.5cm" svg:x="2.731cm" svg:y="24.825cm" draw:control="control58"/>
      <draw:control text:anchor-type="page" text:anchor-page-number="1" draw:z-index="30" draw:name="Forma10" draw:style-name="gr1" draw:text-style-name="P32" svg:width="18.548cm" svg:height="0.5cm" svg:x="1.381cm" svg:y="24.259cm" draw:control="control57"/>
      <draw:control text:anchor-type="page" text:anchor-page-number="1" draw:z-index="22" draw:name="Forma 46" draw:style-name="gr1" draw:text-style-name="P32" svg:width="2.147cm" svg:height="0.5cm" svg:x="1.82cm" svg:y="12.4cm" draw:control="control49"/>
      <draw:control text:anchor-type="page" text:anchor-page-number="1" draw:z-index="21" draw:name="Forma 45" draw:style-name="gr1" draw:text-style-name="P32" svg:width="7.222cm" svg:height="0.5cm" svg:x="12.617cm" svg:y="11.8cm" draw:control="control48"/>
      <draw:control text:anchor-type="page" text:anchor-page-number="1" draw:z-index="20" draw:name="Forma 44" draw:style-name="gr1" draw:text-style-name="P33" svg:width="6.536cm" svg:height="0.5cm" svg:x="4.71cm" svg:y="11.8cm" draw:control="control47"/>
      <draw:g text:anchor-type="page" text:anchor-page-number="1" draw:z-index="16" draw:name="DrawObject1" draw:style-name="gr3">
        <draw:g draw:name="DrawObject1" draw:style-name="gr6">
          <draw:control draw:name="Forma 5" draw:style-name="gr4" draw:text-style-name="P33" svg:width="6.1cm" svg:height="0.5cm" svg:x="1.42cm" svg:y="18.872cm" draw:control="control19"/>
          <draw:control draw:name="Forma 7" draw:style-name="gr4" draw:text-style-name="P33" svg:width="3.779cm" svg:height="0.5cm" svg:x="16.201cm" svg:y="18.872cm" draw:control="control18"/>
          <draw:control draw:name="Forma 8" draw:style-name="gr4" draw:text-style-name="P34" svg:width="1.775cm" svg:height="0.5cm" svg:x="14.155cm" svg:y="18.872cm" draw:control="control17"/>
          <draw:control draw:name="Forma 6" draw:style-name="gr4" draw:text-style-name="P33" svg:width="6.1cm" svg:height="0.5cm" svg:x="7.754cm" svg:y="18.872cm" draw:control="control16"/>
        </draw:g>
        <draw:g draw:name="DrawObject 1" draw:style-name="gr6">
          <draw:control draw:name="Forma 16" draw:style-name="gr4" draw:text-style-name="P33" svg:width="6.1cm" svg:height="0.5cm" svg:x="1.42cm" svg:y="19.539cm" draw:control="control23"/>
          <draw:control draw:name="Forma 21" draw:style-name="gr4" draw:text-style-name="P33" svg:width="3.779cm" svg:height="0.5cm" svg:x="16.201cm" svg:y="19.539cm" draw:control="control22"/>
          <draw:control draw:name="Forma 22" draw:style-name="gr4" draw:text-style-name="P34" svg:width="1.775cm" svg:height="0.5cm" svg:x="14.155cm" svg:y="19.539cm" draw:control="control21"/>
          <draw:control draw:name="Forma 23" draw:style-name="gr4" draw:text-style-name="P33" svg:width="6.1cm" svg:height="0.5cm" svg:x="7.754cm" svg:y="19.539cm" draw:control="control20"/>
        </draw:g>
        <draw:g draw:name="DrawObject 2" draw:style-name="gr6">
          <draw:control draw:name="Forma 24" draw:style-name="gr4" draw:text-style-name="P33" svg:width="6.1cm" svg:height="0.5cm" svg:x="1.42cm" svg:y="20.206cm" draw:control="control27"/>
          <draw:control draw:name="Forma 25" draw:style-name="gr4" draw:text-style-name="P33" svg:width="3.779cm" svg:height="0.5cm" svg:x="16.201cm" svg:y="20.206cm" draw:control="control26"/>
          <draw:control draw:name="Forma 26" draw:style-name="gr4" draw:text-style-name="P34" svg:width="1.775cm" svg:height="0.5cm" svg:x="14.155cm" svg:y="20.206cm" draw:control="control25"/>
          <draw:control draw:name="Forma 27" draw:style-name="gr4" draw:text-style-name="P33" svg:width="6.1cm" svg:height="0.5cm" svg:x="7.754cm" svg:y="20.206cm" draw:control="control24"/>
        </draw:g>
        <draw:g draw:name="DrawObject 3" draw:style-name="gr6">
          <draw:control draw:name="Forma 28" draw:style-name="gr4" draw:text-style-name="P33" svg:width="6.1cm" svg:height="0.5cm" svg:x="1.42cm" svg:y="20.872cm" draw:control="control31"/>
          <draw:control draw:name="Forma 29" draw:style-name="gr4" draw:text-style-name="P33" svg:width="3.779cm" svg:height="0.5cm" svg:x="16.201cm" svg:y="20.872cm" draw:control="control30"/>
          <draw:control draw:name="Forma 30" draw:style-name="gr4" draw:text-style-name="P34" svg:width="1.775cm" svg:height="0.5cm" svg:x="14.155cm" svg:y="20.872cm" draw:control="control29"/>
          <draw:control draw:name="Forma 31" draw:style-name="gr4" draw:text-style-name="P33" svg:width="6.1cm" svg:height="0.5cm" svg:x="7.754cm" svg:y="20.872cm" draw:control="control28"/>
        </draw:g>
        <draw:g draw:name="DrawObject 4" draw:style-name="gr6">
          <draw:control draw:name="Forma 32" draw:style-name="gr4" draw:text-style-name="P33" svg:width="6.1cm" svg:height="0.5cm" svg:x="1.42cm" svg:y="21.539cm" draw:control="control35"/>
          <draw:control draw:name="Forma 33" draw:style-name="gr4" draw:text-style-name="P33" svg:width="3.779cm" svg:height="0.5cm" svg:x="16.201cm" svg:y="21.539cm" draw:control="control34"/>
          <draw:control draw:name="Forma 34" draw:style-name="gr4" draw:text-style-name="P34" svg:width="1.775cm" svg:height="0.5cm" svg:x="14.155cm" svg:y="21.539cm" draw:control="control33"/>
          <draw:control draw:name="Forma 35" draw:style-name="gr4" draw:text-style-name="P33" svg:width="6.1cm" svg:height="0.5cm" svg:x="7.754cm" svg:y="21.539cm" draw:control="control32"/>
        </draw:g>
        <draw:g draw:name="DrawObject 5" draw:style-name="gr6">
          <draw:control draw:name="Forma 36" draw:style-name="gr4" draw:text-style-name="P33" svg:width="6.1cm" svg:height="0.5cm" svg:x="1.42cm" svg:y="22.206cm" draw:control="control39"/>
          <draw:control draw:name="Forma 37" draw:style-name="gr4" draw:text-style-name="P33" svg:width="3.779cm" svg:height="0.5cm" svg:x="16.201cm" svg:y="22.206cm" draw:control="control38"/>
          <draw:control draw:name="Forma 38" draw:style-name="gr4" draw:text-style-name="P34" svg:width="1.775cm" svg:height="0.5cm" svg:x="14.155cm" svg:y="22.206cm" draw:control="control37"/>
          <draw:control draw:name="Forma 39" draw:style-name="gr4" draw:text-style-name="P33" svg:width="6.1cm" svg:height="0.5cm" svg:x="7.754cm" svg:y="22.206cm" draw:control="control36"/>
        </draw:g>
        <draw:g draw:name="DrawObject 6" draw:style-name="gr6">
          <draw:control draw:name="Forma 40" draw:style-name="gr4" draw:text-style-name="P33" svg:width="6.1cm" svg:height="0.5cm" svg:x="1.42cm" svg:y="22.873cm" draw:control="control43"/>
          <draw:control draw:name="Forma 41" draw:style-name="gr4" draw:text-style-name="P33" svg:width="3.779cm" svg:height="0.5cm" svg:x="16.201cm" svg:y="22.873cm" draw:control="control42"/>
          <draw:control draw:name="Forma 42" draw:style-name="gr4" draw:text-style-name="P34" svg:width="1.775cm" svg:height="0.5cm" svg:x="14.155cm" svg:y="22.873cm" draw:control="control41"/>
          <draw:control draw:name="Forma 43" draw:style-name="gr4" draw:text-style-name="P33" svg:width="6.1cm" svg:height="0.5cm" svg:x="7.754cm" svg:y="22.873cm" draw:control="control40"/>
        </draw:g>
      </draw:g>
      <draw:control text:anchor-type="page" text:anchor-page-number="1" draw:z-index="15" draw:name="Forma 4" draw:style-name="gr1" draw:text-style-name="P32" svg:width="10.545cm" svg:height="0.5cm" svg:x="6.532cm" svg:y="11.15cm" draw:control="control15"/>
      <draw:control text:anchor-type="page" text:anchor-page-number="1" draw:z-index="14" draw:name="Forma 13" draw:style-name="gr1" draw:text-style-name="P32" svg:width="6.984cm" svg:height="0.5cm" svg:x="6.532cm" svg:y="10.55cm" draw:control="control14"/>
      <draw:control text:anchor-type="page" text:anchor-page-number="1" draw:z-index="13" draw:name="Forma 14" draw:style-name="gr1" draw:text-style-name="P27" svg:width="2.147cm" svg:height="0.5cm" svg:x="1.771cm" svg:y="11.15cm" draw:control="control12"/>
      <draw:control text:anchor-type="page" text:anchor-page-number="1" draw:z-index="12" draw:name="Forma 15" draw:style-name="gr1" draw:text-style-name="P27" svg:width="2.147cm" svg:height="0.5cm" svg:x="17.701cm" svg:y="11.15cm" draw:control="control13"/>
      <draw:control text:anchor-type="page" text:anchor-page-number="1" draw:z-index="11" draw:name="Forma 12" draw:style-name="gr1" draw:text-style-name="P32" svg:width="7.025cm" svg:height="0.5cm" svg:x="3.621cm" svg:y="6.301cm" draw:control="control11"/>
      <draw:control text:anchor-type="page" text:anchor-page-number="1" draw:z-index="10" draw:name="Forma3" draw:style-name="gr5" draw:text-style-name="P27" svg:width="2.315cm" svg:height="0.5cm" svg:x="1.337cm" svg:y="5.699cm" draw:control="control10"/>
      <draw:control text:anchor-type="page" text:anchor-page-number="1" draw:z-index="9" draw:name="Forma4" draw:style-name="gr5" draw:text-style-name="P27" svg:width="4.633cm" svg:height="0.5cm" svg:x="6.01cm" svg:y="5.699cm" draw:control="control4"/>
      <draw:control text:anchor-type="page" text:anchor-page-number="1" draw:z-index="8" draw:name="Forma 1" draw:style-name="gr1" draw:text-style-name="P29" svg:width="7.501cm" svg:height="0.5cm" svg:x="12.448cm" svg:y="6.9cm" draw:control="control9"/>
      <draw:control text:anchor-type="page" text:anchor-page-number="1" draw:z-index="7" draw:name="Forma11" draw:style-name="gr1" draw:text-style-name="P32" svg:width="5.072cm" svg:height="0.5cm" svg:x="14.764cm" svg:y="10.55cm" draw:control="control8"/>
      <draw:control text:anchor-type="page" text:anchor-page-number="1" draw:z-index="6" draw:name="Forma9" draw:style-name="gr1" draw:text-style-name="P29" svg:width="8.644cm" svg:height="0.5cm" svg:x="2.027cm" svg:y="6.9cm" draw:control="control7"/>
      <draw:control text:anchor-type="page" text:anchor-page-number="1" draw:z-index="5" draw:name="Forma8" draw:style-name="gr1" draw:text-style-name="P27" svg:width="4.336cm" svg:height="0.5cm" svg:x="15.612cm" svg:y="6.301cm" draw:control="control6"/>
      <draw:control text:anchor-type="page" text:anchor-page-number="1" draw:z-index="4" draw:name="Forma7" draw:style-name="gr1" draw:text-style-name="P27" svg:width="1.795cm" svg:height="0.5cm" svg:x="12.45cm" svg:y="6.301cm" draw:control="control5"/>
      <draw:control text:anchor-type="page" text:anchor-page-number="1" draw:z-index="3" draw:name="Forma5" draw:style-name="gr1" draw:text-style-name="P32" svg:width="7.501cm" svg:height="0.5cm" svg:x="12.448cm" svg:y="5.699cm" draw:control="control3"/>
      <draw:control text:anchor-type="page" text:anchor-page-number="1" draw:z-index="2" draw:name="Forma2" draw:style-name="gr1" draw:text-style-name="P32" svg:width="7.501cm" svg:height="0.5cm" svg:x="12.45cm" svg:y="5.099cm" draw:control="control2"/>
      <draw:control text:anchor-type="page" text:anchor-page-number="1" draw:z-index="1" draw:name="Forma1" draw:style-name="gr1" draw:text-style-name="P32" svg:width="6.984cm" svg:height="0.5cm" svg:x="3.671cm" svg:y="5.099cm" draw:control="control1"/>
      <text:p text:style-name="P21">Modello A/2 – Sussidio orfani - genitore/202<text:span text:style-name="T7">5</text:span></text:p>
      <text:p text:style-name="Standard"/>
      <text:p text:style-name="P3"><text:bookmark-start text:name="__DdeLink__691_2947002542"/>Alla REGIONE SICILIANA</text:p>
      <text:p text:style-name="P2">Assessorato Regionale delle Autonomie Locali e della Funzione Pubblica</text:p>
      <text:p text:style-name="P1">Dipartimento Regionale della Funzione Pubblica e del Personale</text:p>
      <text:p text:style-name="P1">Servizio 3 – Trattamento Economico Accessorio</text:p>
      <text:p text:style-name="P1">Viale Regione Siciliana, 2194 – 90135 Palermo</text:p>
      <text:p text:style-name="P20">Mail: <text:span text:style-name="T2">dipartimento.funzione.pubblica@certmail.regione.sicilia.it</text:span><text:span text:style-name="T1"> </text:span><text:span text:style-name="T3"><text:s/></text:span></text:p>
      <text:p text:style-name="P4"/>
      <text:p text:style-name="P4">Il/La sottoscritto/a <text:s text:c="86"/>nato/a a </text:p>
      <text:p text:style-name="P10">il <text:s text:c="29"/>Codice Fiscale <text:s text:c="55"/>residente in <text:s text:c="30"/></text:p>
      <text:p text:style-name="P4">via/piazza/corso <text:s text:c="89"/>numero <text:s text:c="23"/>C.A.P. </text:p>
      <text:p text:style-name="P4">e-mail <text:s text:c="104"/>telefono</text:p>
      <text:p text:style-name="P14">CHIEDE</text:p>
      <text:p text:style-name="P17">in relazione al bando programma assistenziale anno 202<text:span text:style-name="T6">5</text:span>, la concessione del sussidio per l’iscrizione all’anno scolastico 202<text:span text:style-name="T6">5</text:span>/202<text:span text:style-name="T6">6</text:span>.</text:p>
      <text:p text:style-name="P12">A tal fine, consapevole delle sanzioni penali nel caso di dichiarazioni non veritiere, di formazione o uso di atti falsi, richiamate dall'art. 76 del D.P.R. 445 del 28 dicembre 2000</text:p>
      <text:p text:style-name="P15">DICHIARA<text:bookmark-end text:name="__DdeLink__691_2947002542"/></text:p>
      <text:p text:style-name="P5"><draw:control text:anchor-type="paragraph" draw:z-index="17" draw:name="Campo di controllo 1" draw:style-name="gr2" draw:text-style-name="P28" svg:width="0.325cm" svg:height="0.331cm" svg:x="-0.025cm" svg:y="0.199cm" draw:control="control44"/><text:s text:c="5"/>di essere vedovo/a del/la Sig.Sig.ra <text:s text:c="81"/>nato/a a </text:p>
      <text:p text:style-name="P6">il <text:s text:c="26"/>e deceduto/a <text:s/>a <text:s text:c="125"/>il </text:p>
      <text:p text:style-name="P7"><draw:control text:anchor-type="paragraph" draw:z-index="18" draw:name="Campo di controllo 3" draw:style-name="gr2" draw:text-style-name="P28" svg:width="0.325cm" svg:height="0.331cm" svg:x="-0.025cm" svg:y="0.199cm" draw:control="control45"/>di essere genitore di <text:s text:c="80"/>nato/a a</text:p>
      <text:p text:style-name="P7">il <text:s text:c="26"/>; <text:s/></text:p>
      <text:p text:style-name="P7"><draw:control text:anchor-type="paragraph" draw:z-index="23" draw:name="Campo di controllo 2" draw:style-name="gr2" draw:text-style-name="P28" svg:width="0.325cm" svg:height="0.331cm" svg:x="-0.025cm" svg:y="0.199cm" draw:control="control50"/>che il/la deceduto/a era dipendente regionale <text:span text:style-name="T5">a decorrere dal </text:span><text:s text:c="26"/>;</text:p>
      <text:p text:style-name="P7"><draw:control text:anchor-type="paragraph" draw:z-index="24" draw:name="Campo di controllo 4" draw:style-name="gr2" draw:text-style-name="P28" svg:width="0.325cm" svg:height="0.331cm" svg:x="-0.025cm" svg:y="0.199cm" draw:control="control51"/>che il/la deceduto/a era pensionato della Regione Siciliana;</text:p>
      <text:p text:style-name="P7"><draw:control text:anchor-type="paragraph" draw:z-index="25" draw:name="Campo di controllo 5" draw:style-name="gr2" draw:text-style-name="P28" svg:width="0.325cm" svg:height="0.331cm" svg:x="-0.025cm" svg:y="0.199cm" draw:control="control52"/>che il/la figlio/a non è già in possesso di titolo di studio di grado equivalente a quello che otterrà a conclusione del corso di studi per il quale chiede il sussidio;</text:p>
      <text:p text:style-name="P8"><draw:control text:anchor-type="paragraph" draw:z-index="26" draw:name="Campo di controllo 8" draw:style-name="gr2" draw:text-style-name="P28" svg:width="0.325cm" svg:height="0.331cm" svg:x="-0.025cm" svg:y="0.199cm" draw:control="control53"/><text:s text:c="3"/>che né il/la sottoscritto/a né i componenti del proprio nucleo familiare ha/hanno già chiesto o ottenuto analogo sussidio (ad eccezione delle borse di studio) dall’amministrazione regionale;</text:p>
      <text:p text:style-name="P9"><draw:control text:anchor-type="paragraph" draw:z-index="27" draw:name="Campo di controllo 9" draw:style-name="gr2" draw:text-style-name="P28" svg:width="0.325cm" svg:height="0.331cm" svg:x="-0.025cm" svg:y="0.199cm" draw:control="control54"/><text:s text:c="5"/>che il/la figlio/a è fiscalmente a proprio carico;</text:p>
      <text:p text:style-name="P9"><draw:control text:anchor-type="paragraph" draw:z-index="28" draw:name="Campo di controllo 10" draw:style-name="gr2" draw:text-style-name="P28" svg:width="0.325cm" svg:height="0.331cm" svg:x="-0.025cm" svg:y="0.199cm" draw:control="control55"/><text:s text:c="5"/>che il reddito ISEE del proprio nucleo familiare per l’anno 202<text:span text:style-name="T6">4</text:span> non è stato superiore ad € 30.000,00; </text:p>
      <text:p text:style-name="P9"><draw:control text:anchor-type="paragraph" draw:z-index="29" draw:name="Campo di controllo 11" draw:style-name="gr2" draw:text-style-name="P28" svg:width="0.325cm" svg:height="0.331cm" svg:x="-0.025cm" svg:y="0.199cm" draw:control="control56"/><text:s text:c="5"/>che, alla data del decesso, il nucleo familiare era così composto:</text:p>
      <text:p text:style-name="P9"><text:s text:c="31"/><text:span text:style-name="T4">Cognome e nome</text:span> <text:s text:c="35"/><text:span text:style-name="T4"><text:s text:c="30"/>Luogo di nascita <text:s text:c="50"/>Data di nascita <text:s text:c="23"/>Relazione di parentel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control text:anchor-type="paragraph" draw:z-index="19" draw:name="Campo di controllo 7" draw:style-name="gr2" draw:text-style-name="P28" svg:width="0.325cm" svg:height="0.331cm" svg:x="-0.055cm" svg:y="0.219cm" draw:control="control46"/><text:s text:c="4"/>che il/la figlio/a <text:span text:style-name="T6">è</text:span> iscritto/a per l’anno scolastico 202<text:span text:style-name="T6">5</text:span>/202<text:span text:style-name="T6">6</text:span> presso l’Istituto/Convitto/Collegio/Università (facoltà) denominato/a: <text:s/></text:p>
      <text:p text:style-name="P9"/>
      <text:p text:style-name="P13"><text:s text:c="5"/>sito/a in <text:s text:c="62"/>via/piazza/corso <text:s text:c="73"/>numero</text:p>
      <text:p text:style-name="P25"><text:s text:c="5"/>indirizzo mail</text:p>
      <text:p text:style-name="P25"><draw:control text:anchor-type="paragraph" draw:z-index="38" draw:name="Campo di controllo 7" draw:style-name="gr2" draw:text-style-name="P28" svg:width="0.325cm" svg:height="0.331cm" svg:x="0.011cm" svg:y="0.056cm" draw:control="control70"/><text:s text:c="5"/>che il conto corrente (di seguito indicato) su cui il sussidio dovrà essere versato è intestato allo scrivente:</text:p>
      <text:p text:style-name="P25"><text:s text:c="5"/>Istituto bancario </text:p>
      <text:p text:style-name="P25"><text:s text:c="40"/><text:span text:style-name="T4">CIN internazionale <text:s text:c="19"/>CIN <text:s text:c="30"/>ABI <text:s text:c="48"/>CAB <text:s text:c="75"/>NUMERO</text:span> <text:s text:c="3"/></text:p>
      <text:p text:style-name="P16"><text:soft-page-break/></text:p>
      <text:p text:style-name="P16">Si allega:</text:p>
      <text:p text:style-name="P16">- copia del documento d’identità;</text:p>
      <text:list xml:id="list4276886642" text:style-name="L1">
        <text:list-header>
          <text:p text:style-name="P26">- copia del codice fiscale;</text:p>
          <text:p text:style-name="P26">- attestazione ISEE in corso di validità.</text:p>
        </text:list-header>
      </text:list>
      <text:p text:style-name="P16"/>
      <text:p text:style-name="P16"><text:s text:c="14"/>Luogo <text:s text:c="25"/>Data <text:s text:c="103"/>FIRMA PER ESTESO</text:p>
      <text:p text:style-name="Standard"><draw:custom-shape text:anchor-type="paragraph" draw:z-index="0" draw:name="Forma 44" draw:style-name="gr7" draw:text-style-name="P35" svg:width="5.762cm" svg:height="0.5cm" svg:x="7.287cm" svg:y="-0.153cm"><text:p/><draw:enhanced-geometry svg:viewBox="0 0 21600 21600" draw:type="rectangle" draw:enhanced-path="M 0 0 L 21600 0 21600 21600 0 21600 0 0 Z N"/></draw:custom-shape></text:p>
      <text:p text:style-name="P18">Informativa resa ai sensi dell’art. 13 del Codice in materia di protezione dei dati personali </text:p>
      <text:p text:style-name="P19">Ai sensi del Regolamento U.E. 2016/679 e del D.Lgs. 101/2018, i dati personali forniti saranno raccolti e trattati, anche con l'uso di sistemi informatizzati, per l'emanazione dei conseguenziali provvedimenti.</text:p>
      <text:p text:style-name="P24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_20_5" draw:display-name="Dash 5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erpetua" fo:font-family="Perpetu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10-29T07:36:27.468000000</dc:date>
    <meta:editing-duration>PT6H13M12S</meta:editing-duration>
    <meta:editing-cycles>74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41" meta:word-count="362" meta:character-count="3948" meta:non-whitespace-character-count="2121"/>
  </office:meta>
</office:document-meta>
</file>