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.711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text-align="end" style:justify-single-word="false" fo:text-indent="0.711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 style:master-page-name="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499cm" fo:margin-right="0cm" fo:line-height="0.6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 style:master-page-name="">
      <style:paragraph-properties fo:margin-left="0.499cm" fo:margin-right="0cm" fo:line-height="0.6cm" fo:text-align="justify" style:justify-single-word="false" fo:text-indent="-0.499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">
      <style:paragraph-properties fo:margin-left="0.499cm" fo:margin-right="0cm" fo:line-height="0.6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margin-left="0.499cm" fo:margin-right="0cm" fo:line-height="0.6cm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left="0.499cm" fo:margin-right="0cm" fo:line-height="0.6cm" fo:text-align="start" style:justify-single-word="false" fo:text-indent="-0.499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0.6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.01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.499cm" fo:margin-right="0cm" fo:line-height="0.6cm" fo:text-align="justify" style:justify-single-word="false" fo:text-indent="-0.499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4cm" fo:margin-right="0cm" fo:line-height="0.6cm" fo:text-align="justify" style:justify-single-word="false" fo:text-indent="-0.4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.499cm" fo:margin-right="0cm" fo:line-height="0.6cm" fo:text-align="center" style:justify-single-word="false" fo:text-indent="-0.499cm" style:auto-text-indent="false">
        <style:tab-stops/>
      </style:paragraph-properties>
      <style:text-properties style:font-name="TimesNew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NewRoman" fo:font-size="8pt" fo:font-weight="normal" style:font-size-asian="8pt" style:font-weight-asian="normal" style:font-size-complex="10pt" style:font-weight-complex="normal"/>
    </style:style>
    <style:style style:name="P26" style:family="paragraph" style:parent-style-name="Standard">
      <style:paragraph-properties fo:margin-left="0.499cm" fo:margin-right="0cm" fo:line-height="0.6cm" fo:text-align="start" style:justify-single-word="false" fo:text-indent="0cm" style:auto-text-indent="false">
        <style:tab-stops/>
      </style:paragraph-properties>
      <style:text-properties style:font-name="Agency FB" fo:font-size="8pt" style:font-size-asian="8pt" style:font-size-complex="8pt"/>
    </style:style>
    <style:style style:name="P27" style:family="paragraph" style:parent-style-name="Standard">
      <style:paragraph-properties fo:margin-left="0cm" fo:margin-right="0cm" fo:text-align="end" style:justify-single-word="false" fo:text-indent="0.016cm" style:auto-text-indent="false">
        <style:tab-stops/>
      </style:paragraph-properties>
      <style:text-properties fo:color="#000000" loext:opacity="100%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 style:master-page-name="">
      <style:paragraph-properties fo:margin-left="-0.016cm" fo:margin-right="0cm" fo:line-height="150%" fo:text-align="justify" style:justify-single-word="false" fo:text-indent="0cm" style:auto-text-indent="false" style:page-number="auto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32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3" style:family="paragraph">
      <style:paragraph-properties fo:text-align="center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7" style:family="paragraph">
      <style:paragraph-properties fo:text-align="end"/>
      <style:text-properties style:text-line-through-style="none" style:text-line-through-type="none" style:font-name="Times New Roman1" fo:font-size="8pt" fo:font-style="italic" style:text-underline-style="none" fo:font-weight="normal"/>
    </style:style>
    <style:style style:name="P38" style:family="paragraph">
      <style:paragraph-properties fo:text-align="center"/>
      <style:text-properties style:text-line-through-style="none" style:text-line-through-type="none" style:font-name="Times New Roman1" fo:font-size="10pt" fo:font-style="normal" style:text-underline-style="none" fo:font-weight="bold"/>
    </style:style>
    <style:style style:name="P39" style:family="paragraph">
      <loext:graphic-properties draw:fill="solid" draw:fill-color="#eeeeee"/>
      <style:text-properties fo:font-size="12pt"/>
    </style:style>
    <style:style style:name="T1" style:family="text">
      <style:text-properties style:font-name="TimesNewRoman"/>
    </style:style>
    <style:style style:name="T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style:font-name="TimesNewRoman,Bold"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gency FB" fo:font-size="8pt" style:font-size-asian="8pt" style:font-size-complex="8pt"/>
    </style:style>
    <style:style style:name="T6" style:family="text">
      <style:text-properties officeooo:rsid="00122f56"/>
    </style:style>
    <style:style style:name="T7" style:family="text">
      <style:text-properties officeooo:rsid="0014a389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eeeeee" fo:border="soli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fo:background-color="#eeeeee" fo:border="solid"/>
    </style:style>
    <style:style style:name="gr6" style:family="graphic">
      <style:graphic-properties draw:stroke="dash" draw:stroke-dash="Dash" svg:stroke-color="#000000" svg:stroke-linecap="round" draw:fill="solid" draw:fill-color="#eeeeee" draw:textarea-horizontal-align="justify" draw:textarea-vertical-align="middle" draw:auto-grow-height="false" fo:min-height="0.497cm" fo:min-width="5.916cm" style:run-through="foreground"/>
    </style:style>
    <style:style style:name="gr7" style:family="graphic">
      <style:graphic-properties fo:background-color="#eeeeee" fo:border="soli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0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7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0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8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7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8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18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5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0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5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8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37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8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7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5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26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7" form:id="control5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25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59" form:id="control5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61" form:id="control6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2" form:id="control6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3" form:id="control6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4" form:id="control6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5" form:id="control6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6" form:id="control6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49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5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0" form:control-implementation="ooo:com.sun.star.form.component.CheckBox" xml:id="control71" form:id="control7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72" form:id="control7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sella di testo 4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sella di testo 4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41" draw:name="Forma 20" draw:style-name="gr1" draw:text-style-name="P32" svg:width="2.315cm" svg:height="0.5cm" svg:x="10.458cm" svg:y="14.767cm" draw:control="control74"/>
      <draw:control text:anchor-type="page" text:anchor-page-number="1" draw:z-index="40" draw:name="Forma 11" draw:style-name="gr1" draw:text-style-name="P33" svg:width="2.315cm" svg:height="0.5cm" svg:x="17.672cm" svg:y="14.15cm" draw:control="control73"/>
      <draw:control text:anchor-type="page" text:anchor-page-number="1" draw:z-index="37" draw:name="Forma 3" draw:style-name="gr1" draw:text-style-name="P35" svg:width="16.43cm" svg:height="0.5cm" svg:x="3.572cm" svg:y="26.859cm" draw:control="control70"/>
      <draw:control text:anchor-type="page" text:anchor-page-number="1" draw:z-index="36" draw:name="Forma 48" draw:style-name="gr1" draw:text-style-name="P33" svg:width="2.315cm" svg:height="0.5cm" svg:x="15.005cm" svg:y="14.15cm" draw:control="control68"/>
      <draw:control text:anchor-type="page" text:anchor-page-number="1" draw:z-index="35" draw:name="Forma 47" draw:style-name="gr1" draw:text-style-name="P33" svg:width="2.315cm" svg:height="0.5cm" svg:x="17.672cm" svg:y="14.15cm" draw:control="control67"/>
      <draw:control text:anchor-type="page" text:anchor-page-number="1" draw:z-index="26" draw:name="Forma 46" draw:style-name="gr1" draw:text-style-name="P32" svg:width="2.147cm" svg:height="0.5cm" svg:x="1.82cm" svg:y="12.351cm" draw:control="control56"/>
      <draw:control text:anchor-type="page" text:anchor-page-number="1" draw:z-index="25" draw:name="Forma 45" draw:style-name="gr1" draw:text-style-name="P35" svg:width="7.035cm" svg:height="0.5cm" svg:x="12.804cm" svg:y="11.749cm" draw:control="control58"/>
      <draw:control text:anchor-type="page" text:anchor-page-number="1" draw:z-index="24" draw:name="Forma 44" draw:style-name="gr1" draw:text-style-name="P35" svg:width="6.536cm" svg:height="0.5cm" svg:x="5.043cm" svg:y="11.749cm" draw:control="control60"/>
      <draw:control text:anchor-type="page" text:anchor-page-number="1" draw:z-index="23" draw:name="Forma 4" draw:style-name="gr1" draw:text-style-name="P36" svg:width="13.064cm" svg:height="0.5cm" svg:x="1.531cm" svg:y="14.15cm" draw:control="control20"/>
      <draw:control text:anchor-type="page" text:anchor-page-number="1" draw:z-index="22" draw:name="Forma 14" draw:style-name="gr1" draw:text-style-name="P32" svg:width="2.147cm" svg:height="0.5cm" svg:x="1.771cm" svg:y="11.15cm" draw:control="control14"/>
      <draw:control text:anchor-type="page" text:anchor-page-number="1" draw:z-index="21" draw:name="Forma 15" draw:style-name="gr1" draw:text-style-name="P37" svg:width="2.147cm" svg:height="0.5cm" svg:x="6.366cm" svg:y="12.351cm" draw:control="control16"/>
      <draw:control text:anchor-type="page" text:anchor-page-number="1" draw:z-index="20" draw:name="Forma 13" draw:style-name="gr1" draw:text-style-name="P35" svg:width="6.353cm" svg:height="0.5cm" svg:x="5.198cm" svg:y="10.55cm" draw:control="control21"/>
      <draw:control text:anchor-type="page" text:anchor-page-number="1" draw:z-index="19" draw:name="Forma11" draw:style-name="gr1" draw:text-style-name="P35" svg:width="7.016cm" svg:height="0.5cm" svg:x="12.82cm" svg:y="10.55cm" draw:control="control8"/>
      <draw:g text:anchor-type="page" text:anchor-page-number="1" draw:z-index="18" draw:name="DrawObject1" draw:style-name="gr3">
        <draw:g draw:name="DrawObject1" draw:style-name="gr4">
          <draw:control draw:name="Forma 5" draw:style-name="gr5" draw:text-style-name="P35" svg:width="6.1cm" svg:height="0.5cm" svg:x="1.42cm" svg:y="20.205cm" draw:control="control27"/>
          <draw:control draw:name="Forma 7" draw:style-name="gr5" draw:text-style-name="P35" svg:width="3.779cm" svg:height="0.5cm" svg:x="16.201cm" svg:y="20.205cm" draw:control="control26"/>
          <draw:control draw:name="Forma 8" draw:style-name="gr5" draw:text-style-name="P32" svg:width="1.775cm" svg:height="0.5cm" svg:x="14.155cm" svg:y="20.205cm" draw:control="control25"/>
          <draw:control draw:name="Forma 6" draw:style-name="gr5" draw:text-style-name="P35" svg:width="6.1cm" svg:height="0.5cm" svg:x="7.754cm" svg:y="20.205cm" draw:control="control23"/>
        </draw:g>
        <draw:g draw:name="DrawObject 1" draw:style-name="gr4">
          <draw:control draw:name="Forma 16" draw:style-name="gr5" draw:text-style-name="P35" svg:width="6.1cm" svg:height="0.5cm" svg:x="1.42cm" svg:y="20.872cm" draw:control="control32"/>
          <draw:control draw:name="Forma 21" draw:style-name="gr5" draw:text-style-name="P35" svg:width="3.779cm" svg:height="0.5cm" svg:x="16.201cm" svg:y="20.872cm" draw:control="control30"/>
          <draw:control draw:name="Forma 22" draw:style-name="gr5" draw:text-style-name="P32" svg:width="1.775cm" svg:height="0.5cm" svg:x="14.155cm" svg:y="20.872cm" draw:control="control29"/>
          <draw:control draw:name="Forma 23" draw:style-name="gr5" draw:text-style-name="P35" svg:width="6.1cm" svg:height="0.5cm" svg:x="7.754cm" svg:y="20.872cm" draw:control="control28"/>
        </draw:g>
        <draw:g draw:name="DrawObject 2" draw:style-name="gr4">
          <draw:control draw:name="Forma 24" draw:style-name="gr5" draw:text-style-name="P35" svg:width="6.1cm" svg:height="0.5cm" svg:x="1.42cm" svg:y="21.539cm" draw:control="control36"/>
          <draw:control draw:name="Forma 25" draw:style-name="gr5" draw:text-style-name="P35" svg:width="3.779cm" svg:height="0.5cm" svg:x="16.201cm" svg:y="21.539cm" draw:control="control35"/>
          <draw:control draw:name="Forma 26" draw:style-name="gr5" draw:text-style-name="P32" svg:width="1.775cm" svg:height="0.5cm" svg:x="14.155cm" svg:y="21.539cm" draw:control="control34"/>
          <draw:control draw:name="Forma 27" draw:style-name="gr5" draw:text-style-name="P35" svg:width="6.1cm" svg:height="0.5cm" svg:x="7.754cm" svg:y="21.539cm" draw:control="control33"/>
        </draw:g>
        <draw:g draw:name="DrawObject 3" draw:style-name="gr4">
          <draw:control draw:name="Forma 28" draw:style-name="gr5" draw:text-style-name="P35" svg:width="6.1cm" svg:height="0.5cm" svg:x="1.42cm" svg:y="22.205cm" draw:control="control41"/>
          <draw:control draw:name="Forma 29" draw:style-name="gr5" draw:text-style-name="P35" svg:width="3.779cm" svg:height="0.5cm" svg:x="16.201cm" svg:y="22.205cm" draw:control="control40"/>
          <draw:control draw:name="Forma 30" draw:style-name="gr5" draw:text-style-name="P32" svg:width="1.775cm" svg:height="0.5cm" svg:x="14.155cm" svg:y="22.205cm" draw:control="control39"/>
          <draw:control draw:name="Forma 31" draw:style-name="gr5" draw:text-style-name="P35" svg:width="6.1cm" svg:height="0.5cm" svg:x="7.754cm" svg:y="22.205cm" draw:control="control37"/>
        </draw:g>
        <draw:g draw:name="DrawObject 4" draw:style-name="gr4">
          <draw:control draw:name="Forma 32" draw:style-name="gr5" draw:text-style-name="P35" svg:width="6.1cm" svg:height="0.5cm" svg:x="1.42cm" svg:y="22.872cm" draw:control="control47"/>
          <draw:control draw:name="Forma 33" draw:style-name="gr5" draw:text-style-name="P35" svg:width="3.779cm" svg:height="0.5cm" svg:x="16.201cm" svg:y="22.872cm" draw:control="control46"/>
          <draw:control draw:name="Forma 34" draw:style-name="gr5" draw:text-style-name="P32" svg:width="1.775cm" svg:height="0.5cm" svg:x="14.155cm" svg:y="22.872cm" draw:control="control43"/>
          <draw:control draw:name="Forma 35" draw:style-name="gr5" draw:text-style-name="P35" svg:width="6.1cm" svg:height="0.5cm" svg:x="7.754cm" svg:y="22.872cm" draw:control="control42"/>
        </draw:g>
        <draw:g draw:name="DrawObject 5" draw:style-name="gr4">
          <draw:control draw:name="Forma 36" draw:style-name="gr5" draw:text-style-name="P35" svg:width="6.1cm" svg:height="0.5cm" svg:x="1.42cm" svg:y="23.539cm" draw:control="control51"/>
          <draw:control draw:name="Forma 37" draw:style-name="gr5" draw:text-style-name="P35" svg:width="3.779cm" svg:height="0.5cm" svg:x="16.201cm" svg:y="23.539cm" draw:control="control50"/>
          <draw:control draw:name="Forma 38" draw:style-name="gr5" draw:text-style-name="P32" svg:width="1.775cm" svg:height="0.5cm" svg:x="14.155cm" svg:y="23.539cm" draw:control="control49"/>
          <draw:control draw:name="Forma 39" draw:style-name="gr5" draw:text-style-name="P35" svg:width="6.1cm" svg:height="0.5cm" svg:x="7.754cm" svg:y="23.539cm" draw:control="control48"/>
        </draw:g>
        <draw:g draw:name="DrawObject 6" draw:style-name="gr4">
          <draw:control draw:name="Forma 40" draw:style-name="gr5" draw:text-style-name="P35" svg:width="6.1cm" svg:height="0.5cm" svg:x="1.42cm" svg:y="24.206cm" draw:control="control55"/>
          <draw:control draw:name="Forma 41" draw:style-name="gr5" draw:text-style-name="P35" svg:width="3.779cm" svg:height="0.5cm" svg:x="16.201cm" svg:y="24.206cm" draw:control="control54"/>
          <draw:control draw:name="Forma 42" draw:style-name="gr5" draw:text-style-name="P32" svg:width="1.775cm" svg:height="0.5cm" svg:x="14.155cm" svg:y="24.206cm" draw:control="control53"/>
          <draw:control draw:name="Forma 43" draw:style-name="gr5" draw:text-style-name="P35" svg:width="6.1cm" svg:height="0.5cm" svg:x="7.754cm" svg:y="24.206cm" draw:control="control52"/>
        </draw:g>
      </draw:g>
      <draw:control text:anchor-type="page" text:anchor-page-number="1" draw:z-index="17" draw:name="Forma 3" draw:style-name="gr1" draw:text-style-name="P35" svg:width="18.211cm" svg:height="0.5cm" svg:x="1.774cm" svg:y="25.539cm" draw:control="control22"/>
      <draw:control text:anchor-type="page" text:anchor-page-number="1" draw:z-index="16" draw:name="Forma 19" draw:style-name="gr1" draw:text-style-name="P33" svg:width="1.835cm" svg:height="0.5cm" svg:x="18.182cm" svg:y="26.201cm" draw:control="control69"/>
      <draw:control text:anchor-type="page" text:anchor-page-number="1" draw:z-index="15" draw:name="Forma 18" draw:style-name="gr1" draw:text-style-name="P35" svg:width="6.218cm" svg:height="0.5cm" svg:x="10.349cm" svg:y="26.176cm" draw:control="control17"/>
      <draw:control text:anchor-type="page" text:anchor-page-number="1" draw:z-index="14" draw:name="Forma 17" draw:style-name="gr1" draw:text-style-name="P35" svg:width="5.352cm" svg:height="0.5cm" svg:x="2.475cm" svg:y="26.192cm" draw:control="control15"/>
      <draw:control text:anchor-type="page" text:anchor-page-number="1" draw:z-index="13" draw:name="Forma10" draw:style-name="gr1" draw:text-style-name="P36" svg:width="18.25cm" svg:height="0.5cm" svg:x="-49.451cm" svg:y="-0.459cm" draw:control="control18"/>
      <draw:g text:anchor-type="page" text:anchor-page-number="2" draw:z-index="12" draw:name="DrawObject9" draw:style-name="gr3">
        <draw:control draw:name="Forma 51" draw:style-name="gr5" draw:text-style-name="P38" svg:width="2.814cm" svg:height="0.5cm" svg:x="4.089cm" svg:y="2.748cm" draw:control="control44"/>
        <draw:control draw:name="Forma 52" draw:style-name="gr5" draw:text-style-name="P38" svg:width="0.618cm" svg:height="0.5cm" svg:x="7.342cm" svg:y="2.748cm" draw:control="control38"/>
        <draw:control draw:name="Forma 53" draw:style-name="gr5" draw:text-style-name="P38" svg:width="5.654cm" svg:height="0.5cm" svg:x="14.314cm" svg:y="2.748cm" draw:control="control31"/>
        <draw:control draw:name="Forma 54" draw:style-name="gr5" draw:text-style-name="P38" svg:width="2.638cm" svg:height="0.5cm" svg:x="8.342cm" svg:y="2.748cm" draw:control="control24"/>
        <draw:control draw:name="Forma 55" draw:style-name="gr5" draw:text-style-name="P38" svg:width="2.638cm" svg:height="0.5cm" svg:x="11.342cm" svg:y="2.748cm" draw:control="control19"/>
      </draw:g>
      <draw:control text:anchor-type="page" text:anchor-page-number="2" draw:z-index="11" draw:name="Forma 2" draw:style-name="gr1" draw:text-style-name="P35" svg:width="9cm" svg:height="0.5cm" svg:x="4.075cm" svg:y="1.67cm" draw:control="control45"/>
      <draw:g text:anchor-type="page" text:anchor-page-number="2" draw:z-index="10" draw:name="Forma6" draw:style-name="gr3">
        <draw:custom-shape draw:name="Forma 44" draw:style-name="gr6" draw:text-style-name="P39" svg:width="5.917cm" svg:height="0.498cm" svg:x="14.062cm" svg:y="7.542cm">
          <text:p/>
          <draw:enhanced-geometry svg:viewBox="0 0 21600 21600" draw:type="rectangle" draw:enhanced-path="M 0 0 L 21600 0 21600 21600 0 21600 0 0 Z N"/>
        </draw:custom-shape>
        <draw:control draw:name="Forma 9" draw:style-name="gr5" draw:text-style-name="P36" svg:width="3.493cm" svg:height="0.5cm" svg:x="0.997cm" svg:y="7.542cm" draw:control="control10"/>
        <draw:control draw:name="Forma 10" draw:style-name="gr5" draw:text-style-name="P33" svg:width="2.147cm" svg:height="0.5cm" svg:x="4.731cm" svg:y="7.542cm" draw:control="control11"/>
      </draw:g>
      <draw:control text:anchor-type="page" text:anchor-page-number="1" draw:z-index="9" draw:name="Forma 12" draw:style-name="gr7" draw:text-style-name="P35" svg:width="7.025cm" svg:height="0.5cm" svg:x="3.621cm" svg:y="6.301cm" draw:control="control13"/>
      <draw:control text:anchor-type="page" text:anchor-page-number="1" draw:z-index="8" draw:name="Forma3" draw:style-name="gr1" draw:text-style-name="P32" svg:width="2.315cm" svg:height="0.5cm" svg:x="1.337cm" svg:y="5.699cm" draw:control="control12"/>
      <draw:control text:anchor-type="page" text:anchor-page-number="1" draw:z-index="7" draw:name="Forma4" draw:style-name="gr1" draw:text-style-name="P32" svg:width="4.633cm" svg:height="0.5cm" svg:x="6.01cm" svg:y="5.699cm" draw:control="control4"/>
      <draw:control text:anchor-type="page" text:anchor-page-number="1" draw:z-index="6" draw:name="Forma 1" draw:style-name="gr7" draw:text-style-name="P35" svg:width="7.501cm" svg:height="0.5cm" svg:x="12.448cm" svg:y="6.9cm" draw:control="control9"/>
      <draw:control text:anchor-type="page" text:anchor-page-number="1" draw:z-index="5" draw:name="Forma9" draw:style-name="gr7" draw:text-style-name="P35" svg:width="8.644cm" svg:height="0.5cm" svg:x="2.027cm" svg:y="6.9cm" draw:control="control7"/>
      <draw:control text:anchor-type="page" text:anchor-page-number="1" draw:z-index="4" draw:name="Forma8" draw:style-name="gr7" draw:text-style-name="P32" svg:width="4.336cm" svg:height="0.5cm" svg:x="15.612cm" svg:y="6.301cm" draw:control="control6"/>
      <draw:control text:anchor-type="page" text:anchor-page-number="1" draw:z-index="3" draw:name="Forma7" draw:style-name="gr7" draw:text-style-name="P32" svg:width="1.795cm" svg:height="0.5cm" svg:x="12.45cm" svg:y="6.301cm" draw:control="control5"/>
      <draw:control text:anchor-type="page" text:anchor-page-number="1" draw:z-index="2" draw:name="Forma5" draw:style-name="gr7" draw:text-style-name="P35" svg:width="7.501cm" svg:height="0.5cm" svg:x="12.448cm" svg:y="5.699cm" draw:control="control3"/>
      <draw:control text:anchor-type="page" text:anchor-page-number="1" draw:z-index="1" draw:name="Forma2" draw:style-name="gr7" draw:text-style-name="P35" svg:width="7.501cm" svg:height="0.5cm" svg:x="12.45cm" svg:y="5.099cm" draw:control="control2"/>
      <draw:control text:anchor-type="page" text:anchor-page-number="1" draw:z-index="0" draw:name="Forma1" draw:style-name="gr7" draw:text-style-name="P35" svg:width="6.984cm" svg:height="0.5cm" svg:x="3.671cm" svg:y="5.099cm" draw:control="control1"/>
      <text:p text:style-name="P28">Modello A/3 – Sussidio orfani - tutore/202<text:span text:style-name="T7">5</text:span></text:p>
      <text:p text:style-name="Standard"/>
      <text:p text:style-name="P3"><text:bookmark-start text:name="__DdeLink__691_2947002542"/>Alla REGIONE SICILIANA</text:p>
      <text:p text:style-name="P2">Assessorato Regionale delle Autonomie Locali e della Funzione Pubblica</text:p>
      <text:p text:style-name="P1">Dipartimento Regionale della Funzione Pubblica e del Personale</text:p>
      <text:p text:style-name="P1">Servizio 3 – Trattamento Economico Accessorio</text:p>
      <text:p text:style-name="P1">Viale Regione Siciliana, 2194 – 90135 Palermo</text:p>
      <text:p text:style-name="P27">Mail: <text:span text:style-name="T3">dipartimento.funzione.pubblica@certmail.regione.sicilia.it</text:span><text:span text:style-name="T2"> </text:span><text:span text:style-name="T4"><text:s/></text:span></text:p>
      <text:p text:style-name="P4"/>
      <text:p text:style-name="P4">Il/La sottoscritto/a <text:s text:c="86"/>nato/a a </text:p>
      <text:p text:style-name="P8">il <text:s text:c="29"/>Codice Fiscale <text:s text:c="55"/>residente in <text:s text:c="30"/></text:p>
      <text:p text:style-name="P4">via/piazza/corso <text:s text:c="89"/>numero <text:s text:c="23"/>C.A.P. </text:p>
      <text:p text:style-name="P4">e-mail <text:s text:c="104"/>telefono</text:p>
      <text:p text:style-name="P13">CHIEDE</text:p>
      <text:p text:style-name="P19">in relazione al bando programma assistenziale anno 202<text:span text:style-name="T7">5</text:span>, la concessione del sussidio per l’iscrizione all’anno scolastico 202<text:span text:style-name="T7">5</text:span>/202<text:span text:style-name="T7">6</text:span>.</text:p>
      <text:p text:style-name="P12">A tal fine, consapevole delle sanzioni penali nel caso di dichiarazioni non veritiere, di formazione o uso di atti falsi, richiamate dall'art. 76 del D.P.R. 445 del 28 dicembre 2000</text:p>
      <text:p text:style-name="P15">DICHIARA<text:bookmark-end text:name="__DdeLink__691_2947002542"/></text:p>
      <text:p text:style-name="P8"><draw:control text:anchor-type="paragraph" draw:z-index="34" draw:name="Campo di controllo 14" draw:style-name="gr2" draw:text-style-name="P34" svg:width="0.325cm" svg:height="0.331cm" svg:x="-0.025cm" svg:y="0.199cm" draw:control="control66"/><text:s text:c="5"/>di essere tutore del minore <text:s text:c="69"/>nato/a a </text:p>
      <text:p text:style-name="P9">il <text:s text:c="24"/></text:p>
      <text:p text:style-name="P10">orfano del/la Sig./Sig.ra <text:s text:c="73"/>nato/a a </text:p>
      <text:p text:style-name="P10">il <text:s text:c="31"/>e deceduto/a il <text:s text:c="30"/>;</text:p>
      <text:p text:style-name="P10"><draw:control text:anchor-type="paragraph" draw:z-index="33" draw:name="Campo di controllo 13" draw:style-name="gr2" draw:text-style-name="P34" svg:width="0.325cm" svg:height="0.331cm" svg:x="-0.025cm" svg:y="0.199cm" draw:control="control65"/>di essere stato nominato a mezzo del provvedimento giudiziario/atto notarile:</text:p>
      <text:p text:style-name="P26"><text:s text:c="114"/>emesso da<text:tab/> <text:s text:c="91"/><text:tab/> prot. <text:s text:c="40"/>del </text:p>
      <text:p text:style-name="P5"/>
      <text:p text:style-name="P5"><draw:control text:anchor-type="paragraph" draw:z-index="27" draw:name="Campo di controllo 6" draw:style-name="gr2" draw:text-style-name="P34" svg:width="0.325cm" svg:height="0.331cm" svg:x="-0.055cm" svg:y="0.131cm" draw:control="control57"/>che il/la deceduto/a era dipendente regionale <text:span text:style-name="T6">a decorrere dal </text:span><text:s text:c="59"/>;</text:p>
      <text:p text:style-name="P5"><draw:control text:anchor-type="paragraph" draw:z-index="28" draw:name="Campo di controllo 8" draw:style-name="gr2" draw:text-style-name="P34" svg:width="0.325cm" svg:height="0.331cm" svg:x="-0.055cm" svg:y="0.131cm" draw:control="control59"/>che il/la deceduto/a era pensionato della Regione Siciliana;</text:p>
      <text:p text:style-name="P5"><draw:control text:anchor-type="paragraph" draw:z-index="29" draw:name="Campo di controllo 9" draw:style-name="gr2" draw:text-style-name="P34" svg:width="0.325cm" svg:height="0.331cm" svg:x="-0.055cm" svg:y="0.131cm" draw:control="control61"/>che l’orfano non è già in possesso di titolo di studio di grado equivalente a quello che otterrà a conclusione del corso di studi per il quale chiede il sussidio;</text:p>
      <text:p text:style-name="P6"><draw:control text:anchor-type="paragraph" draw:z-index="30" draw:name="Campo di controllo 10" draw:style-name="gr2" draw:text-style-name="P34" svg:width="0.325cm" svg:height="0.331cm" svg:x="-0.055cm" svg:y="0.131cm" draw:control="control62"/><text:s text:c="4"/>che né il/la sottoscritto/a né i componenti del nucleo familiare dell’orfano ha/hanno già chiesto o ottenuto analogo sussidio (ad eccezione delle borse di studio) dall’amministrazione regionale;</text:p>
      <text:p text:style-name="P7"><draw:control text:anchor-type="paragraph" draw:z-index="31" draw:name="Campo di controllo 11" draw:style-name="gr2" draw:text-style-name="P34" svg:width="0.325cm" svg:height="0.331cm" svg:x="-0.025cm" svg:y="0.199cm" draw:control="control63"/><text:s text:c="5"/>che il reddito ISEE del proprio nucleo familiare per l’anno 202<text:span text:style-name="T7">4</text:span> non è stato superiore ad € 30.000,00;</text:p>
      <text:p text:style-name="P14"><draw:control text:anchor-type="paragraph" draw:z-index="32" draw:name="Campo di controllo 12" draw:style-name="gr2" draw:text-style-name="P34" svg:width="0.325cm" svg:height="0.331cm" svg:x="-0.025cm" svg:y="0.199cm" draw:control="control64"/><text:s text:c="5"/><text:span text:style-name="T4">che, alla data del decesso del familiare, il nucleo familiare era così composto:</text:span></text:p>
      <text:p text:style-name="P7"><text:s text:c="32"/><text:span text:style-name="T5">Cognome e nome</text:span> <text:s text:c="2"/><text:span text:style-name="T5"><text:s text:c="80"/>Luogo di nascita <text:s text:c="51"/>Data di nascita <text:s text:c="21"/>Relazione di parentela 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<draw:control text:anchor-type="paragraph" draw:z-index="38" draw:name="Campo di controllo 7" draw:style-name="gr2" draw:text-style-name="P34" svg:width="0.325cm" svg:height="0.331cm" svg:x="0.042cm" svg:y="0.206cm" draw:control="control71"/><text:s text:c="5"/>che l’orfano/a <text:span text:style-name="T7">è</text:span> iscritto/a per l’anno scolastico 202<text:span text:style-name="T7">5</text:span>/202<text:span text:style-name="T7">6</text:span> presso l’Istituto/Convitto/Collegio/Università (facoltà) denominato/a:</text:p>
      <text:p text:style-name="P11"/>
      <text:p text:style-name="P11"><text:s text:c="3"/>sito/a in <text:s text:c="61"/>via/piazza/corso <text:s text:c="134"/>numero</text:p>
      <text:p text:style-name="P14"><text:s text:c="2"/><text:span text:style-name="T4"><text:s/>indirizzo mail</text:span></text:p>
      <text:p text:style-name="P22"/>
      <text:p text:style-name="P24">1/2</text:p>
      <text:p text:style-name="P22"><draw:control text:anchor-type="paragraph" draw:z-index="39" draw:name="Campo di controllo 7" draw:style-name="gr2" draw:text-style-name="P34" svg:width="0.414cm" svg:height="0.331cm" svg:x="0.03cm" svg:y="0.199cm" draw:control="control72"/><text:soft-page-break/><text:s text:c="5"/>che il conto corrente (di seguito indicato) su cui il sussidio dovrà essere versato è intestato allo scrivente:</text:p>
      <text:p text:style-name="P23"><text:s text:c="5"/>Istituto bancario </text:p>
      <text:p text:style-name="P18"><text:span text:style-name="T1"><text:s text:c="42"/></text:span><text:span text:style-name="T5">CIN internazionale <text:s text:c="20"/>CIN <text:s text:c="30"/>ABI <text:s text:c="47"/>CAB <text:s text:c="68"/>NUMERO</text:span></text:p>
      <text:p text:style-name="P15"/>
      <text:p text:style-name="P17">Si allega:</text:p>
      <text:p text:style-name="P16">- copia del documento d’identità;</text:p>
      <text:list xml:id="list1476029949" text:style-name="L1">
        <text:list-header>
          <text:p text:style-name="P29">- copia del codice fiscale;</text:p>
          <text:p text:style-name="P30">- attestazione ISEE in corso di validità;</text:p>
        </text:list-header>
      </text:list>
      <text:list xml:id="list1403214995" text:style-name="L2">
        <text:list-header>
          <text:p text:style-name="P31">- copia provvedimento di nomina tutore.</text:p>
          <text:p text:style-name="P31"/>
        </text:list-header>
      </text:list>
      <text:p text:style-name="P16"><text:s text:c="16"/>Luogo <text:s text:c="22"/>Data<text:tab/><text:tab/><text:tab/><text:tab/> <text:s text:c="50"/>FIRMA PER ESTESO</text:p>
      <text:p text:style-name="P16"/>
      <text:p text:style-name="P20">Informativa resa ai sensi dell’art. 13 del Codice in materia di protezione dei dati personali </text:p>
      <text:p text:style-name="P25">Ai sensi del Regolamento U.E. 2016/679 e del D.Lgs. 101/2018, i dati personali forniti saranno raccolti e trattati, anche con l'uso di sistemi informatizzati, per l'emanazione dei conseguenziali provvedimenti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Perpetua" svg:font-family="Perpetu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</office:font-face-decls>
  <office:styles>
    <draw:stroke-dash draw:name="Dash" draw:style="rect" draw:dots1="1" draw:dots1-length="170%" draw:distance="5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erpetua" fo:font-family="Perpetua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12:05:00</meta:creation-date>
    <dc:date>2025-01-20T11:43:37.329000000</dc:date>
    <meta:editing-duration>PT6H20M39S</meta:editing-duration>
    <meta:editing-cycles>73</meta:editing-cycles>
    <meta:generator>LibreOffice/7.3.4.2$Windows_X86_64 LibreOffice_project/728fec16bd5f605073805c3c9e7c4212a0120dc5</meta:generator>
    <meta:print-date>2024-03-01T10:26:51.234000000</meta:print-date>
    <meta:printed-by>File PDF</meta:printed-by>
    <meta:document-statistic meta:table-count="0" meta:image-count="0" meta:object-count="0" meta:page-count="2" meta:paragraph-count="45" meta:word-count="375" meta:character-count="4214" meta:non-whitespace-character-count="2202"/>
  </office:meta>
</office:document-meta>
</file>