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GlyphLessFont" svg:font-family="GlyphLessFont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Perpetua" svg:font-family="Perpetua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.711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Standard" style:master-page-name="">
      <style:paragraph-properties fo:margin-left="0cm" fo:margin-right="0cm" fo:text-align="end" style:justify-single-word="false" fo:text-indent="0.711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3" style:family="paragraph" style:parent-style-name="Standard" style:master-page-name="">
      <style:paragraph-properties fo:text-align="end" style:justify-single-word="false" style:page-number="auto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0.6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0.6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101cm" fo:margin-right="0cm" fo:line-height="100%" fo:text-align="center" style:justify-single-word="false" fo:text-indent="-0.101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line-height="0.6cm" fo:text-align="start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8pt" fo:font-weight="normal" style:font-size-asian="8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master-page-name="">
      <style:paragraph-properties fo:margin-left="0.3cm" fo:margin-right="0cm" fo:line-height="150%" fo:text-align="justify" style:justify-single-word="false" fo:text-indent="-0.3cm" style:auto-text-indent="false" style:page-number="auto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master-page-name="">
      <style:paragraph-properties fo:margin-left="0.499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499cm" fo:margin-right="0cm" fo:line-height="150%" fo:text-align="start" style:justify-single-word="false" fo:text-indent="0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4cm" fo:margin-right="0cm" fo:line-height="150%" fo:text-align="start" style:justify-single-word="false" fo:text-indent="-0.4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margin-left="0cm" fo:margin-right="0cm" fo:text-align="end" style:justify-single-word="false" fo:text-indent="0.016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29" style:family="paragraph">
      <style:paragraph-properties fo:text-align="center"/>
      <style:text-properties style:text-line-through-style="none" style:text-line-through-type="none" style:font-name="Times New Roman1" fo:font-size="10pt" fo:font-style="italic" style:text-underline-style="none" fo:font-weight="normal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text-line-through-style="none" style:text-line-through-type="none" style:font-name="Times New Roman1" fo:font-size="10pt" fo:font-style="italic" style:text-underline-style="none" fo:font-weight="normal"/>
    </style:style>
    <style:style style:name="P32" style:family="paragraph">
      <style:paragraph-properties fo:text-align="center"/>
      <style:text-properties style:text-line-through-style="none" style:text-line-through-type="none" style:font-name="Times New Roman1" fo:font-size="10pt" fo:font-style="normal" style:text-underline-style="none" fo:font-weight="bold"/>
    </style:style>
    <style:style style:name="P33" style:family="paragraph">
      <loext:graphic-properties draw:fill="solid" draw:fill-color="#eeeeee"/>
      <style:text-properties fo:font-size="12pt"/>
    </style:style>
    <style:style style:name="P34" style:family="paragraph">
      <style:paragraph-properties fo:text-align="start"/>
      <style:text-properties style:text-line-through-style="none" style:text-line-through-type="none" style:font-name="Times New Roman1" fo:font-size="8pt" fo:font-style="italic" style:text-underline-style="none" fo:font-weight="normal"/>
    </style:style>
    <style:style style:name="P35" style:family="paragraph">
      <style:paragraph-properties fo:text-align="center"/>
      <style:text-properties style:text-line-through-style="none" style:text-line-through-type="none" style:font-name="Times New Roman1" fo:font-size="8pt" fo:font-style="italic" style:text-underline-style="none" fo:font-weight="normal"/>
    </style:style>
    <style:style style:name="P36" style:family="paragraph">
      <style:paragraph-properties fo:text-align="center"/>
      <style:text-properties style:text-line-through-style="none" style:text-line-through-type="none" style:font-name="Times New Roman1" fo:font-size="9pt" fo:font-style="italic" style:text-underline-style="none" fo:font-weight="normal"/>
    </style:style>
    <style:style style:name="T1" style:family="text">
      <style:text-properties style:font-name="TimesNewRoman"/>
    </style:style>
    <style:style style:name="T2" style:family="text"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NewRoman" fo:font-size="10pt" fo:font-weight="normal" officeooo:rsid="000dc2f9" style:font-size-asian="10pt" style:font-weight-asian="normal" style:font-size-complex="10pt" style:font-weight-complex="normal"/>
    </style:style>
    <style:style style:name="T4" style:family="text">
      <style:text-properties style:font-name="TimesNewRoman" fo:font-size="10pt" fo:font-weight="normal" officeooo:rsid="0014cb53" style:font-size-asian="10pt" style:font-weight-asian="normal" style:font-size-complex="10pt" style:font-weight-complex="normal"/>
    </style:style>
    <style:style style:name="T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6" style:family="text">
      <style:text-properties style:text-line-through-style="none" style:text-line-through-type="none" style:font-name="TimesNewRoman,Bold" style:text-underline-style="none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gency FB" fo:font-size="8pt" style:font-size-asian="8pt" style:font-size-complex="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d0d54" style:font-size-asian="10pt" style:font-weight-asian="normal" style:font-size-complex="10pt" style:font-weight-complex="normal"/>
    </style:style>
    <style:style style:name="T12" style:family="text">
      <style:text-properties style:font-name="GlyphLessFont" fo:font-size="11pt" style:font-size-asian="11pt"/>
    </style:style>
    <style:style style:name="T13" style:family="text">
      <style:text-properties style:font-name="Times New Roman"/>
    </style:style>
    <style:style style:name="T14" style:family="text">
      <style:text-properties officeooo:rsid="000dc2f9"/>
    </style:style>
    <style:style style:name="T15" style:family="text">
      <style:text-properties officeooo:rsid="0012e36d"/>
    </style:style>
    <style:style style:name="T16" style:family="text">
      <style:text-properties officeooo:rsid="0014cb53"/>
    </style:style>
    <style:style style:name="gr1" style:family="graphic">
      <style:graphic-properties fo:background-color="#eeeeee" fo:border="soli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soli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background-color="#eeeeee" fo:border="solid"/>
    </style:style>
    <style:style style:name="gr6" style:family="graphic">
      <style:graphic-properties draw:stroke="dash" draw:stroke-dash="Dash" svg:stroke-color="#000000" svg:stroke-linecap="round" draw:fill="solid" draw:fill-color="#eeeeee" draw:textarea-horizontal-align="justify" draw:textarea-vertical-align="middle" draw:auto-grow-height="false" fo:min-height="0.497cm" fo:min-width="5.916cm" style:run-through="fore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7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8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8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7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9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7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0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39" form:id="control3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0" form:id="control4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1" form:id="control4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2" form:id="control4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3" form:id="control4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4" form:id="control4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6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53" form:id="control5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49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48" draw:name="Forma 11" draw:style-name="gr1" draw:text-style-name="P29" svg:width="2.315cm" svg:height="0.5cm" svg:x="9.673cm" svg:y="13.4cm" draw:control="control54"/>
      <draw:control text:anchor-type="page" text:anchor-page-number="1" draw:z-index="46" draw:name="Forma 2" draw:style-name="gr1" draw:text-style-name="P31" svg:width="9cm" svg:height="0.5cm" svg:x="3.962cm" svg:y="26.307cm" draw:control="control52"/>
      <draw:control text:anchor-type="page" text:anchor-page-number="1" draw:z-index="45" draw:name="Forma 23" draw:style-name="gr3" draw:text-style-name="P31" svg:width="5.765cm" svg:height="0.5cm" svg:x="11.926cm" svg:y="9.901cm" draw:control="control51"/>
      <draw:control text:anchor-type="page" text:anchor-page-number="1" draw:z-index="44" draw:name="Forma 14" draw:style-name="gr3" draw:text-style-name="P31" svg:width="6.876cm" svg:height="0.5cm" svg:x="3.78cm" svg:y="9.901cm" draw:control="control50"/>
      <draw:control text:anchor-type="page" text:anchor-page-number="1" draw:z-index="43" draw:name="Forma 13" draw:style-name="gr3" draw:text-style-name="P29" svg:width="1.795cm" svg:height="0.5cm" svg:x="18.117cm" svg:y="9.901cm" draw:control="control49"/>
      <draw:control text:anchor-type="page" text:anchor-page-number="1" draw:z-index="42" draw:name="Forma 6" draw:style-name="gr3" draw:text-style-name="P29" svg:width="1.137cm" svg:height="0.5cm" svg:x="18.784cm" svg:y="9.301cm" draw:control="control48"/>
      <draw:control text:anchor-type="page" text:anchor-page-number="1" draw:z-index="41" draw:name="Forma 4" draw:style-name="gr3" draw:text-style-name="P29" svg:width="1.008cm" svg:height="0.5cm" svg:x="13.783cm" svg:y="9.301cm" draw:control="control47"/>
      <draw:control text:anchor-type="page" text:anchor-page-number="1" draw:z-index="40" draw:name="Forma 3" draw:style-name="gr3" draw:text-style-name="P31" svg:width="10.616cm" svg:height="0.5cm" svg:x="9.305cm" svg:y="7.5cm" draw:control="control46"/>
      <draw:control text:anchor-type="page" text:anchor-page-number="1" draw:z-index="32" draw:name="Forma 22" draw:style-name="gr1" draw:text-style-name="P29" svg:width="1.795cm" svg:height="0.5cm" svg:x="18.196cm" svg:y="21.95cm" draw:control="control35"/>
      <draw:control text:anchor-type="page" text:anchor-page-number="1" draw:z-index="31" draw:name="Forma 21" draw:style-name="gr1" draw:text-style-name="P29" svg:width="1.795cm" svg:height="0.5cm" svg:x="11.25cm" svg:y="21.95cm" draw:control="control36"/>
      <draw:control text:anchor-type="page" text:anchor-page-number="1" draw:z-index="30" draw:name="Forma 19" draw:style-name="gr1" draw:text-style-name="P31" svg:width="16.22cm" svg:height="0.5cm" svg:x="3.761cm" svg:y="21.35cm" draw:control="control37"/>
      <draw:control text:anchor-type="page" text:anchor-page-number="1" draw:z-index="29" draw:name="Forma 18" draw:style-name="gr1" draw:text-style-name="P29" svg:width="1.795cm" svg:height="0.5cm" svg:x="9.999cm" svg:y="23.901cm" draw:control="control38"/>
      <draw:control text:anchor-type="page" text:anchor-page-number="1" draw:z-index="28" draw:name="Forma 17" draw:style-name="gr1" draw:text-style-name="P31" svg:width="5.83cm" svg:height="0.5cm" svg:x="11.15cm" svg:y="20.699cm" draw:control="control32"/>
      <draw:control text:anchor-type="page" text:anchor-page-number="1" draw:z-index="27" draw:name="Forma 16" draw:style-name="gr1" draw:text-style-name="P29" svg:width="1.795cm" svg:height="0.5cm" svg:x="18.196cm" svg:y="20.699cm" draw:control="control33"/>
      <draw:control text:anchor-type="page" text:anchor-page-number="1" draw:z-index="26" draw:name="Forma 15" draw:style-name="gr1" draw:text-style-name="P31" svg:width="5.926cm" svg:height="0.5cm" svg:x="2.503cm" svg:y="20.699cm" draw:control="control34"/>
      <draw:control text:anchor-type="page" text:anchor-page-number="1" draw:z-index="25" draw:name="Forma 8" draw:style-name="gr1" draw:text-style-name="P31" svg:width="17.453cm" svg:height="0.5cm" svg:x="2.533cm" svg:y="20.1cm" draw:control="control29"/>
      <draw:control text:anchor-type="page" text:anchor-page-number="1" draw:z-index="24" draw:name="Forma 7" draw:style-name="gr1" draw:text-style-name="P29" svg:width="3.46cm" svg:height="0.5cm" svg:x="13.339cm" svg:y="19.5cm" draw:control="control30"/>
      <draw:control text:anchor-type="page" text:anchor-page-number="1" draw:z-index="23" draw:name="Forma 5" draw:style-name="gr1" draw:text-style-name="P31" svg:width="9.15cm" svg:height="0.5cm" svg:x="1.473cm" svg:y="19.5cm" draw:control="control31"/>
      <draw:g text:anchor-type="page" text:anchor-page-number="1" draw:z-index="11" draw:name="Forma11" draw:style-name="gr4">
        <draw:control draw:name="Forma 51" draw:style-name="gr5" draw:text-style-name="P32" svg:width="2.814cm" svg:height="0.5cm" svg:x="4.008cm" svg:y="27.462cm" draw:control="control17"/>
        <draw:control draw:name="Forma 52" draw:style-name="gr5" draw:text-style-name="P32" svg:width="0.618cm" svg:height="0.5cm" svg:x="7.261cm" svg:y="27.462cm" draw:control="control16"/>
        <draw:control draw:name="Forma 53" draw:style-name="gr5" draw:text-style-name="P32" svg:width="5.654cm" svg:height="0.5cm" svg:x="14.233cm" svg:y="27.462cm" draw:control="control15"/>
        <draw:control draw:name="Forma 54" draw:style-name="gr5" draw:text-style-name="P32" svg:width="2.638cm" svg:height="0.5cm" svg:x="8.261cm" svg:y="27.462cm" draw:control="control14"/>
        <draw:control draw:name="Forma 55" draw:style-name="gr5" draw:text-style-name="P32" svg:width="2.638cm" svg:height="0.5cm" svg:x="11.261cm" svg:y="27.462cm" draw:control="control13"/>
      </draw:g>
      <draw:g text:anchor-type="page" text:anchor-page-number="2" draw:z-index="10" draw:name="Forma6" draw:style-name="gr4">
        <draw:custom-shape draw:name="Forma 44" draw:style-name="gr6" draw:text-style-name="P33" svg:width="5.917cm" svg:height="0.498cm" svg:x="14.053cm" svg:y="5.142cm">
          <text:p/>
          <draw:enhanced-geometry svg:viewBox="0 0 21600 21600" draw:type="rectangle" draw:enhanced-path="M 0 0 L 21600 0 21600 21600 0 21600 0 0 Z N"/>
        </draw:custom-shape>
        <draw:control draw:name="Forma 9" draw:style-name="gr5" draw:text-style-name="P34" svg:width="3.493cm" svg:height="0.5cm" svg:x="0.988cm" svg:y="5.142cm" draw:control="control12"/>
        <draw:control draw:name="Forma 10" draw:style-name="gr5" draw:text-style-name="P35" svg:width="2.147cm" svg:height="0.5cm" svg:x="4.722cm" svg:y="5.142cm" draw:control="control11"/>
      </draw:g>
      <draw:control text:anchor-type="page" text:anchor-page-number="1" draw:z-index="9" draw:name="Forma 12" draw:style-name="gr3" draw:text-style-name="P31" svg:width="7.025cm" svg:height="0.5cm" svg:x="3.621cm" svg:y="6.301cm" draw:control="control10"/>
      <draw:control text:anchor-type="page" text:anchor-page-number="1" draw:z-index="8" draw:name="Forma3" draw:style-name="gr1" draw:text-style-name="P29" svg:width="2.315cm" svg:height="0.5cm" svg:x="1.337cm" svg:y="5.699cm" draw:control="control9"/>
      <draw:control text:anchor-type="page" text:anchor-page-number="1" draw:z-index="7" draw:name="Forma4" draw:style-name="gr1" draw:text-style-name="P36" svg:width="4.633cm" svg:height="0.5cm" svg:x="6.01cm" svg:y="5.699cm" draw:control="control4"/>
      <draw:control text:anchor-type="page" text:anchor-page-number="1" draw:z-index="6" draw:name="Forma 1" draw:style-name="gr3" draw:text-style-name="P31" svg:width="7.501cm" svg:height="0.5cm" svg:x="12.448cm" svg:y="6.9cm" draw:control="control8"/>
      <draw:control text:anchor-type="page" text:anchor-page-number="1" draw:z-index="5" draw:name="Forma9" draw:style-name="gr3" draw:text-style-name="P31" svg:width="8.644cm" svg:height="0.5cm" svg:x="2.027cm" svg:y="6.9cm" draw:control="control7"/>
      <draw:control text:anchor-type="page" text:anchor-page-number="1" draw:z-index="4" draw:name="Forma8" draw:style-name="gr3" draw:text-style-name="P36" svg:width="4.336cm" svg:height="0.5cm" svg:x="15.612cm" svg:y="6.301cm" draw:control="control6"/>
      <draw:control text:anchor-type="page" text:anchor-page-number="1" draw:z-index="3" draw:name="Forma7" draw:style-name="gr3" draw:text-style-name="P36" svg:width="1.795cm" svg:height="0.5cm" svg:x="12.45cm" svg:y="6.301cm" draw:control="control5"/>
      <draw:control text:anchor-type="page" text:anchor-page-number="1" draw:z-index="2" draw:name="Forma5" draw:style-name="gr3" draw:text-style-name="P31" svg:width="7.501cm" svg:height="0.5cm" svg:x="12.448cm" svg:y="5.699cm" draw:control="control3"/>
      <draw:control text:anchor-type="page" text:anchor-page-number="1" draw:z-index="1" draw:name="Forma2" draw:style-name="gr3" draw:text-style-name="P31" svg:width="7.501cm" svg:height="0.5cm" svg:x="12.45cm" svg:y="5.099cm" draw:control="control2"/>
      <draw:control text:anchor-type="page" text:anchor-page-number="1" draw:z-index="0" draw:name="Forma1" draw:style-name="gr3" draw:text-style-name="P31" svg:width="6.984cm" svg:height="0.5cm" svg:x="3.671cm" svg:y="5.099cm" draw:control="control1"/>
      <text:p text:style-name="P17">Modello B – <text:span text:style-name="T15">Premi</text:span> di studio/202<text:span text:style-name="T16">5</text:span></text:p>
      <text:p text:style-name="Standard"/>
      <text:p text:style-name="P3"><text:bookmark-start text:name="__DdeLink__691_2947002542"/>Alla REGIONE SICILIANA</text:p>
      <text:p text:style-name="P2">Assessorato Regionale delle Autonomie Locali e della Funzione Pubblica</text:p>
      <text:p text:style-name="P1">Dipartimento Regionale della Funzione Pubblica e del Personale</text:p>
      <text:p text:style-name="P1">Servizio 3 – Trattamento Economico Accessorio</text:p>
      <text:p text:style-name="P1">Viale Regione Siciliana, 2194 – 90135 Palermo</text:p>
      <text:p text:style-name="P28">Mail: <text:span text:style-name="T6">dipartimento.funzione.pubblica@certmail.regione.sicilia.it</text:span><text:span text:style-name="T5"> </text:span><text:span text:style-name="T7"><text:s/></text:span></text:p>
      <text:p text:style-name="P4"/>
      <text:p text:style-name="P4">Il/La sottoscritto/a <text:s text:c="86"/>nato/a a </text:p>
      <text:p text:style-name="P5">il <text:s text:c="29"/>Codice Fiscale <text:s text:c="55"/>residente in <text:s text:c="30"/></text:p>
      <text:p text:style-name="P4">via/piazza/corso <text:s text:c="89"/>numero <text:s text:c="23"/>C.A.P. </text:p>
      <text:p text:style-name="P4">e-mail <text:s text:c="104"/>telefono</text:p>
      <text:p text:style-name="P4"><draw:control text:anchor-type="paragraph" draw:z-index="38" draw:name="Campo di controllo 2" draw:style-name="gr2" draw:text-style-name="P30" svg:width="0.325cm" svg:height="0.331cm" svg:x="-0.025cm" svg:y="0.199cm" draw:control="control44"/><text:s text:c="5"/>dipendente regionale in servizio presso il Dipartimento </text:p>
      <text:p text:style-name="P4"><draw:control text:anchor-type="paragraph" draw:z-index="39" draw:name="Campo di controllo 8" draw:style-name="gr2" draw:text-style-name="P30" svg:width="0.325cm" svg:height="0.331cm" svg:x="-0.025cm" svg:y="0.199cm" draw:control="control45"/><text:s text:c="5"/>titolare di pensione/assegno erogato dalla Regione Siciliana</text:p>
      <text:p text:style-name="P6">CHIEDE</text:p>
      <text:p text:style-name="P12">in relazione al bando programma assistenziale anno 202<text:span text:style-name="T16">5</text:span>, l’ammissione al concorso per n. <text:s text:c="13"/><text:span text:style-name="T15">premi</text:span> di studio del gruppo <text:s text:c="25"/>del figlio/a-nipote: <text:s text:c="79"/>nato/a a <text:s text:c="67"/>il </text:p>
      <text:p text:style-name="P4">A tal fine, consapevole delle sanzioni penali nel caso di dichiarazioni non veritiere, di formazione o uso di atti falsi, richiamate dall'art. 76 del D.P.R. 445 del 28 dicembre 2000</text:p>
      <text:p text:style-name="P7">DICHIARA<text:bookmark-end text:name="__DdeLink__691_2947002542"/></text:p>
      <text:p text:style-name="P21"><draw:control text:anchor-type="paragraph" draw:z-index="12" draw:name="Campo di controllo 9" draw:style-name="gr2" draw:text-style-name="P30" svg:width="0.325cm" svg:height="0.331cm" svg:x="-0.055cm" svg:y="0.046cm" draw:control="control18"/>che né il sottoscritto, né il coniuge, né il proprio figlio/a-nipote ha/hanno già chiesto o ottenuto altre <text:span text:style-name="T15">premi</text:span> di studio, premi sussidi o assegni di studio (a eccezione del sussidio per orfani previsto dal predetto bando) erogati dall'Amministrazione regionale.</text:p>
      <text:p text:style-name="P15"><draw:control text:anchor-type="paragraph" draw:z-index="13" draw:name="Campo di controllo 10" draw:style-name="gr2" draw:text-style-name="P30" svg:width="0.325cm" svg:height="0.331cm" svg:x="-0.055cm" svg:y="0.046cm" draw:control="control19"/><text:span text:style-name="T9"><text:s text:c="5"/></text:span><text:span text:style-name="T10">di essere <text:s/>dipendente regionale in servizio </text:span><text:span text:style-name="T11">a decorrere dal </text:span><text:span text:style-name="T10"><text:s text:c="42"/>;</text:span></text:p>
      <text:p text:style-name="P8"><draw:control text:anchor-type="paragraph" draw:z-index="19" draw:name="Campo di controllo 20" draw:style-name="gr2" draw:text-style-name="P30" svg:width="0.325cm" svg:height="0.331cm" svg:x="-0.055cm" svg:y="0.046cm" draw:control="control25"/><text:s text:c="5"/>di essere titolare di pensione/assegno regionale;</text:p>
      <text:p text:style-name="P8"><draw:control text:anchor-type="paragraph" draw:z-index="14" draw:name="Campo di controllo 14" draw:style-name="gr2" draw:text-style-name="P30" svg:width="0.325cm" svg:height="0.331cm" svg:x="-0.055cm" svg:y="0.046cm" draw:control="control20"/><text:s text:c="5"/>di essere titolare di pensione regionale diretta;</text:p>
      <text:p text:style-name="P8"><draw:control text:anchor-type="paragraph" draw:z-index="15" draw:name="Campo di controllo 15" draw:style-name="gr2" draw:text-style-name="P30" svg:width="0.325cm" svg:height="0.331cm" svg:x="-0.055cm" svg:y="0.046cm" draw:control="control21"/><text:s text:c="5"/>di essere titolare di pensione regionale indiretta;</text:p>
      <text:p text:style-name="P8"><draw:control text:anchor-type="paragraph" draw:z-index="16" draw:name="Campo di controllo 16" draw:style-name="gr2" draw:text-style-name="P30" svg:width="0.325cm" svg:height="0.331cm" svg:x="-0.055cm" svg:y="0.046cm" draw:control="control22"/><text:s text:c="5"/>di essere titolare di pensione di reversibilità;</text:p>
      <text:p text:style-name="P8"><draw:control text:anchor-type="paragraph" draw:z-index="17" draw:name="Campo di controllo 17" draw:style-name="gr2" draw:text-style-name="P30" svg:width="0.325cm" svg:height="0.331cm" svg:x="-0.055cm" svg:y="0.046cm" draw:control="control23"/><text:s text:c="5"/>di essere titolare di assegno vitalizio obbligatorio;</text:p>
      <text:p text:style-name="P8"><draw:control text:anchor-type="paragraph" draw:z-index="18" draw:name="Campo di controllo 18" draw:style-name="gr2" draw:text-style-name="P30" svg:width="0.325cm" svg:height="0.331cm" svg:x="-0.055cm" svg:y="0.046cm" draw:control="control24"/><text:s text:c="5"/>di essere titolare di assegno integrativo;</text:p>
      <text:p text:style-name="P23"><draw:control text:anchor-type="paragraph" draw:z-index="20" draw:name="Campo di controllo 29" draw:style-name="gr2" draw:text-style-name="P30" svg:width="0.325cm" svg:height="0.331cm" svg:x="-0.055cm" svg:y="0.046cm" draw:control="control26"/><text:s text:c="5"/>che il/la figlio/a è fiscalmente a proprio carico; </text:p>
      <text:p text:style-name="P23"><draw:control text:anchor-type="paragraph" draw:z-index="21" draw:name="Campo di controllo 30" draw:style-name="gr2" draw:text-style-name="P30" svg:width="0.325cm" svg:height="0.331cm" svg:x="-0.055cm" svg:y="0.046cm" draw:control="control27"/><text:s text:c="5"/>che il/la nipote il linea retta (nonno/a e non zio/a) <text:s/>è fiscalmente a proprio carico;</text:p>
      <text:p text:style-name="P16"><draw:control text:anchor-type="paragraph" draw:z-index="22" draw:name="Campo di controllo 31" draw:style-name="gr2" draw:text-style-name="P30" svg:width="0.325cm" svg:height="0.331cm" svg:x="-0.055cm" svg:y="0.046cm" draw:control="control28"/><text:span text:style-name="T2"><text:s text:c="5"/>che il figlio/a-nipote nell’anno scolastico/accademico 202</text:span><text:span text:style-name="T4">4</text:span><text:span text:style-name="T2">/202</text:span><text:span text:style-name="T4">5 </text:span><text:span text:style-name="T2">ha conseguito il titolo di studio di:</text:span></text:p>
      <text:p text:style-name="P23"><text:s text:c="94"/>con la votazione di <text:s text:c="21"/></text:p>
      <text:p text:style-name="P25"><text:s text:c="5"/>presso: <text:s text:c="194"/></text:p>
      <text:p text:style-name="P25"><text:s text:c="5"/>sito a <text:s text:c="74"/>in via/piazza/corso <text:s text:c="66"/>numero</text:p>
      <text:p text:style-name="P21">indirizzo mail </text:p>
      <text:p text:style-name="P24"><draw:control text:anchor-type="paragraph" draw:z-index="33" draw:name="Campo di controllo 7" draw:style-name="gr2" draw:text-style-name="P30" svg:width="0.325cm" svg:height="0.331cm" svg:x="-0.055cm" svg:y="0.046cm" draw:control="control39"/><draw:control text:anchor-type="paragraph" draw:z-index="34" draw:name="Campo di controllo 1" draw:style-name="gr2" draw:text-style-name="P30" svg:width="0.325cm" svg:height="0.331cm" svg:x="-0.055cm" svg:y="0.046cm" draw:control="control40"/>che per il tiolo di studio universitario l’anno di immatricolazione è il <text:s text:c="40"/>e che la durata del corso è di anni </text:p>
      <text:p text:style-name="P26"><draw:control text:anchor-type="paragraph" draw:z-index="36" draw:name="Campo di controllo 5" draw:style-name="gr2" draw:text-style-name="P30" svg:width="0.325cm" svg:height="0.331cm" svg:x="-0.055cm" svg:y="0.046cm" draw:control="control42"/><text:span text:style-name="T2">avendo conseguito titolo accademico all’estero, di allegare </text:span><text:span text:style-name="T12">la documentazione relativa all’equipollenza del titolo, della votazione riportata equivalente e/o altra eventuale documentazione idonea a comprovare i requisiti;</text:span></text:p>
      <text:p text:style-name="P22"><draw:control text:anchor-type="paragraph" draw:z-index="37" draw:name="Campo di controllo 6" draw:style-name="gr2" draw:text-style-name="P30" svg:width="0.325cm" svg:height="0.331cm" svg:x="-0.055cm" svg:y="0.046cm" draw:control="control43"/>che il reddito ISEE familiare in corso di validità è pari ad <text:s/>€ <text:s text:c="21"/>;</text:p>
      <text:p text:style-name="P22"><draw:control text:anchor-type="paragraph" draw:z-index="35" draw:name="Campo di controllo 3" draw:style-name="gr2" draw:text-style-name="P30" svg:width="0.325cm" svg:height="0.331cm" svg:x="-0.055cm" svg:y="0.046cm" draw:control="control41"/>di non comunicare il reddito ISEE familiare in corso di validità ed essere consapevole, ai fini della graduatoria, che a parità di voto verrà collocato nella fascia di reddito più elevata; <text:s text:c="11"/></text:p>
      <text:p text:style-name="P20"><draw:control text:anchor-type="paragraph" draw:z-index="47" draw:name="Campo di controllo 3" draw:style-name="gr2" draw:text-style-name="P30" svg:width="0.325cm" svg:height="0.331cm" svg:x="-0.055cm" svg:y="0.046cm" draw:control="control53"/><text:s text:c="6"/>che il conto corrente (di seguito indicato) su cui il sussidio dovrà essere versato è intestato allo scrivente:</text:p>
      <text:p text:style-name="P23"><text:s text:c="6"/>Istituto bancario </text:p>
      <text:p text:style-name="P9"><text:span text:style-name="T1"><text:s text:c="41"/></text:span><text:span text:style-name="T8">CIN internazionale <text:s text:c="20"/>CIN <text:s text:c="30"/>ABI <text:s text:c="47"/>CAB <text:s text:c="68"/>NUMERO</text:span></text:p>
      <text:p text:style-name="P7"/>
      <text:p text:style-name="P10">1/2</text:p>
      <text:p text:style-name="P8"><text:soft-page-break/>Si allega:</text:p>
      <text:p text:style-name="P8">- c<text:span text:style-name="T13">opia del documento d’identità;</text:span></text:p>
      <text:p text:style-name="P18">- copia del codice fiscale;</text:p>
      <text:p text:style-name="P18">- copia dell’attestazione ISEE in corso di validità (solo se dichiarato il reddito nell’istanza);</text:p>
      <text:p text:style-name="P19">- copia documentazione relativa all’equipollenza del titolo, della votazione riportata equivalente e/o altra eventuale documentazione idonea a comprovare i requisiti.</text:p>
      <text:p text:style-name="P8"><text:s text:c="14"/>Luogo <text:s text:c="24"/>Data<text:tab/><text:tab/><text:tab/><text:tab/> <text:s text:c="48"/>FIRMA PER ESTESO</text:p>
      <text:p text:style-name="P8"/>
      <text:p text:style-name="P13">Informativa resa ai sensi dell’art. 13 del Codice in materia di protezione dei dati personali </text:p>
      <text:p text:style-name="P14">Ai sensi del Regolamento U.E. 2016/679 e del D.Lgs. 101/2018, i dati personali forniti saranno raccolti e trattati, anche con l'uso di sistemi informatizzati, per l'emanazione dei conseguenziali provvedimenti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1">2/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GlyphLessFont" svg:font-family="GlyphLessFont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Perpetua" svg:font-family="Perpetua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</office:font-face-decls>
  <office:styles>
    <draw:stroke-dash draw:name="Dash" draw:style="rect" draw:dots1="1" draw:dots1-length="170%" draw:distance="5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Perpetua" fo:font-family="Perpetua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12:05:00</meta:creation-date>
    <dc:date>2025-01-20T11:43:10.161000000</dc:date>
    <meta:editing-duration>PT6H50M49S</meta:editing-duration>
    <meta:editing-cycles>84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49" meta:word-count="473" meta:character-count="4800" meta:non-whitespace-character-count="2814"/>
  </office:meta>
</office:document-meta>
</file>