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GlyphLessFont" svg:font-family="GlyphLessFon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 style:master-page-name="">
      <style:paragraph-properties fo:margin-left="0cm" fo:margin-right="0cm" fo:line-height="150%" fo:text-align="start" style:justify-single-word="false" fo:text-indent="0.016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.016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0.6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 style:master-page-name="">
      <style:paragraph-properties fo:text-align="end" style:justify-single-word="false" style:page-number="auto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">
      <style:paragraph-properties fo:margin-left="0cm" fo:margin-right="0cm" fo:text-align="end" style:justify-single-word="false" fo:text-indent="0.711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end" style:justify-single-word="false" fo:text-indent="0.711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">
      <style:paragraph-properties fo:margin-left="0.499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gency FB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8pt" fo:font-weight="normal" style:font-size-asian="8pt" style:font-weight-asian="normal" style:font-size-complex="6pt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.016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27" style:family="paragraph">
      <style:paragraph-properties fo:text-align="center"/>
      <style:text-properties style:text-line-through-style="none" style:text-line-through-type="none" style:font-name="Times New Roman1" fo:font-size="10pt" fo:font-style="italic" style:text-underline-style="none" fo:font-weight="normal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text-line-through-style="none" style:text-line-through-type="none" style:font-name="Times New Roman1" fo:font-size="10pt" fo:font-style="italic" style:text-underline-style="none" fo:font-weight="normal"/>
    </style:style>
    <style:style style:name="P30" style:family="paragraph">
      <loext:graphic-properties draw:fill="solid" draw:fill-color="#eeeeee"/>
      <style:text-properties fo:font-size="12pt"/>
    </style:style>
    <style:style style:name="P31" style:family="paragraph">
      <style:paragraph-properties fo:text-align="start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2" style:family="paragraph">
      <style:paragraph-properties fo:text-align="center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3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P34" style:family="paragraph">
      <style:paragraph-properties fo:text-align="end"/>
      <style:text-properties style:text-line-through-style="none" style:text-line-through-type="none" style:font-name="Times New Roman1" fo:font-size="10pt" fo:font-style="italic" style:text-underline-style="none" fo:font-weight="normal"/>
    </style:style>
    <style:style style:name="P35" style:family="paragraph">
      <style:paragraph-properties fo:text-align="center"/>
      <style:text-properties style:text-line-through-style="none" style:text-line-through-type="none" style:font-name="Times New Roman1" fo:font-size="9pt" fo:font-style="italic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ad72" style:font-weight-asian="normal" style:font-weight-complex="normal"/>
    </style:style>
    <style:style style:name="T3" style:family="text">
      <style:text-properties fo:font-weight="normal" officeooo:rsid="000bc59b" style:font-weight-asian="normal" style:font-weight-complex="normal"/>
    </style:style>
    <style:style style:name="T4" style:family="text">
      <style:text-properties style:text-line-through-style="none" style:text-line-through-type="none" style:font-name="TimesNewRoman,Bold" style:text-underline-style="none" fo:font-weight="normal" style:font-weight-asian="normal" style:font-weight-complex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style:font-name="TimesNew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Agency FB" fo:font-size="8pt" style:font-size-asian="8pt" style:font-size-complex="8pt"/>
    </style:style>
    <style:style style:name="T11" style:family="text">
      <style:text-properties style:font-name="GlyphLessFont" fo:font-size="11pt" style:font-size-asian="11pt"/>
    </style:style>
    <style:style style:name="T12" style:family="text">
      <style:text-properties officeooo:rsid="0009ad72"/>
    </style:style>
    <style:style style:name="T13" style:family="text">
      <style:text-properties officeooo:rsid="000bc59b"/>
    </style:style>
    <style:style style:name="gr1" style:family="graphic">
      <style:graphic-properties fo:background-color="#eeeeee" fo:border="soli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dash" draw:stroke-dash="Dash_20_4" svg:stroke-color="#000000" svg:stroke-linecap="round" draw:fill="solid" draw:fill-color="#eeeeee" draw:textarea-horizontal-align="justify" draw:textarea-vertical-align="middle" draw:auto-grow-height="false" fo:min-height="0.497cm" fo:min-width="5.916cm" style:run-through="foreground"/>
    </style:style>
    <style:style style:name="gr6" style:family="graphic">
      <style:graphic-properties fo:background-color="#eeeeee" fo:border="solid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8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26" form:id="control26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5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6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7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9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7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9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7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0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3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49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2" draw:name="Forma 23" draw:style-name="gr1" draw:text-style-name="P27" svg:width="2.315cm" svg:height="0.5cm" svg:x="9.64cm" svg:y="15.956cm" draw:control="control52"/>
      <draw:control text:anchor-type="page" text:anchor-page-number="1" draw:z-index="40" draw:name="Forma 32" draw:style-name="gr3" draw:text-style-name="P29" svg:width="10.902cm" svg:height="0.5cm" svg:x="9.028cm" svg:y="7.567cm" draw:control="control48"/>
      <draw:g text:anchor-type="page" text:anchor-page-number="1" draw:z-index="39" draw:name="Forma29" draw:style-name="gr4">
        <draw:custom-shape draw:name="Forma 44" draw:style-name="gr5" draw:text-style-name="P30" svg:width="5.917cm" svg:height="0.498cm" svg:x="14.057cm" svg:y="26.049cm">
          <text:p/>
          <draw:enhanced-geometry svg:viewBox="0 0 21600 21600" draw:type="rectangle" draw:enhanced-path="M 0 0 L 21600 0 21600 21600 0 21600 0 0 Z N"/>
        </draw:custom-shape>
        <draw:control draw:name="Forma 29" draw:style-name="gr6" draw:text-style-name="P31" svg:width="3.493cm" svg:height="0.5cm" svg:x="0.99cm" svg:y="26.049cm" draw:control="control49"/>
        <draw:control draw:name="Forma 30" draw:style-name="gr6" draw:text-style-name="P32" svg:width="2.147cm" svg:height="0.5cm" svg:x="4.724cm" svg:y="26.049cm" draw:control="control50"/>
      </draw:g>
      <draw:g text:anchor-type="page" text:anchor-page-number="1" draw:z-index="38" draw:name="Forma23" draw:style-name="gr4">
        <draw:control draw:name="Forma 24" draw:style-name="gr6" draw:text-style-name="P33" svg:width="2.814cm" svg:height="0.5cm" svg:x="4.039cm" svg:y="22.553cm" draw:control="control43"/>
        <draw:control draw:name="Forma 25" draw:style-name="gr6" draw:text-style-name="P33" svg:width="0.618cm" svg:height="0.5cm" svg:x="7.292cm" svg:y="22.553cm" draw:control="control44"/>
        <draw:control draw:name="Forma 26" draw:style-name="gr6" draw:text-style-name="P33" svg:width="5.654cm" svg:height="0.5cm" svg:x="14.264cm" svg:y="22.553cm" draw:control="control45"/>
        <draw:control draw:name="Forma 27" draw:style-name="gr6" draw:text-style-name="P33" svg:width="2.638cm" svg:height="0.5cm" svg:x="8.292cm" svg:y="22.553cm" draw:control="control46"/>
        <draw:control draw:name="Forma 28" draw:style-name="gr6" draw:text-style-name="P33" svg:width="2.638cm" svg:height="0.5cm" svg:x="11.292cm" svg:y="22.553cm" draw:control="control47"/>
      </draw:g>
      <draw:control text:anchor-type="page" text:anchor-page-number="1" draw:z-index="37" draw:name="Forma 22" draw:style-name="gr1" draw:text-style-name="P29" svg:width="9cm" svg:height="0.5cm" svg:x="4.075cm" svg:y="21.4cm" draw:control="control42"/>
      <draw:g text:anchor-type="page" text:anchor-page-number="1" draw:z-index="36" draw:name="DrawObject9" draw:style-name="gr4">
        <draw:control draw:name="Forma 11" draw:style-name="gr6" draw:text-style-name="P32" svg:width="2.814cm" svg:height="0.5cm" svg:x="4.075cm" svg:y="-0.459cm" draw:control="control37"/>
        <draw:control draw:name="Forma 17" draw:style-name="gr6" draw:text-style-name="P32" svg:width="0.618cm" svg:height="0.5cm" svg:x="7.328cm" svg:y="-0.459cm" draw:control="control38"/>
        <draw:control draw:name="Forma 18" draw:style-name="gr6" draw:text-style-name="P32" svg:width="5.654cm" svg:height="0.5cm" svg:x="14.3cm" svg:y="-0.459cm" draw:control="control39"/>
        <draw:control draw:name="Forma 19" draw:style-name="gr6" draw:text-style-name="P32" svg:width="2.638cm" svg:height="0.5cm" svg:x="8.328cm" svg:y="-0.459cm" draw:control="control40"/>
        <draw:control draw:name="Forma 21" draw:style-name="gr6" draw:text-style-name="P32" svg:width="2.638cm" svg:height="0.5cm" svg:x="11.328cm" svg:y="-0.459cm" draw:control="control41"/>
      </draw:g>
      <draw:control text:anchor-type="page" text:anchor-page-number="1" draw:z-index="35" draw:name="Forma 10" draw:style-name="gr1" draw:text-style-name="P31" svg:width="9cm" svg:height="0.5cm" svg:x="4.073cm" svg:y="-0.459cm" draw:control="control36"/>
      <draw:control text:anchor-type="page" text:anchor-page-number="1" draw:z-index="34" draw:name="Forma 9" draw:style-name="gr1" draw:text-style-name="P31" svg:width="9cm" svg:height="0.5cm" svg:x="4.075cm" svg:y="-0.459cm" draw:control="control35"/>
      <draw:control text:anchor-type="page" text:anchor-page-number="1" draw:z-index="33" draw:name="Forma 20" draw:style-name="gr1" draw:text-style-name="P31" svg:width="9cm" svg:height="0.5cm" svg:x="4.073cm" svg:y="-0.459cm" draw:control="control34"/>
      <draw:control text:anchor-type="page" text:anchor-page-number="1" draw:z-index="32" draw:name="Forma 2" draw:style-name="gr1" draw:text-style-name="P31" svg:width="9cm" svg:height="0.5cm" svg:x="4.075cm" svg:y="-0.459cm" draw:control="control33"/>
      <draw:control text:anchor-type="page" text:anchor-page-number="1" draw:z-index="31" draw:name="Forma 16" draw:style-name="gr1" draw:text-style-name="P27" svg:width="2.315cm" svg:height="0.5cm" svg:x="14.014cm" svg:y="15.304cm" draw:control="control32"/>
      <draw:control text:anchor-type="page" text:anchor-page-number="1" draw:z-index="30" draw:name="Forma 15" draw:style-name="gr1" draw:text-style-name="P27" svg:width="2.315cm" svg:height="0.5cm" svg:x="11.005cm" svg:y="15.383cm" draw:control="control31"/>
      <draw:control text:anchor-type="page" text:anchor-page-number="1" draw:z-index="29" draw:name="Forma 14" draw:style-name="gr1" draw:text-style-name="P34" svg:width="7.578cm" svg:height="0.5cm" svg:x="2.671cm" svg:y="15.383cm" draw:control="control30"/>
      <draw:control text:anchor-type="page" text:anchor-page-number="1" draw:z-index="28" draw:name="Forma 13" draw:style-name="gr1" draw:text-style-name="P27" svg:width="2.315cm" svg:height="0.5cm" svg:x="11.005cm" svg:y="14.716cm" draw:control="control29"/>
      <draw:control text:anchor-type="page" text:anchor-page-number="1" draw:z-index="27" draw:name="Forma 8" draw:style-name="gr1" draw:text-style-name="P29" svg:width="7.578cm" svg:height="0.5cm" svg:x="2.671cm" svg:y="14.716cm" draw:control="control28"/>
      <draw:control text:anchor-type="page" text:anchor-page-number="1" draw:z-index="26" draw:name="Forma 7" draw:style-name="gr3" draw:text-style-name="P29" svg:width="6.204cm" svg:height="0.5cm" svg:x="8.728cm" svg:y="14.116cm" draw:control="control27"/>
      <draw:control text:anchor-type="page" text:anchor-page-number="1" draw:z-index="25" draw:name="Forma 6" draw:style-name="gr1" draw:text-style-name="P27" svg:width="2.315cm" svg:height="0.5cm" svg:x="6.004cm" svg:y="14.116cm" draw:control="control26"/>
      <draw:control text:anchor-type="page" text:anchor-page-number="1" draw:z-index="24" draw:name="Forma 5" draw:style-name="gr3" draw:text-style-name="P29" svg:width="8.205cm" svg:height="0.5cm" svg:x="2.06cm" svg:y="13.517cm" draw:control="control25"/>
      <draw:control text:anchor-type="page" text:anchor-page-number="1" draw:z-index="23" draw:name="Forma 4" draw:style-name="gr1" draw:text-style-name="P27" svg:width="2.315cm" svg:height="0.5cm" svg:x="12.005cm" svg:y="12.898cm" draw:control="control24"/>
      <draw:control text:anchor-type="page" text:anchor-page-number="1" draw:z-index="22" draw:name="Forma 3" draw:style-name="gr3" draw:text-style-name="P29" svg:width="6.204cm" svg:height="0.5cm" svg:x="4.06cm" svg:y="12.901cm" draw:control="control23"/>
      <draw:control text:anchor-type="page" text:anchor-page-number="1" draw:z-index="21" draw:name="Forma 12" draw:style-name="gr3" draw:text-style-name="P29" svg:width="7.025cm" svg:height="0.5cm" svg:x="3.621cm" svg:y="6.301cm" draw:control="control22"/>
      <draw:control text:anchor-type="page" text:anchor-page-number="1" draw:z-index="20" draw:name="Forma4" draw:style-name="gr1" draw:text-style-name="P35" svg:width="4.633cm" svg:height="0.5cm" svg:x="6.01cm" svg:y="5.699cm" draw:control="control21"/>
      <draw:control text:anchor-type="page" text:anchor-page-number="1" draw:z-index="19" draw:name="Forma9" draw:style-name="gr3" draw:text-style-name="P29" svg:width="8.644cm" svg:height="0.5cm" svg:x="2.027cm" svg:y="6.9cm" draw:control="control20"/>
      <draw:control text:anchor-type="page" text:anchor-page-number="1" draw:z-index="18" draw:name="Forma 1" draw:style-name="gr3" draw:text-style-name="P29" svg:width="7.501cm" svg:height="0.5cm" svg:x="12.448cm" svg:y="6.9cm" draw:control="control19"/>
      <draw:control text:anchor-type="page" text:anchor-page-number="1" draw:z-index="17" draw:name="Forma8" draw:style-name="gr3" draw:text-style-name="P35" svg:width="4.336cm" svg:height="0.5cm" svg:x="15.612cm" svg:y="6.301cm" draw:control="control18"/>
      <draw:control text:anchor-type="page" text:anchor-page-number="1" draw:z-index="16" draw:name="Forma7" draw:style-name="gr3" draw:text-style-name="P35" svg:width="1.795cm" svg:height="0.5cm" svg:x="12.45cm" svg:y="6.301cm" draw:control="control17"/>
      <draw:control text:anchor-type="page" text:anchor-page-number="1" draw:z-index="15" draw:name="Forma5" draw:style-name="gr3" draw:text-style-name="P29" svg:width="7.501cm" svg:height="0.5cm" svg:x="12.448cm" svg:y="5.699cm" draw:control="control16"/>
      <draw:control text:anchor-type="page" text:anchor-page-number="1" draw:z-index="14" draw:name="Forma2" draw:style-name="gr3" draw:text-style-name="P29" svg:width="7.501cm" svg:height="0.5cm" svg:x="12.45cm" svg:y="5.099cm" draw:control="control15"/>
      <draw:control text:anchor-type="page" text:anchor-page-number="1" draw:z-index="13" draw:name="Forma3" draw:style-name="gr1" draw:text-style-name="P27" svg:width="2.315cm" svg:height="0.5cm" svg:x="1.337cm" svg:y="5.699cm" draw:control="control14"/>
      <draw:control text:anchor-type="page" text:anchor-page-number="1" draw:z-index="12" draw:name="Forma1" draw:style-name="gr3" draw:text-style-name="P29" svg:width="6.984cm" svg:height="0.5cm" svg:x="3.671cm" svg:y="5.099cm" draw:control="control13"/>
      <text:p text:style-name="P1">Modello C1 – Assegno di natalità/202<text:span text:style-name="T13">5</text:span></text:p>
      <text:p text:style-name="Standard"/>
      <text:p text:style-name="P8"><text:bookmark-start text:name="__DdeLink__691_2947002542"/>Alla REGIONE SICILIANA</text:p>
      <text:p text:style-name="P9">Assessorato Regionale delle Autonomie Locali e della Funzione Pubblica</text:p>
      <text:p text:style-name="P10">Dipartimento Regionale della Funzione Pubblica e del Personale</text:p>
      <text:p text:style-name="P10">Servizio 3 – Trattamento Economico Accessorio</text:p>
      <text:p text:style-name="P10">Viale Regione Siciliana, 2194 – 90135 Palermo</text:p>
      <text:p text:style-name="P26">Mail: <text:span text:style-name="T4">dipartimento.funzione.pubblica@certmail.regione.sicilia.it</text:span><text:span text:style-name="T5"> </text:span><text:span text:style-name="T1"><text:s/></text:span></text:p>
      <text:p text:style-name="P6"/>
      <text:p text:style-name="P6">Il/La sottoscritto/a <text:s text:c="86"/>nato/a a </text:p>
      <text:p text:style-name="P7">il <text:s text:c="29"/>Codice Fiscale <text:s text:c="55"/>residente in <text:s text:c="30"/></text:p>
      <text:p text:style-name="P6">via/piazza/corso <text:s text:c="89"/>numero <text:s text:c="23"/>C.A.P. </text:p>
      <text:p text:style-name="P6">e-mail <text:s text:c="104"/>telefono</text:p>
      <text:p text:style-name="P13"><text:span text:style-name="T1">dipendente regionale in servizio presso il Dipartimento</text:span> </text:p>
      <text:p text:style-name="P12">CHIEDE</text:p>
      <text:p text:style-name="P4"><text:span text:style-name="T1">in relazione al bando programma assistenziale anno 202</text:span><text:span text:style-name="T3">5</text:span><text:span text:style-name="T1">, la concessione dell’assegno di natalità per:</text:span></text:p>
      <text:p text:style-name="P5"><text:span text:style-name="T1"><text:s/></text:span><text:span text:style-name="T1"><draw:control text:anchor-type="as-char" draw:z-index="0" draw:name="Campo di controllo 1" draw:style-name="gr7" draw:text-style-name="P28" svg:width="0.331cm" svg:height="0.331cm" draw:control="control1"/></text:span><text:span text:style-name="T1"><text:s/>nascita del/la figlio/a <text:s text:c="3"/></text:span></text:p>
      <text:p text:style-name="P5"><text:span text:style-name="T1"><text:s/></text:span><text:span text:style-name="T1"><draw:control text:anchor-type="as-char" draw:z-index="1" draw:name="Campo di controllo 5" draw:style-name="gr7" draw:text-style-name="P28" svg:width="0.331cm" svg:height="0.331cm" draw:control="control2"/></text:span><text:span text:style-name="T1"><text:s/>adozione <text:s/></text:span></text:p>
      <text:p text:style-name="P5"><text:span text:style-name="T1"><text:s/></text:span><text:span text:style-name="T1"><draw:control text:anchor-type="as-char" draw:z-index="2" draw:name="Campo di controllo 6" draw:style-name="gr7" draw:text-style-name="P28" svg:width="0.331cm" svg:height="0.331cm" draw:control="control3"/></text:span><text:span text:style-name="T1"><text:s/>affidamento di minore <text:s text:c="84"/></text:span><text:s text:c="56"/></text:p>
      <text:p text:style-name="P3">A tal fine, consapevole delle sanzioni penali nel caso di dichiarazioni non veritiere, di formazione o uso di atti falsi, richiamate dall'art. 76 del D.P.R. 445 del 28 dicembre 2000</text:p>
      <text:p text:style-name="P11">DICHIARA</text:p>
      <text:p text:style-name="P19"><draw:control text:anchor-type="paragraph" draw:z-index="3" draw:name="Campo di controllo 9" draw:style-name="gr2" draw:text-style-name="P28" svg:width="0.325cm" svg:height="0.331cm" svg:x="-0.055cm" svg:y="0.046cm" draw:control="control4"/>che il/la <text:s/>figlio/a <text:s text:c="48"/>è nato/a il <text:s text:c="26"/>ed è stato registrato/a presso il Comune di <text:s text:c="96"/>;</text:p>
      <text:p text:style-name="P2"><draw:control text:anchor-type="paragraph" draw:z-index="10" draw:name="Campo di controllo 2" draw:style-name="gr2" draw:text-style-name="P28" svg:width="0.325cm" svg:height="0.331cm" svg:x="-0.055cm" svg:y="0.046cm" draw:control="control11"/><text:span text:style-name="T7"><text:s text:c="3"/></text:span><text:span text:style-name="T8">l’adozione/affidamento in data <text:s text:c="27"/>di </text:span><text:span text:style-name="T7"><text:s text:c="82"/></text:span></text:p>
      <text:p text:style-name="P18"><text:s text:c="6"/>nato/a a <text:s text:c="89"/>il <text:s text:c="35"/>, giusto provvedimento emesso da:</text:p>
      <text:p text:style-name="P22"><text:s text:c="46"/><text:span text:style-name="T9">prot. <text:s text:c="51"/>del <text:s text:c="21"/>;</text:span></text:p>
      <text:p text:style-name="P14"><draw:control text:anchor-type="paragraph" draw:z-index="11" draw:name="Campo di controllo 7" draw:style-name="gr2" draw:text-style-name="P28" svg:width="0.325cm" svg:height="0.331cm" svg:x="-0.055cm" svg:y="0.046cm" draw:control="control12"/><text:s text:c="5"/>di essere <text:s/>dipendente regionale in servizio <text:span text:style-name="T12">a decorrere dal </text:span><text:s text:c="51"/>;</text:p>
      <text:p text:style-name="P14"><draw:control text:anchor-type="paragraph" draw:z-index="4" draw:name="Campo di controllo 14" draw:style-name="gr2" draw:text-style-name="P28" svg:width="0.325cm" svg:height="0.331cm" svg:x="-0.055cm" svg:y="0.046cm" draw:control="control5"/><text:s text:c="5"/>di essere titolare di pensione regionale diretta;</text:p>
      <text:p text:style-name="P14"><draw:control text:anchor-type="paragraph" draw:z-index="5" draw:name="Campo di controllo 15" draw:style-name="gr2" draw:text-style-name="P28" svg:width="0.325cm" svg:height="0.331cm" svg:x="-0.055cm" svg:y="0.046cm" draw:control="control6"/><text:s text:c="5"/>di essere titolare di pensione regionale indiretta;</text:p>
      <text:p text:style-name="P14"><draw:control text:anchor-type="paragraph" draw:z-index="6" draw:name="Campo di controllo 16" draw:style-name="gr2" draw:text-style-name="P28" svg:width="0.325cm" svg:height="0.331cm" svg:x="-0.055cm" svg:y="0.046cm" draw:control="control7"/><text:s text:c="5"/>di essere titolare di pensione di reversibilità;</text:p>
      <text:p text:style-name="P14"><draw:control text:anchor-type="paragraph" draw:z-index="7" draw:name="Campo di controllo 17" draw:style-name="gr2" draw:text-style-name="P28" svg:width="0.325cm" svg:height="0.331cm" svg:x="-0.055cm" svg:y="0.046cm" draw:control="control8"/><text:s text:c="5"/>di essere titolare di assegno vitalizio obbligatorio erogato dalla Regione Siciliana;</text:p>
      <text:p text:style-name="P14"><draw:control text:anchor-type="paragraph" draw:z-index="8" draw:name="Campo di controllo 18" draw:style-name="gr2" draw:text-style-name="P28" svg:width="0.325cm" svg:height="0.331cm" svg:x="-0.055cm" svg:y="0.046cm" draw:control="control9"/><text:s text:c="5"/>di essere titolare di assegno integrativo erogato dalla Regione Siciliana;</text:p>
      <text:p text:style-name="P20"><draw:control text:anchor-type="paragraph" draw:z-index="9" draw:name="Campo di controllo 29" draw:style-name="gr2" draw:text-style-name="P28" svg:width="0.325cm" svg:height="0.331cm" svg:x="-0.055cm" svg:y="0.046cm" draw:control="control10"/><text:bookmark-end text:name="__DdeLink__691_2947002542"/><text:s text:c="4"/>che né il/la sottoscritto/a né il coniuge ha già chiesto o ottenuto altro contributo per il medesimo evento dall’Amministrazione <text:s text:c="2"/>Regionale; </text:p>
      <text:p text:style-name="P20"><draw:control text:anchor-type="paragraph" draw:z-index="41" draw:name="Campo di controllo 29" draw:style-name="gr2" draw:text-style-name="P28" svg:width="0.325cm" svg:height="0.331cm" svg:x="-0.055cm" svg:y="0.046cm" draw:control="control51"/><text:s text:c="6"/>che il conto corrente (di seguito indicato) su cui il sussidio dovrà essere versato è intestato allo scrivente:</text:p>
      <text:p text:style-name="P21"><text:s text:c="6"/>Istituto bancario </text:p>
      <text:p text:style-name="P17"><text:span text:style-name="T6"><text:s text:c="41"/></text:span><text:span text:style-name="T10">CIN internazionale <text:s text:c="20"/>CIN <text:s text:c="30"/>ABI <text:s text:c="47"/>CAB <text:s text:c="68"/>NUMERO</text:span></text:p>
      <text:p text:style-name="P16"/>
      <text:p text:style-name="P16"/>
      <text:p text:style-name="P16">Si allega:</text:p>
      <text:p text:style-name="P14">- copia del documento d’identità;</text:p>
      <text:p text:style-name="P14">- copia del codice fiscale;</text:p>
      <text:p text:style-name="P15">- copia <text:span text:style-name="T11">documentazione relativa all’adozione/affidamento. </text:span></text:p>
      <text:p text:style-name="P14"><text:s text:c="13"/>Luogo <text:s text:c="26"/>Data<text:tab/><text:tab/><text:tab/><text:tab/> <text:s text:c="50"/>FIRMA PER ESTESO</text:p>
      <text:p text:style-name="P23"/>
      <text:p text:style-name="P23"/>
      <text:p text:style-name="P23"/>
      <text:p text:style-name="P23">Informativa resa ai sensi dell’art. 13 del Codice in materia di protezione dei dati personali </text:p>
      <text:p text:style-name="P24">Ai sensi del Regolamento U.E. 2016/679 e del D.Lgs. 101/2018, i dati personali forniti saranno raccolti e trattati, anche con l'uso di sistemi informatizzati, per l'emanazione dei conseguenziali provvedimenti.</text:p>
      <text:p text:style-name="P24"/>
      <text:p text:style-name="P25">1/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GlyphLessFont" svg:font-family="GlyphLessFon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styles>
    <draw:stroke-dash draw:name="Dash_20_4" draw:display-name="Dash 4" draw:style="rect" draw:dots1="1" draw:dots1-length="96%" draw:distance="3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2:05:00</meta:creation-date>
    <dc:date>2025-01-20T11:44:26.475000000</dc:date>
    <meta:editing-duration>PT40M33S</meta:editing-duration>
    <meta:editing-cycles>15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41" meta:word-count="307" meta:character-count="3657" meta:non-whitespace-character-count="1878"/>
  </office:meta>
</office:document-meta>
</file>