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0.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 style:master-page-name="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end" style:justify-single-word="false" fo:text-indent="0.71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end" style:justify-single-word="false" fo:text-indent="0.711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line-height="150%" fo:text-align="start" style:justify-single-word="false" fo:text-indent="0.016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.016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 style:master-page-name="">
      <style:paragraph-properties fo:margin-left="0.499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5" style:family="paragraph">
      <style:paragraph-properties fo:text-align="center"/>
      <style:text-properties style:text-line-through-style="none" style:text-line-through-type="none" style:font-name="Times New Roman" fo:font-size="10pt" fo:font-style="italic" style:text-underline-style="none" fo:font-weight="normal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text-line-through-style="none" style:text-line-through-type="none" style:font-name="Times New Roman" fo:font-size="10pt" fo:font-style="italic" style:text-underline-style="none" fo:font-weight="normal"/>
    </style:style>
    <style:style style:name="P28" style:family="paragraph">
      <loext:graphic-properties draw:fill="solid" draw:fill-color="#eeeeee"/>
      <style:text-properties fo:font-size="12pt"/>
    </style:style>
    <style:style style:name="P29" style:family="paragraph">
      <style:paragraph-properties fo:text-align="start"/>
      <style:text-properties style:text-line-through-style="none" style:text-line-through-type="none" style:font-name="Times New Roman" fo:font-size="8pt" fo:font-style="italic" style:text-underline-style="none" fo:font-weight="normal"/>
    </style:style>
    <style:style style:name="P30" style:family="paragraph">
      <style:paragraph-properties fo:text-align="center"/>
      <style:text-properties style:text-line-through-style="none" style:text-line-through-type="none" style:font-name="Times New Roman" fo:font-size="8pt" fo:font-style="italic" style:text-underline-style="none" fo:font-weight="normal"/>
    </style:style>
    <style:style style:name="P31" style:family="paragraph">
      <style:paragraph-properties fo:text-align="center"/>
      <style:text-properties style:text-line-through-style="none" style:text-line-through-type="none" style:font-name="Times New Roman" fo:font-size="10pt" fo:font-style="normal" style:text-underline-style="none" fo:font-weight="bold"/>
    </style:style>
    <style:style style:name="P32" style:family="paragraph">
      <style:paragraph-properties fo:text-align="center"/>
      <style:text-properties style:text-line-through-style="none" style:text-line-through-type="none" style:font-name="Times New Roman" fo:font-size="9pt" fo:font-style="italic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cebe" style:font-weight-asian="normal" style:font-weight-complex="normal"/>
    </style:style>
    <style:style style:name="T3" style:family="text">
      <style:text-properties fo:font-weight="normal" officeooo:rsid="00224e0a" style:font-weight-asian="normal" style:font-weight-complex="normal"/>
    </style:style>
    <style:style style:name="T4" style:family="text">
      <style:text-properties style:text-line-through-style="none" style:text-line-through-type="none" style:font-name="TimesNewRoman,Bold" style:text-underline-style="none" fo:font-weight="normal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font-name="TimesNew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1bcebe" style:font-size-asian="10pt" style:font-weight-asian="normal" style:font-size-complex="10pt" style:font-weight-complex="normal"/>
    </style:style>
    <style:style style:name="T10" style:family="text">
      <style:text-properties style:font-name="Agency FB" fo:font-size="8pt" style:font-size-asian="8pt" style:font-size-complex="8pt"/>
    </style:style>
    <style:style style:name="T11" style:family="text">
      <style:text-properties officeooo:rsid="001bcebe"/>
    </style:style>
    <style:style style:name="T12" style:family="text">
      <style:text-properties officeooo:rsid="00224e0a"/>
    </style:style>
    <style:style style:name="gr1" style:family="graphic">
      <style:graphic-properties fo:background-color="#eeeeee" fo:border="soli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dash" draw:stroke-dash="Dash" svg:stroke-color="#000000" svg:stroke-linecap="round" draw:fill="solid" draw:fill-color="#eeeeee" draw:textarea-horizontal-align="justify" draw:textarea-vertical-align="middle" draw:auto-grow-height="false" fo:min-height="0.497cm" fo:min-width="5.916cm" style:run-through="foreground"/>
    </style:style>
    <style:style style:name="gr6" style:family="graphic">
      <style:graphic-properties fo:background-color="#eeeeee" fo:border="soli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3" draw:name="Forma 6" draw:style-name="gr1" draw:text-style-name="P25" svg:width="2.389cm" svg:height="0.5cm" svg:x="9.627cm" svg:y="12.815cm" draw:control="control43"/>
      <draw:control text:anchor-type="page" text:anchor-page-number="1" draw:z-index="31" draw:name="Forma 5" draw:style-name="gr3" draw:text-style-name="P27" svg:width="11.171cm" svg:height="0.5cm" svg:x="8.781cm" svg:y="7.5cm" draw:control="control41"/>
      <draw:control text:anchor-type="page" text:anchor-page-number="1" draw:z-index="30" draw:name="Forma 33" draw:style-name="gr3" draw:text-style-name="P27" svg:width="7.092cm" svg:height="0.5cm" svg:x="3.203cm" svg:y="12.25cm" draw:control="control40"/>
      <draw:control text:anchor-type="page" text:anchor-page-number="1" draw:z-index="29" draw:name="Forma 32" draw:style-name="gr1" draw:text-style-name="P25" svg:width="2.389cm" svg:height="0.5cm" svg:x="10.672cm" svg:y="11.65cm" draw:control="control39"/>
      <draw:g text:anchor-type="page" text:anchor-page-number="1" draw:z-index="20" draw:name="Forma6" draw:style-name="gr4">
        <draw:custom-shape draw:name="Forma 44" draw:style-name="gr5" draw:text-style-name="P28" svg:width="5.917cm" svg:height="0.498cm" svg:x="14.065cm" svg:y="22.507cm">
          <text:p/>
          <draw:enhanced-geometry svg:viewBox="0 0 21600 21600" draw:type="rectangle" draw:enhanced-path="M 0 0 L 21600 0 21600 21600 0 21600 0 0 Z N"/>
        </draw:custom-shape>
        <draw:control draw:name="Forma 29" draw:style-name="gr6" draw:text-style-name="P29" svg:width="3.493cm" svg:height="0.5cm" svg:x="1cm" svg:y="22.507cm" draw:control="control29"/>
        <draw:control draw:name="Forma 30" draw:style-name="gr6" draw:text-style-name="P30" svg:width="2.147cm" svg:height="0.5cm" svg:x="4.734cm" svg:y="22.507cm" draw:control="control30"/>
      </draw:g>
      <draw:g text:anchor-type="page" text:anchor-page-number="1" draw:z-index="19" draw:name="DrawObject 1" draw:style-name="gr4">
        <draw:control draw:name="Forma 24" draw:style-name="gr6" draw:text-style-name="P31" svg:width="2.814cm" svg:height="0.5cm" svg:x="4.015cm" svg:y="19.466cm" draw:control="control24"/>
        <draw:control draw:name="Forma 25" draw:style-name="gr6" draw:text-style-name="P31" svg:width="0.618cm" svg:height="0.5cm" svg:x="7.268cm" svg:y="19.466cm" draw:control="control25"/>
        <draw:control draw:name="Forma 26" draw:style-name="gr6" draw:text-style-name="P31" svg:width="5.654cm" svg:height="0.5cm" svg:x="14.24cm" svg:y="19.466cm" draw:control="control26"/>
        <draw:control draw:name="Forma 27" draw:style-name="gr6" draw:text-style-name="P31" svg:width="2.638cm" svg:height="0.5cm" svg:x="8.268cm" svg:y="19.466cm" draw:control="control27"/>
        <draw:control draw:name="Forma 28" draw:style-name="gr6" draw:text-style-name="P31" svg:width="2.638cm" svg:height="0.5cm" svg:x="11.268cm" svg:y="19.466cm" draw:control="control28"/>
      </draw:g>
      <draw:control text:anchor-type="page" text:anchor-page-number="1" draw:z-index="18" draw:name="Forma 22" draw:style-name="gr1" draw:text-style-name="P27" svg:width="9cm" svg:height="0.5cm" svg:x="4.075cm" svg:y="18.35cm" draw:control="control23"/>
      <draw:g text:anchor-type="page" text:anchor-page-number="1" draw:z-index="17" draw:name="DrawObject9" draw:style-name="gr4">
        <draw:control draw:name="Forma 11" draw:style-name="gr6" draw:text-style-name="P30" svg:width="2.814cm" svg:height="0.5cm" svg:x="4.075cm" svg:y="-0.459cm" draw:control="control18"/>
        <draw:control draw:name="Forma 17" draw:style-name="gr6" draw:text-style-name="P30" svg:width="0.618cm" svg:height="0.5cm" svg:x="7.328cm" svg:y="-0.459cm" draw:control="control19"/>
        <draw:control draw:name="Forma 18" draw:style-name="gr6" draw:text-style-name="P30" svg:width="5.654cm" svg:height="0.5cm" svg:x="14.3cm" svg:y="-0.459cm" draw:control="control20"/>
        <draw:control draw:name="Forma 19" draw:style-name="gr6" draw:text-style-name="P30" svg:width="2.638cm" svg:height="0.5cm" svg:x="8.328cm" svg:y="-0.459cm" draw:control="control21"/>
        <draw:control draw:name="Forma 21" draw:style-name="gr6" draw:text-style-name="P30" svg:width="2.638cm" svg:height="0.5cm" svg:x="11.328cm" svg:y="-0.459cm" draw:control="control22"/>
      </draw:g>
      <draw:control text:anchor-type="page" text:anchor-page-number="1" draw:z-index="16" draw:name="Forma 10" draw:style-name="gr1" draw:text-style-name="P29" svg:width="9cm" svg:height="0.5cm" svg:x="4.073cm" svg:y="-0.459cm" draw:control="control17"/>
      <draw:control text:anchor-type="page" text:anchor-page-number="1" draw:z-index="15" draw:name="Forma 9" draw:style-name="gr1" draw:text-style-name="P29" svg:width="9cm" svg:height="0.5cm" svg:x="4.075cm" svg:y="-0.459cm" draw:control="control16"/>
      <draw:control text:anchor-type="page" text:anchor-page-number="1" draw:z-index="14" draw:name="Forma 20" draw:style-name="gr1" draw:text-style-name="P29" svg:width="9cm" svg:height="0.5cm" svg:x="4.073cm" svg:y="-0.459cm" draw:control="control15"/>
      <draw:control text:anchor-type="page" text:anchor-page-number="1" draw:z-index="13" draw:name="Forma 2" draw:style-name="gr1" draw:text-style-name="P29" svg:width="9cm" svg:height="0.5cm" svg:x="4.075cm" svg:y="-0.459cm" draw:control="control14"/>
      <draw:control text:anchor-type="page" text:anchor-page-number="1" draw:z-index="12" draw:name="Forma 7" draw:style-name="gr3" draw:text-style-name="P27" svg:width="7.568cm" svg:height="0.5cm" svg:x="2.727cm" svg:y="11.65cm" draw:control="control13"/>
      <draw:control text:anchor-type="page" text:anchor-page-number="1" draw:z-index="11" draw:name="Forma 4" draw:style-name="gr1" draw:text-style-name="P25" svg:width="2.315cm" svg:height="0.5cm" svg:x="8.005cm" svg:y="11.067cm" draw:control="control12"/>
      <draw:control text:anchor-type="page" text:anchor-page-number="1" draw:z-index="10" draw:name="Forma 3" draw:style-name="gr3" draw:text-style-name="P27" svg:width="6.917cm" svg:height="0.5cm" svg:x="13.062cm" svg:y="11.067cm" draw:control="control11"/>
      <draw:control text:anchor-type="page" text:anchor-page-number="1" draw:z-index="9" draw:name="Forma 12" draw:style-name="gr3" draw:text-style-name="P27" svg:width="7.025cm" svg:height="0.5cm" svg:x="3.621cm" svg:y="6.301cm" draw:control="control10"/>
      <draw:control text:anchor-type="page" text:anchor-page-number="1" draw:z-index="8" draw:name="Forma4" draw:style-name="gr1" draw:text-style-name="P32" svg:width="4.633cm" svg:height="0.5cm" svg:x="6.01cm" svg:y="5.699cm" draw:control="control9"/>
      <draw:control text:anchor-type="page" text:anchor-page-number="1" draw:z-index="7" draw:name="Forma9" draw:style-name="gr3" draw:text-style-name="P27" svg:width="8.644cm" svg:height="0.5cm" svg:x="2.027cm" svg:y="6.9cm" draw:control="control8"/>
      <draw:control text:anchor-type="page" text:anchor-page-number="1" draw:z-index="6" draw:name="Forma 1" draw:style-name="gr3" draw:text-style-name="P27" svg:width="7.501cm" svg:height="0.5cm" svg:x="12.448cm" svg:y="6.9cm" draw:control="control7"/>
      <draw:control text:anchor-type="page" text:anchor-page-number="1" draw:z-index="5" draw:name="Forma8" draw:style-name="gr3" draw:text-style-name="P25" svg:width="4.336cm" svg:height="0.5cm" svg:x="15.612cm" svg:y="6.301cm" draw:control="control6"/>
      <draw:control text:anchor-type="page" text:anchor-page-number="1" draw:z-index="4" draw:name="Forma7" draw:style-name="gr3" draw:text-style-name="P25" svg:width="1.795cm" svg:height="0.5cm" svg:x="12.45cm" svg:y="6.301cm" draw:control="control5"/>
      <draw:control text:anchor-type="page" text:anchor-page-number="1" draw:z-index="3" draw:name="Forma5" draw:style-name="gr3" draw:text-style-name="P27" svg:width="7.501cm" svg:height="0.5cm" svg:x="12.448cm" svg:y="5.699cm" draw:control="control4"/>
      <draw:control text:anchor-type="page" text:anchor-page-number="1" draw:z-index="2" draw:name="Forma2" draw:style-name="gr3" draw:text-style-name="P27" svg:width="7.501cm" svg:height="0.5cm" svg:x="12.45cm" svg:y="5.099cm" draw:control="control3"/>
      <draw:control text:anchor-type="page" text:anchor-page-number="1" draw:z-index="1" draw:name="Forma3" draw:style-name="gr1" draw:text-style-name="P25" svg:width="2.315cm" svg:height="0.5cm" svg:x="1.337cm" svg:y="5.699cm" draw:control="control2"/>
      <draw:control text:anchor-type="page" text:anchor-page-number="1" draw:z-index="0" draw:name="Forma1" draw:style-name="gr3" draw:text-style-name="P27" svg:width="6.984cm" svg:height="0.5cm" svg:x="3.671cm" svg:y="5.099cm" draw:control="control1"/>
      <text:p text:style-name="P1">Modello C2 – Assegno di nuzialità/202<text:span text:style-name="T12">5</text:span></text:p>
      <text:p text:style-name="Standard"/>
      <text:p text:style-name="P12"><text:bookmark-start text:name="__DdeLink__691_2947002542"/>Alla REGIONE SICILIANA</text:p>
      <text:p text:style-name="P13">Assessorato Regionale delle Autonomie Locali e della Funzione Pubblica</text:p>
      <text:p text:style-name="P14">Dipartimento Regionale della Funzione Pubblica e del Personale</text:p>
      <text:p text:style-name="P14">Servizio 3 – Trattamento Economico Accessorio</text:p>
      <text:p text:style-name="P14">Viale Regione Siciliana, 2194 – 90135 Palermo</text:p>
      <text:p text:style-name="P19">Mail: <text:span text:style-name="T4">dipartimento.funzione.pubblica@certmail.regione.sicilia.it</text:span><text:span text:style-name="T5"> </text:span><text:span text:style-name="T1"><text:s/></text:span></text:p>
      <text:p text:style-name="P10"/>
      <text:p text:style-name="P10">Il/La sottoscritto/a <text:s text:c="86"/>nato/a a </text:p>
      <text:p text:style-name="P11">il <text:s text:c="29"/>Codice Fiscale <text:s text:c="55"/>residente in <text:s text:c="30"/></text:p>
      <text:p text:style-name="P10">via/piazza/corso <text:s text:c="89"/>numero <text:s text:c="23"/>C.A.P. </text:p>
      <text:p text:style-name="P10">e-mail <text:s text:c="104"/>telefono</text:p>
      <text:p text:style-name="P5"><text:span text:style-name="T1">dipendente regionale in servizio presso il Dipartimento</text:span> </text:p>
      <text:p text:style-name="P4">CHIEDE</text:p>
      <text:p text:style-name="P15"><text:span text:style-name="T1">in relazione al bando programma assistenziale anno 202</text:span><text:span text:style-name="T3">5</text:span><text:span text:style-name="T1">, la concessione dell’assegno di nuzialità. <text:s text:c="88"/></text:span><text:s text:c="56"/></text:p>
      <text:p text:style-name="P7">A tal fine, consapevole delle sanzioni penali nel caso di dichiarazioni non veritiere, di formazione o uso di atti falsi, richiamate dall'art. 76 del D.P.R. 445 del 28 dicembre 2000</text:p>
      <text:p text:style-name="P3">DICHIARA</text:p>
      <text:p text:style-name="P20"><draw:control text:anchor-type="paragraph" draw:z-index="21" draw:name="Campo di controllo 9" draw:style-name="gr2" draw:text-style-name="P26" svg:width="0.325cm" svg:height="0.331cm" svg:x="-0.055cm" svg:y="0.046cm" draw:control="control31"/>di aver contratto matrimonio nel giorno <text:s text:c="33"/>con il/la Sig./Sig.ra</text:p>
      <text:p text:style-name="P21">nato/a a <text:s text:c="88"/>il <text:s text:c="26"/>e che l’evento è stato registrato presso il Comune di <text:s text:c="81"/>;</text:p>
      <text:p text:style-name="P2"><draw:control text:anchor-type="paragraph" draw:z-index="28" draw:name="Campo di controllo 2" draw:style-name="gr2" draw:text-style-name="P26" svg:width="0.325cm" svg:height="0.331cm" svg:x="-0.055cm" svg:y="0.046cm" draw:control="control38"/><text:span text:style-name="T7"><text:s text:c="5"/></text:span><text:span text:style-name="T8">di essere <text:s/>dipendente regionale in servizio </text:span><text:span text:style-name="T9">a decorrere dal </text:span><text:span text:style-name="T8"><text:s text:c="61"/>;</text:span></text:p>
      <text:p text:style-name="P7"><draw:control text:anchor-type="paragraph" draw:z-index="22" draw:name="Campo di controllo 14" draw:style-name="gr2" draw:text-style-name="P26" svg:width="0.325cm" svg:height="0.331cm" svg:x="-0.055cm" svg:y="0.046cm" draw:control="control32"/><text:s text:c="5"/>di essere titolare di pensione regionale diretta;</text:p>
      <text:p text:style-name="P7"><draw:control text:anchor-type="paragraph" draw:z-index="23" draw:name="Campo di controllo 15" draw:style-name="gr2" draw:text-style-name="P26" svg:width="0.325cm" svg:height="0.331cm" svg:x="-0.055cm" svg:y="0.046cm" draw:control="control33"/><text:s text:c="5"/>di essere titolare di pensione regionale indiretta;</text:p>
      <text:p text:style-name="P7"><draw:control text:anchor-type="paragraph" draw:z-index="24" draw:name="Campo di controllo 16" draw:style-name="gr2" draw:text-style-name="P26" svg:width="0.325cm" svg:height="0.331cm" svg:x="-0.055cm" svg:y="0.046cm" draw:control="control34"/><text:s text:c="5"/>di essere titolare di pensione di reversibilità;</text:p>
      <text:p text:style-name="P7"><draw:control text:anchor-type="paragraph" draw:z-index="25" draw:name="Campo di controllo 17" draw:style-name="gr2" draw:text-style-name="P26" svg:width="0.325cm" svg:height="0.331cm" svg:x="-0.055cm" svg:y="0.046cm" draw:control="control35"/><text:s text:c="5"/>di essere titolare di assegno vitalizio obbligatorio erogato dalla Regione Siciliana;</text:p>
      <text:p text:style-name="P7"><draw:control text:anchor-type="paragraph" draw:z-index="26" draw:name="Campo di controllo 18" draw:style-name="gr2" draw:text-style-name="P26" svg:width="0.325cm" svg:height="0.331cm" svg:x="-0.055cm" svg:y="0.046cm" draw:control="control36"/><text:s text:c="5"/>di essere titolare di assegno integrativo erogato dalla Regione Siciliana;</text:p>
      <text:p text:style-name="P22"><draw:control text:anchor-type="paragraph" draw:z-index="27" draw:name="Campo di controllo 29" draw:style-name="gr2" draw:text-style-name="P26" svg:width="0.325cm" svg:height="0.331cm" svg:x="-0.055cm" svg:y="0.046cm" draw:control="control37"/><text:bookmark-end text:name="__DdeLink__691_2947002542"/><text:s text:c="4"/>che né il/la sottoscritto/a né il coniuge ha già chiesto o ottenuto altro contributo per il medesimo evento dall’Amministrazione <text:s text:c="2"/>Regionale; </text:p>
      <text:p text:style-name="P23"><draw:control text:anchor-type="paragraph" draw:z-index="32" draw:name="Campo di controllo 29" draw:style-name="gr2" draw:text-style-name="P26" svg:width="0.325cm" svg:height="0.331cm" svg:x="-0.055cm" svg:y="0.046cm" draw:control="control42"/><text:s text:c="6"/>che il conto corrente (di seguito indicato) su cui il sussidio dovrà essere versato è intestato allo scrivente:</text:p>
      <text:p text:style-name="P24"><text:s text:c="6"/>Istituto bancario </text:p>
      <text:p text:style-name="P6"><text:span text:style-name="T6"><text:s text:c="41"/></text:span><text:span text:style-name="T10">CIN internazionale <text:s text:c="20"/>CIN <text:s text:c="30"/>ABI <text:s text:c="47"/>CAB <text:s text:c="68"/>NUMERO</text:span></text:p>
      <text:p text:style-name="P3"/>
      <text:p text:style-name="P8">Si allega:</text:p>
      <text:p text:style-name="P7">- copia del documento d’identità;</text:p>
      <text:p text:style-name="P7">- copia del codice fiscale.</text:p>
      <text:p text:style-name="P7"><text:s text:c="15"/>Luogo <text:s text:c="24"/>Data<text:tab/><text:tab/><text:tab/><text:tab/> <text:s text:c="50"/>FIRMA PER ESTESO</text:p>
      <text:p text:style-name="P16"/>
      <text:p text:style-name="P17"/>
      <text:p text:style-name="P17">Informativa resa ai sensi dell’art. 13 del Codice in materia di protezione dei dati personali </text:p>
      <text:p text:style-name="P18">Ai sensi del Regolamento U.E. 2016/679 e del D.Lgs. 101/2018, i dati personali forniti saranno raccolti e trattati, anche con l'uso di sistemi informatizzati, per l'emanazione dei conseguenziali provvedimenti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1/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draw:stroke-dash draw:name="Dash" draw:style="rect" draw:dots1="1" draw:dots1-length="170%" draw:distance="5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2:05:00</meta:creation-date>
    <dc:date>2025-01-20T11:44:12.703000000</dc:date>
    <meta:editing-duration>PT35M36S</meta:editing-duration>
    <meta:editing-cycles>20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35" meta:word-count="287" meta:character-count="3206" meta:non-whitespace-character-count="1744"/>
  </office:meta>
</office:document-meta>
</file>