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margin-left="0.101cm" fo:margin-right="0cm" fo:line-height="100%" fo:text-align="center" style:justify-single-word="false" fo:text-indent="-0.101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line-height="0.6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0.6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8pt" fo:font-weight="normal" style:font-size-asian="8pt" style:font-weight-asian="normal" style:font-size-complex="6pt" style:font-weight-complex="normal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 style:master-page-name="">
      <style:paragraph-properties fo:margin-left="0cm" fo:margin-right="0cm" fo:line-height="0.6cm" fo:text-align="start" style:justify-single-word="false" fo:text-indent="0.016cm" style:auto-text-indent="false" style:page-number="auto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0.016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016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end" style:justify-single-word="false" fo:text-indent="0.016cm" style:auto-text-indent="false">
        <style:tab-stops/>
      </style:paragraph-properties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master-page-name="">
      <style:paragraph-properties fo:margin-left="0.4cm" fo:margin-right="0cm" fo:line-height="150%" fo:text-align="justify" style:justify-single-word="false" fo:text-indent="-0.4cm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Standard" style:master-page-name="">
      <style:paragraph-properties fo:margin-left="0.499cm" fo:margin-right="0cm" fo:line-height="150%" fo:text-align="justify" style:justify-single-word="false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Standard" style:master-page-name="">
      <style:paragraph-properties fo:text-align="end" style:justify-single-word="false" style:page-number="auto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master-page-name="">
      <style:paragraph-properties fo:margin-left="0cm" fo:margin-right="0cm" fo:text-align="end" style:justify-single-word="false" fo:text-indent="0.711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end" style:justify-single-word="false" fo:text-indent="0.711cm" style:auto-text-indent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/>
      </style:paragraph-properties>
    </style:style>
    <style:style style:name="P34" style:family="paragraph">
      <style:paragraph-properties fo:text-align="start"/>
      <style:text-properties style:text-line-through-style="none" style:font-name="Times New Roman1" fo:font-size="10pt" fo:font-style="italic" style:text-underline-style="none" fo:font-weight="normal"/>
    </style:style>
    <style:style style:name="P35" style:family="paragraph">
      <style:paragraph-properties fo:text-align="center"/>
      <style:text-properties style:text-line-through-style="none" style:font-name="Times New Roman1" fo:font-size="10pt" fo:font-style="italic" style:text-underline-style="none" fo:font-weight="normal"/>
    </style:style>
    <style:style style:name="P36" style:family="paragraph">
      <style:paragraph-properties fo:text-align="center"/>
      <style:text-properties style:text-line-through-style="none" style:font-name="Times New Roman1" fo:font-size="9pt" fo:font-style="italic" style:text-underline-style="none" fo:font-weight="normal"/>
    </style:style>
    <style:style style:name="P37" style:family="paragraph">
      <style:paragraph-properties fo:text-align="start"/>
      <style:text-properties style:text-line-through-style="none" style:font-name="Times New Roman1" fo:font-size="8pt" fo:font-style="italic" style:text-underline-style="none" fo:font-weight="normal"/>
    </style:style>
    <style:style style:name="P38" style:family="paragraph">
      <style:paragraph-properties fo:text-align="center"/>
      <style:text-properties style:text-line-through-style="none" style:font-name="Times New Roman1" fo:font-size="10pt" fo:font-style="normal" style:text-underline-style="none" fo:font-weight="bold"/>
    </style:style>
    <style:style style:name="P39" style:family="paragraph">
      <style:text-properties fo:font-size="12pt"/>
    </style:style>
    <style:style style:name="P40" style:family="paragraph">
      <style:paragraph-properties fo:text-align="center"/>
      <style:text-properties style:text-line-through-style="none" style:font-name="Times New Roman1" fo:font-size="8pt" fo:font-style="italic" style:text-underline-style="none" fo:font-weight="normal"/>
    </style:style>
    <style:style style:name="P41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line-through-style="none" style:font-name="TimesNewRoman,Bold" style:text-underline-style="none" fo:font-weight="normal" style:font-weight-asian="normal" style:font-weight-complex="normal"/>
    </style:style>
    <style:style style:name="T3" style:family="text">
      <style:text-properties style:text-line-through-style="none" style:text-underline-style="none" fo:font-weight="normal" style:font-weight-asian="normal" style:font-weight-complex="normal"/>
    </style:style>
    <style:style style:name="T4" style:family="text">
      <style:text-properties style:font-name="TimesNewRoman"/>
    </style:style>
    <style:style style:name="T5" style:family="text"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TimesNewRoman"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gency FB" fo:font-size="8pt" style:font-size-asian="8pt" style:font-size-complex="8pt"/>
    </style:style>
    <style:style style:name="T10" style:family="text">
      <style:text-properties style:font-name="Agency FB"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gr1" style:family="graphic">
      <style:graphic-properties loext:allow-overlap="true" fo:background-color="#eeeeee" fo:border="soli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fo:background-color="#eeeeee" fo:border="solid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fo:background-color="#eeeeee" fo:border="solid"/>
    </style:style>
    <style:style style:name="gr5" style:family="graphic">
      <style:graphic-properties draw:stroke="dash" draw:stroke-dash="Dash" svg:stroke-color="#000000" svg:stroke-linecap="round" draw:fill="solid" draw:fill-color="#eeeeee" draw:textarea-horizontal-align="justify" draw:textarea-vertical-align="middle" draw:auto-grow-height="false" fo:min-height="0.497cm" fo:min-width="5.916cm" style:run-through="foreground"/>
    </style:style>
    <style:style style:name="gr6" style:family="graphic">
      <style:graphic-properties loext:allow-overlap="true"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loext:allow-overlap="true"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5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5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5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58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5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7" form:id="control3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8" form:id="control3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9" form:id="control3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0" form:id="control4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1" form:id="control4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2" form:id="control4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3" form:id="control4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sella di testo 6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9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5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6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7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8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9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0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18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30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3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3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33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34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35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36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37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38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39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0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3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4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5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6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7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8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84" form:id="control8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5" form:id="control8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sella di testo 49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9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49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1" draw:text-style-name="P34" svg:width="6.984cm" svg:height="0.5cm" svg:x="3.671cm" svg:y="5.099cm" draw:control="control1"/>
      <draw:control text:anchor-type="page" text:anchor-page-number="1" draw:z-index="1" draw:name="Forma3" draw:style-name="gr2" draw:text-style-name="P35" svg:width="2.315cm" svg:height="0.5cm" svg:x="1.337cm" svg:y="5.699cm" draw:control="control2"/>
      <draw:control text:anchor-type="page" text:anchor-page-number="1" draw:z-index="2" draw:name="Forma2" draw:style-name="gr1" draw:text-style-name="P34" svg:width="7.501cm" svg:height="0.5cm" svg:x="12.45cm" svg:y="5.099cm" draw:control="control3"/>
      <draw:control text:anchor-type="page" text:anchor-page-number="1" draw:z-index="3" draw:name="Forma5" draw:style-name="gr1" draw:text-style-name="P34" svg:width="7.501cm" svg:height="0.5cm" svg:x="12.448cm" svg:y="5.699cm" draw:control="control4"/>
      <draw:control text:anchor-type="page" text:anchor-page-number="1" draw:z-index="4" draw:name="Forma7" draw:style-name="gr1" draw:text-style-name="P36" svg:width="1.795cm" svg:height="0.5cm" svg:x="12.45cm" svg:y="6.301cm" draw:control="control5"/>
      <draw:control text:anchor-type="page" text:anchor-page-number="1" draw:z-index="5" draw:name="Forma8" draw:style-name="gr1" draw:text-style-name="P36" svg:width="4.336cm" svg:height="0.5cm" svg:x="15.612cm" svg:y="6.301cm" draw:control="control6"/>
      <draw:control text:anchor-type="page" text:anchor-page-number="1" draw:z-index="6" draw:name="Forma 1" draw:style-name="gr1" draw:text-style-name="P37" svg:width="7.501cm" svg:height="0.5cm" svg:x="12.448cm" svg:y="6.9cm" draw:control="control7"/>
      <draw:control text:anchor-type="page" text:anchor-page-number="1" draw:z-index="7" draw:name="Forma9" draw:style-name="gr1" draw:text-style-name="P37" svg:width="8.644cm" svg:height="0.5cm" svg:x="2.027cm" svg:y="6.9cm" draw:control="control8"/>
      <draw:control text:anchor-type="page" text:anchor-page-number="1" draw:z-index="8" draw:name="Forma4" draw:style-name="gr2" draw:text-style-name="P36" svg:width="4.633cm" svg:height="0.5cm" svg:x="6.01cm" svg:y="5.699cm" draw:control="control9"/>
      <draw:control text:anchor-type="page" text:anchor-page-number="1" draw:z-index="9" draw:name="Forma 12" draw:style-name="gr1" draw:text-style-name="P34" svg:width="7.025cm" svg:height="0.5cm" svg:x="3.621cm" svg:y="6.301cm" draw:control="control10"/>
      <draw:control text:anchor-type="page" text:anchor-page-number="1" draw:z-index="10" draw:name="Forma 7" draw:style-name="gr1" draw:text-style-name="P34" svg:width="9.265cm" svg:height="0.5cm" svg:x="1.393cm" svg:y="11cm" draw:control="control11"/>
      <draw:control text:anchor-type="page" text:anchor-page-number="1" draw:z-index="11" draw:name="Forma 22" draw:style-name="gr2" draw:text-style-name="P34" svg:width="9cm" svg:height="0.5cm" svg:x="4.075cm" svg:y="29.658cm" draw:control="control12"/>
      <draw:g text:anchor-type="page" text:anchor-page-number="2" draw:z-index="12" draw:name="Forma6" draw:style-name="gr3">
        <draw:control draw:name="Forma 24" draw:style-name="gr4" draw:text-style-name="P38" svg:width="2.814cm" svg:height="0.5cm" svg:x="4.075cm" svg:y="15.469cm" draw:control="control13"/>
        <draw:control draw:name="Forma 25" draw:style-name="gr4" draw:text-style-name="P38" svg:width="0.618cm" svg:height="0.5cm" svg:x="7.328cm" svg:y="15.469cm" draw:control="control14"/>
        <draw:control draw:name="Forma 26" draw:style-name="gr4" draw:text-style-name="P38" svg:width="5.654cm" svg:height="0.5cm" svg:x="14.3cm" svg:y="15.469cm" draw:control="control15"/>
        <draw:control draw:name="Forma 27" draw:style-name="gr4" draw:text-style-name="P38" svg:width="2.638cm" svg:height="0.5cm" svg:x="8.328cm" svg:y="15.469cm" draw:control="control16"/>
        <draw:control draw:name="Forma 28" draw:style-name="gr4" draw:text-style-name="P38" svg:width="2.638cm" svg:height="0.5cm" svg:x="11.328cm" svg:y="15.469cm" draw:control="control17"/>
      </draw:g>
      <draw:g text:anchor-type="page" text:anchor-page-number="2" draw:z-index="13" draw:name="Forma10" draw:style-name="gr3">
        <draw:custom-shape draw:name="Forma 44" draw:style-name="gr5" draw:text-style-name="P39" svg:width="5.917cm" svg:height="0.498cm" svg:x="14.035cm" svg:y="18.521cm">
          <text:p/>
          <draw:enhanced-geometry svg:viewBox="0 0 21600 21600" draw:type="rectangle" draw:enhanced-path="M 0 0 L 21600 0 21600 21600 0 21600 0 0 Z N"/>
        </draw:custom-shape>
        <draw:control draw:name="Forma 29" draw:style-name="gr4" draw:text-style-name="P37" svg:width="3.493cm" svg:height="0.5cm" svg:x="0.97cm" svg:y="18.563cm" draw:control="control18"/>
        <draw:control draw:name="Forma 30" draw:style-name="gr4" draw:text-style-name="P40" svg:width="2.147cm" svg:height="0.5cm" svg:x="4.704cm" svg:y="18.563cm" draw:control="control19"/>
      </draw:g>
      <draw:control text:anchor-type="page" text:anchor-page-number="1" draw:z-index="14" draw:name="Forma 32" draw:style-name="gr2" draw:text-style-name="P36" svg:width="2.389cm" svg:height="0.5cm" svg:x="11.338cm" svg:y="11.599cm" draw:control="control20"/>
      <draw:control text:anchor-type="page" text:anchor-page-number="1" draw:z-index="15" draw:name="Forma 33" draw:style-name="gr1" draw:text-style-name="P34" svg:width="7.711cm" svg:height="0.5cm" svg:x="2.962cm" svg:y="11.599cm" draw:control="control21"/>
      <draw:control text:anchor-type="page" text:anchor-page-number="1" draw:z-index="45" draw:name="Forma 5" draw:style-name="gr1" draw:text-style-name="P34" svg:width="10.9cm" svg:height="0.5cm" svg:x="9.028cm" svg:y="7.567cm" draw:control="control51"/>
      <draw:control text:anchor-type="page" text:anchor-page-number="1" draw:z-index="46" draw:name="Forma 6" draw:style-name="gr1" draw:text-style-name="P34" svg:width="8.092cm" svg:height="0.5cm" svg:x="5.394cm" svg:y="8.717cm" draw:control="control52"/>
      <draw:control text:anchor-type="page" text:anchor-page-number="1" draw:z-index="47" draw:name="Forma 8" draw:style-name="gr1" draw:text-style-name="P34" svg:width="7.093cm" svg:height="0.5cm" svg:x="6.394cm" svg:y="9.299cm" draw:control="control53"/>
      <draw:control text:anchor-type="page" text:anchor-page-number="1" draw:z-index="48" draw:name="Forma 4" draw:style-name="gr1" draw:text-style-name="P34" svg:width="7.679cm" svg:height="0.5cm" svg:x="2.993cm" svg:y="12.201cm" draw:control="control54"/>
      <draw:control text:anchor-type="page" text:anchor-page-number="1" draw:z-index="49" draw:name="Forma 3" draw:style-name="gr2" draw:text-style-name="P36" svg:width="2.389cm" svg:height="0.5cm" svg:x="11.338cm" svg:y="12.201cm" draw:control="control55"/>
      <draw:g text:anchor-type="page" text:anchor-page-number="2" draw:z-index="50" draw:name="DrawObject 7" draw:style-name="gr3">
        <draw:g draw:name="DrawObject 2" draw:style-name="gr8">
          <draw:control draw:name="Forma 16" draw:style-name="gr4" draw:text-style-name="P34" svg:width="6.1cm" svg:height="0.5cm" svg:x="1.254cm" svg:y="9.015cm" draw:control="control56"/>
          <draw:control draw:name="Forma 34" draw:style-name="gr4" draw:text-style-name="P34" svg:width="3.779cm" svg:height="0.5cm" svg:x="16.035cm" svg:y="9.015cm" draw:control="control57"/>
          <draw:control draw:name="Forma 35" draw:style-name="gr4" draw:text-style-name="P35" svg:width="1.775cm" svg:height="0.5cm" svg:x="13.989cm" svg:y="9.015cm" draw:control="control58"/>
          <draw:control draw:name="Forma 36" draw:style-name="gr4" draw:text-style-name="P34" svg:width="6.1cm" svg:height="0.5cm" svg:x="7.588cm" svg:y="9.015cm" draw:control="control59"/>
        </draw:g>
        <draw:g draw:name="DrawObject 3" draw:style-name="gr8">
          <draw:control draw:name="Forma 37" draw:style-name="gr4" draw:text-style-name="P34" svg:width="6.1cm" svg:height="0.5cm" svg:x="1.254cm" svg:y="9.682cm" draw:control="control60"/>
          <draw:control draw:name="Forma 38" draw:style-name="gr4" draw:text-style-name="P34" svg:width="3.779cm" svg:height="0.5cm" svg:x="16.035cm" svg:y="9.682cm" draw:control="control61"/>
          <draw:control draw:name="Forma 39" draw:style-name="gr4" draw:text-style-name="P35" svg:width="1.775cm" svg:height="0.5cm" svg:x="13.989cm" svg:y="9.682cm" draw:control="control62"/>
          <draw:control draw:name="Forma 40" draw:style-name="gr4" draw:text-style-name="P34" svg:width="6.1cm" svg:height="0.5cm" svg:x="7.588cm" svg:y="9.682cm" draw:control="control63"/>
        </draw:g>
        <draw:g draw:name="DrawObject 4" draw:style-name="gr8">
          <draw:control draw:name="Forma 41" draw:style-name="gr4" draw:text-style-name="P34" svg:width="6.1cm" svg:height="0.5cm" svg:x="1.254cm" svg:y="10.349cm" draw:control="control64"/>
          <draw:control draw:name="Forma 42" draw:style-name="gr4" draw:text-style-name="P34" svg:width="3.779cm" svg:height="0.5cm" svg:x="16.035cm" svg:y="10.349cm" draw:control="control65"/>
          <draw:control draw:name="Forma 43" draw:style-name="gr4" draw:text-style-name="P35" svg:width="1.775cm" svg:height="0.5cm" svg:x="13.989cm" svg:y="10.349cm" draw:control="control66"/>
          <draw:control draw:name="Forma 57" draw:style-name="gr4" draw:text-style-name="P34" svg:width="6.1cm" svg:height="0.5cm" svg:x="7.588cm" svg:y="10.349cm" draw:control="control67"/>
        </draw:g>
        <draw:g draw:name="DrawObject 5" draw:style-name="gr8">
          <draw:control draw:name="Forma 58" draw:style-name="gr4" draw:text-style-name="P34" svg:width="6.1cm" svg:height="0.5cm" svg:x="1.254cm" svg:y="11.015cm" draw:control="control68"/>
          <draw:control draw:name="Forma 59" draw:style-name="gr4" draw:text-style-name="P34" svg:width="3.779cm" svg:height="0.5cm" svg:x="16.035cm" svg:y="11.015cm" draw:control="control69"/>
          <draw:control draw:name="Forma 60" draw:style-name="gr4" draw:text-style-name="P35" svg:width="1.775cm" svg:height="0.5cm" svg:x="13.989cm" svg:y="11.015cm" draw:control="control70"/>
          <draw:control draw:name="Forma 61" draw:style-name="gr4" draw:text-style-name="P34" svg:width="6.1cm" svg:height="0.5cm" svg:x="7.588cm" svg:y="11.015cm" draw:control="control71"/>
        </draw:g>
        <draw:g draw:name="DrawObject 6" draw:style-name="gr8">
          <draw:control draw:name="Forma 62" draw:style-name="gr4" draw:text-style-name="P34" svg:width="6.1cm" svg:height="0.5cm" svg:x="1.254cm" svg:y="11.682cm" draw:control="control72"/>
          <draw:control draw:name="Forma 63" draw:style-name="gr4" draw:text-style-name="P34" svg:width="3.779cm" svg:height="0.5cm" svg:x="16.035cm" svg:y="11.682cm" draw:control="control73"/>
          <draw:control draw:name="Forma 64" draw:style-name="gr4" draw:text-style-name="P35" svg:width="1.775cm" svg:height="0.5cm" svg:x="13.989cm" svg:y="11.682cm" draw:control="control74"/>
          <draw:control draw:name="Forma 65" draw:style-name="gr4" draw:text-style-name="P34" svg:width="6.1cm" svg:height="0.5cm" svg:x="7.588cm" svg:y="11.682cm" draw:control="control75"/>
        </draw:g>
        <draw:g draw:name="DrawObject 15" draw:style-name="gr8">
          <draw:control draw:name="Forma 66" draw:style-name="gr4" draw:text-style-name="P34" svg:width="6.1cm" svg:height="0.5cm" svg:x="1.254cm" svg:y="12.349cm" draw:control="control76"/>
          <draw:control draw:name="Forma 67" draw:style-name="gr4" draw:text-style-name="P34" svg:width="3.779cm" svg:height="0.5cm" svg:x="16.035cm" svg:y="12.349cm" draw:control="control77"/>
          <draw:control draw:name="Forma 68" draw:style-name="gr4" draw:text-style-name="P35" svg:width="1.775cm" svg:height="0.5cm" svg:x="13.989cm" svg:y="12.349cm" draw:control="control78"/>
          <draw:control draw:name="Forma 69" draw:style-name="gr4" draw:text-style-name="P34" svg:width="6.1cm" svg:height="0.5cm" svg:x="7.588cm" svg:y="12.349cm" draw:control="control79"/>
        </draw:g>
        <draw:g draw:name="DrawObject 16" draw:style-name="gr8">
          <draw:control draw:name="Forma 70" draw:style-name="gr4" draw:text-style-name="P34" svg:width="6.1cm" svg:height="0.5cm" svg:x="1.254cm" svg:y="13.016cm" draw:control="control80"/>
          <draw:control draw:name="Forma 71" draw:style-name="gr4" draw:text-style-name="P34" svg:width="3.779cm" svg:height="0.5cm" svg:x="16.035cm" svg:y="13.016cm" draw:control="control81"/>
          <draw:control draw:name="Forma 72" draw:style-name="gr4" draw:text-style-name="P35" svg:width="1.775cm" svg:height="0.5cm" svg:x="13.989cm" svg:y="13.016cm" draw:control="control82"/>
          <draw:control draw:name="Forma 73" draw:style-name="gr4" draw:text-style-name="P34" svg:width="6.1cm" svg:height="0.5cm" svg:x="7.588cm" svg:y="13.016cm" draw:control="control83"/>
        </draw:g>
      </draw:g>
      <draw:control text:anchor-type="page" text:anchor-page-number="1" draw:z-index="53" draw:name="Forma 2" draw:style-name="gr2" draw:text-style-name="P36" svg:width="2.389cm" svg:height="0.5cm" svg:x="8.195cm" svg:y="13.39cm" draw:control="control86"/>
      <draw:control text:anchor-type="page" text:anchor-page-number="1" draw:z-index="54" draw:name="Forma 9" draw:style-name="gr2" draw:text-style-name="P36" svg:width="2.389cm" svg:height="0.5cm" svg:x="9.513cm" svg:y="19.512cm" draw:control="control87"/>
      <draw:control text:anchor-type="page" text:anchor-page-number="1" draw:z-index="55" draw:name="Forma 10" draw:style-name="gr2" draw:text-style-name="P36" svg:width="2.389cm" svg:height="0.5cm" svg:x="8.177cm" svg:y="27.458cm" draw:control="control88"/>
      <text:p text:style-name="P31">Modello C3 – Assegno di lutto/2025</text:p>
      <text:p text:style-name="Standard"/>
      <text:p text:style-name="P28"><text:bookmark-start text:name="__DdeLink__691_2947002542"/>Alla REGIONE SICILIANA</text:p>
      <text:p text:style-name="P29">Assessorato Regionale delle Autonomie Locali e della Funzione Pubblica</text:p>
      <text:p text:style-name="P30">Dipartimento Regionale della Funzione Pubblica e del Personale</text:p>
      <text:p text:style-name="P30">Servizio 3 – Trattamento Economico Accessorio</text:p>
      <text:p text:style-name="P30">Viale Regione Siciliana, 2194 – 90135 Palermo</text:p>
      <text:p text:style-name="P21">Mail: <text:span text:style-name="T2">dipartimento.funzione.pubblica@certmail.regione.sicilia.it</text:span><text:span text:style-name="T3"> </text:span><text:span text:style-name="T1"><text:s/></text:span></text:p>
      <text:p text:style-name="P9"/>
      <text:p text:style-name="P9">Il/La sottoscritto/a <text:s text:c="86"/>nato/a a </text:p>
      <text:p text:style-name="P10">il <text:s text:c="29"/>Codice Fiscale <text:s text:c="55"/>residente in <text:s text:c="30"/></text:p>
      <text:p text:style-name="P9">via/piazza/corso <text:s text:c="89"/>numero <text:s text:c="23"/>C.A.P. </text:p>
      <text:p text:style-name="P9">e-mail <text:s text:c="104"/>telefono</text:p>
      <text:p text:style-name="P9">dipendente regionale in servizio presso il Dipartimento </text:p>
      <text:p text:style-name="P9"><draw:control text:anchor-type="paragraph" draw:z-index="42" draw:name="Campo di controllo 2" draw:style-name="gr6" draw:text-style-name="P41" svg:width="0.325cm" svg:height="0.331cm" svg:x="-0.025cm" svg:y="0.199cm" draw:control="control48"/> <text:s text:c="4"/>titolare di pensione/assegno erogato dalla Regione Siciliana</text:p>
      <text:p text:style-name="P9"><draw:control text:anchor-type="paragraph" draw:z-index="43" draw:name="Campo di controllo 3" draw:style-name="gr6" draw:text-style-name="P41" svg:width="0.325cm" svg:height="0.331cm" svg:x="-0.025cm" svg:y="0.199cm" draw:control="control49"/> <text:s text:c="4"/>coniuge del/la Sig./Sig.ra <text:s text:c="9"/></text:p>
      <text:p text:style-name="P8"><draw:control text:anchor-type="paragraph" draw:z-index="44" draw:name="Campo di controllo 1" draw:style-name="gr6" draw:text-style-name="P41" svg:width="0.325cm" svg:height="0.331cm" svg:x="-0.025cm" svg:y="0.199cm" draw:control="control50"/> <text:s text:c="3"/><text:span text:style-name="T1"><text:s/>familiare a carico del/la Sig./Sig.ra </text:span><text:s text:c="2"/></text:p>
      <text:p text:style-name="P7">CHIEDE</text:p>
      <text:p text:style-name="P18">in relazione al bando programma assistenziale anno 2025, la concessione dell'assegno di lutto per il decesso del/la Sig./Sig.ra: </text:p>
      <text:p text:style-name="P19"/>
      <text:p text:style-name="P20">nato/a <text:s text:c="3"/>a <text:s text:c="95"/>il</text:p>
      <text:p text:style-name="P20"><text:s/>e deceduto/a a <text:s text:c="87"/>il <text:s text:c="25"/></text:p>
      <text:p text:style-name="P11">che era:</text:p>
      <text:p text:style-name="P11"><draw:control text:anchor-type="paragraph" draw:z-index="19" draw:name="Campo di controllo 8" draw:style-name="gr6" draw:text-style-name="P41" svg:width="0.325cm" svg:height="0.331cm" svg:x="-0.025cm" svg:y="0.062cm" draw:control="control25"/> <text:s text:c="4"/>dipendente regionale in servizio a decorrere dal <text:s text:c="47"/>;</text:p>
      <text:p text:style-name="P26"><draw:control text:anchor-type="paragraph" draw:z-index="17" draw:name="Campo di controllo 6" draw:style-name="gr6" draw:text-style-name="P41" svg:width="0.325cm" svg:height="0.331cm" svg:x="-0.025cm" svg:y="0.03cm" draw:control="control23"/>titolare di pensione regionale diretta, indiretta, di reversibilità o di assegno vitalizio obbligatorio o assegno integrativo erogato <text:s text:c="2"/>dalla Regione Siciliana;</text:p>
      <text:p text:style-name="P27"><draw:control text:anchor-type="paragraph" draw:z-index="18" draw:name="Campo di controllo 7" draw:style-name="gr6" draw:text-style-name="P41" svg:width="0.325cm" svg:height="0.331cm" svg:x="-0.069cm" svg:y="0.021cm" draw:control="control24"/>coniuge del dipendente regionale in servizio o titolare di pensione/assegno erogati dalla Regione Siciliana;</text:p>
      <text:p text:style-name="P27"><draw:control text:anchor-type="paragraph" draw:z-index="16" draw:name="Campo di controllo 5" draw:style-name="gr6" draw:text-style-name="P41" svg:width="0.325cm" svg:height="0.331cm" svg:x="-0.055cm" svg:y="0.046cm" draw:control="control22"/>familiare a carico fiscalmente di dipendente regionale in servizio o titolare di pensione diretta, indiretta, di reversibilità, di assegno vitalizio obbligatorio o integrativo.</text:p>
      <text:p text:style-name="P17">A tal fine, consapevole delle sanzioni penali nel caso di dichiarazioni non veritiere, di formazione o uso di atti falsi, richiamate dall'art. 76 del D.P.R. 445 del 28 dicembre 2000</text:p>
      <text:p text:style-name="P6">DICHIARA</text:p>
      <text:p text:style-name="P4"><draw:control text:anchor-type="paragraph" draw:z-index="20" draw:name="Campo di controllo 9" draw:style-name="gr6" draw:text-style-name="P41" svg:width="0.325cm" svg:height="0.331cm" svg:x="-0.055cm" svg:y="0.046cm" draw:control="control26"/> <text:s text:c="4"/>di non aver chiesto o ottenuto altro contributo per il medesimo evento dall’Amministrazione Regionale;</text:p>
      <text:p text:style-name="P12"><draw:control text:anchor-type="paragraph" draw:z-index="21" draw:name="Campo di controllo 10" draw:style-name="gr6" draw:text-style-name="P41" svg:width="0.325cm" svg:height="0.331cm" svg:x="-0.055cm" svg:y="0.046cm" draw:control="control27"/><text:span text:style-name="T7"> <text:s text:c="4"/></text:span><text:span text:style-name="T8">di essere dipendente regionale in servizio </text:span><text:span text:style-name="T8">a decorrere dal </text:span><text:span text:style-name="T8"><text:s text:c="32"/>;</text:span></text:p>
      <text:p text:style-name="P33"><draw:control text:anchor-type="paragraph" draw:z-index="37" draw:name="Campo di controllo 28" draw:style-name="gr6" draw:text-style-name="P41" svg:width="0.325cm" svg:height="0.331cm" svg:x="-0.055cm" svg:y="0.046cm" draw:control="control43"/><text:span text:style-name="T8"> <text:s text:c="4"/>di essere </text:span><text:span text:style-name="T5">coniuge non legalmente ed effettivamente separato </text:span><text:span text:style-name="T8">del deceduto;</text:span></text:p>
      <text:p text:style-name="P33"><text:span text:style-name="T8"><text:s/></text:span><draw:control text:anchor-type="char" draw:z-index="29" draw:name="Campo di controllo 11" draw:style-name="gr7" draw:text-style-name="P41" svg:width="0.325cm" svg:height="0.331cm" svg:x="-0.055cm" svg:y="0.046cm" draw:control="control35"/><text:span text:style-name="T8"> <text:s/>di essere </text:span><text:span text:style-name="T5">coniuge legalmente ed effettivamente separato in assenza di figli che erano a carico (anche se naturali riconosciuti, adottivi, affidati o affiliati) del/la deceduto/a;</text:span></text:p>
      <text:p text:style-name="P33"><text:span text:style-name="T5"><text:s/></text:span><draw:control text:anchor-type="char" draw:z-index="30" draw:name="Campo di controllo 21" draw:style-name="gr7" draw:text-style-name="P41" svg:width="0.325cm" svg:height="0.331cm" svg:x="-0.055cm" svg:y="0.046cm" draw:control="control36"/><text:span text:style-name="T5"> <text:s text:c="3"/>di essere figlio/a a carico del/la deceduto/a;</text:span></text:p>
      <text:p text:style-name="P32"><draw:control text:anchor-type="char" draw:z-index="35" draw:name="Campo di controllo 26" draw:style-name="gr7" draw:text-style-name="P41" svg:width="0.325cm" svg:height="0.331cm" svg:x="-0.055cm" svg:y="0.046cm" draw:control="control41"/> <text:s text:c="4"/>di essere discendente del/i figlio/a/i del/la deceduto/a;</text:p>
      <text:p text:style-name="P32"><text:s text:c="4"/><draw:control text:anchor-type="char" draw:z-index="31" draw:name="Campo di controllo 22" draw:style-name="gr7" draw:text-style-name="P41" svg:width="0.325cm" svg:height="0.331cm" svg:x="-0.055cm" svg:y="0.046cm" draw:control="control37"/> di essere genitore/ascendente prossimo/a del/la deceduto/a;</text:p>
      <text:p text:style-name="P32"><draw:control text:anchor-type="char" draw:z-index="36" draw:name="Campo di controllo 27" draw:style-name="gr7" draw:text-style-name="P41" svg:width="0.325cm" svg:height="0.331cm" svg:x="-0.055cm" svg:y="0.046cm" draw:control="control42"/> <text:s text:c="4"/>di essere genitore adottivo del/la deceduto/a;</text:p>
      <text:p text:style-name="P32"><text:s/><draw:control text:anchor-type="char" draw:z-index="32" draw:name="Campo di controllo 23" draw:style-name="gr7" draw:text-style-name="P41" svg:width="0.325cm" svg:height="0.331cm" svg:x="-0.055cm" svg:y="0.046cm" draw:control="control38"/> <text:s text:c="3"/>di essere genero/nuora del/la deceduto/a;</text:p>
      <text:p text:style-name="P32"><text:s text:c="2"/><draw:control text:anchor-type="char" draw:z-index="33" draw:name="Campo di controllo 24" draw:style-name="gr7" draw:text-style-name="P41" svg:width="0.325cm" svg:height="0.331cm" svg:x="-0.055cm" svg:y="0.046cm" draw:control="control39"/> <text:s text:c="2"/>di essere suocero/a del/la deceduto/a;</text:p>
      <text:p text:style-name="P32"><draw:control text:anchor-type="char" draw:z-index="34" draw:name="Campo di controllo 25" draw:style-name="gr7" draw:text-style-name="P41" svg:width="0.325cm" svg:height="0.331cm" svg:x="-0.055cm" svg:y="0.046cm" draw:control="control40"/> <text:s text:c="4"/>di essere fratello/sorella del/la deceduto/a;</text:p>
      <text:p text:style-name="P4"><draw:control text:anchor-type="paragraph" draw:z-index="28" draw:name="Campo di controllo 20" draw:style-name="gr6" draw:text-style-name="P41" svg:width="0.325cm" svg:height="0.331cm" svg:x="-0.055cm" svg:y="0.046cm" draw:control="control34"/> <text:s text:c="4"/>di essere titolare di pensione/assegno regionale;</text:p>
      <text:p text:style-name="P4"><text:s text:c="5"/><text:span text:style-name="T11">che il/la deceduto/a era</text:span>:</text:p>
      <text:p text:style-name="P4"><draw:control text:anchor-type="paragraph" draw:z-index="22" draw:name="Campo di controllo 12" draw:style-name="gr6" draw:text-style-name="P41" svg:width="0.325cm" svg:height="0.331cm" svg:x="-0.055cm" svg:y="0.046cm" draw:control="control28"/> <text:s text:c="4"/>dipendente regionale in servizio a decorrere dal <text:s text:c="34"/>;</text:p>
      <text:p text:style-name="P5"><text:s text:c="5"/>1/2</text:p>
      <text:p text:style-name="P4"><draw:control text:anchor-type="paragraph" draw:z-index="52" draw:name="Campo di controllo 13" draw:style-name="gr6" draw:text-style-name="P41" svg:width="0.325cm" svg:height="0.331cm" svg:x="-0.744cm" svg:y="-0.75cm" draw:control="control85"/><text:soft-page-break/> <text:s text:c="4"/>familiare a carico fiscalmente;</text:p>
      <text:p text:style-name="P4"><draw:control text:anchor-type="paragraph" draw:z-index="23" draw:name="Campo di controllo 14" draw:style-name="gr6" draw:text-style-name="P41" svg:width="0.325cm" svg:height="0.331cm" svg:x="-0.055cm" svg:y="0.046cm" draw:control="control29"/> <text:s text:c="4"/>titolare di pensione regionale diretta;</text:p>
      <text:p text:style-name="P4"><draw:control text:anchor-type="paragraph" draw:z-index="24" draw:name="Campo di controllo 15" draw:style-name="gr6" draw:text-style-name="P41" svg:width="0.325cm" svg:height="0.331cm" svg:x="-0.055cm" svg:y="0.046cm" draw:control="control30"/> <text:s text:c="4"/>titolare di pensione regionale indiretta;</text:p>
      <text:p text:style-name="P4"><draw:control text:anchor-type="paragraph" draw:z-index="25" draw:name="Campo di controllo 16" draw:style-name="gr6" draw:text-style-name="P41" svg:width="0.325cm" svg:height="0.331cm" svg:x="-0.055cm" svg:y="0.046cm" draw:control="control31"/> <text:s text:c="4"/>titolare di pensione di reversibilità;</text:p>
      <text:p text:style-name="P4"><draw:control text:anchor-type="paragraph" draw:z-index="26" draw:name="Campo di controllo 17" draw:style-name="gr6" draw:text-style-name="P41" svg:width="0.325cm" svg:height="0.331cm" svg:x="-0.055cm" svg:y="0.046cm" draw:control="control32"/> <text:s text:c="4"/>titolare di assegno vitalizio obbligatorio;</text:p>
      <text:p text:style-name="P4"><draw:control text:anchor-type="paragraph" draw:z-index="27" draw:name="Campo di controllo 18" draw:style-name="gr6" draw:text-style-name="P41" svg:width="0.325cm" svg:height="0.331cm" svg:x="-0.055cm" svg:y="0.046cm" draw:control="control33"/> <text:s text:c="4"/>titolare di assegno integrativo;</text:p>
      <text:p text:style-name="P4"><text:s text:c="5"/><text:span text:style-name="T11">che nella qualità di</text:span>:</text:p>
      <text:p text:style-name="P25"><draw:control text:anchor-type="paragraph" draw:z-index="38" draw:name="Campo di controllo 29" draw:style-name="gr6" draw:text-style-name="P41" svg:width="0.325cm" svg:height="0.331cm" svg:x="-0.055cm" svg:y="0.046cm" draw:control="control44"/><text:span text:style-name="T5"> <text:s text:c="4"/>figlio/a del/la deceduto/a, minore di anni 24, non ha posseduto redditi superiori ad € 4.000,00 nell’anno 202</text:span><text:span text:style-name="T5">4</text:span><text:span text:style-name="T5">;</text:span></text:p>
      <text:p text:style-name="P23"><draw:control text:anchor-type="paragraph" draw:z-index="39" draw:name="Campo di controllo 30" draw:style-name="gr6" draw:text-style-name="P41" svg:width="0.325cm" svg:height="0.331cm" svg:x="-0.055cm" svg:y="0.046cm" draw:control="control45"/><text:span text:style-name="T5"> <text:s text:c="4"/>figlio/a del/la deceduto/a, maggiore di anni 24, non ha posseduto redditi superiori ad € 2,840,51 nell’anno 202</text:span><text:span text:style-name="T5">4</text:span><text:span text:style-name="T5">;</text:span></text:p>
      <text:p text:style-name="P23"><draw:control text:anchor-type="paragraph" draw:z-index="40" draw:name="Campo di controllo 31" draw:style-name="gr6" draw:text-style-name="P41" svg:width="0.325cm" svg:height="0.331cm" svg:x="-0.055cm" svg:y="0.046cm" draw:control="control46"/><text:span text:style-name="T5"> <text:s text:c="3"/>discendente del/i figlio/a/i; di genitore/ascendente prossimo/a; di genitore adottivo; di genero/nuora; di suocero/a; di <text:s/>fratello/sorella del/la deceduto/a, conviveva con il/la deceduto/a e di non aver posseduto redditi superiori ad € 2,840,51 nell’anno 202</text:span><text:span text:style-name="T5">4</text:span><text:span text:style-name="T5">;</text:span></text:p>
      <text:p text:style-name="P24"><draw:control text:anchor-type="paragraph" draw:z-index="41" draw:name="Campo di controllo 32" draw:style-name="gr6" draw:text-style-name="P41" svg:width="0.325cm" svg:height="0.331cm" svg:x="-0.055cm" svg:y="0.046cm" draw:control="control47"/> <text:s text:c="4"/>che, alla data del decesso, il nucleo familiare era così composto:</text:p>
      <text:p text:style-name="P22"><text:span text:style-name="T6"><text:tab/> <text:s text:c="20"/></text:span><text:span text:style-name="T10">Cognome e nome</text:span><text:span text:style-name="T6"> <text:s text:c="35"/></text:span><text:span text:style-name="T10"><text:s text:c="38"/>Luogo di nascita <text:s text:c="47"/>Data di nascita <text:s text:c="25"/>Relazione di parentela </text:span></text:p>
      <text:p text:style-name="P24"><text:bookmark-end text:name="__DdeLink__691_2947002542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><draw:control text:anchor-type="paragraph" draw:z-index="51" draw:name="Campo di controllo 32" draw:style-name="gr6" draw:text-style-name="P41" svg:width="0.325cm" svg:height="0.331cm" svg:x="-0.055cm" svg:y="0.046cm" draw:control="control84"/> <text:s text:c="5"/>che il conto corrente (di seguito indicato) su cui il sussidio dovrà essere versato è intestato allo scrivente:</text:p>
      <text:p text:style-name="P24"><text:s text:c="6"/>Istituto bancario </text:p>
      <text:p text:style-name="P3"><text:span text:style-name="T4"><text:s text:c="41"/></text:span><text:span text:style-name="T9">CIN internazionale <text:s text:c="20"/>CIN <text:s text:c="30"/>ABI <text:s text:c="47"/>CAB <text:s text:c="68"/>NUMERO</text:span></text:p>
      <text:p text:style-name="P6"/>
      <text:p text:style-name="P16">Si allega:</text:p>
      <text:p text:style-name="P4">- copia del documento d’identità;</text:p>
      <text:p text:style-name="P4">- copia del codice fiscale.</text:p>
      <text:p text:style-name="P4"><text:s text:c="13"/>Luogo <text:s text:c="25"/>Data<text:tab/><text:tab/><text:tab/><text:tab/> <text:s text:c="47"/>FIRMA PER ESTESO</text:p>
      <text:p text:style-name="P14"/>
      <text:p text:style-name="P14"/>
      <text:p text:style-name="P14">Informativa resa ai sensi dell’art. 13 del Codice in materia di protezione dei dati personali </text:p>
      <text:p text:style-name="P15">Ai sensi del Regolamento U.E. 2016/679 e del D.Lgs. 101/2018, i dati personali forniti saranno raccolti e trattati, anche con l'uso di sistemi informatizzati, per l'emanazione dei conseguenziali provvediment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" draw:style="rect" draw:dots1="1" draw:dots1-length="170%" draw:distance="5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5T12:05:00</meta:creation-date>
    <dc:date>2025-12-19T10:30:17.32</dc:date>
    <meta:editing-duration>PT1H13M58S</meta:editing-duration>
    <meta:editing-cycles>28</meta:editing-cycles>
    <meta:generator>OpenOffice/4.1.15$Win32 OpenOffice.org_project/4115m2$Build-9813</meta:generator>
    <meta:document-statistic meta:table-count="0" meta:image-count="0" meta:object-count="0" meta:page-count="2" meta:paragraph-count="63" meta:word-count="530" meta:character-count="5166"/>
  </office:meta>
</office:document-meta>
</file>