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C0000000B6CD84567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ystem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Riga_20_d_27_intestazione">
      <loext:graphic-properties draw:fill="solid" draw:fill-color="#ffffff" draw:opacity="100%"/>
      <style:paragraph-properties fo:background-color="#ffffff">
        <style:tab-stops/>
      </style:paragraph-properties>
    </style:style>
    <style:style style:name="P3" style:family="paragraph" style:parent-style-name="Standard">
      <style:text-properties officeooo:paragraph-rsid="00113a46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list-style-name="WW8Num4">
      <style:text-properties fo:font-size="11pt" style:font-size-asian="11pt" style:font-size-complex="11pt"/>
    </style:style>
    <style:style style:name="P10" style:family="paragraph" style:parent-style-name="Standard" style:list-style-name="WW8Num4"/>
    <style:style style:name="P11" style:family="paragraph" style:parent-style-name="Standard">
      <style:paragraph-properties fo:margin-left="0.106cm" fo:margin-right="0cm" fo:text-indent="0cm" style:auto-text-indent="false">
        <style:tab-stops/>
      </style:paragraph-properties>
    </style:style>
    <style:style style:name="P12" style:family="paragraph" style:parent-style-name="Standard">
      <style:text-properties fo:font-size="11pt" officeooo:paragraph-rsid="00113a46" style:font-size-asian="11pt" style:font-size-complex="11pt"/>
    </style:style>
    <style:style style:name="P13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4" style:family="paragraph">
      <style:paragraph-properties loext:tab-stop-distance="0cm">
        <style:tab-stops>
          <style:tab-stop style:position="0.72cm"/>
        </style:tab-stops>
      </style:paragraph-properties>
    </style:style>
    <style:style style:name="P15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2">
      <style:text-properties fo:font-size="11pt" style:font-size-asian="11pt" style:font-size-complex="11pt"/>
    </style:style>
    <style:style style:name="P17" style:family="paragraph" style:parent-style-name="Standard" style:list-style-name="WW8Num2">
      <style:text-properties fo:font-size="11pt" officeooo:paragraph-rsid="00113a46" style:font-size-asian="11pt" style:font-size-complex="11pt"/>
    </style:style>
    <style:style style:name="P18" style:family="paragraph" style:parent-style-name="Riga_20_d_27_intestazione">
      <style:paragraph-properties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6pt" fo:language="en" fo:country="US" fo:font-style="normal" style:text-underline-style="solid" style:text-underline-width="auto" style:text-underline-color="font-color" fo:font-weight="bold" officeooo:rsid="0003f8d0" officeooo:paragraph-rsid="001249c9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20" style:family="paragraph">
      <loext:graphic-properties draw:fill="none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3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4" style:family="text">
      <style:text-properties fo:font-size="11pt" officeooo:rsid="000ca849" fo:background-color="transparent" loext:char-shading-value="0" style:font-size-asian="11pt" style:font-size-complex="11pt"/>
    </style:style>
    <style:style style:name="T5" style:family="text">
      <style:text-properties fo:font-size="11pt" fo:background-color="transparent" loext:char-shading-value="0" style:font-size-asian="11pt" style:font-size-complex="11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officeooo:rsid="0017e10f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 style:font-style-complex="italic"/>
    </style:style>
    <style:style style:name="T10" style:family="text">
      <style:text-properties fo:font-size="11pt" officeooo:rsid="000ca849" style:font-size-asian="11pt" style:font-size-complex="11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officeooo:rsid="000fcb09"/>
    </style:style>
    <style:style style:name="T14" style:family="text">
      <style:text-properties officeooo:rsid="00113a46"/>
    </style:style>
    <style:style style:name="T15" style:family="text">
      <style:text-properties officeooo:rsid="00101a22"/>
    </style:style>
    <style:style style:name="T16" style:family="text">
      <style:text-properties fo:color="#c9211e" loext:opacity="100%" fo:font-size="20pt" style:font-size-asian="20pt" style:font-size-complex="2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0.51pt solid #000000" style:writing-mode="lr-tb" draw:textarea-vertical-align="top"/>
    </style:style>
    <text:list-style style:name="L1">
      <text:list-level-style-image text:level="1" xlink:href="Pictures/100000010000000C0000000B6CD84567.gif" xlink:type="simple" xlink:show="embed" xlink:actuate="onLoad">
        <style:list-level-properties style:vertical-pos="middle" style:vertical-rel="line" fo:width="0.326cm" fo:height="0.3cm"/>
      </text:list-level-style-image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2.113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0.806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0.002cm" fo:min-width="28.603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20.8cm" fo:min-width="0cm" fo:padding-top="0.229cm" fo:padding-bottom="0.229cm" fo:padding-left="0.441cm" fo:padding-right="0.441cm" fo:wrap-option="wrap" style:writing-mode="lr-tb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paragraph" svg:x="17.029cm" svg:y="-1.852cm" svg:width="2.117cm" style:rel-width="scale" svg:height="2.524cm" style:rel-height="scale" draw:z-index="15"><draw:text-box><text:p text:style-name="P2">Bollo da <text:s text:c="2"/>€ 16,00</text:p></draw:text-box></draw:frame><text:span text:style-name="Car._20_predefinito_20_paragrafo"><text:span text:style-name="T1">ALL’UFFICIO DEL GENIO CIVILE DI SIRACUSA</text:span></text:span></text:p>
      <text:p text:style-name="Standard"><text:span text:style-name="Car._20_predefinito_20_paragrafo"><text:span text:style-name="T1">Il/La sottoscritto/a <text:s text:c="2"/></text:span></text:span><text:span text:style-name="Car._20_predefinito_20_paragrafo"><text:span text:style-name="T2">nome e cognome</text:span></text:span><text:span text:style-name="Car._20_predefinito_20_paragrafo"><text:span text:style-name="T1">, <text:s text:c="2"/>nato/a a </text:span></text:span><text:span text:style-name="Car._20_predefinito_20_paragrafo"><text:span text:style-name="T3">Luogo di nascita</text:span></text:span><text:span text:style-name="Car._20_predefinito_20_paragrafo"><text:span text:style-name="T1"> il </text:span></text:span><text:span text:style-name="Car._20_predefinito_20_paragrafo"><text:span text:style-name="T3">data nascita</text:span></text:span><text:span text:style-name="Car._20_predefinito_20_paragrafo"><text:span text:style-name="T1"> c.f. <text:s text:c="2"/></text:span></text:span><text:span text:style-name="Car._20_predefinito_20_paragrafo"><text:span text:style-name="T2">codice fiscale</text:span></text:span><text:span text:style-name="Car._20_predefinito_20_paragrafo"><text:span text:style-name="T1">, <text:s text:c="2"/>residente in <text:s/></text:span></text:span><text:span text:style-name="Car._20_predefinito_20_paragrafo"><text:span text:style-name="T2">CAP <text:s/></text:span></text:span><text:span text:style-name="Car._20_predefinito_20_paragrafo"><text:span text:style-name="T1"><text:s/></text:span></text:span><text:span text:style-name="Car._20_predefinito_20_paragrafo"><text:span text:style-name="T2">Comune</text:span></text:span><text:span text:style-name="Car._20_predefinito_20_paragrafo"><text:span text:style-name="T1">, <text:s text:c="2"/>via <text:s text:c="2"/></text:span></text:span><text:span text:style-name="Car._20_predefinito_20_paragrafo"><text:span text:style-name="T2">indirizzo civico</text:span></text:span></text:p>
      <text:p text:style-name="P3"><text:span text:style-name="Car._20_predefinito_20_paragrafo"><text:span text:style-name="T4">(</text:span></text:span><text:span text:style-name="Car._20_predefinito_20_paragrafo"><text:span text:style-name="T5">n</text:span></text:span><text:span text:style-name="Car._20_predefinito_20_paragrafo"><text:span text:style-name="T5"><office:annotation loext:resolved="false"><dc:creator>Giovanni Magro</dc:creator><dc:date>2022-04-20T12:18:24.351964247</dc:date><meta:creator-initials>GM</meta:creator-initials><text:p text:style-name="P4"><text:span text:style-name="T6">Se l’istanza è presentata da un’azienda compilare anche la parte seguente tra parentesi altrimenti cancellarla</text:span></text:p></office:annotation></text:span></text:span><text:span text:style-name="Car._20_predefinito_20_paragrafo"><text:span text:style-name="T5">ella qualità di <text:s/></text:span></text:span><text:span text:style-name="Car._20_predefinito_20_paragrafo"><text:span text:style-name="T7">rappresentante</text:span></text:span><text:span text:style-name="Car._20_predefinito_20_paragrafo"><text:span text:style-name="T5"> <text:s text:c="4"/>della <text:s text:c="2"/></text:span></text:span><text:span text:style-name="Car._20_predefinito_20_paragrafo"><text:span text:style-name="T8">Azienda/</text:span></text:span><text:span text:style-name="Car._20_predefinito_20_paragrafo"><text:span text:style-name="T9">Società</text:span></text:span><text:span text:style-name="Car._20_predefinito_20_paragrafo"><text:span text:style-name="T7">/Condominio/Comunione di utenti</text:span></text:span><text:span text:style-name="Car._20_predefinito_20_paragrafo"><text:span text:style-name="T5"> <text:s/>con sede in <text:s text:c="2"/></text:span></text:span><text:span text:style-name="Car._20_predefinito_20_paragrafo"><text:span text:style-name="T7">CAP <text:s/></text:span></text:span><text:span text:style-name="Car._20_predefinito_20_paragrafo"><text:span text:style-name="T5"><text:s/></text:span></text:span><text:span text:style-name="Car._20_predefinito_20_paragrafo"><text:span text:style-name="T7">Comune</text:span></text:span><text:span text:style-name="Car._20_predefinito_20_paragrafo"><text:span text:style-name="T5">, <text:s text:c="2"/>via <text:s text:c="2"/></text:span></text:span><text:span text:style-name="Car._20_predefinito_20_paragrafo"><text:span text:style-name="T7">indirizzo civico</text:span></text:span><text:span text:style-name="Car._20_predefinito_20_paragrafo"><text:span text:style-name="T5"> , <text:s text:c="2"/>C.F./P.IVA <text:s text:c="3"/></text:span></text:span><text:span text:style-name="Car._20_predefinito_20_paragrafo"><text:span text:style-name="T7">cod. fiscale <text:s/>o partita iva</text:span></text:span><text:span text:style-name="Car._20_predefinito_20_paragrafo"><text:span text:style-name="T5"> </text:span></text:span><text:span text:style-name="Car._20_predefinito_20_paragrafo"><text:span text:style-name="T1">, <text:s/>-----------------</text:span></text:span><text:span text:style-name="Car._20_predefinito_20_paragrafo"><text:span text:style-name="T10">)</text:span></text:span></text:p>
      <text:p text:style-name="Standard"><text:span text:style-name="Car._20_predefinito_20_paragrafo"><text:span text:style-name="T1">indirizzo di posta elettronica </text:span></text:span><text:span text:style-name="Car._20_predefinito_20_paragrafo"><text:span text:style-name="T2">e-mail</text:span></text:span><text:span text:style-name="Car._20_predefinito_20_paragrafo"><text:span text:style-name="T1">, <text:s text:c="4"/>indirizzo di posta elettronica certificata <text:s text:c="3"/></text:span></text:span><text:span text:style-name="Car._20_predefinito_20_paragrafo"><text:span text:style-name="T2">P.</text:span></text:span><text:span text:style-name="Car._20_predefinito_20_paragrafo"><text:span text:style-name="T2"><office:annotation loext:resolved="false"><dc:creator>Giovanni Magro</dc:creator><dc:date>2022-04-20T12:19:05.321156737</dc:date><meta:creator-initials>GM</meta:creator-initials><text:p text:style-name="P4"><text:span text:style-name="T11">OBBLIGATORIO</text:span></text:p></office:annotation></text:span></text:span><text:span text:style-name="Car._20_predefinito_20_paragrafo"><text:span text:style-name="T2">E.C.</text:span></text:span><text:span text:style-name="Car._20_predefinito_20_paragrafo"><text:span text:style-name="T1"> <text:s text:c="2"/>che con la presente istanza se ne autorizza espressamente l’uso per tutte le comunicazioni dell’ufficio,</text:span></text:span></text:p>
      <text:p text:style-name="P5">DENUNCIA</text:p>
      <text:p text:style-name="Standard"><text:span text:style-name="Car._20_predefinito_20_paragrafo"><text:span text:style-name="T1">ai sensi dell’art.103 del R.D. dell’11/12/1933 n.1775 e s.m.i. “Testo Unico delle disposizioni di legge sulle acque e sugli impianti elettrici” il ritrovamento di acque nel pozzo (</text:span></text:span><text:span text:style-name="Car._20_predefinito_20_paragrafo"><text:span text:style-name="T12">indicare il Comune, la contrada, il foglio di mappa e la particella dove ricade il pozzo)</text:span></text:span><text:span text:style-name="Car._20_predefinito_20_paragrafo"><text:span text:style-name="T1">. Il pozzo in questione è stato scavato (scegliere un’opzione):</text:span></text:span></text:p>
      <text:list text:style-name="L1">
        <text:list-item>
          <text:p text:style-name="P6"><text:span text:style-name="Car._20_predefinito_20_paragrafo"><text:span text:style-name="T1">giusta autorizzazione di codesto ufficio n.____________ del _________________ posizione n. </text:span></text:span><text:span text:style-name="Car._20_predefinito_20_paragrafo"><text:span text:style-name="T12">(indicare il codice identificativo del pozzo assegnato dall’ufficio).</text:span></text:span></text:p>
        </text:list-item>
        <text:list-item>
          <text:p text:style-name="P7">in epoca in cui il territorio in cui insiste lo stesso non era sottoposto a tutela e non sussistevano vincoli ostativi allo scavo.</text:p>
        </text:list-item>
      </text:list>
      <text:p text:style-name="P8">Il sottoscritto, nella qualità come sopra descritta, <text:s/>dichiara ai sensi dell’art.47 del D.P.R. n° 445 del 28.12.2000 che :</text:p>
      <text:list text:style-name="WW8Num4">
        <text:list-item text:start-value="1">
          <text:p text:style-name="P9">Il terreno dove ricade il pozzo è nel proprio possesso.</text:p>
        </text:list-item>
        <text:list-item>
          <text:p text:style-name="P10"><text:span text:style-name="Car._20_predefinito_20_paragrafo"><text:span text:style-name="T1">Il terreno dove ricade il pozzo è di proprietà di </text:span></text:span><text:span text:style-name="Car._20_predefinito_20_paragrafo"><text:span text:style-name="T12">(indicare le generalità del proprietario)</text:span></text:span><text:span text:style-name="Car._20_predefinito_20_paragrafo"><text:span text:style-name="T1"> ed il sottoscritto riveste la qualità di scopritore.</text:span></text:span></text:p>
        </text:list-item>
      </text:list>
      <text:p text:style-name="P11"><text:span text:style-name="Car._20_predefinito_20_paragrafo"><text:span text:style-name="T1">Si chiede a codesto ufficio di voler procedere alla misurazione di portata delle ac</text:span></text:span><text:soft-page-break/><text:span text:style-name="Car._20_predefinito_20_paragrafo"><text:span text:style-name="T1">que rinvenute.</text:span></text:span></text:p>
      <text:p text:style-name="P12">Allega alla presente<office:annotation loext:resolved="false"><dc:creator>Unknown Author</dc:creator><dc:date>2022-01-10T18:12:24.301721011</dc:date><text:p text:style-name="P4"><text:span text:style-name="T6">Cancellare le voci <text:s/>non pertinenti.</text:span></text:p></office:annotation> <text:span text:style-name="T13">in formato PDF firmati, ove necessario, in modalità PADES</text:span>:</text:p>
      <text:list text:style-name="WW8Num2">
        <text:list-item>
          <text:p text:style-name="P13">Fotocopia del documento d’identità;</text:p>
        </text:list-item>
        <text:list-item>
          <text:p text:style-name="P13"><text:span text:style-name="T14">D</text:span>ichiarazione sull’utilizzo delle marche da bollo;</text:p>
        </text:list-item>
        <text:list-item>
          <text:p text:style-name="P13">Autocertificazione del titolo a poter rappresentare la Società;</text:p>
        </text:list-item>
        <text:list-item>
          <text:p text:style-name="P13">Autocertificazione del certificato di iscrizione alla Camera di commercio;</text:p>
        </text:list-item>
        <text:list-item>
          <text:p text:style-name="P13">Estre<office:annotation loext:resolved="false"><dc:creator>Giovanni Magro</dc:creator><dc:date>2022-04-20T12:20:47.582251759</dc:date><meta:creator-initials>GM</meta:creator-initials><text:p text:style-name="P14"><text:span text:style-name="T11">per le denunce non seguenti la pratica di autorizzazione scavo o nel caso di intervenuti passaggi di proprietà dopo lo scavo</text:span></text:p></office:annotation>mi o titolo di proprietà e/o disponibilità del terreno dove insiste il pozzo;</text:p>
        </text:list-item>
        <text:list-item>
          <text:p text:style-name="P15"><text:span text:style-name="Car._20_predefinito_20_paragrafo"><text:span text:style-name="T1">Dimostrazione della data di scavo per i pozzi realizzati non a seguito di autorizzazione ai sensi dell’art.95 del R.D. n.1775/1933;</text:span></text:span></text:p>
        </text:list-item>
        <text:list-item>
          <text:p text:style-name="P15"><text:span text:style-name="Car._20_predefinito_20_paragrafo"><text:span text:style-name="T1">Copia dell’Autorizzazione Comunale allo scavo del pozzo o estremi identificativi della pratica di autorizzazione comunale;</text:span></text:span></text:p>
        </text:list-item>
        <text:list-item>
          <text:p text:style-name="P13">Relazione tecnica con il piano di utilizzo delle acque e la descrizione dell’impianto da installare;</text:p>
        </text:list-item>
        <text:list-item>
          <text:p text:style-name="P15"><text:span text:style-name="Car._20_predefinito_20_paragrafo"><text:span text:style-name="T1">Estratto o visura di mappa catastale;</text:span></text:span></text:p>
        </text:list-item>
        <text:list-item>
          <text:p text:style-name="P13">Certificato o visura catastale;</text:p>
        </text:list-item>
        <text:list-item>
          <text:p text:style-name="P13">Planimetria del fondo in scala facilmente leggibile con ubicazione quotata del pozzo da almeno due punti certi;</text:p>
        </text:list-item>
        <text:list-item>
          <text:p text:style-name="P13">Licenza, con<office:annotation loext:resolved="false"><dc:creator>Giovanni Magro</dc:creator><dc:date>2022-04-20T12:22:50.500243892</dc:date><meta:creator-initials>GM</meta:creator-initials><text:p text:style-name="P14"><text:span text:style-name="T11">originale o copia conforme o autocertificazione</text:span></text:p></office:annotation>cessione o sanatoria edilizia del fabbricato nel caso di uso dell’acqua per lo stesso;</text:p>
        </text:list-item>
        <text:list-item>
          <text:p text:style-name="P13">Relazione idrogeologica;</text:p>
        </text:list-item>
        <text:list-item>
          <text:p text:style-name="P13">Sezione pozzo e schema impianti installati, nel caso che gli stessi siano conformi a quelli previsti nell’autorizzazione allo scavo, o da installare;</text:p>
        </text:list-item>
        <text:list-item>
          <text:p text:style-name="P13">Carta topografica I.G.M. scala 1:25.000 con ubicazione del pozzo e con le relative coordinate WGS84-UTM <text:s/>o sistema equivalente;</text:p>
        </text:list-item>
        <text:list-item>
          <text:p text:style-name="P16">Lettera d’incarico al/i professionisti incaricati del progetto;</text:p>
        </text:list-item>
        <text:list-item>
          <text:p text:style-name="P17"><text:soft-page-break/><text:s/><text:span text:style-name="T15">Dichiarazione del professionista sull’avvenuto saldo delle competenze;</text:span></text:p>
        </text:list-item>
        <text:list-item>
          <text:p text:style-name="P13">Dichiarazione rilasciata ai sensi del PTPCT della Regione Siciliana, come da modello predisposto.</text:p>
        </text:list-item>
      </text:list>
      <text:p text:style-name="P18">Data _________________</text:p>
      <text:p text:style-name="Standard"><text:span text:style-name="Car._20_predefinito_20_paragrafo"><text:span text:style-name="T1"><text:tab/><text:tab/><text:tab/><text:tab/><text:tab/><text:tab/><text:tab/><text:tab/><text:tab/><text:tab/><text:tab/><text:tab/><text:tab/><text:tab/><text:tab/>Firma</text:span></text:span></text:p>
      <text:p text:style-name="Standard"><text:span text:style-name="Car._20_predefinito_20_paragrafo"><text:span text:style-name="T1"/></text:span></text:p>
      <text:p text:style-name="P19"><text:span text:style-name="Car._20_predefinito_20_paragrafo"><text:span text:style-name="T16">NOTA BENE: Il rinvenimento dell’acqua deve essere immediatamente comunicato. <text:s/>a questo Ufficio del Genio Civile. La mancata immediata comunicazione, comunque entro gg. 60 dal rinvenimento delle acque è soggetta all’applicazione delle sanzioni previste dall’Art. 219 del R.D. n. 1775/33 a cui si aggiunge l’addizionale regionale di € 2.000,00 prevista dall’Art. 14 della L.R. n. 4/2003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ystem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fo:hyphenation-keep="auto" loext:hyphenation-keep-type="column"/>
      <style:text-properties fo:font-size="14pt" style:font-size-asian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hyphenation-ladder-count="no-limit" fo:hyphenation-keep="auto" loext:hyphenation-keep-type="column" fo:text-indent="0cm" style:auto-text-indent="false" fo:keep-with-next="always">
        <style:tab-stops/>
      </style:paragraph-properties>
      <style:text-properties fo:letter-spacing="0.106cm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start" style:justify-single-word="false" fo:orphans="2" fo:widows="2" fo:hyphenation-ladder-count="no-limit" fo:hyphenation-keep="auto" loext:hyphenation-keep-type="column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hyphenation-ladder-count="no-limit" fo:hyphenation-keep="auto" loext:hyphenation-keep-type="column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hyphenation-keep="auto" loext:hyphenation-keep-type="column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hyphenation-keep="auto" loext:hyphenation-keep-type="column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hyphenation-ladder-count="no-limit" fo:hyphenation-keep="auto" loext:hyphenation-keep-type="column" fo:text-indent="0cm" style:auto-text-indent="false" fo:keep-with-next="always">
        <style:tab-stops/>
      </style:paragraph-properties>
      <style:text-properties fo:font-size="11pt" fo:font-weight="bold" style:font-size-asian="11pt" style:font-weight-asian="bold" fo:hyphenate="tru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1.5pt" fo:font-weight="bold" style:font-size-asian="11.5pt" style:font-weight-asian="bold" style:font-size-complex="11.5pt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lbany" fo:font-family="Albany, Arial" style:font-family-generic="system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4.001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Standard">
      <style:paragraph-properties fo:margin-left="0.199cm" fo:margin-right="0.199cm" fo:line-height="200%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hyphenation-ladder-count="no-limit" fo:hyphenation-keep="auto" loext:hyphenation-keep-type="column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 fo:hyphenate="tru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hyphenation-ladder-count="no-limit" fo:hyphenation-keep="auto" loext:hyphenation-keep-type="column"/>
      <style:text-properties fo:font-size="11pt" style:font-size-asian="11pt" fo:hyphenate="tru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WW8Num4z0" style:family="text">
      <style:text-properties fo:font-size="11pt" fo:font-style="italic" style:font-size-asian="11pt" style:font-style-asian="italic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ne_20_numbering" style:display-name="Line numbering" style:family="text" style:parent-style-name="Car._20_predefinito_20_paragrafo1">
      <style:text-properties style:font-name="Courier New" fo:font-family="'Courier New'" style:font-family-generic="modern" style:font-pitch="fixed" fo:font-size="6pt" style:font-size-asian="6pt" style:font-name-complex="Courier New" style:font-family-complex="'Courier New'" style:font-family-generic-complex="modern" style:font-pitch-complex="fixed"/>
    </style:style>
    <style:style style:name="Corpo_20_del_20_testo_20_3_20_Carattere" style:display-name="Corpo del testo 3 Carattere" style:family="text" style:parent-style-name="Car._20_predefinito_20_paragrafo1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WW_5f_CharLFO4LVL1" style:display-name="WW_CharLFO4LVL1" style:family="text">
      <style:text-properties fo:font-size="11pt" fo:font-style="italic" style:font-size-asian="11pt" style:font-style-asian="italic" style:font-size-complex="11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5LVL1" style:display-name="WW_CharLFO5LVL1" style:family="text">
      <style:text-properties fo:font-size="8.5pt" style:font-size-asian="8.5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line-height="100%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Riga_20_d_27_intestazione">
      <style:paragraph-properties fo:line-height="100%"/>
      <style:text-properties fo:font-size="11pt" style:font-size-asian="11pt"/>
    </style:style>
    <style:style style:name="M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fo:font-size="11pt" style:font-size-asian="11pt"/>
    </style:style>
    <style:style style:name="MT2" style:family="text">
      <style:text-properties fo:font-size="10pt" style:font-size-asian="10pt"/>
    </style:style>
    <style:style style:name="M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20.8cm" fo:min-width="0cm" fo:padding-top="0.229cm" fo:padding-bottom="0.229cm" fo:padding-left="0.441cm" fo:padding-right="0.441cm" fo:wrap-option="wrap" style:writing-mode="lr-tb" loext:decorative="false" style:run-through="background"/>
    </style:style>
    <style:style style:name="Mgr3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0.002cm" fo:min-width="28.603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0.806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2.113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g text:anchor-type="paragraph" draw:z-index="2" draw:name="Group 1" draw:style-name="Mgr1"><draw:custom-shape draw:name="Line 2" draw:style-name="Mgr2" draw:text-style-name="MP2" svg:width="20.801cm" svg:height="0.003cm" svg:x="0.102cm" svg:y="26.15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" draw:style-name="Mgr2" draw:text-style-name="MP2" svg:width="20.801cm" svg:height="0.003cm" svg:x="0.104cm" svg:y="22.15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4" draw:style-name="Mgr2" draw:text-style-name="MP2" svg:width="20.801cm" svg:height="0.003cm" svg:x="0.104cm" svg:y="25.14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5" draw:style-name="Mgr2" draw:text-style-name="MP2" svg:width="20.801cm" svg:height="0.003cm" svg:x="0.104cm" svg:y="5.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6" draw:style-name="Mgr2" draw:text-style-name="MP2" svg:width="20.801cm" svg:height="0.003cm" svg:x="0.104cm" svg:y="21.15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7" draw:style-name="Mgr2" draw:text-style-name="MP2" svg:width="20.801cm" svg:height="0.003cm" svg:x="0.104cm" svg:y="2.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8" draw:style-name="Mgr2" draw:text-style-name="MP2" svg:width="20.801cm" svg:height="0.003cm" svg:x="0.104cm" svg:y="8.16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9" draw:style-name="Mgr2" draw:text-style-name="MP2" svg:width="20.801cm" svg:height="0.003cm" svg:x="0.104cm" svg:y="18.15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0" draw:style-name="Mgr2" draw:text-style-name="MP2" svg:width="20.801cm" svg:height="0.003cm" svg:x="0.104cm" svg:y="7.16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1" draw:style-name="Mgr2" draw:text-style-name="MP2" svg:width="20.801cm" svg:height="0.003cm" svg:x="0.104cm" svg:y="6.17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2" draw:style-name="Mgr2" draw:text-style-name="MP2" svg:width="20.801cm" svg:height="0.003cm" svg:x="0.104cm" svg:y="3.16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3" draw:style-name="Mgr2" draw:text-style-name="MP2" svg:width="20.801cm" svg:height="0.003cm" svg:x="0.104cm" svg:y="9.16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4" draw:style-name="Mgr2" draw:text-style-name="MP2" svg:width="20.801cm" svg:height="0.003cm" svg:x="0.104cm" svg:y="10.1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5" draw:style-name="Mgr2" draw:text-style-name="MP2" svg:width="20.801cm" svg:height="0.003cm" svg:x="0.104cm" svg:y="12.1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6" draw:style-name="Mgr2" draw:text-style-name="MP2" svg:width="20.801cm" svg:height="0.003cm" svg:x="0.104cm" svg:y="11.1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7" draw:style-name="Mgr2" draw:text-style-name="MP2" svg:width="20.801cm" svg:height="0.003cm" svg:x="0.104cm" svg:y="14.1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8" draw:style-name="Mgr2" draw:text-style-name="MP2" svg:width="20.801cm" svg:height="0.003cm" svg:x="0.104cm" svg:y="13.1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9" draw:style-name="Mgr2" draw:text-style-name="MP2" svg:width="20.801cm" svg:height="0.003cm" svg:x="0.104cm" svg:y="15.17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0" draw:style-name="Mgr2" draw:text-style-name="MP2" svg:width="20.801cm" svg:height="0.003cm" svg:x="0.104cm" svg:y="16.16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1" draw:style-name="Mgr2" draw:text-style-name="MP2" svg:width="20.801cm" svg:height="0.003cm" svg:x="0.104cm" svg:y="17.15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2" draw:style-name="Mgr2" draw:text-style-name="MP2" svg:width="20.801cm" svg:height="0.003cm" svg:x="0.104cm" svg:y="19.16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3" draw:style-name="Mgr2" draw:text-style-name="MP2" svg:width="20.801cm" svg:height="0.003cm" svg:x="0.104cm" svg:y="20.15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4" draw:style-name="Mgr2" draw:text-style-name="MP2" svg:width="20.801cm" svg:height="0.003cm" svg:x="0.104cm" svg:y="23.1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5" draw:style-name="Mgr2" draw:text-style-name="MP2" svg:width="20.801cm" svg:height="0.003cm" svg:x="0.104cm" svg:y="24.1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6" draw:style-name="Mgr2" draw:text-style-name="MP2" svg:width="20.801cm" svg:height="0.003cm" svg:x="0.104cm" svg:y="4.16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text:anchor-type="paragraph" draw:z-index="5" draw:name="Line 27" draw:style-name="Mgr3" draw:text-style-name="MP2" svg:width="0.003cm" svg:height="28.602cm" svg:x="-0.139cm" svg:y="-1.10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8" draw:name="Line 28" draw:style-name="Mgr3" draw:text-style-name="MP2" svg:width="0.003cm" svg:height="28.602cm" svg:x="13.109cm" svg:y="-1.10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1" draw:name="Line 29" draw:style-name="Mgr4" draw:text-style-name="MP2" svg:width="0.807cm" svg:height="0.003cm" svg:x="-6.821cm" svg:y="2.549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4" draw:name="Line 30" draw:style-name="Mgr5" draw:text-style-name="MP2" svg:width="2.112cm" svg:height="0.003cm" svg:x="-9.836cm" svg:y="8.55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Mod_P_4 Modello <text:span text:style-name="Car._20_predefinito_20_paragrafo"><text:span text:style-name="MT1">denuncia ritrovamento acque art.103 R.D. n.1775/1933</text:span></text:span></text:p>
        <text:p text:style-name="MP3"/>
      </style:header>
      <style:footer>
        <text:p text:style-name="MP4"><text:span text:style-name="Car._20_predefinito_20_paragrafo"><text:span text:style-name="MT2">Rev. 11/11/2019</text:span></text:span><text:tab/><text:span text:style-name="Car._20_predefinito_20_paragrafo"><text:span text:style-name="MT2">- </text:span></text:span><text:span text:style-name="Car._20_predefinito_20_paragrafo"><text:span text:style-name="MT2"><text:page-number text:select-page="current">3</text:page-number></text:span></text:span><text:span text:style-name="Car._20_predefinito_20_paragrafo"><text:span text:style-name="MT2"><text:s/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1$Windows_X86_64 LibreOffice_project/67172c63871c755bc0e5f9fc0c892575790cdcf6</meta:generator>
    <dc:title>AL MINISTERO DI GRAZIA E GIUSTIZIA</dc:title>
    <meta:initial-creator>Ing. Scarpulla</meta:initial-creator>
    <meta:creation-date>2017-03-02T10:29:00Z</meta:creation-date>
    <dc:date>2026-02-27T08:42:08.511000000</dc:date>
    <meta:print-date>2008-05-21T12:52:00Z</meta:print-date>
    <meta:editing-cycles>3</meta:editing-cycles>
    <meta:editing-duration>PT1H11M51S</meta:editing-duration>
    <meta:document-statistic meta:table-count="0" meta:image-count="0" meta:object-count="0" meta:page-count="3" meta:paragraph-count="37" meta:word-count="552" meta:character-count="3766" meta:non-whitespace-character-count="3206"/>
    <meta:template xlink:type="simple" xlink:actuate="onRequest" xlink:title="" xlink:href="../../../../../../Downloads/POZ-04_Denuncia-Art103-RD1775.odt/Normal.dotm"/>
  </office:meta>
</office:document-meta>
</file>