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11pt"/>
    </style:style>
    <style:style style:name="P6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</style:style>
    <style:style style:name="P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line-height="115%"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262626" loext:opacity="100%" style:font-name="Arial" fo:font-size="8pt" style:font-size-asian="8pt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fo:color="#262626" loext:opacity="100%" style:font-name="Arial" fo:font-size="10pt" style:font-size-asian="10pt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-0.002cm" style:line-height-at-least="0.423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3.649cm"/>
        </style:tab-stops>
      </style:paragraph-properties>
    </style:style>
    <style:style style:name="P17" style:family="paragraph" style:parent-style-name="Text_20_body">
      <style:paragraph-properties fo:margin-left="9.001cm" fo:margin-right="0cm" fo:margin-top="0cm" fo:margin-bottom="0cm" style:contextual-spacing="false" fo:text-indent="0.005cm" style:auto-text-indent="false" style:text-autospace="non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1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">
      <style:paragraph-properties fo:margin-left="9.001cm" fo:margin-right="0cm" fo:margin-top="0cm" fo:margin-bottom="0cm" style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style:text-autospace="none"/>
    </style:style>
    <style:style style:name="P23" style:family="paragraph" style:parent-style-name="Text_20_body_20_indent">
      <style:paragraph-properties fo:margin-left="9.001cm" fo:margin-right="0cm" fo:line-height="100%" fo:text-align="start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-0.002cm" fo:line-height="100%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Lucida Sans Unicode" style:font-size-asian="11pt" style:font-weight-asian="bold" style:font-name-complex="Arial" style:font-size-complex="11pt"/>
    </style:style>
    <style:style style:name="P25" style:family="paragraph" style:parent-style-name="Text_20_body_20_indent">
      <style:paragraph-properties fo:margin-left="0cm" fo:margin-right="-0.002cm" fo:line-height="100%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Lucida Sans Unicode" style:font-size-asian="11pt" style:font-weight-asian="bold" style:font-name-complex="Arial" style:font-size-complex="11pt"/>
    </style:style>
    <style:style style:name="P26" style:family="paragraph" style:parent-style-name="Text_20_body_20_indent">
      <style:paragraph-properties fo:margin-left="9.001cm" fo:margin-right="0cm" fo:line-height="100%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Arial" style:font-size-complex="11pt"/>
    </style:style>
    <style:style style:name="P27" style:family="paragraph" style:parent-style-name="Text_20_body_20_indent">
      <style:paragraph-properties fo:margin-left="9.001cm" fo:margin-right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name-asian="Lucida Sans Unicode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size-complex="11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2" style:family="text">
      <style:text-properties style:font-name="Arial" fo:font-weight="bold" style:font-weight-asian="bold" style:font-name-complex="Arial" style:font-size-complex="14pt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ize-complex="14pt" style:font-style-complex="italic"/>
    </style:style>
    <style:style style:name="T14" style:family="text">
      <style:text-properties style:font-name="Arial" fo:font-size="9pt" style:font-size-asian="9pt" style:font-name-complex="Arial" style:font-size-complex="11pt"/>
    </style:style>
    <style:style style:name="T15" style:family="text">
      <style:text-properties fo:font-variant="small-caps"/>
    </style:style>
    <style:style style:name="T16" style:family="text">
      <style:text-properties fo:font-variant="small-caps" style:font-name="Arial" fo:font-size="10pt" fo:font-weight="bold" style:font-size-asian="10pt" style:font-weight-asian="bold" style:font-name-complex="Arial" style:font-size-complex="11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262626" loext:opacity="100%" style:font-name="Arial" fo:font-size="10pt" style:font-size-asian="10pt" style:font-name-complex="Arial" style:font-size-complex="11pt" style:font-weight-complex="bold"/>
    </style:style>
    <style:style style:name="T19" style:family="text">
      <style:text-properties fo:color="#262626" loext:opacity="100%" style:font-name="Arial" fo:font-size="10pt" style:font-name-asian="Arial" style:font-size-asian="10pt" style:font-name-complex="Arial" style:font-size-complex="11pt" style:font-weight-complex="bold"/>
    </style:style>
    <style:style style:name="T20" style:family="text">
      <style:text-properties fo:color="#262626" loext:opacity="100%" style:font-name="Arial" fo:font-size="10pt" fo:letter-spacing="0.005cm" style:font-size-asian="10pt" style:font-name-complex="Arial" style:font-size-complex="11pt" style:font-weight-complex="bold" style:text-scale="103%"/>
    </style:style>
    <style:style style:name="T21" style:family="text">
      <style:text-properties fo:color="#262626" loext:opacity="100%" style:font-name="Arial" fo:font-size="8pt" style:font-size-asian="8pt" style:font-name-complex="Arial" style:font-size-complex="8pt" style:font-weight-complex="bold"/>
    </style:style>
    <style:style style:name="T22" style:family="text">
      <style:text-properties fo:color="#000000" loext:opacity="100%" style:font-name="Arial" fo:font-size="10pt" style:font-size-asian="10pt" style:font-name-complex="Arial" style:font-size-complex="11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Allegato A</text:p>
      <text:p text:style-name="P26"/>
      <text:p text:style-name="P27">Assessorato dell'Agricoltura dello Sviluppo Rurale e della Pesca Mediterranea</text:p>
      <text:p text:style-name="P27">Dipartimento della Pesca Mediterranea</text:p>
      <text:p text:style-name="P23"><text:span text:style-name="T4">Salita dell’Intendenza, 2</text:span></text:p>
      <text:p text:style-name="P17"><text:span text:style-name="T4">90133 PALERMO</text:span></text:p>
      <text:p text:style-name="P20"/>
      <text:p text:style-name="P17"><text:span text:style-name="T2">dipartimento.pesca@certmail.regione.sicilia.it</text:span></text:p>
      <text:p text:style-name="P21"/>
      <text:p text:style-name="P21"/>
      <text:p text:style-name="P22"><text:span text:style-name="T12">MODULO ADESIONE ALL’EXPO WILD – </text:span><text:span text:style-name="T13">Natura – Caccia – Pesca</text:span></text:p>
      <text:p text:style-name="P19"/>
      <text:p text:style-name="P18">RICHIESTA PARTECIPAZIONE STORYTELLING AZIENDALE/SHOWCOOKING</text:p>
      <text:p text:style-name="P22"><text:span text:style-name="T4">Misterbianco, 10-12 aprile 2026</text:span></text:p>
      <text:p text:style-name="P18"/>
      <text:p text:style-name="P2"/>
      <text:p text:style-name="P7"><text:span text:style-name="T6">Il/la sottoscritto/a ________________________________________________________________________</text:span></text:p>
      <text:p text:style-name="P7"><text:span text:style-name="T6">nato/a ___________________________________ il ______________ C.F. _________________________</text:span></text:p>
      <text:p text:style-name="P7"><text:span text:style-name="T6">in qualità di legale rappresentante del (</text:span><text:span text:style-name="T11">denominazione/ragione sociale</text:span><text:span text:style-name="T6">) _____________________ ______________________________________________________________________________________ con sede in <text:s/>_____</text:span><text:span text:style-name="T10">_________________ (indirizzo)______________________________________________</text:span></text:p>
      <text:p text:style-name="P7"><text:span text:style-name="T6">P. IVA. _______________________________ tel. __________________________ fax ________________</text:span></text:p>
      <text:p text:style-name="P7"><text:span text:style-name="T6">e-mail _________________________________________sito web _________________________________</text:span></text:p>
      <text:p text:style-name="P1"/>
      <text:p text:style-name="P1">CHIEDE</text:p>
      <text:p text:style-name="P1"/>
      <text:p text:style-name="P10"><text:span text:style-name="T6">di poter collaborare alla realizzazione di eventi di promozione attraverso lo “Storytelling aziendale” e show cooking con i prodotti della propria azienda presso lo stand del Dipartimento della Pesca Mediterranea della Regione Siciliana nell’ambito della manifestazione “</text:span><text:span text:style-name="T8">Expo Wild</text:span><text:span text:style-name="T10"> – Natura – Caccia e Pesca</text:span><text:span text:style-name="T6">”.</text:span></text:p>
      <text:p text:style-name="P10"><text:span text:style-name="T6">Per l’attività di collaborazione l’azienda offrirà all’organizzazione i seguenti prodotti:</text:span></text:p>
      <text:p text:style-name="P4"/>
      <text:p text:style-name="P11"><draw:custom-shape text:anchor-type="char" draw:z-index="0" draw:name="Rectangle 2" draw:style-name="gr1" draw:text-style-name="P28" svg:width="0.424cm" svg:height="0.318cm" svg:x="0.037cm" svg:y="0.044cm"><text:p/><draw:enhanced-geometry svg:viewBox="0 0 21600 21600" draw:type="rectangle" draw:enhanced-path="M 0 0 L 21600 0 21600 21600 0 21600 0 0 Z N"/></draw:custom-shape><text:span text:style-name="T19"><text:s text:c="6"/></text:span><text:span text:style-name="T18">Referenza 1 _________________________________________________________________________</text:span></text:p>
      <text:p text:style-name="P14">(specificare la tipologica di prodotto – etichetta/e)</text:p>
      <text:p text:style-name="P11"><draw:custom-shape text:anchor-type="char" draw:z-index="1" draw:name="Rectangle 2" draw:style-name="gr1" draw:text-style-name="P28" svg:width="0.424cm" svg:height="0.318cm" svg:x="0.037cm" svg:y="0.044cm"><text:p/><draw:enhanced-geometry svg:viewBox="0 0 21600 21600" draw:type="rectangle" draw:enhanced-path="M 0 0 L 21600 0 21600 21600 0 21600 0 0 Z N"/></draw:custom-shape><text:span text:style-name="T19"><text:s text:c="6"/></text:span><text:span text:style-name="T18">Referenza 2 _________________________________________________________________________</text:span></text:p>
      <text:p text:style-name="P8"><text:span text:style-name="T21">(specificare la tipologica di prodotto – etichetta/e)</text:span></text:p>
      <text:p text:style-name="P11"><draw:custom-shape text:anchor-type="char" draw:z-index="2" draw:name="Rectangle 2" draw:style-name="gr1" draw:text-style-name="P28" svg:width="0.424cm" svg:height="0.318cm" svg:x="0.037cm" svg:y="0.044cm"><text:p/><draw:enhanced-geometry svg:viewBox="0 0 21600 21600" draw:type="rectangle" draw:enhanced-path="M 0 0 L 21600 0 21600 21600 0 21600 0 0 Z N"/></draw:custom-shape><text:span text:style-name="T19"><text:s text:c="6"/></text:span><text:span text:style-name="T18">Referenza 3 _________________________________________________________________________</text:span></text:p>
      <text:p text:style-name="P14">(specificare la tipologica di prodotto – etichetta/e)</text:p>
      <text:p text:style-name="P15"/>
      <text:p text:style-name="P13"><text:span text:style-name="T6">A tale scopo dichiara di accettare incondizionatamente quanto previsto indicato dall’avviso di selezione, secondo il programma che sarà concordato con i referenti del Dipartimento della Pesca Mediterranea della Regione Siciliana.</text:span></text:p>
      <text:p text:style-name="P13"><text:span text:style-name="T18">I prodotti esibiti dall’azienda dovranno rappresentativi del territorio siciliano.</text:span></text:p>
      <text:p text:style-name="P12"><text:span text:style-name="T6">Il sottoscritto a norma del GDPR (Regolamento UE 2016/679) e dell’art. 13 del D.lgs. 196/2003, in materia di “Diritto alla protezione dei dati personali”, presta espressamente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operative dell’aggiudicatario del servizio finalizzato </text:span><text:span text:style-name="T7">al</text:span><text:span text:style-name="T22">l’organizzazione dell’evento del </text:span><text:span text:style-name="T6">Dipartimento della Pesca Mediterranea della Regione Siciliana </text:span><text:span text:style-name="T22">in </text:span><text:span text:style-name="T6">“</text:span><text:span text:style-name="T8">Expo Wild</text:span><text:span text:style-name="T10"> – Natura – Caccia e Pesca</text:span><text:span text:style-name="T6">”</text:span><text:span text:style-name="T7">.</text:span></text:p>
      <text:p text:style-name="P3"/>
      <text:p text:style-name="P3">Luogo e data, __________________</text:p>
      <text:p text:style-name="P9"><text:span text:style-name="T6">FIRMA DIGITALE DEL LEGALE RAPPRESENTANTE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212cm" style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list-style-name="WW8Num2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Footer_20_Char" style:display-name="Footer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.%2%" style:num-pre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loext:num-list-format=".%2%.%3%" style:num-pre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style:line-height-at-least="0.423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3.649cm"/>
        </style:tab-stops>
      </style:paragraph-properties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11pt"/>
    </style:style>
    <style:style style:name="MT1" style:family="text">
      <style:text-properties style:font-name="Arial" fo:font-size="9pt" style:font-size-asian="9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festazione d’interesse per realizzazione “Storytelling aziendale” – Expo Wild 202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DI GARA</dc:title>
    <dc:subject/>
    <meta:keyword/>
    <meta:initial-creator>VincentiI</meta:initial-creator>
    <meta:creation-date>2019-10-03T08:12:00</meta:creation-date>
    <dc:creator>Leonardo Catagnano</dc:creator>
    <dc:date>2026-03-13T15:22:00</dc:date>
    <meta:print-date>2019-10-02T11:38:00</meta:print-date>
    <meta:editing-cycles>6</meta:editing-cycles>
    <meta:editing-duration>PT47M</meta:editing-duration>
    <meta:document-statistic meta:table-count="0" meta:image-count="0" meta:object-count="0" meta:page-count="1" meta:paragraph-count="29" meta:word-count="297" meta:character-count="2968" meta:non-whitespace-character-count="2670"/>
    <meta:generator>LibreOffice/7.3.0.3$Windows_X86_64 LibreOffice_project/0f246aa12d0eee4a0f7adcefbf7c878fc2238db3</meta:generator>
  </office:meta>
</office:document-meta>
</file>