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may-break-between-rows="true" table:border-model="collapsing"/>
    </style:style>
    <style:style style:name="Tabella1.A" style:family="table-column">
      <style:table-column-properties style:column-width="8.498cm" style:rel-column-width="32760*"/>
    </style:style>
    <style:style style:name="Tabella1.B" style:family="table-column">
      <style:table-column-properties style:column-width="8.502cm" style:rel-column-width="32775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paragraph-properties fo:margin-top="0.06cm" fo:margin-bottom="0.212cm" style:contextual-spacing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rsid="0005c3fa" officeooo:paragraph-rsid="001b53e4"/>
    </style:style>
    <style:style style:name="P3" style:family="paragraph" style:parent-style-name="Standard">
      <style:paragraph-properties fo:text-align="start" style:justify-single-word="false"/>
      <style:text-properties officeooo:rsid="0005c3fa" officeooo:paragraph-rsid="001b53e4"/>
    </style:style>
    <style:style style:name="P4" style:family="paragraph" style:parent-style-name="Standard">
      <style:text-properties officeooo:rsid="0005c3fa" officeooo:paragraph-rsid="0005c3fa"/>
    </style:style>
    <style:style style:name="P5" style:family="paragraph" style:parent-style-name="Standard">
      <style:text-properties fo:font-weight="bold" officeooo:rsid="0005c3fa" officeooo:paragraph-rsid="0007917a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fo:font-weight="normal" officeooo:rsid="0007917a" officeooo:paragraph-rsid="0007917a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normal" officeooo:rsid="0007917a" officeooo:paragraph-rsid="0007917a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normal" officeooo:rsid="0007917a" officeooo:paragraph-rsid="001b53e4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normal" officeooo:rsid="00087546" officeooo:paragraph-rsid="00087546" style:font-weight-asian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bold" officeooo:rsid="00087546" officeooo:paragraph-rsid="00087546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normal" officeooo:rsid="0008c98f" officeooo:paragraph-rsid="00087546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0f2" officeooo:paragraph-rsid="0008f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495" officeooo:paragraph-rsid="001114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normal" officeooo:rsid="0008c98f" officeooo:paragraph-rsid="0008c98f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normal" officeooo:rsid="0008c98f" officeooo:paragraph-rsid="0018c611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1ffa94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bold" officeooo:rsid="0008c98f" officeooo:paragraph-rsid="0008c98f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weight="bold" officeooo:rsid="000a15e1" officeooo:paragraph-rsid="000a15e1" style:font-weight-asian="bold" style:font-weight-complex="bold"/>
    </style:style>
    <style:style style:name="T1" style:family="text">
      <style:text-properties fo:letter-spacing="-0.014cm"/>
    </style:style>
    <style:style style:name="T2" style:family="text">
      <style:text-properties fo:letter-spacing="-0.005cm"/>
    </style:style>
    <style:style style:name="T3" style:family="text">
      <style:text-properties fo:letter-spacing="-0.011cm"/>
    </style:style>
    <style:style style:name="T4" style:family="text">
      <style:text-properties fo:letter-spacing="-0.009cm"/>
    </style:style>
    <style:style style:name="T5" style:family="text">
      <style:text-properties fo:letter-spacing="-0.004cm"/>
    </style:style>
    <style:style style:name="T6" style:family="text">
      <style:text-properties fo:font-weight="normal" officeooo:rsid="016141fa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53e4" style:font-weight-asian="normal" style:font-weight-complex="normal"/>
    </style:style>
    <style:style style:name="T9" style:family="text">
      <style:text-properties officeooo:rsid="0020ea11"/>
    </style:style>
    <style:style style:name="T10" style:family="text">
      <style:text-properties officeooo:rsid="001b53e4"/>
    </style:style>
    <style:style style:name="T11" style:family="text">
      <style:text-properties officeooo:rsid="0005c3fa"/>
    </style:style>
    <style:style style:name="T12" style:family="text">
      <style:text-properties fo:font-weight="normal" officeooo:rsid="0008c98f" style:font-weight-asian="normal" style:font-weight-complex="normal"/>
    </style:style>
    <style:style style:name="T13" style:family="text">
      <style:text-properties fo:font-weight="normal" officeooo:rsid="000cda99" style:font-weight-asian="normal" style:font-weight-complex="normal"/>
    </style:style>
    <style:style style:name="T14" style:family="text">
      <style:text-properties officeooo:rsid="0008c98f"/>
    </style:style>
    <style:style style:name="T15" style:family="text">
      <style:text-properties fo:font-family="Wingdings" fo:font-size="11pt" style:font-family-asian="Helvetica" style:font-family-generic-asian="swiss" style:font-size-asian="11pt" style:font-family-complex="Helvetica" style:font-family-generic-complex="swiss" style:font-size-complex="11pt"/>
    </style:style>
    <style:style style:name="T16" style:family="text">
      <style:text-properties officeooo:rsid="001e817d"/>
    </style:style>
    <style:style style:name="T17" style:family="text">
      <style:text-properties officeooo:rsid="0019cb4c"/>
    </style:style>
    <style:style style:name="T18" style:family="text">
      <style:text-properties officeooo:rsid="0018c611"/>
    </style:style>
    <style:style style:name="T19" style:family="text">
      <style:text-properties officeooo:rsid="0021dbd7"/>
    </style:style>
    <style:style style:name="T20" style:family="text">
      <style:text-properties officeooo:rsid="000ff26a"/>
    </style:style>
    <style:style style:name="T21" style:family="text">
      <style:text-properties fo:font-family="Wingdings" fo:font-size="11pt" fo:font-weight="normal" officeooo:rsid="0008c98f" style:font-family-asian="Helvetica" style:font-family-generic-asian="swiss" style:font-size-asian="11pt" style:font-weight-asian="normal" style:font-family-complex="Helvetica" style:font-family-generic-complex="swiss" style:font-size-complex="11pt" style:font-weight-complex="normal"/>
    </style:style>
    <style:style style:name="T22" style:family="text">
      <style:text-properties fo:font-weight="normal" officeooo:rsid="001ffa94" style:font-weight-asian="normal" style:font-weight-complex="normal"/>
    </style:style>
    <style:style style:name="T23" style:family="text">
      <style:text-properties officeooo:rsid="001ffa94"/>
    </style:style>
    <style:style style:name="T24" style:family="text">
      <style:text-properties officeooo:rsid="0022b31f"/>
    </style:style>
    <style:style style:name="T25" style:family="text">
      <style:text-properties officeooo:rsid="0012b81e"/>
    </style:style>
    <style:style style:name="T26" style:family="text">
      <style:text-properties officeooo:rsid="0024897a"/>
    </style:style>
    <style:style style:name="T27" style:family="text">
      <style:text-properties officeooo:rsid="0023576f"/>
    </style:style>
    <style:style style:name="T28" style:family="text">
      <style:text-properties officeooo:rsid="00136d4b"/>
    </style:style>
    <style:style style:name="T29" style:family="text">
      <style:text-properties fo:font-weight="normal" officeooo:rsid="000bb89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ELLO<text:span text:style-name="T1"> </text:span>DOMANDA DA<text:span text:style-name="T2"> </text:span>COMPILARE<text:span text:style-name="T2"> </text:span>SU<text:span text:style-name="T3"> </text:span>CARTA<text:span text:style-name="T3"> </text:span>INTESTATA<text:span text:style-name="T4"> </text:span>DEL<text:span text:style-name="T3"> </text:span><text:span text:style-name="T5">COMUNE</text:span></text:h>
      <text:p text:style-name="P2"/>
      <text:p text:style-name="P3"><text:tab/><text:tab/><text:tab/><text:tab/><text:tab/><text:tab/>Alla Regione Siciliana</text:p>
      <text:p text:style-name="P3"><text:tab/><text:tab/><text:tab/><text:tab/><text:tab/><text:tab/>Dipartimento Urbanistica<text:tab/><text:tab/><text:tab/><text:tab/><text:tab/><text:tab/><text:tab/><text:tab/><text:tab/><text:tab/>dipartimento.urbanistica@certmail.regione.sicilia.it</text:p>
      <text:p text:style-name="P4"/>
      <text:p text:style-name="P4"/>
      <text:p text:style-name="P4"/>
      <text:p text:style-name="P5">OGGETTO: <text:span text:style-name="T6">Concessione di</text:span><text:span text:style-name="T7"> contribut</text:span><text:span text:style-name="T6">i</text:span><text:span text:style-name="T7"> per </text:span><text:span text:style-name="T6">la formazione</text:span><text:span text:style-name="T7"> </text:span><text:span text:style-name="T6">d</text:span><text:span text:style-name="T7">i strumenti di pianificazione territoriale e urbanistica a favore dei Consorzi di comuni, delle Città Metropolitane e dei comuni della Regione Siciliana (art.70 comma 2 della L.R. n.9/2021). </text:span><text:span text:style-name="T8">Anno 2026</text:span></text:p>
      <text:p text:style-name="P5"/>
      <text:p text:style-name="P6">Il/la sottoscritto/a ________________________________ nato a ________________________ il ___________ nella qualità di Sindaco del Comune di ______________________________<text:span text:style-name="T9">(___)</text:span></text:p>
      <text:p text:style-name="P7">CHIEDE</text:p>
      <text:p text:style-name="P8">di poter accedere al contributo regionale disciplinato dal bando in oggetto per la formazione <text:span text:style-name="T10">d</text:span><text:span text:style-name="T11">i strumenti di pianificazione territoriale e urbanistica a favore dei Consorzi di comuni, delle Città Metropolitane e dei comuni della Regione Siciliana (art.70 comma 2 della L.R. n.9/2021). </text:span><text:span text:style-name="T10">Anno 2026</text:span></text:p>
      <text:p text:style-name="P9">DICHIARA</text:p>
      <text:p text:style-name="P10"><text:span text:style-name="T7">- di accettare incondizionatamente i contenuti </text:span><text:span text:style-name="T12">del Bando e dei Criteri.</text:span></text:p>
      <text:p text:style-name="P10"><text:span text:style-name="T12">- </text:span><text:span text:style-name="T13">che il Comune attualmente è dotato del seguente </text:span><text:span text:style-name="T12">strumento urbanistico vigente: </text:span><text:span text:style-name="T13">________________________________________</text:span><text:span text:style-name="T14"> </text:span></text:p>
      <text:p text:style-name="P11">- che i dati relativi al Comune proponenti sono i seguenti:</text:p>
      <table:table table:name="Tabella1" table:style-name="Tabella1" table:template-name="Default Style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Ente proponente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2">Indirizzo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2">Nome e cognome del rappresentante legale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2">Nome e cognome del responsabile del procedimento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2">Indirizzo email del responsabile del procedimento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2">Numero di telefono del responsabile del procedimento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2">PEC dell’ente proponente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Superficie Comune</text:p>
          </table:table-cell>
          <table:table-cell table:style-name="Tabella1.B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Abitanti Comune</text:p>
          </table:table-cell>
          <table:table-cell table:style-name="Tabella1.B2" office:value-type="string">
            <text:p text:style-name="P13"/>
          </table:table-cell>
        </table:table-row>
      </table:table>
      <text:p text:style-name="P10"/>
      <text:p text:style-name="P15">Si allegano i seguenti documenti:</text:p>
      <text:p text:style-name="P16"><text:span text:style-name="T15"> </text:span>- Deliberazione della Giunta comunale inerente l’apposito atto di indirizzo di cui all’art. 26, comma <text:span text:style-name="T16">1</text:span> della Legge Regionale 13 agosto 2020 n. 19 <text:span text:style-name="T17">(documento obbligatorio)</text:span>;</text:p>
      <text:p text:style-name="P16"><text:soft-page-break/><text:span text:style-name="T15"> </text:span>- <text:span text:style-name="T18">D</text:span>eliberazion<text:span text:style-name="T19">i</text:span> de<text:span text:style-name="T19">i</text:span><text:span text:style-name="T20"> </text:span>Consigli comunal<text:span text:style-name="T19">i</text:span> contenent<text:span text:style-name="T19">i</text:span> l’impegno a redigere lo strumento urbanistico in forma associata;</text:p>
      <text:p text:style-name="P17"><text:span text:style-name="T21"> </text:span><text:span text:style-name="T12">- </text:span><text:span text:style-name="T22">A</text:span><text:span text:style-name="T23">vviso di </text:span>avvio del procedimento del PUG, secondo quanto previsto dall’art. 26, comma 3 <text:span text:style-name="T24">L</text:span>egge <text:span text:style-name="T24">R</text:span>egionale 13 agosto 2020, n. 19: </text:p>
      <text:p text:style-name="P16"><text:span text:style-name="T15"> </text:span>-<text:span text:style-name="T25"> </text:span><text:span text:style-name="T18">B</text:span><text:span text:style-name="T25">ilancio di previsione comunale o sua variazione </text:span><text:span text:style-name="T26">che prevede il</text:span><text:span text:style-name="T25"> finanzia</text:span><text:span text:style-name="T26">mento</text:span><text:span text:style-name="T25"> </text:span><text:span text:style-name="T26">dell’intero importo necessario per </text:span><text:span text:style-name="T25">tutt</text:span><text:span text:style-name="T27">e le spese per i</text:span><text:span text:style-name="T25">l PUG;</text:span></text:p>
      <text:p text:style-name="P16"><text:span text:style-name="T15"> </text:span>-<text:span text:style-name="T28"> </text:span>Documento preliminare di PUG.</text:p>
      <text:p text:style-name="P18"/>
      <text:p text:style-name="P18"/>
      <text:p text:style-name="P18"/>
      <text:p text:style-name="P19"><text:span text:style-name="T7">Luogo e data <text:s text:c="73"/></text:span><text:span text:style-name="T29">Firma digitale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language="it" fo:country="IT" fo:font-weight="bold" style:font-name-asian="Calibri1" style:font-family-asian="Calibri" style:font-family-generic-asian="system" style:font-pitch-asian="variable" style:language-asian="it" style:country-asian="IT" style:font-weight-asian="bold" style:font-name-complex="Calibri1" style:font-family-complex="Calibri" style:font-family-generic-complex="system" style:font-pitch-complex="variable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5T15:02:53.942000000</meta:creation-date>
    <dc:date>2026-03-11T11:20:04.923086700</dc:date>
    <meta:editing-duration>PT2H37M5S</meta:editing-duration>
    <meta:editing-cycles>26</meta:editing-cycles>
    <meta:generator>LibreOffice/25.8.4.2$Windows_X86_64 LibreOffice_project/290daaa01b999472f0c7a3890eb6a550fd74c6df</meta:generator>
    <meta:print-date>2026-03-11T11:19:22.351808200</meta:print-date>
    <meta:printed-by>File PDF</meta:printed-by>
    <meta:document-statistic meta:table-count="1" meta:image-count="0" meta:object-count="0" meta:page-count="2" meta:paragraph-count="27" meta:word-count="293" meta:character-count="2193" meta:non-whitespace-character-count="1831"/>
  </office:meta>
</office:document-meta>
</file>